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ulo RADR - 04</text:p>
      <text:p text:style-name="P1"/>
      <text:p text:style-name="P1">MANIFESTAZIONI IN LUOGO PUBBLICO O APERTO AL PUBBLICO, E ASSIMILABILI DOMANDA DI AUTORIZZAZIONE IN DEROGA PER ATTIVITA’ RUMOROSA TEMPORANEA</text:p>
      <text:p text:style-name="P1"><text:s/>(deroga non semplificata art. 15 Regolamento di Disciplina delle Attività Rumorose)</text:p>
      <text:p text:style-name="P1"/>
      <text:p text:style-name="P2">AL SINDACO DEL COMUNE DI AREZZO</text:p>
      <text:p text:style-name="P2"><text:s/>Ufficio Tutela Ambientale</text:p>
      <text:p text:style-name="P2"><text:s/>P.zza Fanfani, 2 52100 Arezzo</text:p>
      <text:p text:style-name="P2"/>
      <text:p text:style-name="Standard">Il sottoscritto _____________________________________________________________________</text:p>
      <text:p text:style-name="Standard">in qualità di: o legale rapp.te o titolare o altro (specif.) ____________________________________</text:p>
      <text:p text:style-name="Standard">della o manifestazione o ditta________________________________________________________</text:p>
      <text:p text:style-name="P1"/>
      <text:p text:style-name="P4">(nome manifestazione, associazione, ente, ditta organizzatrice)</text:p>
      <text:p text:style-name="P4"/>
      <text:p text:style-name="Standard">sede legale_____________________telefono___________________________________________</text:p>
      <text:p text:style-name="P1">email________________________________PEC________________________________________</text:p>
      <text:p text:style-name="P1"/>
      <text:p text:style-name="P5">C H I E D E</text:p>
      <text:p text:style-name="P1"/>
      <text:p text:style-name="P6">ai sensi dell’art. 15 del Regolamento Comunale per la disciplina delle Attività Rumorose, l’autorizzazione per l’attività rumorosa a carattere temporaneo consistente in______________________________________________________________________________</text:p>
      <text:p text:style-name="Standard">________________________________________________________________________________</text:p>
      <text:p text:style-name="Standard">da effettuarsi in _________________________, via ______________________________n. <text:s text:c="2"/>_____</text:p>
      <text:p text:style-name="Standard">nei giorni dal __________________________________ al_________________________________</text:p>
      <text:p text:style-name="Standard">e negli orari______________________________________________________________________</text:p>
      <text:p text:style-name="Standard">in deroga a quanto stabilito dal Regolamento Comunale, adducendo le seguenti motivazioni: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/>
      <text:p text:style-name="Standard">A tal fine il sottoscritto allega la seguente documentazione redatta da tecnico competente in acustica</text:p>
      <text:p text:style-name="Standard">ambientale:</text:p>
      <text:p text:style-name="P6">• planimetria dettagliata e aggiornata dell’area interessata dall’attività con evidenziate le sorgenti sonore, gli edifici e gli spazi utilizzati da persone o comunità potenzialmente interessate;</text:p>
      <text:p text:style-name="P6">• relazione tecnico-descrittiva sulle sorgenti, ubicazione, orientamento, caratteristiche costruttive, potenza sonora ed ogni altra informazione ritenuta utile;</text:p>
      <text:p text:style-name="P6">• descrizione di tutti gli accorgimenti tecnici e procedurali che saranno adottati per la limitazione del disturbo e la descrizione delle modalità di realizzazione;</text:p>
      <text:p text:style-name="Standard">• eventuale articolazione temporale e durata delle varie attività della manifestazione;</text:p>
      <text:p text:style-name="Standard">• limiti richiesti e la loro motivazione per ognuna delle attività diverse previste;</text:p>
      <text:p text:style-name="P6">• attestazione del pagamento degli oneri dovuti alla AUSL Toscana sudest, in base alle tariffe vigenti, da effettuare con le modalità riportate al seguente link:</text:p>
      <text:p text:style-name="P6"><text:s/><text:a xlink:type="simple" xlink:href="https://depag.uslsudest.toscana.it/PagamentiOnLine/pagamentiSpontanei/pagamentiSpontanei" text:style-name="Internet_20_link" text:visited-style-name="Visited_20_Internet_20_Link">https://depag.uslsudest.toscana.it/PagamentiOnLine/pagamentiSpontanei/pagamentiSpontanei</text:a> ; <text:s/></text:p>
      <text:p text:style-name="Standard">• Attestazione di versamento del contributo istruttorio al Comune di Arezzo, <text:s/>in base alle tariffe vigenti, attraverso le modalità indicate al seguente link: <text:a xlink:type="simple" xlink:href="https://www.comune.arezzo.it/sistemi-pagamento-del-comune-di-arezzo" text:style-name="Internet_20_link" text:visited-style-name="Visited_20_Internet_20_Link">https://www.comune.arezzo.it/sistemi-pagamento-del-comune-di-arezzo</text:a> </text:p>
      <text:p text:style-name="Standard"/>
      <text:p text:style-name="Standard">In fede.</text:p>
      <text:p text:style-name="Standard">Data _________________ Firma __________________________________</text:p>
      <text:p text:style-name="P9">Informativa privacy (Regolamento UE N. 679/2016)</text:p>
      <text:p text:style-name="P3"/>
      <text:p text:style-name="Standard"><text:span text:style-name="T1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1">comune.arezzo@postacert.toscana.it</text:span></text:a><text:span text:style-name="T1"> 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3"/>
      <text:p text:style-name="P3">I dati saranno trattati per tutto il tempo necessario alla conclusione del procedimento e successivamente in conformità alle norme sulla conservazione della documentazione amministrativa. </text:p>
      <text:p text:style-name="P3"/>
      <text:p text:style-name="P3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"/>
      <text:p text:style-name="Standard"><text:span text:style-name="T1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1">privacy@comune.arezzo.it</text:span></text:a><text:span text:style-name="T1"> 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1">rpd@comune.arezzo.it</text:span></text:a><text:span text:style-name="T1"> 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1">www.garanteprivacy.it</text:span></text:a><text:span text:style-name="T1"> ) quale autorità di controllo secondo le procedure previste. <text:s text:c="2"/></text:span></text:p>
      <text:p text:style-name="P3"/>
      <text:p text:style-name="P3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8">Consenso: Dichiaro di avere ricevuto informativa di cui al Regolamento UE N. 679/2016 del cui contenuto sono a conoscenza ed esprimo il consenso del trattamento dei miei dati personali come descritto nella stessa informativa.</text:p>
      <text:p text:style-name="Standard"/>
      <text:p text:style-name="P3">Data_______________________________<text:tab/>Firma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3:22:10.27</meta:creation-date>
    <dc:date>2026-06-03T11:41:14.83</dc:date>
    <meta:editing-duration>PT39M50S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2" meta:paragraph-count="41" meta:word-count="651" meta:character-count="5558"/>
  </office:meta>
</office:document-meta>
</file>