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dello RADR – 02</text:p>
      <text:p text:style-name="Standard"/>
      <text:p text:style-name="P2">CANTIERI EDILI E STRADALI <text:s/>E ASSIMILABILI </text:p>
      <text:p text:style-name="P2">DOMANDA DI AUTORIZZAZIONE IN DEROGA PER ATTIVITA’ RUMOROSA TEMPORANEA</text:p>
      <text:p text:style-name="P2"><text:tab/><text:span text:style-name="T1">(deroga non semplificata art. 7 Regolamento di Disciplina delle Attività Rumorose)</text:span> <text:s/></text:p>
      <text:p text:style-name="Standard"/>
      <text:p text:style-name="P1"><text:tab/><text:tab/>AL <text:tab/>SINDACO DEL COMUNE DI AREZZO</text:p>
      <text:p text:style-name="P1"><text:tab/><text:tab/><text:tab/><text:tab/><text:tab/><text:tab/><text:tab/><text:tab/> <text:s text:c="2"/>Ufficio Tutela Ambientale</text:p>
      <text:p text:style-name="P1"><text:s/>P.zza Fanfani, 2</text:p>
      <text:p text:style-name="P1"><text:s/>52100 Arezzo</text:p>
      <text:p text:style-name="P1"/>
      <text:p text:style-name="Standard">Il sottoscritto_____________________________________________________________________</text:p>
      <text:p text:style-name="Standard">in qualità di: <text:s/>o legale rapp.te <text:s/>o titolare <text:s/>o altro (specif.) _______________________________</text:p>
      <text:p text:style-name="Standard">della <text:s/>ditta_______________________________________________________________________</text:p>
      <text:p text:style-name="Standard">sede legale ____________________________telefono__________________________________</text:p>
      <text:p text:style-name="Standard">email______________________________________PEC__________________________________</text:p>
      <text:p text:style-name="P3"/>
      <text:p text:style-name="P4">C H I E D E</text:p>
      <text:p text:style-name="Standard"/>
      <text:p text:style-name="P5">ai sensi dell’art. 7 del Regolamento Comunale per la disciplina delle Attività Rumorose, ’autorizzazione per l’attività rumorosa a carattere temporaneo consistente in___________________</text:p>
      <text:p text:style-name="Standard">________________________________________________________________________________</text:p>
      <text:p text:style-name="Standard">da effettuarsi in _________________________, via_________________________n.____________</text:p>
      <text:p text:style-name="Standard">nei giorni dal ________________________________________ al__________________________</text:p>
      <text:p text:style-name="Standard">e negli orari _____________________________________________________________________</text:p>
      <text:p text:style-name="Standard">in deroga a quanto stabilito dal Regolamento Comunale, adducendo le seguenti motivazioni: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/>
      <text:p text:style-name="P5">A tal fine il sottoscritto <text:s/>allega la seguente documentazione redatta da tecnico competente in acustica ambientale:</text:p>
      <text:p text:style-name="P10">•<text:tab/>planimetria dettagliata e aggiornata dell’area interessata dall’attività con evidenziate le sorgenti sonore, gli edifici e gli spazi utilizzati da persone o comunità potenzialmente interessate;</text:p>
      <text:p text:style-name="P11">•<text:tab/>relazione tecnico-descrittiva sulle sorgenti, ubicazione, orientamento, caratteristiche costruttive, potenza sonora ed ogni altra informazione ritenuta utile;</text:p>
      <text:p text:style-name="P11">•<text:tab/>eventuale conformità a norme nazionali e comunitarie di limitazione delle emissioni sonore nonché un elenco dei livelli di emissione sonora delle macchine che si intende utilizzare e per le quali la normativa nazionale prevede l’obbligo di certificazione acustica;</text:p>
      <text:p text:style-name="P11">•<text:tab/>descrizione di tutti gli accorgimenti tecnici e procedurali che saranno adottati per la limitazione del disturbo e la descrizione delle modalità di realizzazione;</text:p>
      <text:p text:style-name="P11">•<text:tab/>eventuale articolazione temporale e durata delle varie attività del cantiere limiti richiesti e <text:s/>loro motivazione per ognuna delle attività diverse previste;</text:p>
      <text:p text:style-name="P11">•<text:tab/>attestazione del pagamento degli oneri dovuti alla AUSL Toscana sud est, in base alle atriffe vigenti, da effettuare con le modalità riportate al seguente link: </text:p>
      <text:p text:style-name="P11"><text:s/><text:a xlink:type="simple" xlink:href="https://depag.uslsudest.toscana.it/PagamentiOnLine/pagamentiSpontanei/pagamentiSpontanei" text:style-name="Internet_20_link" text:visited-style-name="Visited_20_Internet_20_Link">https://depag.uslsudest.toscana.it/PagamentiOnLine/pagamentiSpontanei/pagamentiSpontanei</text:a>;</text:p>
      <text:p text:style-name="P11">•<text:tab/>attestazione di versamento del contributo istruttorio al Comune di Arezzo in base alle tariffe vigenti, attraverso le modalità indicate al seguente link: <text:a xlink:type="simple" xlink:href="https://www.comune.arezzo.it/sistemi-pagamento-del-comune-di-arezzo" text:style-name="Internet_20_link" text:visited-style-name="Visited_20_Internet_20_Link">https://www.comune.arezzo.it/sistemi-pagamento-del-comune-di-arezzo</text:a> </text:p>
      <text:p text:style-name="Standard"/>
      <text:p text:style-name="Standard">In fede.</text:p>
      <text:p text:style-name="Standard">data _________________ <text:s text:c="39"/>Firma _______________________</text:p>
      <text:p text:style-name="P8"><text:soft-page-break/>Informativa privacy (Regolamento UE N. 679/2016)</text:p>
      <text:p text:style-name="P7"/>
      <text:p text:style-name="Standard"><text:span text:style-name="T1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T1">comune.arezzo@postacert.toscana.it</text:span></text:a><text:span text:style-name="T1"> 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7"/>
      <text:p text:style-name="P7">I dati saranno trattati per tutto il tempo necessario alla conclusione del procedimento e successivamente in conformità alle norme sulla conservazione della documentazione amministrativa. </text:p>
      <text:p text:style-name="P7"/>
      <text:p text:style-name="P7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7"/>
      <text:p text:style-name="Standard"><text:span text:style-name="T1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1">privacy@comune.arezzo.it</text:span></text:a><text:span text:style-name="T1"> 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1">rpd@comune.arezzo.it</text:span></text:a><text:span text:style-name="T1"> 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1">www.garanteprivacy.it</text:span></text:a><text:span text:style-name="T1"> ) quale autorità di controllo secondo le procedure previste. <text:s text:c="2"/></text:span></text:p>
      <text:p text:style-name="P7"/>
      <text:p text:style-name="P7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Standard"/>
      <text:p text:style-name="P9">Consenso: Dichiaro di avere ricevuto informativa di cui al Regolamento UE N. 679/2016 del cui contenuto sono a conoscenza ed esprimo il consenso del trattamento dei miei dati personali come descritto nella stessa informativa.</text:p>
      <text:p text:style-name="Standard"/>
      <text:p text:style-name="P7">Data_______________________________<text:tab/>Firma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7T08:54:53.11</meta:creation-date>
    <dc:date>2026-06-03T11:44:13.92</dc:date>
    <meta:editing-duration>PT21M42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2" meta:paragraph-count="41" meta:word-count="674" meta:character-count="5692"/>
  </office:meta>
</office:document-meta>
</file>