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asian="Times New Roman" style:font-name-complex="Times New Roman" style:font-weight-complex="bold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ableColumn51" style:family="table-column">
      <style:table-column-properties style:column-width="6.693in" style:use-optimal-column-width="false"/>
    </style:style>
    <style:style style:name="Table50" style:family="table">
      <style:table-properties style:width="6.69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NormaleWeb" style:family="paragraph">
      <style:paragraph-properties fo:margin-top="0.0395in" fo:margin-bottom="0.1104in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P59" style:parent-style-name="Standard" style:family="paragraph">
      <style:text-properties style:font-weight-complex="bold" fo:font-style="italic" style:font-style-asian="italic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TableColumn77" style:family="table-column">
      <style:table-column-properties style:column-width="6.6826in" style:use-optimal-column-width="false"/>
    </style:style>
    <style:style style:name="Table76" style:family="table">
      <style:table-properties style:width="6.6826in" fo:margin-left="0.0048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81" style:parent-style-name="Car.predefinitoparagrafo" style:family="text">
      <style:text-properties style:font-weight-complex="bold" fo:font-style="italic" style:font-style-asian="italic" style:font-style-complex="italic"/>
    </style:style>
    <style:style style:name="T82" style:parent-style-name="Car.predefinitoparagrafo" style:family="text">
      <style:text-properties style:font-weight-complex="bold" fo:font-style="italic" style:font-style-asian="italic" style:font-style-complex="italic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TableColumn100" style:family="table-column">
      <style:table-column-properties style:column-width="6.693in" style:use-optimal-column-width="false"/>
    </style:style>
    <style:style style:name="Table99" style:family="table">
      <style:table-properties style:width="6.69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style:font-weight-complex="bold" fo:font-style="italic" style:font-style-asian="italic" style:font-style-complex="italic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24" style:family="table-column">
      <style:table-column-properties style:column-width="6.693in" style:use-optimal-column-width="false"/>
    </style:style>
    <style:style style:name="Table123" style:family="table">
      <style:table-properties style:width="6.69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/>
    </style:style>
    <style:style style:name="T129" style:parent-style-name="Car.predefinitoparagrafo" style:family="text">
      <style:text-properties style:font-weight-complex="bold" fo:font-style="italic" style:font-style-asian="italic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52" style:family="table-column">
      <style:table-column-properties style:column-width="6.693in" style:use-optimal-column-width="false"/>
    </style:style>
    <style:style style:name="Table151" style:family="table">
      <style:table-properties style:width="6.69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justify"/>
    </style:style>
    <style:style style:name="T157" style:parent-style-name="Car.predefinitoparagrafo" style:family="text">
      <style:text-properties style:font-weight-complex="bold" fo:font-style="italic" style:font-style-asian="italic"/>
    </style:style>
    <style:style style:name="P1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justify"/>
    </style:style>
    <style:style style:name="TableColumn176" style:family="table-column">
      <style:table-column-properties style:column-width="6.693in" style:use-optimal-column-width="false"/>
    </style:style>
    <style:style style:name="Table175" style:family="table">
      <style:table-properties style:width="6.693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justify"/>
    </style:style>
    <style:style style:name="T181" style:parent-style-name="Car.predefinitoparagrafo" style:family="text">
      <style:text-properties style:font-weight-complex="bold" fo:font-style="italic" style:font-style-asian="italic"/>
    </style:style>
    <style:style style:name="P1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end"/>
    </style:style>
    <style:style style:name="P186" style:parent-style-name="Standard" style:family="paragraph">
      <style:paragraph-properties fo:text-align="end"/>
    </style:style>
    <style:style style:name="P187" style:parent-style-name="Standard" style:family="paragraph">
      <style:paragraph-properties fo:text-align="justify"/>
    </style:style>
  </office:automatic-styles>
  <office:body>
    <office:text text:use-soft-page-breaks="true">
      <text:p text:style-name="P1">Allegato<text:s/>D)</text:p>
      <text:p text:style-name="P2"/>
      <text:p text:style-name="P3">manifestazione di interesse a partecipare al procedimento di co-progettazione di azioni rivolte a persone in situazione di grave povertà 2026/2027</text:p>
      <text:p text:style-name="P4"/>
      <text:p text:style-name="P5"><text:s/><text:span text:style-name="T6">FORMULARIO PROPOSTA<text:s/></text:span><text:span text:style-name="T7">PROGETTUALE</text:span></text:p>
      <text:p text:style-name="P8"/>
      <text:p text:style-name="Standard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1_<text:s/>Coerenza delle attività proposte con gli obiettivi del progetto e le linee di azione descritte nella Relazione illustrativa, allegato B)<text:s/>(Max <text:s/>7.000 caratteri)</text:p>
            <text:p text:style-name="P14">Dovranno essere descritte le modalità operative per l'attuazione delle attività tenendo conto degli indicatori specificati nella Relazione illustrativa (allegato B al presente Avviso), con riferimento a:</text:p>
            <text:p text:style-name="P15">- sportello di ascolto presso i locali di via Garibaldi;</text:p>
            <text:p text:style-name="P16">- gestione dell'accoglienza presso i locali di via Garibaldi;</text:p>
            <text:p text:style-name="P17">- gestione dell'accoglienza presso strutture proprie dei proponenti;</text:p>
            <text:p text:style-name="P18">- acquisto e distribuzione dei beni;</text:p>
            <text:p text:style-name="P19">- interventi con unità di strada.</text:p>
            <text:p text:style-name="P20">Indicare eventuali elementi innovativi che si vogliono introdurre.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</table:table>
      <text:p text:style-name="P49"/>
      <text:p text:style-name="Standard"/>
      <text:p text:style-name="Standard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<text:span text:style-name="T55">2<text:s/></text:span><text:span text:style-name="T56">_<text:s/></text:span><text:span text:style-name="T57">Ulteriori servizi, afferenti ai beneficiari target, nel comune di Arezzo</text:span><text:span text:style-name="T58"><text:s/>(Max 2.000 caratteri)</text:span></text:p>
            <text:p text:style-name="P59">Dovranno essere descritti ulteriori servizi (sportelli, accoglienze, mensa, distribuzione beni, etc.) destinati all'utenza target di progetto, nel comune di Arezzo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</table:table>
      <text:p text:style-name="Standard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3_<text:s/>Risorse strumentali<text:s/>(Max 2.000 caratteri)</text:p>
            <text:p text:style-name="Standard"><text:span text:style-name="T81">Dovranno essere descritte le risorse strumentali che verranno messe a disposizione presso i locali di via Garibaldi (autovetture, pc, stampanti, etc</text:span><text:span text:style-name="T82">.)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</table:table>
      <text:p text:style-name="Standard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4_<text:s/>Capacità competenze e comprovate esperienze del team preposto alle attività<text:s/><text:s/>(Max<text:s/>3.000<text:s/>caratteri)</text:p>
            <text:p text:style-name="P104"><text:span text:style-name="T105">Dovranno essere indicati il numero di operatori e le figure professionali messe a disposizione per l'esecuzione del progetto, con riferimento anche a collaboratori e volontari</text:span>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</table:table>
      <text:soft-page-break/>
      <text:p text:style-name="P122"><text:s/></text:p>
      <text:p text:style-name="Standard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5_<text:s/>Esperienza pregressa in materia di rendicontazione di progetti finanziati con Fondi UE, nazionali e/o regionali<text:s/>(Max 1.000<text:s/>caratteri)</text:p>
            <text:p text:style-name="P128"><text:span text:style-name="T129">Dovrà essere descritta l’esperienza maturata in materia di rendicontazione di progetti finanziati con Fondi UE, nazionali e/o regionali</text:span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/>
      <text:p text:style-name="Standard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6_ Piano economico finanziario<text:s/>e cronoprogramma<text:s/>(max. 2000 caratteri)</text:p>
            <text:p text:style-name="P156"><text:span text:style-name="T157">Dovranno essere descritte le modalità di utilizzo delle risorse messe a disposizione per le diverse azioni, specificando i tempi di realizzazione e il cronoprogramma.</text:span>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</table:table-row>
      </table:table>
      <text:p text:style-name="P174"/>
      <text:p text:style-name="Standard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7_ Rete sul territorio<text:s/></text:p>
            <text:p text:style-name="P180"><text:span text:style-name="T181">Dovranno essere allegate le lettere di soggetti sostenitori con funzioni promozionali e di advocacy.</text:span></text:p>
            <text:p text:style-name="P182"/>
          </table:table-cell>
        </table:table-row>
      </table:table>
      <text:p text:style-name="P183"/>
      <text:p text:style-name="P184"/>
      <text:p text:style-name="P185">Firma del legale rappresentante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rroni Beatrice</meta:initial-creator>
    <dc:creator>Burroni Beatrice</dc:creator>
    <meta:creation-date>2025-10-29T07:39:00Z</meta:creation-date>
    <dc:date>2026-05-28T14:21:00Z</dc:date>
    <meta:print-date>2026-05-28T13:26:00Z</meta:print-date>
    <meta:template xlink:href="Normal.dotm" xlink:type="simple"/>
    <meta:editing-cycles>37</meta:editing-cycles>
    <meta:editing-duration>PT7380S</meta:editing-duration>
    <meta:document-statistic meta:page-count="4" meta:paragraph-count="4" meta:word-count="362" meta:character-count="2425" meta:row-count="17" meta:non-whitespace-character-count="2067"/>
  </office:meta>
</office:document-meta>
</file>