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ulo RADR – 05</text:p>
      <text:p text:style-name="Standard"/>
      <text:p text:style-name="P2">COMUNICAZIONE DI ATTIVITA’ RUMOROSA TEMPORANEA RICORRENTE</text:p>
      <text:p text:style-name="P2"><text:s/>(art. 30 Regolamento Comunale di Disciplina delle Attività Rumorose) </text:p>
      <text:p text:style-name="P2"/>
      <text:p text:style-name="Standard"/>
      <text:p text:style-name="P1">AL SINDACO DEL COMUNE DI AREZZO</text:p>
      <text:p text:style-name="P1"><text:s/>Ufficio Tutela Ambientale</text:p>
      <text:p text:style-name="P1"><text:s/>P.zza Fanfani, 2</text:p>
      <text:p text:style-name="P1"><text:s/>52100 Arezzo</text:p>
      <text:p text:style-name="P1"/>
      <text:p text:style-name="Standard">Il sottoscritto_____________________________________________________________________ in qualità di: o legale rapp.te o titolare o altro (specif.)____________________________________ della manifestazione o ditta__________________________________________________________ </text:p>
      <text:p text:style-name="Standard"/>
      <text:p text:style-name="P3">(nome manifestazione, associazione, ente, ditta) </text:p>
      <text:p text:style-name="Standard"/>
      <text:p text:style-name="Standard">sede legale__________________________________________telefono______________________</text:p>
      <text:p text:style-name="Standard">email/PEC______________________________________________________________________</text:p>
      <text:p text:style-name="P2"/>
      <text:p text:style-name="P4">COMUNICA </text:p>
      <text:p text:style-name="P2"/>
      <text:p text:style-name="P2">che nei giorni dal ______________________________ al_________________________________ e negli orari______________________________________________________________________ in ____________________________________ via________________________n.____________ si svolgerà l’attività rumorosa a carattere temporaneo consistente in _________________________ ______________________________________________________________________________________________________________________________________________________________</text:p>
      <text:p text:style-name="P2"/>
      <text:p text:style-name="P2">A tal fine il sottoscritto DICHIARA: </text:p>
      <text:p text:style-name="P2"/>
      <text:p text:style-name="P5">che l’attività si svolgerà con le stesse modalità di cui alla relazione __________________________ redatta dal tecnico competente _______________________________________________________ trasmessa in data ______________ in occasione dell’attività svolta nel periodo _______________________________________________ e che pertanto è da ritenersi valida la documentazione di impatto acustico redatta da tecnico competente presentata per tale attività.</text:p>
      <text:p text:style-name="P5"/>
      <text:p text:style-name="P5"/>
      <text:p text:style-name="P5"><text:s/>In fede. </text:p>
      <text:p text:style-name="P5"/>
      <text:p text:style-name="P5"/>
      <text:p text:style-name="P5">data ______________________________ Firma ____________________________________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Informativa privacy (Regolamento UE N. 679/2016)</text:p>
      <text:p text:style-name="P6"/>
      <text:p text:style-name="Standard"><text:span text:style-name="T1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1">comune.arezzo@postacert.toscana.it</text:span></text:a><text:span text:style-name="T1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6"/>
      <text:p text:style-name="P6">I dati saranno trattati per tutto il tempo necessario alla conclusione del procedimento e successivamente in conformità alle norme sulla conservazione della documentazione amministrativa. </text:p>
      <text:p text:style-name="P6"/>
      <text:p text:style-name="P6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6"/>
      <text:p text:style-name="Standard"><text:span text:style-name="T1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1">privacy@comune.arezzo.it</text:span></text:a><text:span text:style-name="T1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1">rpd@comune.arezzo.it</text:span></text:a><text:span text:style-name="T1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1">www.garanteprivacy.it</text:span></text:a><text:span text:style-name="T1"> ) quale autorità di controllo secondo le procedure previste. <text:s text:c="2"/></text:span></text:p>
      <text:p text:style-name="P6"/>
      <text:p text:style-name="P6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8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7">Data_______________________________<text:tab/>Firma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3:50:51.76</meta:creation-date>
    <dc:date>2026-05-26T14:11:27.98</dc:date>
    <meta:editing-duration>PT9M47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25" meta:word-count="496" meta:character-count="4339"/>
  </office:meta>
</office:document-meta>
</file>