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 style:font-name="Times New Roman" fo:font-size="11pt" fo:language="it" fo:country="IT" fo:font-weight="normal" fo:background-color="transparent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o RADR - 01</text:p>
      <text:p text:style-name="P1"/>
      <text:p text:style-name="P1">CANTIERI EDILI E STRADALI E ASSIMILABILI</text:p>
      <text:p text:style-name="P1">COMUNICAZIONE DI ATTIVITA’ RUMOROSA TEMPORANEA</text:p>
      <text:p text:style-name="P1">(deroga semplificata art. 6 Regolamento di Disciplina delle Attività Rumorose)</text:p>
      <text:p text:style-name="P1"/>
      <text:p text:style-name="P1"/>
      <text:p text:style-name="P3">AL SINDACO DEL COMUNE DI AREZZO</text:p>
      <text:p text:style-name="P3"><text:s/>Ufficio Tutela Ambientale</text:p>
      <text:p text:style-name="P3"><text:s/>P.zza Fanfani, 2</text:p>
      <text:p text:style-name="P3"><text:s/>52100 Arezzo</text:p>
      <text:p text:style-name="P3"/>
      <text:p text:style-name="Standard">Il sottoscritto____________________________________________________________________</text:p>
      <text:p text:style-name="Standard">in qualità di: o legale rapp.te o titolare o altro (specif.)_____________________________________</text:p>
      <text:p text:style-name="Standard">della ditta________________________________________________________________________</text:p>
      <text:p text:style-name="Standard">sede legale______________________telefono__________________________________________</text:p>
      <text:p text:style-name="Standard">email/PEC_______________________________________________________________________</text:p>
      <text:p text:style-name="Standard"/>
      <text:p text:style-name="P4">COMUNICA</text:p>
      <text:p text:style-name="P1"/>
      <text:p text:style-name="Standard">che nei giorni dal ______________________________ al________________________________</text:p>
      <text:p text:style-name="Standard">e negli orari______________________________________________________________________</text:p>
      <text:p text:style-name="Standard">in ____________________________________ via________________________n.____________</text:p>
      <text:p text:style-name="Standard">si svolgerà l’attività rumorosa a carattere temporaneo consistente in ________________________</text:p>
      <text:p text:style-name="Standard">_______________________________________________________________________________</text:p>
      <text:p text:style-name="Standard"/>
      <text:p text:style-name="P1">A tal fine il sottoscritto <text:span text:style-name="T1">DICHIARA</text:span></text:p>
      <text:p text:style-name="P1"/>
      <text:p text:style-name="P5">• che l’attività rispetterà quanto indicato nell’art 6 del Regolamento comunale, a tal fine allega per cantieri di durata superiore a 5 giorni lavorativi la seguente documentazione redatta da tecnico competente in acustica ambientale:</text:p>
      <text:p text:style-name="Standard">• planimetria dettagliata e aggiornata dell’area dell’intervento con evidenziate le sorgenti sonore, gli</text:p>
      <text:p text:style-name="Standard">edifici e gli spazi utilizzati da persone o comunità potenzialmente interessate;</text:p>
      <text:p text:style-name="Standard">• relazione tecnico-descrittiva sulle sorgenti, ubicazione, orientamento, caratteristiche costruttive,</text:p>
      <text:p text:style-name="Standard">potenza sonora ed ogni altra informazione ritenuta utile;</text:p>
      <text:p text:style-name="P5">• descrizione di tutti gli accorgimenti tecnici e procedurali che saranno adottati per la limitazione del disturbo eventuale conformità a norme nazionali e comunitarie di limitazione delle emissioni sonore nonché un elenco dei livelli di emissione sonora delle macchine che si intende utilizzare e per le quali la normativa nazionale prevede l’obbligo di certificazione acustica;</text:p>
      <text:p text:style-name="P5">• attestazione di versamento del contributo istruttorio al Comune di Arezzo, in base alle tariffe vigenti, attraverso le modalità indicate al seguente link: <text:a xlink:type="simple" xlink:href="https://www.comune.arezzo.it/sistemi-pagamento-del-comune-di-arezzo" text:style-name="Internet_20_link" text:visited-style-name="Visited_20_Internet_20_Link">https://www.comune.arezzo.it/sistemi-pagamento-del-comune-di-arezzo</text:a> </text:p>
      <text:p text:style-name="Standard"/>
      <text:p text:style-name="Standard">In fede.</text:p>
      <text:p text:style-name="Standard"/>
      <text:p text:style-name="Standard"><text:s/>Data ______________________Firma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Informativa privacy (Regolamento UE N. 679/2016)</text:p>
      <text:p text:style-name="P7"/>
      <text:p text:style-name="Standard"><text:span text:style-name="T2">Il Comune di Arezzo, in qualità di titolare (con sede in Piazza della Libertà n. 1, 52100 – Arezzo; PEC: </text:span><text:a xlink:type="simple" xlink:href="mailto:comune.arezzo@postacert.toscana.it" text:style-name="Internet_20_link" text:visited-style-name="Visited_20_Internet_20_Link"><text:span text:style-name="T2">comune.arezzo@postacert.toscana.it</text:span></text:a><text:span text:style-name="T2"> 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p>
      <text:p text:style-name="P7"/>
      <text:p text:style-name="P7">I dati saranno trattati per tutto il tempo necessario alla conclusione del procedimento e successivamente in conformità alle norme sulla conservazione della documentazione amministrativa. </text:p>
      <text:p text:style-name="P7"/>
      <text:p text:style-name="P7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7"/>
      <text:p text:style-name="Standard"><text:span text:style-name="T2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T2">privacy@comune.arezzo.it</text:span></text:a><text:span text:style-name="T2"> 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T2">rpd@comune.arezzo.it</text:span></text:a><text:span text:style-name="T2"> . 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T2">www.garanteprivacy.it</text:span></text:a><text:span text:style-name="T2"> ) quale autorità di controllo secondo le procedure previste. <text:s text:c="2"/></text:span></text:p>
      <text:p text:style-name="P7"/>
      <text:p text:style-name="P7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Standard"/>
      <text:p text:style-name="P8">Consenso: Dichiaro di avere ricevuto informativa di cui al Regolamento UE N. 679/2016 del cui contenuto sono a conoscenza ed esprimo il consenso del trattamento dei miei dati personali come descritto nella stessa informativa.</text:p>
      <text:p text:style-name="Standard"/>
      <text:p text:style-name="P7">Data_______________________________<text:tab/>Firma__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26T13:06:01.47</meta:creation-date>
    <dc:date>2026-05-26T13:17:55.39</dc:date>
    <meta:editing-duration>PT11M52S</meta:editing-duration>
    <meta:editing-cycles>6</meta:editing-cycles>
    <meta:generator>OpenOffice/4.1.13$Win32 OpenOffice.org_project/4113m1$Build-9810</meta:generator>
    <meta:document-statistic meta:table-count="0" meta:image-count="0" meta:object-count="0" meta:page-count="2" meta:paragraph-count="37" meta:word-count="598" meta:character-count="4968"/>
  </office:meta>
</office:document-meta>
</file>