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3">
      <style:paragraph-properties fo:text-align="start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06</text:p>
      <text:p text:style-name="P2"/>
      <text:p text:style-name="P1">MANIFESTAZIONI IN LUOGO PUBBLICO O APERTO AL PUBBLICO, E ASSIMILABILI</text:p>
      <text:p text:style-name="P1">COMUNICAZIONE DI ATTIVITA’ RUMOROSA TEMPORANEA ALL’APERTO</text:p>
      <text:p text:style-name="P1">(La presente comunicazione del rispetto dei limiti deve essere presentata almeno 15 giorni prima dello svolgimento della manifestazione)</text:p>
      <text:p text:style-name="P1"/>
      <text:p text:style-name="P3">AL SINDACO DEL COMUNE DI AREZZO</text:p>
      <text:p text:style-name="P3"><text:s/>Ufficio Tutela Ambientale</text:p>
      <text:p text:style-name="P3"><text:s/>P.zza Fanfani, 2</text:p>
      <text:p text:style-name="P3"><text:s/>52100 Arezzo</text:p>
      <text:p text:style-name="P1"><text:tab/></text:p>
      <text:p text:style-name="P1"/>
      <text:p text:style-name="P2">Il sottoscritto______________________________________________________________________</text:p>
      <text:p text:style-name="P2">in qualità di: o legale rapp.te <text:s/>o titolare <text:s text:c="2"/>o altro (specif.)__________________________________</text:p>
      <text:p text:style-name="P2">della o <text:s/>manifestazione <text:s/>o ditta_______________________________________________________</text:p>
      <text:p text:style-name="P2"/>
      <text:p text:style-name="P1"><text:tab/><text:span text:style-name="T2">(nome manifestazione, associazione, ente, ditta)</text:span></text:p>
      <text:p text:style-name="P1"><text:span text:style-name="T2"/></text:p>
      <text:p text:style-name="P2">sede legale ________________________________telefono________________________________</text:p>
      <text:p text:style-name="P1"/>
      <text:p text:style-name="P1">email/PEC_______________________________________________________________________</text:p>
      <text:p text:style-name="P1"/>
      <text:p text:style-name="P4">COMUNICA</text:p>
      <text:p text:style-name="P1"/>
      <text:p text:style-name="P1"/>
      <text:p text:style-name="P2">che nei giorni dal ______________________________ al________________________________</text:p>
      <text:p text:style-name="P2">e negli orari _____________________________________________________________________</text:p>
      <text:p text:style-name="P2">in ____________________________________ via______________________________n._______</text:p>
      <text:p text:style-name="P2">si svolgerà l’attività rumorosa a carattere temporaneo consistente in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A tal fine il sottoscritto <text:s/><text:span text:style-name="T1">DICHIARA</text:span>:</text:p>
      <text:list xml:id="list5771316240728282432" text:style-name="L1">
        <text:list-header>
          <text:p text:style-name="P10"/>
        </text:list-header>
        <text:list-item>
          <text:p text:style-name="P12">che l’attività si svolgerà nel rispetto dei limiti di cui alla normativa vigente L. 447/95-D.P.C.M. 14/11/97</text:p>
        </text:list-item>
      </text:list>
      <text:p text:style-name="P1"/>
      <text:p text:style-name="P2">In fede.</text:p>
      <text:p text:style-name="P1"/>
      <text:p text:style-name="P2">data ______________<text:tab/> Firma ____________________________________</text:p>
      <text:p text:style-name="P1"/>
      <text:p text:style-name="P1"/>
      <text:p text:style-name="P1"/>
      <text:p text:style-name="P2">Allegati:</text:p>
      <text:p text:style-name="P1"/>
      <text:list xml:id="list9071107572075658632" text:style-name="L3">
        <text:list-item>
          <text:p text:style-name="P13">Valutazione di impatto acustico redatta da tecnico competente attestante il rispetto dei limiti</text:p>
        </text:list-item>
      </text:list>
      <text:p text:style-name="P1"/>
      <text:p text:style-name="P1"/>
      <text:p text:style-name="P1"/>
      <text:p text:style-name="P3"><text:soft-page-break/></text:p>
      <text:p text:style-name="Standard"><text:span text:style-name="T3">Informativa privacy (Regolamento UE N. 679/2016)</text:span></text:p>
      <text:p text:style-name="P7"/>
      <text:p text:style-name="Standard"><text:span text:style-name="T2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T2">comune.arezzo@postacert.toscana.it</text:span></text:a><text:span text:style-name="T2"> 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7"/>
      <text:p text:style-name="P7">I dati saranno trattati per tutto il tempo necessario alla conclusione del procedimento e successivamente in conformità alle norme sulla conservazione della documentazione amministrativa. </text:p>
      <text:p text:style-name="P7"/>
      <text:p text:style-name="P7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7"/>
      <text:p text:style-name="Standard"><text:span text:style-name="T2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2">privacy@comune.arezzo.it</text:span></text:a><text:span text:style-name="T2"> 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2">rpd@comune.arezzo.it</text:span></text:a><text:span text:style-name="T2"> 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2">www.garanteprivacy.it</text:span></text:a><text:span text:style-name="T2"> ) quale autorità di controllo secondo le procedure previste. <text:s text:c="2"/></text:span></text:p>
      <text:p text:style-name="P7"/>
      <text:p text:style-name="P7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Standard"/>
      <text:p text:style-name="P8">Consenso: Dichiaro di avere ricevuto informativa di cui al Regolamento UE N. 679/2016 del cui contenuto sono a conoscenza ed esprimo il consenso del trattamento dei miei dati personali come descritto nella stessa informativa.</text:p>
      <text:p text:style-name="Standard"/>
      <text:p text:style-name="P7">Data_______________________________<text:tab/>Firma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3:06:01.47</meta:creation-date>
    <dc:date>2026-05-27T13:13:51.80</dc:date>
    <meta:editing-duration>PT20M24S</meta:editing-duration>
    <meta:editing-cycles>7</meta:editing-cycles>
    <meta:generator>OpenOffice/4.1.13$Win32 OpenOffice.org_project/4113m1$Build-9810</meta:generator>
    <meta:document-statistic meta:table-count="0" meta:image-count="0" meta:object-count="0" meta:page-count="2" meta:paragraph-count="34" meta:word-count="497" meta:character-count="4270"/>
  </office:meta>
</office:document-meta>
</file>