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left="0cm" fo:margin-right="0cm" fo:text-align="end" style:justify-single-word="false" fo:text-indent="0cm" style:auto-text-indent="false"/>
      <style:text-properties fo:font-weight="bold" style:font-weight-asian="bold" style:font-weight-complex="bold"/>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imes New Roman" fo:font-size="12pt" fo:font-style="italic" style:text-underline-style="solid" style:text-underline-width="auto" style:text-underline-color="font-color"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text-properties fo:font-size="12pt" style:font-size-asian="12pt" style:font-size-complex="12pt"/>
    </style:style>
    <style:style style:name="P9" style:family="paragraph" style:parent-style-name="Text_20_body" style:list-style-name="L3">
      <style:paragraph-properties fo:text-align="justify" style:justify-single-word="false"/>
      <style:text-properties fo:font-size="12pt" style:font-size-asian="12pt" style:font-size-complex="12pt"/>
    </style:style>
    <style:style style:name="P10" style:family="paragraph" style:parent-style-name="Text_20_body" style:list-style-name="L4">
      <style:paragraph-properties fo:text-align="justify" style:justify-single-word="false"/>
      <style:text-properties fo:font-size="12pt" style:font-size-asian="12pt" style:font-size-complex="12pt"/>
    </style:style>
    <style:style style:name="P11" style:family="paragraph" style:parent-style-name="Standard" style:list-style-name="">
      <style:paragraph-properties fo:margin-top="0.176cm" fo:margin-bottom="0.176cm" fo:line-height="100%" fo:text-align="justify" style:justify-single-word="false"/>
      <style:text-properties style:font-name="Times New Roman" fo:font-size="14pt" fo:font-weight="bold" style:font-name-asian="Times New Roman1" style:font-size-asian="14pt" style:language-asian="it" style:country-asian="IT" style:font-weight-asian="bold" style:font-name-complex="Times New Roman1" style:font-size-complex="14pt" style:font-weight-complex="bold"/>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bold" style:letter-kerning="true" style:font-size-asian="12pt" style:font-weight-asian="bold" style:font-size-complex="12pt" style:font-weight-complex="bold"/>
    </style:style>
    <style:style style:name="T4" style:family="text">
      <style:text-properties style:font-name="Times New Roman" fo:font-size="14pt" fo:font-weight="bold" style:letter-kerning="true" style:font-name-asian="Times New Roman1" style:font-size-asian="14pt" style:language-asian="it" style:country-asian="IT" style:font-weight-asian="bold" style:font-name-complex="Times New Roman1" style:font-size-complex="14pt" style:font-weight-complex="bold"/>
    </style:style>
    <style:style style:name="T5" style:family="text">
      <style:text-properties style:font-name="Times New Roman" style:text-underline-style="solid" style:text-underline-width="auto" style:text-underline-color="font-color" fo:font-weight="bold" style:font-name-asian="Times New Roman1" style:language-asian="it" style:country-asian="IT" style:font-weight-asian="bold" style:font-name-complex="Times New Roman1" style:font-weight-complex="bold"/>
    </style:style>
    <style:style style:name="T6" style:family="text">
      <style:text-properties style:font-name="Times New Roman" style:text-underline-style="solid" style:text-underline-width="auto" style:text-underline-color="font-color" fo:font-weight="bold" fo:background-color="#ffffff" style:font-name-asian="Times New Roman1" style:language-asian="it" style:country-asian="IT" style:font-weight-asian="bold" style:font-name-complex="Times New Roman1" style:font-weight-complex="bold"/>
    </style:style>
    <style:style style:name="T7" style:family="text">
      <style:text-properties style:font-name="Times New Roman" style:text-underline-style="solid" style:text-underline-width="auto" style:text-underline-color="font-color" fo:font-weight="normal" fo:background-color="#ffffff" style:font-name-asian="Times New Roman1" style:language-asian="it" style:country-asian="IT" style:font-weight-asian="normal" style:font-name-complex="Times New Roman1" style:font-weight-complex="normal"/>
    </style:style>
    <style:style style:name="T8"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 text:c="119"/>COMUNE DI AREZZO</text:span></text:p>
      <text:p text:style-name="P3"><text:span text:style-name="Strong_20_Emphasis">PEC:comune.arezzo@postacert.toscana.it</text:span></text:p>
      <text:p text:style-name="Text_20_body"><text:span text:style-name="Strong_20_Emphasis"/></text:p>
      <text:p text:style-name="P5"><text:span text:style-name="Strong_20_Emphasis"><text:span text:style-name="T2">DOMANDA DI PARTECIPAZIONE (ALLEGATO A)</text:span></text:span></text:p>
      <text:h text:style-name="P11" text:outline-level="1"><text:span text:style-name="Strong_20_Emphasis"><text:span text:style-name="T4">Bando di concorso per la realizzazione del manifesto celebrativo e logo per annullo filatelico commemorativo della 150ª edizione della Giostra del Saracino </text:span></text:span><text:span text:style-name="Strong_20_Emphasis"><text:span text:style-name="T3">Domenica 6 settembre 2026</text:span></text:span></text:h>
      <text:p text:style-name="P5"><text:span text:style-name="Strong_20_Emphasis"><text:span text:style-name="T1"><text:s text:c="118"/></text:span></text:span></text:p>
      <text:p text:style-name="P5"><text:span text:style-name="Strong_20_Emphasis"><text:span text:style-name="T2">Dati del partecipante (o del referente del gruppo)</text:span></text:span></text:p>
      <text:list xml:id="list8004965268411963004" text:style-name="L1">
        <text:list-item>
          <text:p text:style-name="P7"><text:span text:style-name="Strong_20_Emphasis"><text:span text:style-name="T1">Nome e Cognome:</text:span></text:span><text:span text:style-name="T1"> ______________________________________</text:span></text:p>
        </text:list-item>
        <text:list-item>
          <text:p text:style-name="P7"><text:span text:style-name="Strong_20_Emphasis"><text:span text:style-name="T1">Luogo di nascita:</text:span></text:span><text:span text:style-name="T1"> __________________________</text:span></text:p>
        </text:list-item>
        <text:list-item>
          <text:p text:style-name="P7"><text:span text:style-name="Strong_20_Emphasis"><text:span text:style-name="T1">Data di nascita:</text:span></text:span><text:span text:style-name="T1"> ________________</text:span></text:p>
        </text:list-item>
        <text:list-item>
          <text:p text:style-name="P7"><text:span text:style-name="Strong_20_Emphasis"><text:span text:style-name="T1">Residenza:</text:span></text:span><text:span text:style-name="T1"> ____________________________</text:span></text:p>
        </text:list-item>
        <text:list-item>
          <text:p text:style-name="P7"><text:span text:style-name="Strong_20_Emphasis"><text:span text:style-name="T1">Via/Piazza:</text:span></text:span><text:span text:style-name="T1"> __________________________________ n. ______</text:span></text:p>
        </text:list-item>
        <text:list-item>
          <text:p text:style-name="P7"><text:span text:style-name="Strong_20_Emphasis"><text:span text:style-name="T1">CAP:</text:span></text:span><text:span text:style-name="T1"> __________</text:span></text:p>
        </text:list-item>
        <text:list-item>
          <text:p text:style-name="P7"><text:span text:style-name="Strong_20_Emphasis"><text:span text:style-name="T1">Comune:</text:span></text:span><text:span text:style-name="T1"> ________________________________</text:span></text:p>
        </text:list-item>
        <text:list-item>
          <text:p text:style-name="P7"><text:span text:style-name="Strong_20_Emphasis"><text:span text:style-name="T1">Telefono:</text:span></text:span><text:span text:style-name="T1"> __________________________</text:span></text:p>
        </text:list-item>
        <text:list-item>
          <text:p text:style-name="P7"><text:span text:style-name="Strong_20_Emphasis"><text:span text:style-name="T1">Email:</text:span></text:span><text:span text:style-name="T1"> ________________________________________________</text:span></text:p>
        </text:list-item>
      </text:list>
      <text:p text:style-name="P5"><text:span text:style-name="Emphasis"><text:span text:style-name="T1">(Se partecipazione in forma associata: elenco dei membri del gruppo)</text:span></text:span></text:p>
      <text:p text:style-name="P5"><text:span text:style-name="Emphasis"><text:span text:style-name="T1"/></text:span></text:p>
      <text:p text:style-name="P5"><text:span text:style-name="Strong_20_Emphasis"><text:span text:style-name="T2">Richiesta</text:span></text:span></text:p>
      <text:p text:style-name="P4">Il/La sottoscritto/a CHIEDE di partecipare al Concorso per la realizzazione:</text:p>
      <text:list xml:id="list3550786994591042973" text:style-name="L2">
        <text:list-item>
          <text:p text:style-name="P8">del manifesto celebrativo della 150ª edizione della Giostra del Saracino</text:p>
        </text:list-item>
        <text:list-item>
          <text:p text:style-name="P8">del logo celebrativo per l’annullo filatelico</text:p>
        </text:list-item>
      </text:list>
      <text:p text:style-name="P4"><text:span text:style-name="Strong_20_Emphasis"><text:span text:style-name="T8">I partecipanti al concorso potranno scegliere liberamente se concorrere per la realizzazione di entrambi gli elaborati oppure candidarsi per uno solo dei due. Tale scelta non comporterà alcun discrimine ai fini della partecipazione o della valutazione della domanda</text:span></text:span><text:span text:style-name="Strong_20_Emphasis">.</text:span></text:p>
      <text:list xml:id="list33290851" text:continue-numbering="true" text:style-name="L2">
        <text:list-header>
          <text:p text:style-name="P8"/>
        </text:list-header>
      </text:list>
      <text:p text:style-name="P5"><text:span text:style-name="Strong_20_Emphasis"><text:span text:style-name="T2">Dichiarazioni, tutte da sottoscrivere senza alcuna eccezione</text:span></text:span></text:p>
      <text:p text:style-name="P4">Il/La sottoscritto/a DICHIARA:</text:p>
      <text:list xml:id="list3863701421781709059" text:style-name="L3">
        <text:list-item>
          <text:p text:style-name="P9">Di essere autore/autrice dell'eborato/degli elaborati presentati;</text:p>
        </text:list-item>
        <text:list-item>
          <text:p text:style-name="P9">Che l'opera/ le opere sono originali, inedite e non violano diritti di terzi;</text:p>
        </text:list-item>
        <text:list-item>
          <text:p text:style-name="P9">Di accettare integralmente tutte le condizioni previste dal bando;</text:p>
        </text:list-item>
        <text:list-item>
          <text:p text:style-name="P9">Di cedere, in caso di selezione, al Comune di Arezzo i diritti di utilizzazione economica dell’opera/delle opere;</text:p>
        </text:list-item>
        <text:list-item>
          <text:p text:style-name="P9">Di autorizzare il trattamento dei dati personali secondo la normativa vigente;</text:p>
        </text:list-item>
      </text:list>
      <text:p text:style-name="P4"/>
      <text:p text:style-name="P4"/>
      <text:p text:style-name="P5"><text:soft-page-break/><text:span text:style-name="Strong_20_Emphasis"><text:span text:style-name="T2">Allegati:</text:span></text:span><text:span text:style-name="Strong_20_Emphasis"><text:span text:style-name="T2">a discrezione, allegare entrambi gli elaborati o uno dei due .</text:span></text:span></text:p>
      <text:list xml:id="list4895383121393081360" text:style-name="L4">
        <text:list-item>
          <text:p text:style-name="P10">☐ Elaborato manifesto (PDF ad alta risoluzione + file sorgente modificabile)</text:p>
        </text:list-item>
        <text:list-item>
          <text:p text:style-name="P10">☐ Logo per annullo filatelico (formato vettoriale)</text:p>
        </text:list-item>
        <text:list-item>
          <text:p text:style-name="P10">☐ Relazione descrittiva (max 1 pagina)</text:p>
        </text:list-item>
        <text:list-item>
          <text:p text:style-name="P10">☐ Copia documento di identità</text:p>
        </text:list-item>
      </text:list>
      <text:p text:style-name="P4"/>
      <text:p text:style-name="P4">N.B. <text:span text:style-name="T5">Al momento della presentazione della domanda, e dunque contestuale alla trasmissione telematica degli allegati richiesti, il partecipante dovrà inoltre provvedere all’invio per posta di una stampa in formato A3, con risoluzione minima </text:span><text:span text:style-name="T6">di 300 dpi</text:span><text:span text:style-name="T7">, </text:span><text:span text:style-name="T5">del prototipo grafico realizzato, al seguente indirizzo:</text:span></text:p>
      <text:p text:style-name="P6">Comune di Arezzo, Piazza della libertà 1, 52100 AREZZO</text:p>
      <text:p text:style-name="P6"/>
      <text:p text:style-name="P6"/>
      <text:p text:style-name="P6"/>
      <text:p text:style-name="P5"><text:span text:style-name="Strong_20_Emphasis"><text:span text:style-name="T1">Data:</text:span></text:span><text:span text:style-name="T1"> __________________</text:span></text:p>
      <text:p text:style-name="P5"><text:span text:style-name="Strong_20_Emphasis"><text:span text:style-name="T1">Firma:</text:span></text:span><text:span text:style-name="T1"> ________________________________</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mmacolata Sorrentino</meta:initial-creator>
    <meta:creation-date>2026-02-24T16:44:38.73</meta:creation-date>
    <dc:date>2026-03-18T13:01:26.22</dc:date>
    <dc:creator>Immacolata Sorrentino</dc:creator>
    <meta:editing-duration>PT1H5M39S</meta:editing-duration>
    <meta:editing-cycles>7</meta:editing-cycles>
    <meta:generator>OpenOffice/4.1.15$Win32 OpenOffice.org_project/4115m2$Build-9813</meta:generator>
    <meta:printed-by>Immacolata Sorrentino</meta:printed-by>
    <meta:print-date>2026-03-06T09:41:42.26</meta:print-date>
    <meta:document-statistic meta:table-count="0" meta:image-count="0" meta:object-count="0" meta:page-count="2" meta:paragraph-count="37" meta:word-count="326" meta:character-count="2671"/>
  </office:meta>
</office:document-meta>
</file>