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0.25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3">
      <style:paragraph-properties fo:text-align="justify" style:justify-single-word="false"/>
    </style:style>
    <style:style style:name="P9" style:family="paragraph" style:parent-style-name="Standard" style:list-style-name="WWNum4">
      <style:paragraph-properties fo:text-align="justify" style:justify-single-word="false"/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CHEMA DI DOMANDA</text:span></text:p>
      <text:p text:style-name="P1"/>
      <text:p text:style-name="P4">AL SINDACO </text:p>
      <text:p text:style-name="P4">DEL COMUNE DI AREZZO</text:p>
      <text:p text:style-name="P4">PEC:comune.arezzo@postacert.toscana.it</text:p>
      <text:p text:style-name="P1"/>
      <text:p text:style-name="P1"/>
      <text:p text:style-name="P1">Il/ La sottoscritt <text:s/>…………………………………......................................................................................................</text:p>
      <text:p text:style-name="P1"><text:span text:style-name="T2">(Cognome e nome</text:span>)</text:p>
      <text:p text:style-name="P1">Nat _ <text:s text:c="2"/>a.....................................…………… il.............................................. residente a <text:s/>....................................... <text:s/>( <text:s text:c="6"/>) </text:p>
      <text:p text:style-name="P1">via ..........................…............................................ n.........., <text:s/>CF...............................................………………………………..</text:p>
      <text:p text:style-name="P1">eventuale p.Iva ……………………………………… telefono ………………………PEC:..................................................................</text:p>
      <text:p text:style-name="P1"><text:s/>e-mail ordinaria: ………………………………………………………………………………………………………………</text:p>
      <text:p text:style-name="P2">CHIEDE</text:p>
      <text:p text:style-name="P1"/>
      <text:p text:style-name="P1">di essere ammess _ alla selezione comparativa per l'affidamento di un incarico di lavoro autonomo professionale di addetto stampa in occasione della manifestazione Giostra del Saracino, nell’ambito delle attività di valorizzazione della tradizione giostresca e degli aggiornamenti <text:bookmark text:name="Bookmark"/>del percorso espositivo “I Colori della Giostra” (anni 2026 e 2027, con opzione di rinnovo).</text:p>
      <text:p text:style-name="P1">A tale scopo sotto la propria responsabilità, ai sensi degli artt.46 e 47 del D.P.R. 28.12.2000, n.445, consapevole delle sanzioni penali previste nell'ipotesi di falsità in atti e dichiarazioni mendaci, </text:p>
      <text:p text:style-name="P1">DICHIARA</text:p>
      <text:list xml:id="list6880950227224750315" text:style-name="WWNum1">
        <text:list-item>
          <text:p text:style-name="P6">di essere cittadin_ italian_ o di altra cittadinanza dell’Unione Europea;</text:p>
        </text:list-item>
        <text:list-item>
          <text:p text:style-name="P6">di godere dei diritti civili e politici;</text:p>
        </text:list-item>
        <text:list-item>
          <text:p text:style-name="P6">di essere iscritt_ nelle liste elettorali del Comune di.................................................................................;</text:p>
        </text:list-item>
      </text:list>
      <text:p text:style-name="P1">In caso di non iscrizione o cancellazione, indicarne il motivo:</text:p>
      <text:p text:style-name="P1">........................................................................................................................................................................</text:p>
      <text:list xml:id="list3275374652267681146" text:style-name="WWNum2">
        <text:list-item>
          <text:p text:style-name="P7">di non aver riportato condanne penali;</text:p>
        </text:list-item>
      </text:list>
      <text:p text:style-name="P1">oppure</text:p>
      <text:p text:style-name="P1">di aver riportato le seguenti condanne penali (indicare data sentenza, autorità emanante e reato commesso, comprese quelle riportate a seguito di patteggiamento e quelle che godono del beneficio della non menzione nel casellario giudiziale):</text:p>
      <text:p text:style-name="P1">……………………………………………………………………………………………………………………………………………………………………………..;</text:p>
      <text:list xml:id="list8405247868853574301" text:style-name="WWNum3">
        <text:list-item>
          <text:p text:style-name="P8"><text:soft-page-break/>di non essere stat_ interdett_ o sottopost_ a misure che escludono la costituzione del rapporto di impiego con la pubblica amministrazione</text:p>
        </text:list-item>
        <text:list-item>
          <text:p text:style-name="P8">di non avere procedimenti penali in corso;</text:p>
        </text:list-item>
      </text:list>
      <text:p text:style-name="P1">oppure</text:p>
      <text:p text:style-name="P1">di avere i seguenti procedimenti penali in corso:</text:p>
      <text:p text:style-name="P1">…………………………………………………………...........................................................................................................................</text:p>
      <text:list xml:id="list8417199885923649882" text:style-name="WWNum4">
        <text:list-item>
          <text:p text:style-name="P9">di non essere stat_ destituit_, decadut_, licenziat_ o dispensat_ dall’impiego presso una pubblica amministrazione per persistente insufficiente rendimento o per altri motivi disciplinari;</text:p>
        </text:list-item>
        <text:list-item>
          <text:p text:style-name="P9">di non essere stat_ destinatari_ di provvedimenti di recesso per giusta causa da parte di una pubblica amministrazione;</text:p>
        </text:list-item>
        <text:list-item>
          <text:p text:style-name="P9">di non essere stat_ dichiarat_ decadut_ da un impiego statale ai sensi dell’art.127, I comma, lettera d), del T.U. delle disposizioni concernenti lo Statuto degli impiegati civili dello Stato approvato con D.P.R. 10.1.1957, n.3;</text:p>
        </text:list-item>
        <text:list-item>
          <text:p text:style-name="P9">di non essere in godimento di trattamento di quiescenza;</text:p>
        </text:list-item>
        <text:list-item>
          <text:p text:style-name="P9">di essere in posizione regolare nei confronti degli obblighi del servizio militare (solo per i candidati di sesso maschile nati prima del 1.1.1985);</text:p>
        </text:list-item>
        <text:list-item>
          <text:p text:style-name="P9">di essere idone_ fisicamente all’espletamento delle mansioni da svolgere;</text:p>
        </text:list-item>
        <text:list-item>
          <text:p text:style-name="P9">di essere in possesso del seguente titolo di studio :</text:p>
        </text:list-item>
      </text:list>
      <text:p text:style-name="P1">...............................................................................................................................................................</text:p>
      <text:p text:style-name="P1">conseguito in data ........................ presso ..................................................................................................................</text:p>
      <text:list xml:id="list346050807941275994" text:style-name="WWNum5">
        <text:list-item>
          <text:p text:style-name="P10">di essere iscritto/a all'Ordine dei Giornalisti (elenco professionisti o elenco pubblicisti) ovvero, in elenco speciale (in caso di giornalista di altri Paesi dell'Unione Europea), dalla data ..............................nell’elenco ………………………………………………… numero di tessera………………………………………………………………………….</text:p>
        </text:list-item>
        <text:list-item>
          <text:p text:style-name="P10">di avere maturato l'esperienza professionale come richiesta nell'avviso, dettagliatamente descritta nell'allegato curriculum;</text:p>
        </text:list-item>
        <text:list-item>
          <text:p text:style-name="P10">di <text:span text:style-name="T2">essere/non essere </text:span>portatore di handicap e di avere necessità, ai sensi dell'art.20 della legge 104/92 di tempi aggiuntivi o degli strumenti di ausilio indicati nella certificazione medica allegata rilasciata dall'Asl competente, secondo le indicazioni della circolare n.6/1999 della Presidenza del Consiglio dei Ministri; </text:p>
        </text:list-item>
        <text:list-item>
          <text:p text:style-name="P10">di non avere, anche potenziali, situazioni di conflitto di interessi con il Comune di Arezzo. (art. 53, comma 14, del D.Lgs. n. 165/2001);</text:p>
        </text:list-item>
        <text:list-item>
          <text:p text:style-name="P10">di avere comprovata esperienza professionale di almeno tre anni presso soggetti pubblici o privati per il medesimo profilo professionale oggetto della presente selezione (addetto stampa o componente di ufficio stampa) svolto presso ______________________________________ nei seguenti periodi (indicare data di inizio e di fine di ogni esperienza professionale);</text:p>
        </text:list-item>
        <text:list-item>
          <text:p text:style-name="P10">che le dichiarazioni e informazioni sul possesso di titoli di studio e formativi e di esperienze lavorative e professionali contenute nell’allegato <text:span text:style-name="T1">curriculum vitae </text:span>formativo e professionale sono sostitutive di certificazione e/o di atto notorio e rese ai sensi e per gli effetti degli artt. <text:span text:style-name="T3">46 e 47 del D.P.R. n. 445/2000;</text:span></text:p>
        </text:list-item>
        <text:list-item>
          <text:p text:style-name="P10"><text:soft-page-break/>di esprimere il consenso ai sensi e per gli effetti del Regolamento UE 2016/679 e del D.Lgs.196/2003 in ordine al trattamento dei propri dati personali, finalizzato agli adempimenti per lo svolgimento della presente selezione. </text:p>
        </text:list-item>
      </text:list>
      <text:p text:style-name="P3">Si esprime il consenso anche in ordine al fatto che il trattamento potrà essere effettuato anche con modalità informatiche. </text:p>
      <text:p text:style-name="P1">Il/La sottoscritt_ dichiara di aver preso visione, impegnandosi ad accettarle, delle disposizioni contenute nell'avviso di selezione e nel regolamento sull’ordinamento degli uffici e dei servizi.</text:p>
      <text:p text:style-name="P1">II/La sottoscritto/a, infine, si impegna a segnalare tempestivamente ogni variazione di indirizzo per le comunicazioni relative alla presente selezione.</text:p>
      <text:p text:style-name="P1"/>
      <text:p text:style-name="P1"/>
      <text:p text:style-name="P1">Allega alla presente:</text:p>
      <text:p text:style-name="P1">-curriculum formativo-professionale datato e sottoscritto;</text:p>
      <text:p text:style-name="P1">-fotocopia di un documento di identità valido.</text:p>
      <text:p text:style-name="P1"/>
      <text:p text:style-name="P1"/>
      <text:p text:style-name="P1">Data e firma del candidato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name-asian="Symbol1" style:font-size-asian="10pt" style:font-size-complex="10pt" style:text-scale="9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501cm" fo:margin-left="0.95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6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7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5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2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9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0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Cimballi</meta:initial-creator>
    <dc:creator>Immacolata Sorrentino</dc:creator>
    <meta:editing-cycles>6</meta:editing-cycles>
    <meta:print-date>2022-05-05T07:31:00</meta:print-date>
    <meta:creation-date>2024-02-20T09:33:00</meta:creation-date>
    <dc:date>2026-02-12T12:34:02.93</dc:date>
    <meta:editing-duration>PT13M59S</meta:editing-duration>
    <meta:generator>OpenOffice/4.1.15$Win32 OpenOffice.org_project/4115m2$Build-9813</meta:generator>
    <meta:document-statistic meta:table-count="0" meta:image-count="0" meta:object-count="0" meta:page-count="3" meta:paragraph-count="51" meta:word-count="719" meta:character-count="6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