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3.704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2.43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11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c0c0c0" style:text-align-source="fix" style:repeat-content="false" fo:wrap-option="wrap" fo:border="0.071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ackground-color="transparent" fo:wrap-option="wrap" style:vertical-align="automatic"/>
    </style:style>
    <style:style style:name="ce11" style:family="table-cell" style:parent-style-name="Euro" style:data-style-name="N5108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uro" style:data-style-name="N5108"/>
    <style:style style:name="ce13" style:family="table-cell" style:parent-style-name="Euro" style:data-style-name="N5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" style:family="table-cell" style:parent-style-name="Default" style:data-style-name="N104"/>
    <style:style style:name="ce15" style:family="table-cell" style:parent-style-name="Default" style:data-style-name="N5108"/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0.071cm solid #000000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1" style:family="table-cell" style:parent-style-name="Euro" style:data-style-name="N5108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ubbl_spesa_corrente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"/>
        <table:table-column table:style-name="co9" table:default-cell-style-name="ce12"/>
        <table:table-column table:style-name="co10" table:default-cell-style-name="ce6"/>
        <table:table-column table:style-name="co11" table:number-columns-repeated="1014" table:default-cell-style-name="ce6"/>
        <table:table-row table:style-name="ro1">
          <table:table-cell table:style-name="ce1" office:value-type="string" table:number-columns-spanned="4" table:number-rows-spanned="1">
            <text:p>DESCRIZIONE PIANO FINANZIARIO</text:p>
          </table:table-cell>
          <table:covered-table-cell table:number-columns-repeated="3"/>
          <table:table-cell table:style-name="ce5" office:value-type="string" table:number-columns-spanned="1" table:number-rows-spanned="2">
            <text:p>CLASSIFICA PIANO FINANZIARIO</text:p>
          </table:table-cell>
          <table:table-cell table:style-name="ce7" office:value-type="string">
            <text:p>Num. Mandato</text:p>
          </table:table-cell>
          <table:table-cell table:style-name="ce7" office:value-type="string">
            <text:p>Data Mandato</text:p>
          </table:table-cell>
          <table:table-cell table:style-name="ce7" office:value-type="string">
            <text:p>Beneficiario</text:p>
          </table:table-cell>
          <table:table-cell table:style-name="ce11" office:value-type="string">
            <text:p>Importo Mandat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2° livello </text:p>
          </table:table-cell>
          <table:table-cell table:style-name="ce2" office:value-type="string">
            <text:p>3° livello</text:p>
          </table:table-cell>
          <table:table-cell table:style-name="ce2" office:value-type="string">
            <text:p>4° livello</text:p>
          </table:table-cell>
          <table:table-cell table:style-name="ce4" office:value-type="string">
            <text:p>5° livello</text:p>
          </table:table-cell>
          <table:covered-table-cell/>
          <table:table-cell table:number-columns-repeated="1019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beni</text:p>
          </table:table-cell>
          <table:table-cell office:value-type="string">
            <text:p>Giornali, riviste e pubblicazioni</text:p>
          </table:table-cell>
          <table:table-cell office:value-type="string">
            <text:p>Giornali e riviste</text:p>
          </table:table-cell>
          <table:table-cell office:value-type="string">
            <text:p>1.03.01.01.001</text:p>
          </table:table-cell>
          <table:table-cell table:style-name="ce8" office:value-type="float" office:value="10071">
            <text:p>10071</text:p>
          </table:table-cell>
          <table:table-cell table:style-name="ce9" office:value-type="date" office:date-value="2017-10-03">
            <text:p>03/10/2017</text:p>
          </table:table-cell>
          <table:table-cell office:value-type="string">
            <text:p>RIVENDITA GIORNALI DI AMIDELLI EDDA</text:p>
          </table:table-cell>
          <table:table-cell table:style-name="ce13" office:value-type="currency" office:currency="EUR" office:value="46">
            <text:p><text:s/>€ 46,0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Giornali e riviste</text:p>
          </table:table-cell>
          <table:table-cell office:value-type="string">
            <text:p>1.03.01.01.001</text:p>
          </table:table-cell>
          <table:table-cell table:style-name="ce8" office:value-type="float" office:value="10566">
            <text:p>10566</text:p>
          </table:table-cell>
          <table:table-cell table:style-name="ce9" office:value-type="date" office:date-value="2017-10-18">
            <text:p>18/10/2017</text:p>
          </table:table-cell>
          <table:table-cell office:value-type="string">
            <text:p>IL GIORNALAIO</text:p>
          </table:table-cell>
          <table:table-cell table:style-name="ce13" office:value-type="currency" office:currency="EUR" office:value="168.2">
            <text:p><text:s/>€ 168,2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Giornali e riviste</text:p>
          </table:table-cell>
          <table:table-cell office:value-type="string">
            <text:p>1.03.01.01.001</text:p>
          </table:table-cell>
          <table:table-cell table:style-name="ce8" office:value-type="float" office:value="10943">
            <text:p>10943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IL GIORNALAIO</text:p>
          </table:table-cell>
          <table:table-cell table:style-name="ce13" office:value-type="currency" office:currency="EUR" office:value="162.4">
            <text:p><text:s/>€ 162,4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iornali e riviste</text:p>
          </table:table-cell>
          <table:table-cell office:value-type="string">
            <text:p>1.03.01.01.001</text:p>
          </table:table-cell>
          <table:table-cell table:style-name="ce8" office:value-type="float" office:value="11202">
            <text:p>11202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RIVENDITA GIORNALI DI AMIDELLI EDDA</text:p>
          </table:table-cell>
          <table:table-cell table:style-name="ce13" office:value-type="currency" office:currency="EUR" office:value="46.5">
            <text:p><text:s/>€ 46,5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Giornali e riviste</text:p>
          </table:table-cell>
          <table:table-cell office:value-type="string">
            <text:p>1.03.01.01.001</text:p>
          </table:table-cell>
          <table:table-cell table:style-name="ce8" office:value-type="float" office:value="11282">
            <text:p>11282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EDICOLA SAN MICHELE</text:p>
          </table:table-cell>
          <table:table-cell table:style-name="ce13" office:value-type="currency" office:currency="EUR" office:value="170">
            <text:p><text:s/>€ 170,0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Giornali e riviste</text:p>
          </table:table-cell>
          <table:table-cell office:value-type="string">
            <text:p>1.03.01.01.001</text:p>
          </table:table-cell>
          <table:table-cell table:style-name="ce8" office:value-type="float" office:value="11283">
            <text:p>11283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EDICOLA SAN MICHELE</text:p>
          </table:table-cell>
          <table:table-cell table:style-name="ce13" office:value-type="currency" office:currency="EUR" office:value="154.8">
            <text:p><text:s/>€ 154,8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Giornali e riviste</text:p>
          </table:table-cell>
          <table:table-cell office:value-type="string">
            <text:p>1.03.01.01.001</text:p>
          </table:table-cell>
          <table:table-cell table:style-name="ce8" office:value-type="float" office:value="11522">
            <text:p>11522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IL GIORNALAIO</text:p>
          </table:table-cell>
          <table:table-cell table:style-name="ce13" office:value-type="currency" office:currency="EUR" office:value="165.3">
            <text:p><text:s/>€ 165,3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iornali e riviste</text:p>
          </table:table-cell>
          <table:table-cell office:value-type="string">
            <text:p>1.03.01.01.001</text:p>
          </table:table-cell>
          <table:table-cell table:style-name="ce8" office:value-type="float" office:value="12143">
            <text:p>12143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RIVENDITA GIORNALI DI AMIDELLI EDDA</text:p>
          </table:table-cell>
          <table:table-cell table:style-name="ce13" office:value-type="currency" office:currency="EUR" office:value="47">
            <text:p><text:s/>€ 47,00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beni</text:p>
          </table:table-cell>
          <table:table-cell office:value-type="string">
            <text:p>Altri beni di consumo</text:p>
          </table:table-cell>
          <table:table-cell office:value-type="string">
            <text:p>carta cancelleria e stampati</text:p>
          </table:table-cell>
          <table:table-cell office:value-type="string">
            <text:p>1.03.01.02.001</text:p>
          </table:table-cell>
          <table:table-cell table:style-name="ce8" office:value-type="float" office:value="10080">
            <text:p>10080</text:p>
          </table:table-cell>
          <table:table-cell table:style-name="ce9" office:value-type="date" office:date-value="2017-10-03">
            <text:p>03/10/2017</text:p>
          </table:table-cell>
          <table:table-cell office:value-type="string">
            <text:p>MYO SPA</text:p>
          </table:table-cell>
          <table:table-cell table:style-name="ce13" office:value-type="currency" office:currency="EUR" office:value="669.19">
            <text:p><text:s/>€ 669,1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carta cancelleria e stampati</text:p>
          </table:table-cell>
          <table:table-cell office:value-type="string">
            <text:p>1.03.01.02.001</text:p>
          </table:table-cell>
          <table:table-cell table:style-name="ce8" office:value-type="float" office:value="10360">
            <text:p>10360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MAGGIOLI SPA</text:p>
          </table:table-cell>
          <table:table-cell table:style-name="ce13" office:value-type="currency" office:currency="EUR" office:value="48">
            <text:p><text:s/>€ 48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carta cancelleria e stampati</text:p>
          </table:table-cell>
          <table:table-cell office:value-type="string">
            <text:p>1.03.01.02.001</text:p>
          </table:table-cell>
          <table:table-cell table:style-name="ce8" office:value-type="float" office:value="10386">
            <text:p>10386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MYO SPA</text:p>
          </table:table-cell>
          <table:table-cell table:style-name="ce13" office:value-type="currency" office:currency="EUR" office:value="2505.29">
            <text:p><text:s/>€ 2 505,2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carta cancelleria e stampati</text:p>
          </table:table-cell>
          <table:table-cell office:value-type="string">
            <text:p>1.03.01.02.001</text:p>
          </table:table-cell>
          <table:table-cell table:style-name="ce8" office:value-type="float" office:value="10460">
            <text:p>10460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MAGGIOLI SPA</text:p>
          </table:table-cell>
          <table:table-cell table:style-name="ce13" office:value-type="currency" office:currency="EUR" office:value="155">
            <text:p><text:s/>€ 155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carta cancelleria e stampati</text:p>
          </table:table-cell>
          <table:table-cell office:value-type="string">
            <text:p>1.03.01.02.001</text:p>
          </table:table-cell>
          <table:table-cell table:style-name="ce8" office:value-type="float" office:value="10902">
            <text:p>10902</text:p>
          </table:table-cell>
          <table:table-cell table:style-name="ce9" office:value-type="date" office:date-value="2017-10-26">
            <text:p>26/10/2017</text:p>
          </table:table-cell>
          <table:table-cell office:value-type="string">
            <text:p>MYO SPA</text:p>
          </table:table-cell>
          <table:table-cell table:style-name="ce13" office:value-type="currency" office:currency="EUR" office:value="1242.29">
            <text:p><text:s/>€ 1 242,2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carta cancelleria e stampati</text:p>
          </table:table-cell>
          <table:table-cell office:value-type="string">
            <text:p>1.03.01.02.001</text:p>
          </table:table-cell>
          <table:table-cell table:style-name="ce8" office:value-type="float" office:value="11432">
            <text:p>11432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ECONOMO COMUNALE</text:p>
          </table:table-cell>
          <table:table-cell table:style-name="ce13" office:value-type="currency" office:currency="EUR" office:value="181.6">
            <text:p><text:s/>€ 181,6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carta cancelleria e stampati</text:p>
          </table:table-cell>
          <table:table-cell office:value-type="string">
            <text:p>1.03.01.02.001</text:p>
          </table:table-cell>
          <table:table-cell table:style-name="ce8" office:value-type="float" office:value="11691">
            <text:p>11691</text:p>
          </table:table-cell>
          <table:table-cell table:style-name="ce9" office:value-type="date" office:date-value="2017-11-28">
            <text:p>28/11/2017</text:p>
          </table:table-cell>
          <table:table-cell office:value-type="string">
            <text:p>MYO SPA</text:p>
          </table:table-cell>
          <table:table-cell table:style-name="ce13" office:value-type="currency" office:currency="EUR" office:value="4249.6">
            <text:p><text:s/>€ 4 249,6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carta cancelleria e stampati</text:p>
          </table:table-cell>
          <table:table-cell office:value-type="string">
            <text:p>1.03.01.02.001</text:p>
          </table:table-cell>
          <table:table-cell table:style-name="ce8" office:value-type="float" office:value="12601">
            <text:p>12601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PUBLIC PROCUREMENT INSTITUTE SRLS</text:p>
          </table:table-cell>
          <table:table-cell table:style-name="ce13" office:value-type="currency" office:currency="EUR" office:value="25">
            <text:p><text:s/>€ 25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carta cancelleria e stampati</text:p>
          </table:table-cell>
          <table:table-cell office:value-type="string">
            <text:p>1.03.01.02.001</text:p>
          </table:table-cell>
          <table:table-cell table:style-name="ce8" office:value-type="float" office:value="12959">
            <text:p>12959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MYO SPA</text:p>
          </table:table-cell>
          <table:table-cell table:style-name="ce13" office:value-type="currency" office:currency="EUR" office:value="1910.13">
            <text:p><text:s/>€ 1 910,13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beni</text:p>
          </table:table-cell>
          <table:table-cell office:value-type="string">
            <text:p>Altri beni di consumo</text:p>
          </table:table-cell>
          <table:table-cell office:value-type="string">
            <text:p>carburanti combustibili e lubrificanti</text:p>
          </table:table-cell>
          <table:table-cell office:value-type="string">
            <text:p>1.03.01.02.002</text:p>
          </table:table-cell>
          <table:table-cell table:style-name="ce8" office:value-type="float" office:value="10096">
            <text:p>10096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F.LLI MAZZI S.R.L.</text:p>
          </table:table-cell>
          <table:table-cell table:style-name="ce13" office:value-type="currency" office:currency="EUR" office:value="768.93">
            <text:p><text:s/>€ 768,93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arburanti combustibili e lubrificanti</text:p>
          </table:table-cell>
          <table:table-cell office:value-type="string">
            <text:p>1.03.01.02.002</text:p>
          </table:table-cell>
          <table:table-cell table:style-name="ce8" office:value-type="float" office:value="10098">
            <text:p>10098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TOTALERG SPA</text:p>
          </table:table-cell>
          <table:table-cell table:style-name="ce13" office:value-type="currency" office:currency="EUR" office:value="6696.92">
            <text:p><text:s/>€ 6 696,9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arburanti combustibili e lubrificanti</text:p>
          </table:table-cell>
          <table:table-cell office:value-type="string">
            <text:p>1.03.01.02.002</text:p>
          </table:table-cell>
          <table:table-cell table:style-name="ce8" office:value-type="float" office:value="11434">
            <text:p>11434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ECONOMO COMUNALE</text:p>
          </table:table-cell>
          <table:table-cell table:style-name="ce13" office:value-type="currency" office:currency="EUR" office:value="31.8">
            <text:p><text:s/>€ 31,8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arburanti combustibili e lubrificanti</text:p>
          </table:table-cell>
          <table:table-cell office:value-type="string">
            <text:p>1.03.01.02.002</text:p>
          </table:table-cell>
          <table:table-cell table:style-name="ce8" office:value-type="float" office:value="11587">
            <text:p>11587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TOTALERG SPA</text:p>
          </table:table-cell>
          <table:table-cell table:style-name="ce13" office:value-type="currency" office:currency="EUR" office:value="9855.36">
            <text:p><text:s/>€ 9 855,3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arburanti combustibili e lubrificanti</text:p>
          </table:table-cell>
          <table:table-cell office:value-type="string">
            <text:p>1.03.01.02.002</text:p>
          </table:table-cell>
          <table:table-cell table:style-name="ce8" office:value-type="float" office:value="11653">
            <text:p>11653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F.LLI MAZZI S.R.L.</text:p>
          </table:table-cell>
          <table:table-cell table:style-name="ce13" office:value-type="currency" office:currency="EUR" office:value="646.45">
            <text:p><text:s/>€ 646,45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arburanti combustibili e lubrificanti</text:p>
          </table:table-cell>
          <table:table-cell office:value-type="string">
            <text:p>1.03.01.02.002</text:p>
          </table:table-cell>
          <table:table-cell table:style-name="ce8" office:value-type="float" office:value="11654">
            <text:p>11654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F.LLI MAZZI S.R.L.</text:p>
          </table:table-cell>
          <table:table-cell table:style-name="ce13" office:value-type="currency" office:currency="EUR" office:value="43.84">
            <text:p><text:s/>€ 43,8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arburanti combustibili e lubrificanti</text:p>
          </table:table-cell>
          <table:table-cell office:value-type="string">
            <text:p>1.03.01.02.002</text:p>
          </table:table-cell>
          <table:table-cell table:style-name="ce8" office:value-type="float" office:value="11837">
            <text:p>11837</text:p>
          </table:table-cell>
          <table:table-cell table:style-name="ce9" office:value-type="date" office:date-value="2017-11-28">
            <text:p>28/11/2017</text:p>
          </table:table-cell>
          <table:table-cell office:value-type="string">
            <text:p>F.LLI MAZZI S.R.L.</text:p>
          </table:table-cell>
          <table:table-cell table:style-name="ce13" office:value-type="currency" office:currency="EUR" office:value="758.41">
            <text:p><text:s/>€ 758,41 </text:p>
          </table:table-cell>
          <table:table-cell table:number-columns-repeated="1015"/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isto di beni</text:p>
          </table:table-cell>
          <table:table-cell office:value-type="string">
            <text:p>Altri beni di consumo</text:p>
          </table:table-cell>
          <table:table-cell office:value-type="string">
            <text:p>equipaggiamento</text:p>
          </table:table-cell>
          <table:table-cell office:value-type="string">
            <text:p>1.03.01.02.003</text:p>
          </table:table-cell>
          <table:table-cell table:style-name="ce8" office:value-type="float" office:value="10079">
            <text:p>10079</text:p>
          </table:table-cell>
          <table:table-cell table:style-name="ce9" office:value-type="date" office:date-value="2017-10-03">
            <text:p>03/10/2017</text:p>
          </table:table-cell>
          <table:table-cell office:value-type="string">
            <text:p>MARKET COLOR S.R.L.</text:p>
          </table:table-cell>
          <table:table-cell table:style-name="ce13" office:value-type="currency" office:currency="EUR" office:value="284.82">
            <text:p><text:s/>€ 284,82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quipaggiamento</text:p>
          </table:table-cell>
          <table:table-cell office:value-type="string">
            <text:p>1.03.01.02.003</text:p>
          </table:table-cell>
          <table:table-cell table:style-name="ce8" office:value-type="float" office:value="10839">
            <text:p>10839</text:p>
          </table:table-cell>
          <table:table-cell table:style-name="ce9" office:value-type="date" office:date-value="2017-10-25">
            <text:p>25/10/2017</text:p>
          </table:table-cell>
          <table:table-cell office:value-type="string">
            <text:p>COMBY ITALIA SRL</text:p>
          </table:table-cell>
          <table:table-cell table:style-name="ce13" office:value-type="currency" office:currency="EUR" office:value="3037.79">
            <text:p><text:s/>€ 3 037,7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equipaggiamento</text:p>
          </table:table-cell>
          <table:table-cell office:value-type="string">
            <text:p>1.03.01.02.003</text:p>
          </table:table-cell>
          <table:table-cell table:style-name="ce8" office:value-type="float" office:value="11533">
            <text:p>11533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VIGNOLI S.N.C. DI FABBRINI N. &amp; C.</text:p>
          </table:table-cell>
          <table:table-cell table:style-name="ce13" office:value-type="currency" office:currency="EUR" office:value="825">
            <text:p><text:s/>€ 825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equipaggiamento</text:p>
          </table:table-cell>
          <table:table-cell office:value-type="string">
            <text:p>1.03.01.02.003</text:p>
          </table:table-cell>
          <table:table-cell table:style-name="ce8" office:value-type="float" office:value="12148">
            <text:p>12148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GALLERIA DELLO SPORT - S.R.L.</text:p>
          </table:table-cell>
          <table:table-cell table:style-name="ce13" office:value-type="currency" office:currency="EUR" office:value="2396.36">
            <text:p><text:s/>€ 2 396,36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beni</text:p>
          </table:table-cell>
          <table:table-cell office:value-type="string">
            <text:p>Altri beni di consumo</text:p>
          </table:table-cell>
          <table:table-cell office:value-type="string">
            <text:p>vestiario</text:p>
          </table:table-cell>
          <table:table-cell office:value-type="string">
            <text:p>1.03.01.02.004</text:p>
          </table:table-cell>
          <table:table-cell table:style-name="ce8" office:value-type="float" office:value="10955">
            <text:p>10955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GALLERIA DELLO SPORT - S.R.L.</text:p>
          </table:table-cell>
          <table:table-cell table:style-name="ce13" office:value-type="currency" office:currency="EUR" office:value="561.26">
            <text:p><text:s/>€ 561,2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vestiario</text:p>
          </table:table-cell>
          <table:table-cell office:value-type="string">
            <text:p>1.03.01.02.004</text:p>
          </table:table-cell>
          <table:table-cell table:style-name="ce8" office:value-type="float" office:value="12149">
            <text:p>12149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GALLERIA DELLO SPORT - S.R.L.</text:p>
          </table:table-cell>
          <table:table-cell table:style-name="ce13" office:value-type="currency" office:currency="EUR" office:value="79.28">
            <text:p><text:s/>€ 79,28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beni</text:p>
          </table:table-cell>
          <table:table-cell office:value-type="string">
            <text:p>Altri beni di consumo</text:p>
          </table:table-cell>
          <table:table-cell office:value-type="string">
            <text:p>accessori per ufficio e alloggi</text:p>
          </table:table-cell>
          <table:table-cell office:value-type="string">
            <text:p>1.03.01.02.005</text:p>
          </table:table-cell>
          <table:table-cell table:style-name="ce8" office:value-type="float" office:value="10597">
            <text:p>10597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EDIL CASA MOQUETTES S.N.C. DI VALENTINI E FIGLI</text:p>
          </table:table-cell>
          <table:table-cell table:style-name="ce13" office:value-type="currency" office:currency="EUR" office:value="444.64">
            <text:p><text:s/>€ 444,6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ccessori per ufficio e alloggi</text:p>
          </table:table-cell>
          <table:table-cell office:value-type="string">
            <text:p>1.03.01.02.005</text:p>
          </table:table-cell>
          <table:table-cell table:style-name="ce8" office:value-type="float" office:value="11532">
            <text:p>11532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RESOLFIN SRL</text:p>
          </table:table-cell>
          <table:table-cell table:style-name="ce13" office:value-type="currency" office:currency="EUR" office:value="295.97">
            <text:p><text:s/>€ 295,9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ccessori per ufficio e alloggi</text:p>
          </table:table-cell>
          <table:table-cell office:value-type="string">
            <text:p>1.03.01.02.005</text:p>
          </table:table-cell>
          <table:table-cell table:style-name="ce8" office:value-type="float" office:value="12420">
            <text:p>12420</text:p>
          </table:table-cell>
          <table:table-cell table:style-name="ce9" office:value-type="date" office:date-value="2017-12-13">
            <text:p>13/12/2017</text:p>
          </table:table-cell>
          <table:table-cell office:value-type="string">
            <text:p>MG OFFICE SNC DI FEI &amp; FROSINI</text:p>
          </table:table-cell>
          <table:table-cell table:style-name="ce13" office:value-type="currency" office:currency="EUR" office:value="103.88">
            <text:p><text:s/>€ 103,8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ccessori per ufficio e alloggi</text:p>
          </table:table-cell>
          <table:table-cell office:value-type="string">
            <text:p>1.03.01.02.005</text:p>
          </table:table-cell>
          <table:table-cell table:style-name="ce8" office:value-type="float" office:value="12421">
            <text:p>12421</text:p>
          </table:table-cell>
          <table:table-cell table:style-name="ce9" office:value-type="date" office:date-value="2017-12-13">
            <text:p>13/12/2017</text:p>
          </table:table-cell>
          <table:table-cell office:value-type="string">
            <text:p>MG OFFICE SNC DI FEI &amp; FROSINI</text:p>
          </table:table-cell>
          <table:table-cell table:style-name="ce13" office:value-type="currency" office:currency="EUR" office:value="594.29">
            <text:p><text:s/>€ 594,2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ccessori per ufficio e alloggi</text:p>
          </table:table-cell>
          <table:table-cell office:value-type="string">
            <text:p>1.03.01.02.005</text:p>
          </table:table-cell>
          <table:table-cell table:style-name="ce8" office:value-type="float" office:value="12697">
            <text:p>12697</text:p>
          </table:table-cell>
          <table:table-cell table:style-name="ce9" office:value-type="date" office:date-value="2017-12-18">
            <text:p>18/12/2017</text:p>
          </table:table-cell>
          <table:table-cell office:value-type="string">
            <text:p>LINEA TENDA TAPPEZZERIA DI CORADESCHI ERMELINDA</text:p>
          </table:table-cell>
          <table:table-cell table:style-name="ce13" office:value-type="currency" office:currency="EUR" office:value="488">
            <text:p><text:s/>€ 488,00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beni</text:p>
          </table:table-cell>
          <table:table-cell office:value-type="string">
            <text:p>Altri beni di consumo</text:p>
          </table:table-cell>
          <table:table-cell office:value-type="string">
            <text:p>materiale informatico</text:p>
          </table:table-cell>
          <table:table-cell office:value-type="string">
            <text:p>1.03.01.02.006</text:p>
          </table:table-cell>
          <table:table-cell table:style-name="ce8" office:value-type="float" office:value="10909">
            <text:p>10909</text:p>
          </table:table-cell>
          <table:table-cell table:style-name="ce9" office:value-type="date" office:date-value="2017-10-26">
            <text:p>26/10/2017</text:p>
          </table:table-cell>
          <table:table-cell office:value-type="string">
            <text:p>CVT S.R.L</text:p>
          </table:table-cell>
          <table:table-cell table:style-name="ce13" office:value-type="currency" office:currency="EUR" office:value="488">
            <text:p><text:s/>€ 488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materiale informatico</text:p>
          </table:table-cell>
          <table:table-cell office:value-type="string">
            <text:p>1.03.01.02.006</text:p>
          </table:table-cell>
          <table:table-cell table:style-name="ce8" office:value-type="float" office:value="12704">
            <text:p>12704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VIRTUAL LOGIC SRL</text:p>
          </table:table-cell>
          <table:table-cell table:style-name="ce13" office:value-type="currency" office:currency="EUR" office:value="673.6">
            <text:p><text:s/>€ 673,6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materiale informatico</text:p>
          </table:table-cell>
          <table:table-cell office:value-type="string">
            <text:p>1.03.01.02.006</text:p>
          </table:table-cell>
          <table:table-cell table:style-name="ce8" office:value-type="float" office:value="12705">
            <text:p>12705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VIRTUAL LOGIC SRL</text:p>
          </table:table-cell>
          <table:table-cell table:style-name="ce13" office:value-type="currency" office:currency="EUR" office:value="2572.7">
            <text:p><text:s/>€ 2 572,70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beni</text:p>
          </table:table-cell>
          <table:table-cell office:value-type="string">
            <text:p>Altri beni di consumo</text:p>
          </table:table-cell>
          <table:table-cell office:value-type="string">
            <text:p>altri materiali tecnico-specialistici non sanitari</text:p>
          </table:table-cell>
          <table:table-cell office:value-type="string">
            <text:p>1.03.01.02.007</text:p>
          </table:table-cell>
          <table:table-cell table:style-name="ce8" office:value-type="float" office:value="10200">
            <text:p>10200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CAMBIELLI S.P.A.</text:p>
          </table:table-cell>
          <table:table-cell table:style-name="ce13" office:value-type="currency" office:currency="EUR" office:value="238.92">
            <text:p><text:s/>€ 238,9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.03.01.02.007</text:p>
          </table:table-cell>
          <table:table-cell table:style-name="ce8" office:value-type="float" office:value="10206">
            <text:p>10206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PUNTO SICUREZZA SRL</text:p>
          </table:table-cell>
          <table:table-cell table:style-name="ce13" office:value-type="currency" office:currency="EUR" office:value="269.39">
            <text:p><text:s/>€ 269,3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.03.01.02.007</text:p>
          </table:table-cell>
          <table:table-cell table:style-name="ce8" office:value-type="float" office:value="10563">
            <text:p>10563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I.F.EL. - S.R.L. INGROSSO FORNITURE ELETTRICHE</text:p>
          </table:table-cell>
          <table:table-cell table:style-name="ce13" office:value-type="currency" office:currency="EUR" office:value="1662.91">
            <text:p><text:s/>€ 1 662,91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.03.01.02.007</text:p>
          </table:table-cell>
          <table:table-cell table:style-name="ce8" office:value-type="float" office:value="10913">
            <text:p>10913</text:p>
          </table:table-cell>
          <table:table-cell table:style-name="ce9" office:value-type="date" office:date-value="2017-10-27">
            <text:p>27/10/2017</text:p>
          </table:table-cell>
          <table:table-cell office:value-type="string">
            <text:p>I.F.EL. - S.R.L. INGROSSO FORNITURE ELETTRICHE</text:p>
          </table:table-cell>
          <table:table-cell table:style-name="ce13" office:value-type="currency" office:currency="EUR" office:value="5738.72">
            <text:p><text:s/>€ 5 738,7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.03.01.02.007</text:p>
          </table:table-cell>
          <table:table-cell table:style-name="ce8" office:value-type="float" office:value="10915">
            <text:p>10915</text:p>
          </table:table-cell>
          <table:table-cell table:style-name="ce9" office:value-type="date" office:date-value="2017-10-27">
            <text:p>27/10/2017</text:p>
          </table:table-cell>
          <table:table-cell office:value-type="string">
            <text:p>CAMBIELLI S.P.A.</text:p>
          </table:table-cell>
          <table:table-cell table:style-name="ce13" office:value-type="currency" office:currency="EUR" office:value="373.81">
            <text:p><text:s/>€ 373,81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.03.01.02.007</text:p>
          </table:table-cell>
          <table:table-cell table:style-name="ce8" office:value-type="float" office:value="11535">
            <text:p>11535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EGAF EDIZIONI SRL</text:p>
          </table:table-cell>
          <table:table-cell table:style-name="ce13" office:value-type="currency" office:currency="EUR" office:value="2006">
            <text:p><text:s/>€ 2 006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.03.01.02.007</text:p>
          </table:table-cell>
          <table:table-cell table:style-name="ce8" office:value-type="float" office:value="11656">
            <text:p>11656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CAMBIELLI S.P.A.</text:p>
          </table:table-cell>
          <table:table-cell table:style-name="ce13" office:value-type="currency" office:currency="EUR" office:value="1477.92">
            <text:p><text:s/>€ 1 477,9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.03.01.02.007</text:p>
          </table:table-cell>
          <table:table-cell table:style-name="ce8" office:value-type="float" office:value="11693">
            <text:p>11693</text:p>
          </table:table-cell>
          <table:table-cell table:style-name="ce9" office:value-type="date" office:date-value="2017-11-28">
            <text:p>28/11/2017</text:p>
          </table:table-cell>
          <table:table-cell office:value-type="string">
            <text:p>I.F.EL. - S.R.L. INGROSSO FORNITURE ELETTRICHE</text:p>
          </table:table-cell>
          <table:table-cell table:style-name="ce13" office:value-type="currency" office:currency="EUR" office:value="568.23">
            <text:p><text:s/>€ 568,23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.03.01.02.007</text:p>
          </table:table-cell>
          <table:table-cell table:style-name="ce8" office:value-type="float" office:value="11694">
            <text:p>11694</text:p>
          </table:table-cell>
          <table:table-cell table:style-name="ce9" office:value-type="date" office:date-value="2017-11-28">
            <text:p>28/11/2017</text:p>
          </table:table-cell>
          <table:table-cell office:value-type="string">
            <text:p>I.F.EL. - S.R.L. INGROSSO FORNITURE ELETTRICHE</text:p>
          </table:table-cell>
          <table:table-cell table:style-name="ce13" office:value-type="currency" office:currency="EUR" office:value="337.09">
            <text:p><text:s/>€ 337,0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.03.01.02.007</text:p>
          </table:table-cell>
          <table:table-cell table:style-name="ce8" office:value-type="float" office:value="12158">
            <text:p>12158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PUNTO SICUREZZA SRL</text:p>
          </table:table-cell>
          <table:table-cell table:style-name="ce13" office:value-type="currency" office:currency="EUR" office:value="686.71">
            <text:p><text:s/>€ 686,71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.03.01.02.007</text:p>
          </table:table-cell>
          <table:table-cell table:style-name="ce8" office:value-type="float" office:value="12729">
            <text:p>12729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VIS MOBILITY SRL</text:p>
          </table:table-cell>
          <table:table-cell table:style-name="ce13" office:value-type="currency" office:currency="EUR" office:value="2699.79">
            <text:p><text:s/>€ 2 699,7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.03.01.02.007</text:p>
          </table:table-cell>
          <table:table-cell table:style-name="ce8" office:value-type="float" office:value="12927">
            <text:p>12927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CAMBIELLI S.P.A.</text:p>
          </table:table-cell>
          <table:table-cell table:style-name="ce13" office:value-type="currency" office:currency="EUR" office:value="112.54">
            <text:p><text:s/>€ 112,5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.03.01.02.007</text:p>
          </table:table-cell>
          <table:table-cell table:style-name="ce8" office:value-type="float" office:value="12928">
            <text:p>12928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CAMBIELLI S.P.A.</text:p>
          </table:table-cell>
          <table:table-cell table:style-name="ce13" office:value-type="currency" office:currency="EUR" office:value="45.94">
            <text:p><text:s/>€ 45,94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beni</text:p>
          </table:table-cell>
          <table:table-cell office:value-type="string">
            <text:p>Altri beni di consumo</text:p>
          </table:table-cell>
          <table:table-cell office:value-type="string">
            <text:p>strumenti tecnico-specialistici non sanitari</text:p>
          </table:table-cell>
          <table:table-cell office:value-type="string">
            <text:p>1.03.01.02.008</text:p>
          </table:table-cell>
          <table:table-cell table:style-name="ce8" office:value-type="float" office:value="10207">
            <text:p>10207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PUNTO SICUREZZA SRL</text:p>
          </table:table-cell>
          <table:table-cell table:style-name="ce13" office:value-type="currency" office:currency="EUR" office:value="27.97">
            <text:p><text:s/>€ 27,9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trumenti tecnico-specialistici non sanitari</text:p>
          </table:table-cell>
          <table:table-cell office:value-type="string">
            <text:p>1.03.01.02.008</text:p>
          </table:table-cell>
          <table:table-cell table:style-name="ce8" office:value-type="float" office:value="10390">
            <text:p>10390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GRUPPO S.I.T. SRL</text:p>
          </table:table-cell>
          <table:table-cell table:style-name="ce13" office:value-type="currency" office:currency="EUR" office:value="680.76">
            <text:p><text:s/>€ 680,7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trumenti tecnico-specialistici non sanitari</text:p>
          </table:table-cell>
          <table:table-cell office:value-type="string">
            <text:p>1.03.01.02.008</text:p>
          </table:table-cell>
          <table:table-cell table:style-name="ce8" office:value-type="float" office:value="11441">
            <text:p>11441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ECONOMO COMUNALE</text:p>
          </table:table-cell>
          <table:table-cell table:style-name="ce13" office:value-type="currency" office:currency="EUR" office:value="53.68">
            <text:p><text:s/>€ 53,6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trumenti tecnico-specialistici non sanitari</text:p>
          </table:table-cell>
          <table:table-cell office:value-type="string">
            <text:p>1.03.01.02.008</text:p>
          </table:table-cell>
          <table:table-cell table:style-name="ce8" office:value-type="float" office:value="12035">
            <text:p>12035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STUDIO NICOLI SAS</text:p>
          </table:table-cell>
          <table:table-cell table:style-name="ce13" office:value-type="currency" office:currency="EUR" office:value="274.5">
            <text:p><text:s/>€ 274,50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beni</text:p>
          </table:table-cell>
          <table:table-cell office:value-type="string">
            <text:p>Altri beni di consumo</text:p>
          </table:table-cell>
          <table:table-cell office:value-type="string">
            <text:p>beni per attività di rappresentanza</text:p>
          </table:table-cell>
          <table:table-cell office:value-type="string">
            <text:p>1.03.01.02.009</text:p>
          </table:table-cell>
          <table:table-cell table:style-name="ce8" office:value-type="float" office:value="11386">
            <text:p>11386</text:p>
          </table:table-cell>
          <table:table-cell table:style-name="ce9" office:value-type="date" office:date-value="2017-11-15">
            <text:p>15/11/2017</text:p>
          </table:table-cell>
          <table:table-cell office:value-type="string">
            <text:p>CERERIA M. GIANNINI SRL</text:p>
          </table:table-cell>
          <table:table-cell table:style-name="ce13" office:value-type="currency" office:currency="EUR" office:value="481.9">
            <text:p><text:s/>€ 481,9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beni per attività di rappresentanza</text:p>
          </table:table-cell>
          <table:table-cell office:value-type="string">
            <text:p>1.03.01.02.009</text:p>
          </table:table-cell>
          <table:table-cell table:style-name="ce8" office:value-type="float" office:value="12961">
            <text:p>12961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SOCIETA' STORICA ARETINA</text:p>
          </table:table-cell>
          <table:table-cell table:style-name="ce13" office:value-type="currency" office:currency="EUR" office:value="2000">
            <text:p><text:s/>€ 2 000,00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beni</text:p>
          </table:table-cell>
          <table:table-cell office:value-type="string">
            <text:p>Altri beni di consumo</text:p>
          </table:table-cell>
          <table:table-cell office:value-type="string">
            <text:p>beni per consultazioni elettorali</text:p>
          </table:table-cell>
          <table:table-cell office:value-type="string">
            <text:p>1.03.01.02.010</text:p>
          </table:table-cell>
          <table:table-cell table:style-name="ce8" office:value-type="float" office:value="12036">
            <text:p>12036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ETRURIA P.A. SRL</text:p>
          </table:table-cell>
          <table:table-cell table:style-name="ce13" office:value-type="currency" office:currency="EUR" office:value="1305.4">
            <text:p><text:s/>€ 1 305,40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beni</text:p>
          </table:table-cell>
          <table:table-cell office:value-type="string">
            <text:p>Altri beni di consumo</text:p>
          </table:table-cell>
          <table:table-cell office:value-type="string">
            <text:p>generi alimentari</text:p>
          </table:table-cell>
          <table:table-cell office:value-type="string">
            <text:p>1.03.01.02.011</text:p>
          </table:table-cell>
          <table:table-cell table:style-name="ce8" office:value-type="float" office:value="11358">
            <text:p>11358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ELIOR RISTORAZIONE SPA</text:p>
          </table:table-cell>
          <table:table-cell table:style-name="ce13" office:value-type="currency" office:currency="EUR" office:value="33183.41">
            <text:p><text:s/>€ 33 183,4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eneri alimentari</text:p>
          </table:table-cell>
          <table:table-cell office:value-type="string">
            <text:p>1.03.01.02.011</text:p>
          </table:table-cell>
          <table:table-cell table:style-name="ce8" office:value-type="float" office:value="11359">
            <text:p>11359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ELIOR RISTORAZIONE SPA</text:p>
          </table:table-cell>
          <table:table-cell table:style-name="ce13" office:value-type="currency" office:currency="EUR" office:value="22786.3">
            <text:p><text:s/>€ 22 786,3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.03.01.02.011</text:p>
          </table:table-cell>
          <table:table-cell table:style-name="ce8" office:value-type="float" office:value="11439">
            <text:p>11439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ECONOMO COMUNALE</text:p>
          </table:table-cell>
          <table:table-cell table:style-name="ce13" office:value-type="currency" office:currency="EUR" office:value="497.46">
            <text:p><text:s/>€ 497,4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eneri alimentari</text:p>
          </table:table-cell>
          <table:table-cell office:value-type="string">
            <text:p>1.03.01.02.011</text:p>
          </table:table-cell>
          <table:table-cell table:style-name="ce8" office:value-type="float" office:value="12894">
            <text:p>12894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ELIOR RISTORAZIONE SPA</text:p>
          </table:table-cell>
          <table:table-cell table:style-name="ce13" office:value-type="currency" office:currency="EUR" office:value="55379.26">
            <text:p><text:s/>€ 55 379,2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eneri alimentari</text:p>
          </table:table-cell>
          <table:table-cell office:value-type="string">
            <text:p>1.03.01.02.011</text:p>
          </table:table-cell>
          <table:table-cell table:style-name="ce8" office:value-type="float" office:value="12895">
            <text:p>12895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ELIOR RISTORAZIONE SPA</text:p>
          </table:table-cell>
          <table:table-cell table:style-name="ce13" office:value-type="currency" office:currency="EUR" office:value="46081.71">
            <text:p><text:s/>€ 46 081,7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eneri alimentari</text:p>
          </table:table-cell>
          <table:table-cell office:value-type="string">
            <text:p>1.03.01.02.011</text:p>
          </table:table-cell>
          <table:table-cell table:style-name="ce8" office:value-type="float" office:value="12896">
            <text:p>12896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ELIOR RISTORAZIONE SPA</text:p>
          </table:table-cell>
          <table:table-cell table:style-name="ce13" office:value-type="currency" office:currency="EUR" office:value="803.53">
            <text:p><text:s/>€ 803,53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beni</text:p>
          </table:table-cell>
          <table:table-cell office:value-type="string">
            <text:p>Altri beni di consumo</text:p>
          </table:table-cell>
          <table:table-cell office:value-type="string">
            <text:p>stampanti specialistici</text:p>
          </table:table-cell>
          <table:table-cell office:value-type="string">
            <text:p>1.03.01.02.014</text:p>
          </table:table-cell>
          <table:table-cell table:style-name="ce8" office:value-type="float" office:value="12037">
            <text:p>12037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MAGGIOLI SPA</text:p>
          </table:table-cell>
          <table:table-cell table:style-name="ce13" office:value-type="currency" office:currency="EUR" office:value="78">
            <text:p><text:s/>€ 78,00 </text:p>
          </table:table-cell>
          <table:table-cell table:number-columns-repeated="1015"/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Acquisto di ben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085">
            <text:p>10085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FERRAMENTA CASALINGHI CECILIANO DI SESTINI G. E F. &amp; C. SNC</text:p>
          </table:table-cell>
          <table:table-cell table:style-name="ce13" office:value-type="currency" office:currency="EUR" office:value="49">
            <text:p><text:s/>€ 49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086">
            <text:p>10086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EUROCOM TELECOMUNICAZIONI S.R.L.</text:p>
          </table:table-cell>
          <table:table-cell table:style-name="ce13" office:value-type="currency" office:currency="EUR" office:value="2000.12">
            <text:p><text:s/>€ 2 000,1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087">
            <text:p>10087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EUROCOM TELECOMUNICAZIONI S.R.L.</text:p>
          </table:table-cell>
          <table:table-cell table:style-name="ce13" office:value-type="currency" office:currency="EUR" office:value="0.68">
            <text:p><text:s/>€ 0,6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208">
            <text:p>10208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EDILIZIA MEUCCI SAS DI MEUCCI ENZO E C.</text:p>
          </table:table-cell>
          <table:table-cell table:style-name="ce13" office:value-type="currency" office:currency="EUR" office:value="504.84">
            <text:p><text:s/>€ 504,8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292">
            <text:p>10292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FERRAMENTA CASALINGHI CECILIANO DI SESTINI G. E F. &amp; C. SNC</text:p>
          </table:table-cell>
          <table:table-cell table:style-name="ce13" office:value-type="currency" office:currency="EUR" office:value="627.78">
            <text:p><text:s/>€ 627,7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330">
            <text:p>10330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3MC GROUP SRL</text:p>
          </table:table-cell>
          <table:table-cell table:style-name="ce13" office:value-type="currency" office:currency="EUR" office:value="55.63">
            <text:p><text:s/>€ 55,6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344">
            <text:p>10344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C.D.A. AREZZO S.R.L.</text:p>
          </table:table-cell>
          <table:table-cell table:style-name="ce13" office:value-type="currency" office:currency="EUR" office:value="946.63">
            <text:p><text:s/>€ 946,6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458">
            <text:p>10458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MAGGIOLI SPA</text:p>
          </table:table-cell>
          <table:table-cell table:style-name="ce13" office:value-type="currency" office:currency="EUR" office:value="34">
            <text:p><text:s/>€ 34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594">
            <text:p>10594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REMAKE S.N.C. DI BARBARA PARENTI</text:p>
          </table:table-cell>
          <table:table-cell table:style-name="ce13" office:value-type="currency" office:currency="EUR" office:value="268.4">
            <text:p><text:s/>€ 268,4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607">
            <text:p>10607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STEBOAMBIENTE S.R.L.</text:p>
          </table:table-cell>
          <table:table-cell table:style-name="ce13" office:value-type="currency" office:currency="EUR" office:value="3948.1">
            <text:p><text:s/>€ 3 948,1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772">
            <text:p>10772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GRAPHICOMP SNC LITOGRAFIA-TIPOGRAFIA</text:p>
          </table:table-cell>
          <table:table-cell table:style-name="ce13" office:value-type="currency" office:currency="EUR" office:value="976">
            <text:p><text:s/>€ 976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821">
            <text:p>10821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SOUVARTS DI BOSCHINI GRAZIANO &amp; C.</text:p>
          </table:table-cell>
          <table:table-cell table:style-name="ce13" office:value-type="currency" office:currency="EUR" office:value="610">
            <text:p><text:s/>€ 61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834">
            <text:p>10834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ITALCHIM SOCIETA' RESP.LIMITATA</text:p>
          </table:table-cell>
          <table:table-cell table:style-name="ce13" office:value-type="currency" office:currency="EUR" office:value="973.57">
            <text:p><text:s/>€ 973,5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911">
            <text:p>10911</text:p>
          </table:table-cell>
          <table:table-cell table:style-name="ce9" office:value-type="date" office:date-value="2017-10-27">
            <text:p>27/10/2017</text:p>
          </table:table-cell>
          <table:table-cell office:value-type="string">
            <text:p>MARKET COLOR S.R.L.</text:p>
          </table:table-cell>
          <table:table-cell table:style-name="ce13" office:value-type="currency" office:currency="EUR" office:value="851.6">
            <text:p><text:s/>€ 851,6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912">
            <text:p>10912</text:p>
          </table:table-cell>
          <table:table-cell table:style-name="ce9" office:value-type="date" office:date-value="2017-10-27">
            <text:p>27/10/2017</text:p>
          </table:table-cell>
          <table:table-cell office:value-type="string">
            <text:p>MARKET COLOR S.R.L.</text:p>
          </table:table-cell>
          <table:table-cell table:style-name="ce13" office:value-type="currency" office:currency="EUR" office:value="259.95">
            <text:p><text:s/>€ 259,9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997">
            <text:p>10997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FERRAMENTA CASALINGHI CECILIANO DI SESTINI G. E F. &amp; C. SNC</text:p>
          </table:table-cell>
          <table:table-cell table:style-name="ce13" office:value-type="currency" office:currency="EUR" office:value="1099.67">
            <text:p><text:s/>€ 1 099,67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0998">
            <text:p>10998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FERRAMENTA CASALINGHI CECILIANO DI SESTINI G. E F. &amp; C. SNC</text:p>
          </table:table-cell>
          <table:table-cell table:style-name="ce13" office:value-type="currency" office:currency="EUR" office:value="1372.22">
            <text:p><text:s/>€ 1 372,2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1000">
            <text:p>11000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EDILIZIA MEUCCI SAS DI MEUCCI ENZO E C.</text:p>
          </table:table-cell>
          <table:table-cell table:style-name="ce13" office:value-type="currency" office:currency="EUR" office:value="804.55">
            <text:p><text:s/>€ 804,55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1010">
            <text:p>11010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POLIGRAFICO EZECHIELLI SRL</text:p>
          </table:table-cell>
          <table:table-cell table:style-name="ce13" office:value-type="currency" office:currency="EUR" office:value="297.68">
            <text:p><text:s/>€ 297,6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1342">
            <text:p>11342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ITALCHIM SOCIETA' RESP.LIMITATA</text:p>
          </table:table-cell>
          <table:table-cell table:style-name="ce13" office:value-type="currency" office:currency="EUR" office:value="2132.77">
            <text:p><text:s/>€ 2 132,7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1394">
            <text:p>11394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REMAS ANTICENDIO S.R.L.</text:p>
          </table:table-cell>
          <table:table-cell table:style-name="ce13" office:value-type="currency" office:currency="EUR" office:value="122">
            <text:p><text:s/>€ 122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1437">
            <text:p>11437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ECONOMO COMUNALE</text:p>
          </table:table-cell>
          <table:table-cell table:style-name="ce13" office:value-type="currency" office:currency="EUR" office:value="177.5">
            <text:p><text:s/>€ 177,5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1578">
            <text:p>11578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FERRAMENTA CASALINGHI CECILIANO DI SESTINI G. E F. &amp; C. SNC</text:p>
          </table:table-cell>
          <table:table-cell table:style-name="ce13" office:value-type="currency" office:currency="EUR" office:value="74.91">
            <text:p><text:s/>€ 74,91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1579">
            <text:p>11579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FERRAMENTA CASALINGHI CECILIANO DI SESTINI G. E F. &amp; C. SNC</text:p>
          </table:table-cell>
          <table:table-cell table:style-name="ce13" office:value-type="currency" office:currency="EUR" office:value="66.4">
            <text:p><text:s/>€ 66,4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1580">
            <text:p>11580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C.D.A. AREZZO S.R.L.</text:p>
          </table:table-cell>
          <table:table-cell table:style-name="ce13" office:value-type="currency" office:currency="EUR" office:value="405.72">
            <text:p><text:s/>€ 405,7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1581">
            <text:p>11581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C.D.A. AREZZO S.R.L.</text:p>
          </table:table-cell>
          <table:table-cell table:style-name="ce13" office:value-type="currency" office:currency="EUR" office:value="29.81">
            <text:p><text:s/>€ 29,8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1582">
            <text:p>11582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MARKET COLOR S.R.L.</text:p>
          </table:table-cell>
          <table:table-cell table:style-name="ce13" office:value-type="currency" office:currency="EUR" office:value="590.43">
            <text:p><text:s/>€ 590,4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1688">
            <text:p>11688</text:p>
          </table:table-cell>
          <table:table-cell table:style-name="ce9" office:value-type="date" office:date-value="2017-11-27">
            <text:p>27/11/2017</text:p>
          </table:table-cell>
          <table:table-cell office:value-type="string">
            <text:p>MARKET COLOR S.R.L.</text:p>
          </table:table-cell>
          <table:table-cell table:style-name="ce13" office:value-type="currency" office:currency="EUR" office:value="275.05">
            <text:p><text:s/>€ 275,05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1692">
            <text:p>11692</text:p>
          </table:table-cell>
          <table:table-cell table:style-name="ce9" office:value-type="date" office:date-value="2017-11-28">
            <text:p>28/11/2017</text:p>
          </table:table-cell>
          <table:table-cell office:value-type="string">
            <text:p>I.F.EL. - S.R.L. INGROSSO FORNITURE ELETTRICHE</text:p>
          </table:table-cell>
          <table:table-cell table:style-name="ce13" office:value-type="currency" office:currency="EUR" office:value="2220.98">
            <text:p><text:s/>€ 2 220,9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1883">
            <text:p>11883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VALLI ZABBAN S.R.L.</text:p>
          </table:table-cell>
          <table:table-cell table:style-name="ce13" office:value-type="currency" office:currency="EUR" office:value="2513.79">
            <text:p><text:s/>€ 2 513,7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1884">
            <text:p>11884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VALLI ZABBAN S.R.L.</text:p>
          </table:table-cell>
          <table:table-cell table:style-name="ce13" office:value-type="currency" office:currency="EUR" office:value="1030.02">
            <text:p><text:s/>€ 1 030,0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1899">
            <text:p>11899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PARTS &amp; SERVICES</text:p>
          </table:table-cell>
          <table:table-cell table:style-name="ce13" office:value-type="currency" office:currency="EUR" office:value="5000">
            <text:p><text:s/>€ 5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045">
            <text:p>12045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FERRAMENTA CASALINGHI CECILIANO DI SESTINI G. E F. &amp; C. SNC</text:p>
          </table:table-cell>
          <table:table-cell table:style-name="ce13" office:value-type="currency" office:currency="EUR" office:value="1508.51">
            <text:p><text:s/>€ 1 508,5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067">
            <text:p>12067</text:p>
          </table:table-cell>
          <table:table-cell table:style-name="ce9" office:value-type="date" office:date-value="2017-12-04">
            <text:p>04/12/2017</text:p>
          </table:table-cell>
          <table:table-cell office:value-type="string">
            <text:p>AZIENDA FARMACEUTICA MUNICIPALIZZATA</text:p>
          </table:table-cell>
          <table:table-cell table:style-name="ce13" office:value-type="currency" office:currency="EUR" office:value="813.89">
            <text:p><text:s/>€ 813,8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085">
            <text:p>12085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OFF. MECCANICA F.LLI TURCHETTI SNC DI G. E P. TURCHETTI</text:p>
          </table:table-cell>
          <table:table-cell table:style-name="ce13" office:value-type="currency" office:currency="EUR" office:value="3000">
            <text:p><text:s/>€ 3 00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144">
            <text:p>12144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AQUILANTI SPA</text:p>
          </table:table-cell>
          <table:table-cell table:style-name="ce13" office:value-type="currency" office:currency="EUR" office:value="192.78">
            <text:p><text:s/>€ 192,7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145">
            <text:p>12145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RC RADIOCOMUNICAZIONI SRL</text:p>
          </table:table-cell>
          <table:table-cell table:style-name="ce13" office:value-type="currency" office:currency="EUR" office:value="103.7">
            <text:p><text:s/>€ 103,7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156">
            <text:p>12156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EDILIZIA MEUCCI SAS DI MEUCCI ENZO E C.</text:p>
          </table:table-cell>
          <table:table-cell table:style-name="ce13" office:value-type="currency" office:currency="EUR" office:value="263.91">
            <text:p><text:s/>€ 263,9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157">
            <text:p>12157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EDILIZIA MEUCCI SAS DI MEUCCI ENZO E C.</text:p>
          </table:table-cell>
          <table:table-cell table:style-name="ce13" office:value-type="currency" office:currency="EUR" office:value="2038.11">
            <text:p><text:s/>€ 2 038,1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200">
            <text:p>12200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MARANGON E SCARTONI S.D.F.</text:p>
          </table:table-cell>
          <table:table-cell table:style-name="ce13" office:value-type="currency" office:currency="EUR" office:value="1098">
            <text:p><text:s/>€ 1 098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594">
            <text:p>12594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SPEEDMASTER S.R.L.</text:p>
          </table:table-cell>
          <table:table-cell table:style-name="ce13" office:value-type="currency" office:currency="EUR" office:value="1917.17">
            <text:p><text:s/>€ 1 917,1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614">
            <text:p>12614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VALLI ZABBAN S.R.L.</text:p>
          </table:table-cell>
          <table:table-cell table:style-name="ce13" office:value-type="currency" office:currency="EUR" office:value="1490.38">
            <text:p><text:s/>€ 1 490,3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615">
            <text:p>12615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VALLI ZABBAN S.R.L.</text:p>
          </table:table-cell>
          <table:table-cell table:style-name="ce13" office:value-type="currency" office:currency="EUR" office:value="2324.33">
            <text:p><text:s/>€ 2 324,3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616">
            <text:p>12616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VALLI ZABBAN S.R.L.</text:p>
          </table:table-cell>
          <table:table-cell table:style-name="ce13" office:value-type="currency" office:currency="EUR" office:value="1076.75">
            <text:p><text:s/>€ 1 076,75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617">
            <text:p>12617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VALLI ZABBAN S.R.L.</text:p>
          </table:table-cell>
          <table:table-cell table:style-name="ce13" office:value-type="currency" office:currency="EUR" office:value="1522.02">
            <text:p><text:s/>€ 1 522,0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618">
            <text:p>12618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VALLI ZABBAN S.R.L.</text:p>
          </table:table-cell>
          <table:table-cell table:style-name="ce13" office:value-type="currency" office:currency="EUR" office:value="1472.97">
            <text:p><text:s/>€ 1 472,9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820">
            <text:p>12820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IL SOLE 24 ORE S.P.A.</text:p>
          </table:table-cell>
          <table:table-cell table:style-name="ce13" office:value-type="currency" office:currency="EUR" office:value="62.4">
            <text:p><text:s/>€ 62,4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823">
            <text:p>12823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FERRAMENTA CASALINGHI CECILIANO DI SESTINI G. E F. &amp; C. SNC</text:p>
          </table:table-cell>
          <table:table-cell table:style-name="ce13" office:value-type="currency" office:currency="EUR" office:value="797.88">
            <text:p><text:s/>€ 797,8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877">
            <text:p>12877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VALLI ZABBAN S.R.L.</text:p>
          </table:table-cell>
          <table:table-cell table:style-name="ce13" office:value-type="currency" office:currency="EUR" office:value="1156.34">
            <text:p><text:s/>€ 1 156,3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929">
            <text:p>12929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FERRAMENTA CASALINGHI CECILIANO DI SESTINI G. E F. &amp; C. SNC</text:p>
          </table:table-cell>
          <table:table-cell table:style-name="ce13" office:value-type="currency" office:currency="EUR" office:value="1729.47">
            <text:p><text:s/>€ 1 729,4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930">
            <text:p>12930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MARKET COLOR S.R.L.</text:p>
          </table:table-cell>
          <table:table-cell table:style-name="ce13" office:value-type="currency" office:currency="EUR" office:value="385.59">
            <text:p><text:s/>€ 385,5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954">
            <text:p>12954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VALLI ZABBAN S.R.L.</text:p>
          </table:table-cell>
          <table:table-cell table:style-name="ce13" office:value-type="currency" office:currency="EUR" office:value="2461.97">
            <text:p><text:s/>€ 2 461,9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955">
            <text:p>12955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VALLI ZABBAN S.R.L.</text:p>
          </table:table-cell>
          <table:table-cell table:style-name="ce13" office:value-type="currency" office:currency="EUR" office:value="957.21">
            <text:p><text:s/>€ 957,2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956">
            <text:p>12956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VALLI ZABBAN S.R.L.</text:p>
          </table:table-cell>
          <table:table-cell table:style-name="ce13" office:value-type="currency" office:currency="EUR" office:value="210.16">
            <text:p><text:s/>€ 210,1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958">
            <text:p>12958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I.F.EL. - S.R.L. INGROSSO FORNITURE ELETTRICHE</text:p>
          </table:table-cell>
          <table:table-cell table:style-name="ce13" office:value-type="currency" office:currency="EUR" office:value="3450.86">
            <text:p><text:s/>€ 3 450,8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.03.01.02.999</text:p>
          </table:table-cell>
          <table:table-cell table:style-name="ce8" office:value-type="float" office:value="12962">
            <text:p>12962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PUNTO SICUREZZA SRL</text:p>
          </table:table-cell>
          <table:table-cell table:style-name="ce13" office:value-type="currency" office:currency="EUR" office:value="888.65">
            <text:p><text:s/>€ 888,65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organi istituzionali dell'amministrazione- indennità</text:p>
          </table:table-cell>
          <table:table-cell office:value-type="string">
            <text:p>1.03.02.01.001</text:p>
          </table:table-cell>
          <table:table-cell table:style-name="ce8" office:value-type="float" office:value="10498">
            <text:p>10498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PAGAMENTO CARICHE ISTITUZIONALI</text:p>
          </table:table-cell>
          <table:table-cell table:style-name="ce13" office:value-type="currency" office:currency="EUR" office:value="94361.58">
            <text:p><text:s/>€ 94 361,58 </text:p>
          </table:table-cell>
          <table:table-cell table:style-name="ce15"/>
          <table:table-cell table:number-columns-repeated="1014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organi istituzionali dell'amministrazione- rimborsi</text:p>
          </table:table-cell>
          <table:table-cell office:value-type="string">
            <text:p>1.03.02.01.002</text:p>
          </table:table-cell>
          <table:table-cell table:style-name="ce8" office:value-type="float" office:value="10493">
            <text:p>10493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PAGAMENTO CARICHE ISTITUZIONALI</text:p>
          </table:table-cell>
          <table:table-cell table:style-name="ce13" office:value-type="currency" office:currency="EUR" office:value="1534.27">
            <text:p><text:s/>€ 1 534,27 </text:p>
          </table:table-cell>
          <table:table-cell table:style-name="ce14"/>
          <table:table-cell table:number-columns-repeated="1014"/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compensi agli organi istituzionali di revisione, di controllo, ed altri incarichi istituzionali dell'amministrazione</text:p>
          </table:table-cell>
          <table:table-cell office:value-type="string">
            <text:p>1.03.02.01.008</text:p>
          </table:table-cell>
          <table:table-cell table:style-name="ce8" office:value-type="float" office:value="10365">
            <text:p>10365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BOCCI FABRIZIO</text:p>
          </table:table-cell>
          <table:table-cell table:style-name="ce13" office:value-type="currency" office:currency="EUR" office:value="2500">
            <text:p><text:s/>€ 2 500,00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compensi agli organi istituzionali di revisione, di controllo, ed altri incarichi istituzionali dell'amministrazione</text:p>
          </table:table-cell>
          <table:table-cell office:value-type="string">
            <text:p>1.03.02.01.008</text:p>
          </table:table-cell>
          <table:table-cell table:style-name="ce8" office:value-type="float" office:value="11214">
            <text:p>11214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BOCCI FABRIZIO</text:p>
          </table:table-cell>
          <table:table-cell table:style-name="ce13" office:value-type="currency" office:currency="EUR" office:value="2500">
            <text:p><text:s/>€ 2 500,00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compensi agli organi istituzionali di revisione, di controllo, ed altri incarichi istituzionali dell'amministrazione</text:p>
          </table:table-cell>
          <table:table-cell office:value-type="string">
            <text:p>1.03.02.01.008</text:p>
          </table:table-cell>
          <table:table-cell table:style-name="ce8" office:value-type="float" office:value="11672">
            <text:p>11672</text:p>
          </table:table-cell>
          <table:table-cell table:style-name="ce9" office:value-type="date" office:date-value="2017-11-22">
            <text:p>22/11/2017</text:p>
          </table:table-cell>
          <table:table-cell office:value-type="string">
            <text:p>VERGAMINI FABIO</text:p>
          </table:table-cell>
          <table:table-cell table:style-name="ce13" office:value-type="currency" office:currency="EUR" office:value="12078.82">
            <text:p><text:s/>€ 12 078,82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compensi agli organi istituzionali di revisione, di controllo, ed altri incarichi istituzionali dell'amministrazione</text:p>
          </table:table-cell>
          <table:table-cell office:value-type="string">
            <text:p>1.03.02.01.008</text:p>
          </table:table-cell>
          <table:table-cell table:style-name="ce8" office:value-type="float" office:value="11673">
            <text:p>11673</text:p>
          </table:table-cell>
          <table:table-cell table:style-name="ce9" office:value-type="date" office:date-value="2017-11-22">
            <text:p>22/11/2017</text:p>
          </table:table-cell>
          <table:table-cell office:value-type="string">
            <text:p>VERGAMINI FABIO</text:p>
          </table:table-cell>
          <table:table-cell table:style-name="ce13" office:value-type="currency" office:currency="EUR" office:value="5238.32">
            <text:p><text:s/>€ 5 238,32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Organizzazione eventi, pubblicità e servizi per trasferta</text:p>
          </table:table-cell>
          <table:table-cell office:value-type="string">
            <text:p>indennità di missione e di trasferta</text:p>
          </table:table-cell>
          <table:table-cell office:value-type="string">
            <text:p>1.03.02.02.002</text:p>
          </table:table-cell>
          <table:table-cell table:style-name="ce8" office:value-type="float" office:value="10487">
            <text:p>10487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DIPENDENTI COMUNALI</text:p>
          </table:table-cell>
          <table:table-cell table:style-name="ce13" office:value-type="currency" office:currency="EUR" office:value="646.85">
            <text:p><text:s/>€ 646,85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indennità di missione e di trasferta</text:p>
          </table:table-cell>
          <table:table-cell office:value-type="string">
            <text:p>1.03.02.02.002</text:p>
          </table:table-cell>
          <table:table-cell table:style-name="ce8" office:value-type="float" office:value="11444">
            <text:p>11444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DIPENDENTI COMUNALI</text:p>
          </table:table-cell>
          <table:table-cell table:style-name="ce13" office:value-type="currency" office:currency="EUR" office:value="2974.01">
            <text:p><text:s/>€ 2 974,01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indennità di missione e di trasferta</text:p>
          </table:table-cell>
          <table:table-cell office:value-type="string">
            <text:p>1.03.02.02.002</text:p>
          </table:table-cell>
          <table:table-cell table:style-name="ce8" office:value-type="float" office:value="12240">
            <text:p>12240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DIPENDENTI COMUNALI</text:p>
          </table:table-cell>
          <table:table-cell table:style-name="ce13" office:value-type="currency" office:currency="EUR" office:value="2965.01">
            <text:p><text:s/>€ 2 965,01 </text:p>
          </table:table-cell>
          <table:table-cell table:number-columns-repeated="1015"/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Organizzazione eventi, pubblicità e servizi per trasferta</text:p>
          </table:table-cell>
          <table:table-cell office:value-type="string">
            <text:p>altre spese di rappresentanza, relazioni pubbliche, convegni mostre, pubblicità n.a.c.</text:p>
          </table:table-cell>
          <table:table-cell office:value-type="string">
            <text:p>1.03.02.02.999</text:p>
          </table:table-cell>
          <table:table-cell table:style-name="ce8" office:value-type="float" office:value="10192">
            <text:p>10192</text:p>
          </table:table-cell>
          <table:table-cell table:style-name="ce9" office:value-type="date" office:date-value="2017-10-05">
            <text:p>05/10/2017</text:p>
          </table:table-cell>
          <table:table-cell office:value-type="string">
            <text:p>G.P. SERVICE <text:s/>S.N.C.</text:p>
          </table:table-cell>
          <table:table-cell table:style-name="ce13" office:value-type="currency" office:currency="EUR" office:value="976">
            <text:p><text:s/>€ 976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ltre spese di rappresentanza, relazioni pubbliche, convegni mostre, pubblicità n.a.c.</text:p>
          </table:table-cell>
          <table:table-cell office:value-type="string">
            <text:p>1.03.02.02.999</text:p>
          </table:table-cell>
          <table:table-cell table:style-name="ce8" office:value-type="float" office:value="10572">
            <text:p>10572</text:p>
          </table:table-cell>
          <table:table-cell table:style-name="ce9" office:value-type="date" office:date-value="2017-10-18">
            <text:p>18/10/2017</text:p>
          </table:table-cell>
          <table:table-cell office:value-type="string">
            <text:p>TRATTORIA "LA VIGNA" DI BELLUCCI LILIANA &amp; C. SAS</text:p>
          </table:table-cell>
          <table:table-cell table:style-name="ce13" office:value-type="currency" office:currency="EUR" office:value="119.99">
            <text:p><text:s/>€ 119,99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ltre spese di rappresentanza, relazioni pubbliche, convegni mostre, pubblicità n.a.c.</text:p>
          </table:table-cell>
          <table:table-cell office:value-type="string">
            <text:p>1.03.02.02.999</text:p>
          </table:table-cell>
          <table:table-cell table:style-name="ce8" office:value-type="float" office:value="10910">
            <text:p>10910</text:p>
          </table:table-cell>
          <table:table-cell table:style-name="ce9" office:value-type="date" office:date-value="2017-10-27">
            <text:p>27/10/2017</text:p>
          </table:table-cell>
          <table:table-cell office:value-type="string">
            <text:p>CENTRO FORNITURE SNC DI COSTA M. E SCALIATI G.</text:p>
          </table:table-cell>
          <table:table-cell table:style-name="ce13" office:value-type="currency" office:currency="EUR" office:value="1250.5">
            <text:p><text:s/>€ 1 250,5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ltre spese di rappresentanza, relazioni pubbliche, convegni mostre, pubblicità n.a.c.</text:p>
          </table:table-cell>
          <table:table-cell office:value-type="string">
            <text:p>1.03.02.02.999</text:p>
          </table:table-cell>
          <table:table-cell table:style-name="ce8" office:value-type="float" office:value="11385">
            <text:p>11385</text:p>
          </table:table-cell>
          <table:table-cell table:style-name="ce9" office:value-type="date" office:date-value="2017-11-15">
            <text:p>15/11/2017</text:p>
          </table:table-cell>
          <table:table-cell office:value-type="string">
            <text:p>POLIGRAFICO EZECHIELLI SRL</text:p>
          </table:table-cell>
          <table:table-cell table:style-name="ce13" office:value-type="currency" office:currency="EUR" office:value="433.1">
            <text:p><text:s/>€ 433,10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  <table:table-cell office:value-type="string">
            <text:p>1.03.02.03.999</text:p>
          </table:table-cell>
          <table:table-cell table:style-name="ce8" office:value-type="float" office:value="10239">
            <text:p>10239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AGENZIA DELLE ENTRATE - RISCOSSIONE</text:p>
          </table:table-cell>
          <table:table-cell table:style-name="ce13" office:value-type="currency" office:currency="EUR" office:value="2766.14">
            <text:p><text:s/>€ 2 766,1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.03.02.03.999</text:p>
          </table:table-cell>
          <table:table-cell table:style-name="ce8" office:value-type="float" office:value="10240">
            <text:p>10240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AGENZIA DELLE ENTRATE - RISCOSSIONE</text:p>
          </table:table-cell>
          <table:table-cell table:style-name="ce13" office:value-type="currency" office:currency="EUR" office:value="2766.14">
            <text:p><text:s/>€ 2 766,1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.03.02.03.999</text:p>
          </table:table-cell>
          <table:table-cell table:style-name="ce8" office:value-type="float" office:value="10374">
            <text:p>10374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986.68">
            <text:p><text:s/>€ 986,6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.03.02.03.999</text:p>
          </table:table-cell>
          <table:table-cell table:style-name="ce8" office:value-type="float" office:value="10375">
            <text:p>10375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3016.05">
            <text:p><text:s/>€ 3 016,05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.03.02.03.999</text:p>
          </table:table-cell>
          <table:table-cell table:style-name="ce8" office:value-type="float" office:value="10376">
            <text:p>10376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10328.74">
            <text:p><text:s/>€ 10 328,7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.03.02.03.999</text:p>
          </table:table-cell>
          <table:table-cell table:style-name="ce8" office:value-type="float" office:value="10377">
            <text:p>10377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1810.37">
            <text:p><text:s/>€ 1 810,3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.03.02.03.999</text:p>
          </table:table-cell>
          <table:table-cell table:style-name="ce8" office:value-type="float" office:value="11361">
            <text:p>11361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2379.49">
            <text:p><text:s/>€ 2 379,4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.03.02.03.999</text:p>
          </table:table-cell>
          <table:table-cell table:style-name="ce8" office:value-type="float" office:value="11362">
            <text:p>11362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4826.42">
            <text:p><text:s/>€ 4 826,4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.03.02.03.999</text:p>
          </table:table-cell>
          <table:table-cell table:style-name="ce8" office:value-type="float" office:value="11363">
            <text:p>11363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19506.6">
            <text:p><text:s/>€ 19 506,6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.03.02.03.999</text:p>
          </table:table-cell>
          <table:table-cell table:style-name="ce8" office:value-type="float" office:value="12312">
            <text:p>12312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-Diversi Sub-</text:p>
          </table:table-cell>
          <table:table-cell table:style-name="ce13" office:value-type="currency" office:currency="EUR" office:value="5207.58">
            <text:p><text:s/>€ 5 207,5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.03.02.03.999</text:p>
          </table:table-cell>
          <table:table-cell table:style-name="ce8" office:value-type="float" office:value="12313">
            <text:p>12313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6928.19">
            <text:p><text:s/>€ 6 928,1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.03.02.03.999</text:p>
          </table:table-cell>
          <table:table-cell table:style-name="ce8" office:value-type="float" office:value="12314">
            <text:p>12314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8008.92">
            <text:p><text:s/>€ 8 008,92 </text:p>
          </table:table-cell>
          <table:table-cell table:number-columns-repeated="1015"/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Acquisto di servizi per formazione e addestramento del personale dell'ente</text:p>
          </table:table-cell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0254">
            <text:p>10254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TSS SPA</text:p>
          </table:table-cell>
          <table:table-cell table:style-name="ce13" office:value-type="currency" office:currency="EUR" office:value="102.48">
            <text:p><text:s/>€ 102,48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0286">
            <text:p>10286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ANCI TOSCANA</text:p>
          </table:table-cell>
          <table:table-cell table:style-name="ce13" office:value-type="currency" office:currency="EUR" office:value="162">
            <text:p><text:s/>€ 162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0347">
            <text:p>10347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IPSOA EDITORE SRL</text:p>
          </table:table-cell>
          <table:table-cell table:style-name="ce13" office:value-type="currency" office:currency="EUR" office:value="20">
            <text:p><text:s/>€ 20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0774">
            <text:p>10774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PROMO P.A. FONDAZIONE</text:p>
          </table:table-cell>
          <table:table-cell table:style-name="ce13" office:value-type="currency" office:currency="EUR" office:value="1039.5">
            <text:p><text:s/>€ 1 039,5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0820">
            <text:p>10820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IPSOA EDITORE SRL</text:p>
          </table:table-cell>
          <table:table-cell table:style-name="ce13" office:value-type="currency" office:currency="EUR" office:value="20">
            <text:p><text:s/>€ 20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0999">
            <text:p>10999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TIRO A SEGNO SEZIONE DI AREZZO</text:p>
          </table:table-cell>
          <table:table-cell table:style-name="ce13" office:value-type="currency" office:currency="EUR" office:value="1027">
            <text:p><text:s/>€ 1 027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1102">
            <text:p>11102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ANUSCA PALACE HOTEL - FONDAZIONE ANUSCA</text:p>
          </table:table-cell>
          <table:table-cell table:style-name="ce13" office:value-type="currency" office:currency="EUR" office:value="1440">
            <text:p><text:s/>€ 1 440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1260">
            <text:p>11260</text:p>
          </table:table-cell>
          <table:table-cell table:style-name="ce9" office:value-type="date" office:date-value="2017-11-10">
            <text:p>10/11/2017</text:p>
          </table:table-cell>
          <table:table-cell office:value-type="string">
            <text:p>TAMASSIA LUCA</text:p>
          </table:table-cell>
          <table:table-cell table:style-name="ce13" office:value-type="currency" office:currency="EUR" office:value="2080">
            <text:p><text:s/>€ 2 080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1392">
            <text:p>11392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SCUOLA INTERREGIONALE POLIZIA LOC.</text:p>
          </table:table-cell>
          <table:table-cell table:style-name="ce13" office:value-type="currency" office:currency="EUR" office:value="88">
            <text:p><text:s/>€ 88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1402">
            <text:p>11402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MAGGIOLI SPA</text:p>
          </table:table-cell>
          <table:table-cell table:style-name="ce13" office:value-type="currency" office:currency="EUR" office:value="366">
            <text:p><text:s/>€ 366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1675">
            <text:p>11675</text:p>
          </table:table-cell>
          <table:table-cell table:style-name="ce9" office:value-type="date" office:date-value="2017-11-22">
            <text:p>22/11/2017</text:p>
          </table:table-cell>
          <table:table-cell office:value-type="string">
            <text:p>ETRURIA P.A. SRL</text:p>
          </table:table-cell>
          <table:table-cell table:style-name="ce13" office:value-type="currency" office:currency="EUR" office:value="1495">
            <text:p><text:s/>€ 1 495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1894">
            <text:p>11894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TEAMSYSTEM SPA</text:p>
          </table:table-cell>
          <table:table-cell table:style-name="ce13" office:value-type="currency" office:currency="EUR" office:value="3843">
            <text:p><text:s/>€ 3 843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1895">
            <text:p>11895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LASI S.R.L.</text:p>
          </table:table-cell>
          <table:table-cell table:style-name="ce13" office:value-type="currency" office:currency="EUR" office:value="530">
            <text:p><text:s/>€ 530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2040">
            <text:p>12040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CALDARINI &amp; ASSOCIATI S.R.L.</text:p>
          </table:table-cell>
          <table:table-cell table:style-name="ce13" office:value-type="currency" office:currency="EUR" office:value="562">
            <text:p><text:s/>€ 562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2151">
            <text:p>12151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DIRITTOITALIA.IT SRL</text:p>
          </table:table-cell>
          <table:table-cell table:style-name="ce13" office:value-type="currency" office:currency="EUR" office:value="602">
            <text:p><text:s/>€ 602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2155">
            <text:p>12155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CALDARINI &amp; ASSOCIATI S.R.L.</text:p>
          </table:table-cell>
          <table:table-cell table:style-name="ce13" office:value-type="currency" office:currency="EUR" office:value="510">
            <text:p><text:s/>€ 510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2161">
            <text:p>12161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SCUOLA INTERREGIONALE POLIZIA LOC.</text:p>
          </table:table-cell>
          <table:table-cell table:style-name="ce13" office:value-type="currency" office:currency="EUR" office:value="1000">
            <text:p><text:s/>€ 1 000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2201">
            <text:p>12201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MAGGIOLI SPA</text:p>
          </table:table-cell>
          <table:table-cell table:style-name="ce13" office:value-type="currency" office:currency="EUR" office:value="460">
            <text:p><text:s/>€ 460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2703">
            <text:p>12703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ANCI TOSCANA</text:p>
          </table:table-cell>
          <table:table-cell table:style-name="ce13" office:value-type="currency" office:currency="EUR" office:value="602">
            <text:p><text:s/>€ 602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2728">
            <text:p>12728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ASSOCIAZIONE COMUNICAZIONE PUBBLICA</text:p>
          </table:table-cell>
          <table:table-cell table:style-name="ce13" office:value-type="currency" office:currency="EUR" office:value="1325">
            <text:p><text:s/>€ 1 325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2732">
            <text:p>12732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MIRA FORMAZIONE SRLS</text:p>
          </table:table-cell>
          <table:table-cell table:style-name="ce13" office:value-type="currency" office:currency="EUR" office:value="666">
            <text:p><text:s/>€ 666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acquisto di servizi per altre spese per <text:s/>formazione e addestramento n.a.c. </text:p>
          </table:table-cell>
          <table:table-cell office:value-type="string">
            <text:p>1.03.02.04.999</text:p>
          </table:table-cell>
          <table:table-cell table:style-name="ce8" office:value-type="float" office:value="12867">
            <text:p>12867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MAGGIOLI SPA</text:p>
          </table:table-cell>
          <table:table-cell table:style-name="ce13" office:value-type="currency" office:currency="EUR" office:value="760">
            <text:p><text:s/>€ 760,00 </text:p>
          </table:table-cell>
          <table:table-cell table:number-columns-repeated="1015"/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Utenze e canoni</text:p>
          </table:table-cell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350">
            <text:p>10350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146.4">
            <text:p><text:s/>€ 146,4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352">
            <text:p>10352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1905.65">
            <text:p><text:s/>€ 1 905,65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353">
            <text:p>10353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1356.63">
            <text:p><text:s/>€ 1 356,63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354">
            <text:p>10354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400.88">
            <text:p><text:s/>€ 400,88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355">
            <text:p>10355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1900.67">
            <text:p><text:s/>€ 1 900,67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356">
            <text:p>10356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75.64">
            <text:p><text:s/>€ 75,64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357">
            <text:p>10357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248.67">
            <text:p><text:s/>€ 248,67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358">
            <text:p>10358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544.39">
            <text:p><text:s/>€ 544,39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359">
            <text:p>10359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75.64">
            <text:p><text:s/>€ 75,64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796">
            <text:p>10796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ACTIVE NETWORK SPA</text:p>
          </table:table-cell>
          <table:table-cell table:style-name="ce13" office:value-type="currency" office:currency="EUR" office:value="42.52">
            <text:p><text:s/>€ 42,52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919">
            <text:p>10919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146.4">
            <text:p><text:s/>€ 146,4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921">
            <text:p>10921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1905.65">
            <text:p><text:s/>€ 1 905,65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922">
            <text:p>10922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1356.63">
            <text:p><text:s/>€ 1 356,63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923">
            <text:p>10923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271.99">
            <text:p><text:s/>€ 271,99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924">
            <text:p>10924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1440.56">
            <text:p><text:s/>€ 1 440,56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925">
            <text:p>10925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75.64">
            <text:p><text:s/>€ 75,64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926">
            <text:p>10926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258.68">
            <text:p><text:s/>€ 258,68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927">
            <text:p>10927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495.34">
            <text:p><text:s/>€ 495,34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928">
            <text:p>10928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75.64">
            <text:p><text:s/>€ 75,64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0995">
            <text:p>10995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641.18">
            <text:p><text:s/>€ 641,18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1090">
            <text:p>11090</text:p>
          </table:table-cell>
          <table:table-cell table:style-name="ce9" office:value-type="date" office:date-value="2017-11-03">
            <text:p>03/11/2017</text:p>
          </table:table-cell>
          <table:table-cell office:value-type="string">
            <text:p>SI.S.TEL.-S.A.S.</text:p>
          </table:table-cell>
          <table:table-cell table:style-name="ce13" office:value-type="currency" office:currency="EUR" office:value="76.86">
            <text:p><text:s/>€ 76,86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1421">
            <text:p>11421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FASTWEB S.P.A.</text:p>
          </table:table-cell>
          <table:table-cell table:style-name="ce13" office:value-type="currency" office:currency="EUR" office:value="35.38">
            <text:p><text:s/>€ 35,38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1423">
            <text:p>11423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FASTWEB S.P.A.</text:p>
          </table:table-cell>
          <table:table-cell table:style-name="ce13" office:value-type="currency" office:currency="EUR" office:value="118.72">
            <text:p><text:s/>€ 118,72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1424">
            <text:p>11424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FASTWEB S.P.A.</text:p>
          </table:table-cell>
          <table:table-cell table:style-name="ce13" office:value-type="currency" office:currency="EUR" office:value="554.68">
            <text:p><text:s/>€ 554,68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1425">
            <text:p>11425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FASTWEB S.P.A.</text:p>
          </table:table-cell>
          <table:table-cell table:style-name="ce13" office:value-type="currency" office:currency="EUR" office:value="951.97">
            <text:p><text:s/>€ 951,97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1426">
            <text:p>11426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FASTWEB S.P.A.</text:p>
          </table:table-cell>
          <table:table-cell table:style-name="ce13" office:value-type="currency" office:currency="EUR" office:value="77.09">
            <text:p><text:s/>€ 77,09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1427">
            <text:p>11427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FASTWEB S.P.A.</text:p>
          </table:table-cell>
          <table:table-cell table:style-name="ce13" office:value-type="currency" office:currency="EUR" office:value="249.17">
            <text:p><text:s/>€ 249,17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1428">
            <text:p>11428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FASTWEB S.P.A.</text:p>
          </table:table-cell>
          <table:table-cell table:style-name="ce13" office:value-type="currency" office:currency="EUR" office:value="272.97">
            <text:p><text:s/>€ 272,97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1429">
            <text:p>11429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FASTWEB S.P.A.</text:p>
          </table:table-cell>
          <table:table-cell table:style-name="ce13" office:value-type="currency" office:currency="EUR" office:value="36.47">
            <text:p><text:s/>€ 36,47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1601">
            <text:p>11601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ACTIVE NETWORK SPA</text:p>
          </table:table-cell>
          <table:table-cell table:style-name="ce13" office:value-type="currency" office:currency="EUR" office:value="42.52">
            <text:p><text:s/>€ 42,52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2046">
            <text:p>12046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SI.S.TEL.-S.A.S.</text:p>
          </table:table-cell>
          <table:table-cell table:style-name="ce13" office:value-type="currency" office:currency="EUR" office:value="89.67">
            <text:p><text:s/>€ 89,67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2060">
            <text:p>12060</text:p>
          </table:table-cell>
          <table:table-cell table:style-name="ce9" office:value-type="date" office:date-value="2017-12-04">
            <text:p>04/12/2017</text:p>
          </table:table-cell>
          <table:table-cell office:value-type="string">
            <text:p>FASTWEB S.P.A.</text:p>
          </table:table-cell>
          <table:table-cell table:style-name="ce13" office:value-type="currency" office:currency="EUR" office:value="16.41">
            <text:p><text:s/>€ 16,41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2061">
            <text:p>12061</text:p>
          </table:table-cell>
          <table:table-cell table:style-name="ce9" office:value-type="date" office:date-value="2017-12-04">
            <text:p>04/12/2017</text:p>
          </table:table-cell>
          <table:table-cell office:value-type="string">
            <text:p>FASTWEB S.P.A.</text:p>
          </table:table-cell>
          <table:table-cell table:style-name="ce13" office:value-type="currency" office:currency="EUR" office:value="21.11">
            <text:p><text:s/>€ 21,11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2081">
            <text:p>12081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ACTIVE NETWORK SPA</text:p>
          </table:table-cell>
          <table:table-cell table:style-name="ce13" office:value-type="currency" office:currency="EUR" office:value="39.22">
            <text:p><text:s/>€ 39,22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2839">
            <text:p>12839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333.04">
            <text:p><text:s/>€ 333,04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2872">
            <text:p>12872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CTIVE NETWORK SPA</text:p>
          </table:table-cell>
          <table:table-cell table:style-name="ce13" office:value-type="currency" office:currency="EUR" office:value="32.03">
            <text:p><text:s/>€ 32,03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.03.02.05.001</text:p>
          </table:table-cell>
          <table:table-cell table:style-name="ce8" office:value-type="float" office:value="12873">
            <text:p>12873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CTIVE NETWORK SPA</text:p>
          </table:table-cell>
          <table:table-cell table:style-name="ce13" office:value-type="currency" office:currency="EUR" office:value="49.71">
            <text:p><text:s/>€ 49,71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0070">
            <text:p>10070</text:p>
          </table:table-cell>
          <table:table-cell table:style-name="ce9" office:value-type="date" office:date-value="2017-10-02">
            <text:p>02/10/2017</text:p>
          </table:table-cell>
          <table:table-cell office:value-type="string">
            <text:p>SERVIZIO ELETTRICO <text:s/>NAZIONALE SPA</text:p>
          </table:table-cell>
          <table:table-cell table:style-name="ce13" office:value-type="currency" office:currency="EUR" office:value="151.9">
            <text:p><text:s/>€ 151,9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006">
            <text:p>11006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2534.76">
            <text:p><text:s/>€ 2 534,76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012">
            <text:p>11012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6765.32">
            <text:p><text:s/>€ 6 765,32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013">
            <text:p>11013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3688.19">
            <text:p><text:s/>€ 3 688,19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014">
            <text:p>11014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5696.17">
            <text:p><text:s/>€ 5 696,17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015">
            <text:p>11015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52371.1">
            <text:p><text:s/>€ 52 371,1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016">
            <text:p>11016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7207.39">
            <text:p><text:s/>€ 7 207,39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017">
            <text:p>11017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346.66">
            <text:p><text:s/>€ 346,66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019">
            <text:p>11019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1319.41">
            <text:p><text:s/>€ 1 319,41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020">
            <text:p>11020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1997.82">
            <text:p><text:s/>€ 1 997,82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021">
            <text:p>11021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279.29">
            <text:p><text:s/>€ 279,2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207">
            <text:p>11207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SERVIZIO ELETTRICO <text:s/>NAZIONALE SPA</text:p>
          </table:table-cell>
          <table:table-cell table:style-name="ce13" office:value-type="currency" office:currency="EUR" office:value="101.75">
            <text:p><text:s/>€ 101,75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270">
            <text:p>11270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830.47">
            <text:p><text:s/>€ 830,47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271">
            <text:p>11271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27745.68">
            <text:p><text:s/>€ 27 745,68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272">
            <text:p>11272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4799.77">
            <text:p><text:s/>€ 4 799,77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273">
            <text:p>11273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9943.74">
            <text:p><text:s/>€ 9 943,74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274">
            <text:p>11274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7492.35">
            <text:p><text:s/>€ 7 492,35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275">
            <text:p>11275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4134.32">
            <text:p><text:s/>€ 4 134,32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276">
            <text:p>11276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224.89">
            <text:p><text:s/>€ 224,89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279">
            <text:p>11279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2566.33">
            <text:p><text:s/>€ 2 566,33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280">
            <text:p>11280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636.77">
            <text:p><text:s/>€ 636,77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281">
            <text:p>11281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199.99">
            <text:p><text:s/>€ 199,99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420">
            <text:p>11420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GALA S.P.A.</text:p>
          </table:table-cell>
          <table:table-cell table:style-name="ce13" office:value-type="currency" office:currency="EUR" office:value="8636.83">
            <text:p><text:s/>€ 8 636,83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966">
            <text:p>11966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391.87">
            <text:p><text:s/>€ 391,87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967">
            <text:p>11967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22652.04">
            <text:p><text:s/>€ 22 652,04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968">
            <text:p>11968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4361.72">
            <text:p><text:s/>€ 4 361,72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969">
            <text:p>11969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5156.13">
            <text:p><text:s/>€ 5 156,13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970">
            <text:p>11970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3652.18">
            <text:p><text:s/>€ 3 652,18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971">
            <text:p>11971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10712.24">
            <text:p><text:s/>€ 10 712,24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972">
            <text:p>11972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4204.52">
            <text:p><text:s/>€ 4 204,52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973">
            <text:p>11973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204.89">
            <text:p><text:s/>€ 204,89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976">
            <text:p>11976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2693.92">
            <text:p><text:s/>€ 2 693,92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977">
            <text:p>11977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906.61">
            <text:p><text:s/>€ 906,61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1978">
            <text:p>11978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190.34">
            <text:p><text:s/>€ 190,34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2117">
            <text:p>12117</text:p>
          </table:table-cell>
          <table:table-cell table:style-name="ce9" office:value-type="date" office:date-value="2017-12-06">
            <text:p>06/12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1363.42">
            <text:p><text:s/>€ 1 363,42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2600">
            <text:p>12600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1191.41">
            <text:p><text:s/>€ 1 191,41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2840">
            <text:p>12840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465.8">
            <text:p><text:s/>€ 465,8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2842">
            <text:p>12842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33655.25">
            <text:p><text:s/>€ 33 655,25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2843">
            <text:p>12843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6269.5">
            <text:p><text:s/>€ 6 269,5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2844">
            <text:p>12844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13430.61">
            <text:p><text:s/>€ 13 430,61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2845">
            <text:p>12845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12602.38">
            <text:p><text:s/>€ 12 602,38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2846">
            <text:p>12846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5799.74">
            <text:p><text:s/>€ 5 799,74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2847">
            <text:p>12847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208.23">
            <text:p><text:s/>€ 208,23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2849">
            <text:p>12849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3496.47">
            <text:p><text:s/>€ 3 496,47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2850">
            <text:p>12850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1023.7">
            <text:p><text:s/>€ 1 023,7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.03.02.05.004</text:p>
          </table:table-cell>
          <table:table-cell table:style-name="ce8" office:value-type="float" office:value="12851">
            <text:p>12851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230.63">
            <text:p><text:s/>€ 230,63 </text:p>
          </table:table-cell>
          <table:table-cell table:number-columns-repeated="1015"/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  <table:table-cell office:value-type="string">
            <text:p>1.03.02.05.005</text:p>
          </table:table-cell>
          <table:table-cell table:style-name="ce8" office:value-type="float" office:value="12637">
            <text:p>12637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NUOVE ACQUE - S.P.A.</text:p>
          </table:table-cell>
          <table:table-cell table:style-name="ce13" office:value-type="currency" office:currency="EUR" office:value="116541.35">
            <text:p><text:s/>€ 116 541,35 </text:p>
          </table:table-cell>
          <table:table-cell table:number-columns-repeated="1015"/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Utenze e canoni</text:p>
          </table:table-cell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0916">
            <text:p>10916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ESTRA ENERGIE S.R.L.</text:p>
          </table:table-cell>
          <table:table-cell table:style-name="ce13" office:value-type="currency" office:currency="EUR" office:value="6.29">
            <text:p><text:s/>€ 6,29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0917">
            <text:p>10917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ESTRA ENERGIE S.R.L.</text:p>
          </table:table-cell>
          <table:table-cell table:style-name="ce13" office:value-type="currency" office:currency="EUR" office:value="35.36">
            <text:p><text:s/>€ 35,3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1325">
            <text:p>11325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NS SOCIETA' COOPERATIVA</text:p>
          </table:table-cell>
          <table:table-cell table:style-name="ce13" office:value-type="currency" office:currency="EUR" office:value="35741.89">
            <text:p><text:s/>€ 35 741,8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1326">
            <text:p>11326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NS SOCIETA' COOPERATIVA</text:p>
          </table:table-cell>
          <table:table-cell table:style-name="ce13" office:value-type="currency" office:currency="EUR" office:value="1631.67">
            <text:p><text:s/>€ 1 631,6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1327">
            <text:p>11327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NS SOCIETA' COOPERATIVA</text:p>
          </table:table-cell>
          <table:table-cell table:style-name="ce13" office:value-type="currency" office:currency="EUR" office:value="29924.31">
            <text:p><text:s/>€ 29 924,3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1328">
            <text:p>11328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NS SOCIETA' COOPERATIVA</text:p>
          </table:table-cell>
          <table:table-cell table:style-name="ce13" office:value-type="currency" office:currency="EUR" office:value="37504.82">
            <text:p><text:s/>€ 37 504,8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1329">
            <text:p>11329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NS SOCIETA' COOPERATIVA</text:p>
          </table:table-cell>
          <table:table-cell table:style-name="ce13" office:value-type="currency" office:currency="EUR" office:value="36002.48">
            <text:p><text:s/>€ 36 002,4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1330">
            <text:p>11330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NS SOCIETA' COOPERATIVA</text:p>
          </table:table-cell>
          <table:table-cell table:style-name="ce13" office:value-type="currency" office:currency="EUR" office:value="9612.26">
            <text:p><text:s/>€ 9 612,2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1331">
            <text:p>11331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NS SOCIETA' COOPERATIVA</text:p>
          </table:table-cell>
          <table:table-cell table:style-name="ce13" office:value-type="currency" office:currency="EUR" office:value="53112.35">
            <text:p><text:s/>€ 53 112,35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1332">
            <text:p>11332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NS SOCIETA' COOPERATIVA</text:p>
          </table:table-cell>
          <table:table-cell table:style-name="ce13" office:value-type="currency" office:currency="EUR" office:value="3536.31">
            <text:p><text:s/>€ 3 536,3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1333">
            <text:p>11333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NS SOCIETA' COOPERATIVA</text:p>
          </table:table-cell>
          <table:table-cell table:style-name="ce13" office:value-type="currency" office:currency="EUR" office:value="2287.3">
            <text:p><text:s/>€ 2 287,3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1334">
            <text:p>11334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NS SOCIETA' COOPERATIVA</text:p>
          </table:table-cell>
          <table:table-cell table:style-name="ce13" office:value-type="currency" office:currency="EUR" office:value="2572.29">
            <text:p><text:s/>€ 2 572,29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1430">
            <text:p>11430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ESTRA ENERGIE S.R.L.</text:p>
          </table:table-cell>
          <table:table-cell table:style-name="ce13" office:value-type="currency" office:currency="EUR" office:value="42.3">
            <text:p><text:s/>€ 42,3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2234">
            <text:p>12234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ESTRA ENERGIE S.R.L.</text:p>
          </table:table-cell>
          <table:table-cell table:style-name="ce13" office:value-type="currency" office:currency="EUR" office:value="5471.56">
            <text:p><text:s/>€ 5 471,56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2598">
            <text:p>12598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ESTRA ENERGIE S.R.L.</text:p>
          </table:table-cell>
          <table:table-cell table:style-name="ce13" office:value-type="currency" office:currency="EUR" office:value="5.09">
            <text:p><text:s/>€ 5,09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2599">
            <text:p>12599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ESTRA ENERGIE S.R.L.</text:p>
          </table:table-cell>
          <table:table-cell table:style-name="ce13" office:value-type="currency" office:currency="EUR" office:value="35.51">
            <text:p><text:s/>€ 35,51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.03.02.05.006</text:p>
          </table:table-cell>
          <table:table-cell table:style-name="ce8" office:value-type="float" office:value="12701">
            <text:p>12701</text:p>
          </table:table-cell>
          <table:table-cell table:style-name="ce9" office:value-type="date" office:date-value="2017-12-18">
            <text:p>18/12/2017</text:p>
          </table:table-cell>
          <table:table-cell office:value-type="string">
            <text:p>LOGIGAS SRL</text:p>
          </table:table-cell>
          <table:table-cell table:style-name="ce13" office:value-type="currency" office:currency="EUR" office:value="2298.13">
            <text:p><text:s/>€ 2 298,13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Utenze e canoni</text:p>
          </table:table-cell>
          <table:table-cell office:value-type="string">
            <text:p>spese condominiali</text:p>
          </table:table-cell>
          <table:table-cell office:value-type="string">
            <text:p>1.03.02.05.007</text:p>
          </table:table-cell>
          <table:table-cell table:style-name="ce8" office:value-type="float" office:value="10251">
            <text:p>10251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CONDOMINIO VIA MALPIGHI 6/14</text:p>
          </table:table-cell>
          <table:table-cell table:style-name="ce13" office:value-type="currency" office:currency="EUR" office:value="3824.36">
            <text:p><text:s/>€ 3 824,3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pese condominiali</text:p>
          </table:table-cell>
          <table:table-cell office:value-type="string">
            <text:p>1.03.02.05.007</text:p>
          </table:table-cell>
          <table:table-cell table:style-name="ce8" office:value-type="float" office:value="10780">
            <text:p>10780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CONDOMINIO CENTRO COMMERCIALE TORTAIA</text:p>
          </table:table-cell>
          <table:table-cell table:style-name="ce13" office:value-type="currency" office:currency="EUR" office:value="584.61">
            <text:p><text:s/>€ 584,6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pese condominiali</text:p>
          </table:table-cell>
          <table:table-cell office:value-type="string">
            <text:p>1.03.02.05.007</text:p>
          </table:table-cell>
          <table:table-cell table:style-name="ce8" office:value-type="float" office:value="12604">
            <text:p>12604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CONDOMINIO CECILIANO 73 C/O ABIC</text:p>
          </table:table-cell>
          <table:table-cell table:style-name="ce13" office:value-type="currency" office:currency="EUR" office:value="4188.8">
            <text:p><text:s/>€ 4 188,8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pese condominiali</text:p>
          </table:table-cell>
          <table:table-cell office:value-type="string">
            <text:p>1.03.02.05.007</text:p>
          </table:table-cell>
          <table:table-cell table:style-name="ce8" office:value-type="float" office:value="12605">
            <text:p>12605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CONDOMINIO VIA VERDI 22</text:p>
          </table:table-cell>
          <table:table-cell table:style-name="ce13" office:value-type="currency" office:currency="EUR" office:value="4737.12">
            <text:p><text:s/>€ 4 737,1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pese condominiali</text:p>
          </table:table-cell>
          <table:table-cell office:value-type="string">
            <text:p>1.03.02.05.007</text:p>
          </table:table-cell>
          <table:table-cell table:style-name="ce8" office:value-type="float" office:value="12606">
            <text:p>12606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CONDOMINIO VIA MALPIGHI 6/14</text:p>
          </table:table-cell>
          <table:table-cell table:style-name="ce13" office:value-type="currency" office:currency="EUR" office:value="1105.52">
            <text:p><text:s/>€ 1 105,5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pese condominiali</text:p>
          </table:table-cell>
          <table:table-cell office:value-type="string">
            <text:p>1.03.02.05.007</text:p>
          </table:table-cell>
          <table:table-cell table:style-name="ce8" office:value-type="float" office:value="12607">
            <text:p>12607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CONDOMINIO VIA PASQUI, 24 AMM/RE AMICO</text:p>
          </table:table-cell>
          <table:table-cell table:style-name="ce13" office:value-type="currency" office:currency="EUR" office:value="255.42">
            <text:p><text:s/>€ 255,4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condominiali</text:p>
          </table:table-cell>
          <table:table-cell office:value-type="string">
            <text:p>1.03.02.05.007</text:p>
          </table:table-cell>
          <table:table-cell table:style-name="ce8" office:value-type="float" office:value="12608">
            <text:p>12608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CONDOMINIO LARGO O.PIERACCINI 3-6-9 C/O SERVIZI MCL AREZZO AREZZO</text:p>
          </table:table-cell>
          <table:table-cell table:style-name="ce13" office:value-type="currency" office:currency="EUR" office:value="187.32">
            <text:p><text:s/>€ 187,32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Utenze e canoni</text:p>
          </table:table-cell>
          <table:table-cell office:value-type="string">
            <text:p>utenze e canoni per latri servizi n.a.c </text:p>
          </table:table-cell>
          <table:table-cell office:value-type="string">
            <text:p>1.03.02.05.999</text:p>
          </table:table-cell>
          <table:table-cell table:style-name="ce8" office:value-type="float" office:value="12080">
            <text:p>12080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ACTIVE NETWORK SPA</text:p>
          </table:table-cell>
          <table:table-cell table:style-name="ce13" office:value-type="currency" office:currency="EUR" office:value="118.18">
            <text:p><text:s/>€ 118,1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.03.02.07.001</text:p>
          </table:table-cell>
          <table:table-cell table:style-name="ce8" office:value-type="float" office:value="10187">
            <text:p>10187</text:p>
          </table:table-cell>
          <table:table-cell table:style-name="ce9" office:value-type="date" office:date-value="2017-10-05">
            <text:p>05/10/2017</text:p>
          </table:table-cell>
          <table:table-cell office:value-type="string">
            <text:p>AGENZIA DEL DEMANIO FIL.DI FIRENZE SEZ.STACCATA AREZZO</text:p>
          </table:table-cell>
          <table:table-cell table:style-name="ce13" office:value-type="currency" office:currency="EUR" office:value="2027.97">
            <text:p><text:s/>€ 2 027,97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.03.02.07.001</text:p>
          </table:table-cell>
          <table:table-cell table:style-name="ce8" office:value-type="float" office:value="10249">
            <text:p>10249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CASSA DI PREVIDENZA AZIENDALE PER IL PERSONALE MONTE DEI PASCHI SIENA</text:p>
          </table:table-cell>
          <table:table-cell table:style-name="ce13" office:value-type="currency" office:currency="EUR" office:value="5006.58">
            <text:p><text:s/>€ 5 006,5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.03.02.07.001</text:p>
          </table:table-cell>
          <table:table-cell table:style-name="ce8" office:value-type="float" office:value="10250">
            <text:p>10250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INPS GESTIONE EX INPADAP SEDE REGIONALE TOSCANA</text:p>
          </table:table-cell>
          <table:table-cell table:style-name="ce13" office:value-type="currency" office:currency="EUR" office:value="16333.36">
            <text:p><text:s/>€ 16 333,3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.03.02.07.001</text:p>
          </table:table-cell>
          <table:table-cell table:style-name="ce8" office:value-type="float" office:value="10787">
            <text:p>10787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AGENZIA DEL DEMANIO FIL.DI FIRENZE SEZ.STACCATA AREZZO</text:p>
          </table:table-cell>
          <table:table-cell table:style-name="ce13" office:value-type="currency" office:currency="EUR" office:value="27688.69">
            <text:p><text:s/>€ 27 688,6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.03.02.07.001</text:p>
          </table:table-cell>
          <table:table-cell table:style-name="ce8" office:value-type="float" office:value="10870">
            <text:p>10870</text:p>
          </table:table-cell>
          <table:table-cell table:style-name="ce9" office:value-type="date" office:date-value="2017-10-25">
            <text:p>25/10/2017</text:p>
          </table:table-cell>
          <table:table-cell office:value-type="string">
            <text:p>A.T.A.M. S.P.A. AZIENDA TERRITORIA LE AREZZO MOBILITA'</text:p>
          </table:table-cell>
          <table:table-cell table:style-name="ce13" office:value-type="currency" office:currency="EUR" office:value="28623.51">
            <text:p><text:s/>€ 28 623,51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.03.02.07.001</text:p>
          </table:table-cell>
          <table:table-cell table:style-name="ce8" office:value-type="float" office:value="12424">
            <text:p>12424</text:p>
          </table:table-cell>
          <table:table-cell table:style-name="ce9" office:value-type="date" office:date-value="2017-12-13">
            <text:p>13/12/2017</text:p>
          </table:table-cell>
          <table:table-cell office:value-type="string">
            <text:p>A.T.A.M. S.P.A. AZIENDA TERRITORIA LE AREZZO MOBILITA'</text:p>
          </table:table-cell>
          <table:table-cell table:style-name="ce13" office:value-type="currency" office:currency="EUR" office:value="28623.47">
            <text:p><text:s/>€ 28 623,4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.03.02.07.001</text:p>
          </table:table-cell>
          <table:table-cell table:style-name="ce8" office:value-type="float" office:value="12938">
            <text:p>12938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FRATERNITA DEI LAICI DI AREZZO</text:p>
          </table:table-cell>
          <table:table-cell table:style-name="ce13" office:value-type="currency" office:currency="EUR" office:value="60155.03">
            <text:p><text:s/>€ 60 155,0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.03.02.07.001</text:p>
          </table:table-cell>
          <table:table-cell table:style-name="ce8" office:value-type="float" office:value="12939">
            <text:p>12939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FRATERNITA DEI LAICI DI AREZZO</text:p>
          </table:table-cell>
          <table:table-cell table:style-name="ce13" office:value-type="currency" office:currency="EUR" office:value="7958">
            <text:p><text:s/>€ 7 958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.03.02.07.001</text:p>
          </table:table-cell>
          <table:table-cell table:style-name="ce8" office:value-type="float" office:value="12940">
            <text:p>12940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FRATERNITA DEI LAICI DI AREZZO</text:p>
          </table:table-cell>
          <table:table-cell table:style-name="ce13" office:value-type="currency" office:currency="EUR" office:value="1109.5">
            <text:p><text:s/>€ 1 109,5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.03.02.07.001</text:p>
          </table:table-cell>
          <table:table-cell table:style-name="ce8" office:value-type="float" office:value="12941">
            <text:p>12941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FRATERNITA DEI LAICI DI AREZZO</text:p>
          </table:table-cell>
          <table:table-cell table:style-name="ce13" office:value-type="currency" office:currency="EUR" office:value="40742">
            <text:p><text:s/>€ 40 742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.03.02.07.001</text:p>
          </table:table-cell>
          <table:table-cell table:style-name="ce8" office:value-type="float" office:value="12942">
            <text:p>12942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FRATERNITA DEI LAICI DI AREZZO</text:p>
          </table:table-cell>
          <table:table-cell table:style-name="ce13" office:value-type="currency" office:currency="EUR" office:value="1000">
            <text:p><text:s/>€ 1 00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.03.02.07.001</text:p>
          </table:table-cell>
          <table:table-cell table:style-name="ce8" office:value-type="float" office:value="12980">
            <text:p>12980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AMMINISTRAZIONE PROVINCIALE AREZZO</text:p>
          </table:table-cell>
          <table:table-cell table:style-name="ce13" office:value-type="currency" office:currency="EUR" office:value="27379.54">
            <text:p><text:s/>€ 27 379,54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Utilizzo di beni di terzi</text:p>
          </table:table-cell>
          <table:table-cell office:value-type="string">
            <text:p>noleggi di impianti e macchinari</text:p>
          </table:table-cell>
          <table:table-cell office:value-type="string">
            <text:p>1.03.02.07.008</text:p>
          </table:table-cell>
          <table:table-cell table:style-name="ce8" office:value-type="float" office:value="12818">
            <text:p>12818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OLIVETTI S.P.A.</text:p>
          </table:table-cell>
          <table:table-cell table:style-name="ce13" office:value-type="currency" office:currency="EUR" office:value="291.23">
            <text:p><text:s/>€ 291,23 </text:p>
          </table:table-cell>
          <table:table-cell table:number-columns-repeated="1015"/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Utilizzo di beni di terzi</text:p>
          </table:table-cell>
          <table:table-cell office:value-type="string">
            <text:p>altre spese sostenute per utlizzo di <text:s/>beni di terzi n.a.c.</text:p>
          </table:table-cell>
          <table:table-cell office:value-type="string">
            <text:p>1.03.02.07.999</text:p>
          </table:table-cell>
          <table:table-cell table:style-name="ce8" office:value-type="float" office:value="12971">
            <text:p>12971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REGIONE TOSCANA</text:p>
          </table:table-cell>
          <table:table-cell table:style-name="ce13" office:value-type="currency" office:currency="EUR" office:value="12852">
            <text:p><text:s/>€ 12 852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e spese sostenute per utlizzo di <text:s/>beni di terzi n.a.c.</text:p>
          </table:table-cell>
          <table:table-cell office:value-type="string">
            <text:p>1.03.02.07.999</text:p>
          </table:table-cell>
          <table:table-cell table:style-name="ce8" office:value-type="float" office:value="12972">
            <text:p>12972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REGIONE TOSCANA</text:p>
          </table:table-cell>
          <table:table-cell table:style-name="ce13" office:value-type="currency" office:currency="EUR" office:value="12224.72">
            <text:p><text:s/>€ 12 224,72 </text:p>
          </table:table-cell>
          <table:table-cell table:number-columns-repeated="1015"/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.03.02.09.001</text:p>
          </table:table-cell>
          <table:table-cell table:style-name="ce8" office:value-type="float" office:value="10065">
            <text:p>10065</text:p>
          </table:table-cell>
          <table:table-cell table:style-name="ce9" office:value-type="date" office:date-value="2017-10-02">
            <text:p>02/10/2017</text:p>
          </table:table-cell>
          <table:table-cell office:value-type="string">
            <text:p>PARTS &amp; SERVICES</text:p>
          </table:table-cell>
          <table:table-cell table:style-name="ce13" office:value-type="currency" office:currency="EUR" office:value="9756.27">
            <text:p><text:s/>€ 9 756,27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.03.02.09.001</text:p>
          </table:table-cell>
          <table:table-cell table:style-name="ce8" office:value-type="float" office:value="10191">
            <text:p>10191</text:p>
          </table:table-cell>
          <table:table-cell table:style-name="ce9" office:value-type="date" office:date-value="2017-10-05">
            <text:p>05/10/2017</text:p>
          </table:table-cell>
          <table:table-cell office:value-type="string">
            <text:p>OFF. MECCANICA F.LLI TURCHETTI SNC DI G. E P. TURCHETTI</text:p>
          </table:table-cell>
          <table:table-cell table:style-name="ce13" office:value-type="currency" office:currency="EUR" office:value="7467.69">
            <text:p><text:s/>€ 7 467,69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.03.02.09.001</text:p>
          </table:table-cell>
          <table:table-cell table:style-name="ce8" office:value-type="float" office:value="10387">
            <text:p>10387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PIERAZZUOLI GOMME S.R.L.</text:p>
          </table:table-cell>
          <table:table-cell table:style-name="ce13" office:value-type="currency" office:currency="EUR" office:value="441.16">
            <text:p><text:s/>€ 441,16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.03.02.09.001</text:p>
          </table:table-cell>
          <table:table-cell table:style-name="ce8" office:value-type="float" office:value="10799">
            <text:p>10799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AUTOSTRADE PER L'ITALIA S.P.A.</text:p>
          </table:table-cell>
          <table:table-cell table:style-name="ce13" office:value-type="currency" office:currency="EUR" office:value="141.7">
            <text:p><text:s/>€ 141,70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.03.02.09.001</text:p>
          </table:table-cell>
          <table:table-cell table:style-name="ce8" office:value-type="float" office:value="10804">
            <text:p>10804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TELEPASS S.P.A.</text:p>
          </table:table-cell>
          <table:table-cell table:style-name="ce13" office:value-type="currency" office:currency="EUR" office:value="8.82">
            <text:p><text:s/>€ 8,82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.03.02.09.001</text:p>
          </table:table-cell>
          <table:table-cell table:style-name="ce8" office:value-type="float" office:value="11172">
            <text:p>11172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OFF. MECCANICA F.LLI TURCHETTI SNC DI G. E P. TURCHETTI</text:p>
          </table:table-cell>
          <table:table-cell table:style-name="ce13" office:value-type="currency" office:currency="EUR" office:value="8098.51">
            <text:p><text:s/>€ 8 098,51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.03.02.09.001</text:p>
          </table:table-cell>
          <table:table-cell table:style-name="ce8" office:value-type="float" office:value="11440">
            <text:p>11440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ECONOMO COMUNALE</text:p>
          </table:table-cell>
          <table:table-cell table:style-name="ce13" office:value-type="currency" office:currency="EUR" office:value="46.8">
            <text:p><text:s/>€ 46,80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.03.02.09.001</text:p>
          </table:table-cell>
          <table:table-cell table:style-name="ce8" office:value-type="float" office:value="11583">
            <text:p>11583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TELEPASS S.P.A.</text:p>
          </table:table-cell>
          <table:table-cell table:style-name="ce13" office:value-type="currency" office:currency="EUR" office:value="8.82">
            <text:p><text:s/>€ 8,82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.03.02.09.001</text:p>
          </table:table-cell>
          <table:table-cell table:style-name="ce8" office:value-type="float" office:value="11588">
            <text:p>11588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PIERAZZUOLI GOMME S.R.L.</text:p>
          </table:table-cell>
          <table:table-cell table:style-name="ce13" office:value-type="currency" office:currency="EUR" office:value="618.78">
            <text:p><text:s/>€ 618,78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.03.02.09.001</text:p>
          </table:table-cell>
          <table:table-cell table:style-name="ce8" office:value-type="float" office:value="11897">
            <text:p>11897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PARTS &amp; SERVICES</text:p>
          </table:table-cell>
          <table:table-cell table:style-name="ce13" office:value-type="currency" office:currency="EUR" office:value="5243.73">
            <text:p><text:s/>€ 5 243,73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.03.02.09.001</text:p>
          </table:table-cell>
          <table:table-cell table:style-name="ce8" office:value-type="float" office:value="11898">
            <text:p>11898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PARTS &amp; SERVICES</text:p>
          </table:table-cell>
          <table:table-cell table:style-name="ce13" office:value-type="currency" office:currency="EUR" office:value="1715.47">
            <text:p><text:s/>€ 1 715,47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.03.02.09.001</text:p>
          </table:table-cell>
          <table:table-cell table:style-name="ce8" office:value-type="float" office:value="12086">
            <text:p>12086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OFF. MECCANICA F.LLI TURCHETTI SNC DI G. E P. TURCHETTI</text:p>
          </table:table-cell>
          <table:table-cell table:style-name="ce13" office:value-type="currency" office:currency="EUR" office:value="4433.8">
            <text:p><text:s/>€ 4 433,80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.03.02.09.001</text:p>
          </table:table-cell>
          <table:table-cell table:style-name="ce8" office:value-type="float" office:value="12087">
            <text:p>12087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OFF. MECCANICA F.LLI TURCHETTI SNC DI G. E P. TURCHETTI</text:p>
          </table:table-cell>
          <table:table-cell table:style-name="ce13" office:value-type="currency" office:currency="EUR" office:value="151.76">
            <text:p><text:s/>€ 151,76 </text:p>
          </table:table-cell>
          <table:table-cell table:number-columns-repeated="1015"/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mobili e arredi</text:p>
          </table:table-cell>
          <table:table-cell office:value-type="string">
            <text:p>1.03.02.09.003</text:p>
          </table:table-cell>
          <table:table-cell table:style-name="ce8" office:value-type="float" office:value="10598">
            <text:p>10598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EDIL CASA MOQUETTES S.N.C. DI VALENTINI E FIGLI</text:p>
          </table:table-cell>
          <table:table-cell table:style-name="ce13" office:value-type="currency" office:currency="EUR" office:value="259.3">
            <text:p><text:s/>€ 259,30 </text:p>
          </table:table-cell>
          <table:table-cell table:number-columns-repeated="1015"/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1.03.02.09.004</text:p>
          </table:table-cell>
          <table:table-cell table:style-name="ce8" office:value-type="float" office:value="10785">
            <text:p>10785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KAPSCH TRAFFICCOM S.R.L.</text:p>
          </table:table-cell>
          <table:table-cell table:style-name="ce13" office:value-type="currency" office:currency="EUR" office:value="12078.31">
            <text:p><text:s/>€ 12 078,31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manutenzione ordinaria e riparazioni di impianti e macchinari</text:p>
          </table:table-cell>
          <table:table-cell office:value-type="string">
            <text:p>1.03.02.09.004</text:p>
          </table:table-cell>
          <table:table-cell table:style-name="ce8" office:value-type="float" office:value="12167">
            <text:p>12167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SG IMPIANTI SRL</text:p>
          </table:table-cell>
          <table:table-cell table:style-name="ce13" office:value-type="currency" office:currency="EUR" office:value="5280.26">
            <text:p><text:s/>€ 5 280,26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manutenzione ordinaria e riparazioni di impianti e macchinari</text:p>
          </table:table-cell>
          <table:table-cell office:value-type="string">
            <text:p>1.03.02.09.004</text:p>
          </table:table-cell>
          <table:table-cell table:style-name="ce8" office:value-type="float" office:value="12700">
            <text:p>12700</text:p>
          </table:table-cell>
          <table:table-cell table:style-name="ce9" office:value-type="date" office:date-value="2017-12-18">
            <text:p>18/12/2017</text:p>
          </table:table-cell>
          <table:table-cell office:value-type="string">
            <text:p>ENERGY TOSCANA SERVIZI S.R.L.</text:p>
          </table:table-cell>
          <table:table-cell table:style-name="ce13" office:value-type="currency" office:currency="EUR" office:value="6832">
            <text:p><text:s/>€ 6 832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manutenzione ordinaria e riparazioni di impianti e macchinari</text:p>
          </table:table-cell>
          <table:table-cell office:value-type="string">
            <text:p>1.03.02.09.004</text:p>
          </table:table-cell>
          <table:table-cell table:style-name="ce8" office:value-type="float" office:value="12910">
            <text:p>12910</text:p>
          </table:table-cell>
          <table:table-cell table:style-name="ce9" office:value-type="date" office:date-value="2017-12-22">
            <text:p>22/12/2017</text:p>
          </table:table-cell>
          <table:table-cell office:value-type="string">
            <text:p>SG IMPIANTI SRL</text:p>
          </table:table-cell>
          <table:table-cell table:style-name="ce13" office:value-type="currency" office:currency="EUR" office:value="2719.38">
            <text:p><text:s/>€ 2 719,38 </text:p>
          </table:table-cell>
          <table:table-cell table:number-columns-repeated="1015"/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attrezzature</text:p>
          </table:table-cell>
          <table:table-cell office:value-type="string">
            <text:p>1.03.02.09.005</text:p>
          </table:table-cell>
          <table:table-cell table:style-name="ce8" office:value-type="float" office:value="10388">
            <text:p>10388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BIEFFE S.R.L.</text:p>
          </table:table-cell>
          <table:table-cell table:style-name="ce13" office:value-type="currency" office:currency="EUR" office:value="6000">
            <text:p><text:s/>€ 6 000,00 </text:p>
          </table:table-cell>
          <table:table-cell table:number-columns-repeated="1015"/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attrezzature di macchine per ufficio</text:p>
          </table:table-cell>
          <table:table-cell office:value-type="string">
            <text:p>1.03.02.09.006</text:p>
          </table:table-cell>
          <table:table-cell table:style-name="ce8" office:value-type="float" office:value="10900">
            <text:p>10900</text:p>
          </table:table-cell>
          <table:table-cell table:style-name="ce9" office:value-type="date" office:date-value="2017-10-26">
            <text:p>26/10/2017</text:p>
          </table:table-cell>
          <table:table-cell office:value-type="string">
            <text:p>TOSCANA SERVIZI TECNICI S.A.S.</text:p>
          </table:table-cell>
          <table:table-cell table:style-name="ce13" office:value-type="currency" office:currency="EUR" office:value="761.28">
            <text:p><text:s/>€ 761,28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manutenzione ordinaria e riparazioni di attrezzature di macchine per ufficio</text:p>
          </table:table-cell>
          <table:table-cell office:value-type="string">
            <text:p>1.03.02.09.006</text:p>
          </table:table-cell>
          <table:table-cell table:style-name="ce8" office:value-type="float" office:value="11958">
            <text:p>11958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TECNOSISTEM SNC DI NANNINI FRANCO E NANNINI COSIMO</text:p>
          </table:table-cell>
          <table:table-cell table:style-name="ce13" office:value-type="currency" office:currency="EUR" office:value="1011.72">
            <text:p><text:s/>€ 1 011,72 </text:p>
          </table:table-cell>
          <table:table-cell table:number-columns-repeated="1015"/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198">
            <text:p>10198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BENNATI S.R.L.</text:p>
          </table:table-cell>
          <table:table-cell table:style-name="ce13" office:value-type="currency" office:currency="EUR" office:value="11478.02">
            <text:p><text:s/>€ 11 478,0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215">
            <text:p>10215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ETRURIA IMPIANTI DI DUCHI S.R.L.</text:p>
          </table:table-cell>
          <table:table-cell table:style-name="ce13" office:value-type="currency" office:currency="EUR" office:value="7000">
            <text:p><text:s/>€ 7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216">
            <text:p>10216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ETRURIA IMPIANTI DI DUCHI S.R.L.</text:p>
          </table:table-cell>
          <table:table-cell table:style-name="ce13" office:value-type="currency" office:currency="EUR" office:value="1462.64">
            <text:p><text:s/>€ 1 462,6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217">
            <text:p>10217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IMPRESA EDILE SBIETTI MASSIMO</text:p>
          </table:table-cell>
          <table:table-cell table:style-name="ce13" office:value-type="currency" office:currency="EUR" office:value="1830">
            <text:p><text:s/>€ 1 83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237">
            <text:p>10237</text:p>
          </table:table-cell>
          <table:table-cell table:style-name="ce9" office:value-type="date" office:date-value="2017-10-09">
            <text:p>09/10/2017</text:p>
          </table:table-cell>
          <table:table-cell office:value-type="string">
            <text:p>BENNATI S.R.L.</text:p>
          </table:table-cell>
          <table:table-cell table:style-name="ce13" office:value-type="currency" office:currency="EUR" office:value="3977.08">
            <text:p><text:s/>€ 3 977,08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293">
            <text:p>10293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GUERRI ALESSIO</text:p>
          </table:table-cell>
          <table:table-cell table:style-name="ce13" office:value-type="currency" office:currency="EUR" office:value="1832">
            <text:p><text:s/>€ 1 832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294">
            <text:p>10294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GUERRI ALESSIO</text:p>
          </table:table-cell>
          <table:table-cell table:style-name="ce13" office:value-type="currency" office:currency="EUR" office:value="5000">
            <text:p><text:s/>€ 5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299">
            <text:p>10299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BENNATI S.R.L.</text:p>
          </table:table-cell>
          <table:table-cell table:style-name="ce13" office:value-type="currency" office:currency="EUR" office:value="1130.9">
            <text:p><text:s/>€ 1 130,9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348">
            <text:p>10348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G.F.-DI FRANCIOLI ROBERTO &amp; C.-SNC <text:s text:c="24"/>.</text:p>
          </table:table-cell>
          <table:table-cell table:style-name="ce13" office:value-type="currency" office:currency="EUR" office:value="17047.76">
            <text:p><text:s/>€ 17 047,7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382">
            <text:p>10382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NUOVA VETRERIA MODERNA</text:p>
          </table:table-cell>
          <table:table-cell table:style-name="ce13" office:value-type="currency" office:currency="EUR" office:value="585.6">
            <text:p><text:s/>€ 585,6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569">
            <text:p>10569</text:p>
          </table:table-cell>
          <table:table-cell table:style-name="ce9" office:value-type="date" office:date-value="2017-10-18">
            <text:p>18/10/2017</text:p>
          </table:table-cell>
          <table:table-cell office:value-type="string">
            <text:p>CHIMENTI ANTONIO</text:p>
          </table:table-cell>
          <table:table-cell table:style-name="ce13" office:value-type="currency" office:currency="EUR" office:value="8157.16">
            <text:p><text:s/>€ 8 157,1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570">
            <text:p>10570</text:p>
          </table:table-cell>
          <table:table-cell table:style-name="ce9" office:value-type="date" office:date-value="2017-10-18">
            <text:p>18/10/2017</text:p>
          </table:table-cell>
          <table:table-cell office:value-type="string">
            <text:p>CHIMENTI ANTONIO</text:p>
          </table:table-cell>
          <table:table-cell table:style-name="ce13" office:value-type="currency" office:currency="EUR" office:value="739.39">
            <text:p><text:s/>€ 739,3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808">
            <text:p>10808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ETRURIA IMPIANTI DI DUCHI S.R.L.</text:p>
          </table:table-cell>
          <table:table-cell table:style-name="ce13" office:value-type="currency" office:currency="EUR" office:value="1000">
            <text:p><text:s/>€ 1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809">
            <text:p>10809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ETRURIA IMPIANTI DI DUCHI S.R.L.</text:p>
          </table:table-cell>
          <table:table-cell table:style-name="ce13" office:value-type="currency" office:currency="EUR" office:value="3000">
            <text:p><text:s/>€ 3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810">
            <text:p>10810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ETRURIA IMPIANTI DI DUCHI S.R.L.</text:p>
          </table:table-cell>
          <table:table-cell table:style-name="ce13" office:value-type="currency" office:currency="EUR" office:value="2000">
            <text:p><text:s/>€ 2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811">
            <text:p>10811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ETRURIA IMPIANTI DI DUCHI S.R.L.</text:p>
          </table:table-cell>
          <table:table-cell table:style-name="ce13" office:value-type="currency" office:currency="EUR" office:value="3000">
            <text:p><text:s/>€ 3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827">
            <text:p>10827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SG IMPIANTI SRL</text:p>
          </table:table-cell>
          <table:table-cell table:style-name="ce13" office:value-type="currency" office:currency="EUR" office:value="2792.16">
            <text:p><text:s/>€ 2 792,1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828">
            <text:p>10828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SG IMPIANTI SRL</text:p>
          </table:table-cell>
          <table:table-cell table:style-name="ce13" office:value-type="currency" office:currency="EUR" office:value="1000">
            <text:p><text:s/>€ 1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0829">
            <text:p>10829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SG IMPIANTI SRL</text:p>
          </table:table-cell>
          <table:table-cell table:style-name="ce13" office:value-type="currency" office:currency="EUR" office:value="3632.64">
            <text:p><text:s/>€ 3 632,6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1011">
            <text:p>11011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RENZONI SEGNALETICA</text:p>
          </table:table-cell>
          <table:table-cell table:style-name="ce13" office:value-type="currency" office:currency="EUR" office:value="210.61">
            <text:p><text:s/>€ 210,61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1224">
            <text:p>11224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403.92">
            <text:p><text:s/>€ 403,9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1226">
            <text:p>11226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657.54">
            <text:p><text:s/>€ 657,5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1227">
            <text:p>11227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144.66">
            <text:p><text:s/>€ 144,6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1228">
            <text:p>11228</text:p>
          </table:table-cell>
          <table:table-cell table:style-name="ce9" office:value-type="date" office:date-value="2017-11-09">
            <text:p>09/11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88.86">
            <text:p><text:s/>€ 88,8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1356">
            <text:p>11356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ONSORZIO COOPERATIVE SOCIALI PER L'INCLUS.LAVOR S.C.S. COOB</text:p>
          </table:table-cell>
          <table:table-cell table:style-name="ce13" office:value-type="currency" office:currency="EUR" office:value="22681.14">
            <text:p><text:s/>€ 22 681,1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1433">
            <text:p>11433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ECONOMO COMUNALE</text:p>
          </table:table-cell>
          <table:table-cell table:style-name="ce13" office:value-type="currency" office:currency="EUR" office:value="20.4">
            <text:p><text:s/>€ 20,4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1574">
            <text:p>11574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ICIT S.R.L.</text:p>
          </table:table-cell>
          <table:table-cell table:style-name="ce13" office:value-type="currency" office:currency="EUR" office:value="1244.4">
            <text:p><text:s/>€ 1 244,4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1589">
            <text:p>11589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MATTEINI STRADE SRL</text:p>
          </table:table-cell>
          <table:table-cell table:style-name="ce13" office:value-type="currency" office:currency="EUR" office:value="3660">
            <text:p><text:s/>€ 3 66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1590">
            <text:p>11590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IMPRESA EDILE SBIETTI MASSIMO</text:p>
          </table:table-cell>
          <table:table-cell table:style-name="ce13" office:value-type="currency" office:currency="EUR" office:value="239.96">
            <text:p><text:s/>€ 239,9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1607">
            <text:p>11607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ME.BA. PONTEGGI S.N.C. DI MEUCCI G. &amp; C.</text:p>
          </table:table-cell>
          <table:table-cell table:style-name="ce13" office:value-type="currency" office:currency="EUR" office:value="1537.2">
            <text:p><text:s/>€ 1 537,2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1961">
            <text:p>11961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GREEN SERVICE - S.C.R.L.</text:p>
          </table:table-cell>
          <table:table-cell table:style-name="ce13" office:value-type="currency" office:currency="EUR" office:value="118195.55">
            <text:p><text:s/>€ 118 195,5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1962">
            <text:p>11962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F.LLI BUCCELLETTI S.R.L. AZIENDA AGRICOLA</text:p>
          </table:table-cell>
          <table:table-cell table:style-name="ce13" office:value-type="currency" office:currency="EUR" office:value="53341.33">
            <text:p><text:s/>€ 53 341,33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1963">
            <text:p>11963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F.LLI BUCCELLETTI S.R.L. AZIENDA AGRICOLA</text:p>
          </table:table-cell>
          <table:table-cell table:style-name="ce13" office:value-type="currency" office:currency="EUR" office:value="78202.79">
            <text:p><text:s/>€ 78 202,7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057">
            <text:p>12057</text:p>
          </table:table-cell>
          <table:table-cell table:style-name="ce9" office:value-type="date" office:date-value="2017-12-04">
            <text:p>04/12/2017</text:p>
          </table:table-cell>
          <table:table-cell office:value-type="string">
            <text:p>GIUBILEO STRADE S.R.L.</text:p>
          </table:table-cell>
          <table:table-cell table:style-name="ce13" office:value-type="currency" office:currency="EUR" office:value="24182.86">
            <text:p><text:s/>€ 24 182,8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159">
            <text:p>12159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GUERRI ALESSIO</text:p>
          </table:table-cell>
          <table:table-cell table:style-name="ce13" office:value-type="currency" office:currency="EUR" office:value="3660">
            <text:p><text:s/>€ 3 66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178">
            <text:p>12178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BOLLECCHINO GIORGIO</text:p>
          </table:table-cell>
          <table:table-cell table:style-name="ce13" office:value-type="currency" office:currency="EUR" office:value="94.86">
            <text:p><text:s/>€ 94,8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179">
            <text:p>12179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BOLLECCHINO GIORGIO</text:p>
          </table:table-cell>
          <table:table-cell table:style-name="ce13" office:value-type="currency" office:currency="EUR" office:value="2000">
            <text:p><text:s/>€ 2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180">
            <text:p>12180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BOLLECCHINO GIORGIO</text:p>
          </table:table-cell>
          <table:table-cell table:style-name="ce13" office:value-type="currency" office:currency="EUR" office:value="3161.28">
            <text:p><text:s/>€ 3 161,28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181">
            <text:p>12181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BOLLECCHINO GIORGIO</text:p>
          </table:table-cell>
          <table:table-cell table:style-name="ce13" office:value-type="currency" office:currency="EUR" office:value="4000">
            <text:p><text:s/>€ 4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182">
            <text:p>12182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BOLLECCHINO GIORGIO</text:p>
          </table:table-cell>
          <table:table-cell table:style-name="ce13" office:value-type="currency" office:currency="EUR" office:value="1000">
            <text:p><text:s/>€ 1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236">
            <text:p>12236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GREEN SERVICE - S.C.R.L.</text:p>
          </table:table-cell>
          <table:table-cell table:style-name="ce13" office:value-type="currency" office:currency="EUR" office:value="47392.07">
            <text:p><text:s/>€ 47 392,07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696">
            <text:p>12696</text:p>
          </table:table-cell>
          <table:table-cell table:style-name="ce9" office:value-type="date" office:date-value="2017-12-18">
            <text:p>18/12/2017</text:p>
          </table:table-cell>
          <table:table-cell office:value-type="string">
            <text:p>IDC SRL INTERNATIONAL DEVELOPMENT CENTER</text:p>
          </table:table-cell>
          <table:table-cell table:style-name="ce13" office:value-type="currency" office:currency="EUR" office:value="4697">
            <text:p><text:s/>€ 4 697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698">
            <text:p>12698</text:p>
          </table:table-cell>
          <table:table-cell table:style-name="ce9" office:value-type="date" office:date-value="2017-12-18">
            <text:p>18/12/2017</text:p>
          </table:table-cell>
          <table:table-cell office:value-type="string">
            <text:p>ECOLOGIA FALCINELLI SEVERO DI FALCINELLI ANDREA &amp; C.SNC</text:p>
          </table:table-cell>
          <table:table-cell table:style-name="ce13" office:value-type="currency" office:currency="EUR" office:value="2192.13">
            <text:p><text:s/>€ 2 192,13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709">
            <text:p>12709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BENNATI S.R.L.</text:p>
          </table:table-cell>
          <table:table-cell table:style-name="ce13" office:value-type="currency" office:currency="EUR" office:value="3281.38">
            <text:p><text:s/>€ 3 281,38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720">
            <text:p>12720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IMPRESA EDILE SBIETTI MASSIMO</text:p>
          </table:table-cell>
          <table:table-cell table:style-name="ce13" office:value-type="currency" office:currency="EUR" office:value="1093.12">
            <text:p><text:s/>€ 1 093,1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721">
            <text:p>12721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IMPRESA EDILE SBIETTI MASSIMO</text:p>
          </table:table-cell>
          <table:table-cell table:style-name="ce13" office:value-type="currency" office:currency="EUR" office:value="7000">
            <text:p><text:s/>€ 7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722">
            <text:p>12722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IMPRESA EDILE SBIETTI MASSIMO</text:p>
          </table:table-cell>
          <table:table-cell table:style-name="ce13" office:value-type="currency" office:currency="EUR" office:value="8000">
            <text:p><text:s/>€ 8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723">
            <text:p>12723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IMPRESA EDILE SBIETTI MASSIMO</text:p>
          </table:table-cell>
          <table:table-cell table:style-name="ce13" office:value-type="currency" office:currency="EUR" office:value="15000">
            <text:p><text:s/>€ 15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725">
            <text:p>12725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I-FABER S.P.A.</text:p>
          </table:table-cell>
          <table:table-cell table:style-name="ce13" office:value-type="currency" office:currency="EUR" office:value="1361.07">
            <text:p><text:s/>€ 1 361,07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735">
            <text:p>12735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BENNATI S.R.L.</text:p>
          </table:table-cell>
          <table:table-cell table:style-name="ce13" office:value-type="currency" office:currency="EUR" office:value="8892.78">
            <text:p><text:s/>€ 8 892,78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742">
            <text:p>12742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BENNATI S.R.L.</text:p>
          </table:table-cell>
          <table:table-cell table:style-name="ce13" office:value-type="currency" office:currency="EUR" office:value="15278.6">
            <text:p><text:s/>€ 15 278,6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743">
            <text:p>12743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BENNATI S.R.L.</text:p>
          </table:table-cell>
          <table:table-cell table:style-name="ce13" office:value-type="currency" office:currency="EUR" office:value="5136.83">
            <text:p><text:s/>€ 5 136,83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744">
            <text:p>12744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BENNATI S.R.L.</text:p>
          </table:table-cell>
          <table:table-cell table:style-name="ce13" office:value-type="currency" office:currency="EUR" office:value="13279.05">
            <text:p><text:s/>€ 13 279,0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745">
            <text:p>12745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NUOVE ACQUE - S.P.A.</text:p>
          </table:table-cell>
          <table:table-cell table:style-name="ce13" office:value-type="currency" office:currency="EUR" office:value="239.48">
            <text:p><text:s/>€ 239,48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746">
            <text:p>12746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BOLLECCHINO GIORGIO</text:p>
          </table:table-cell>
          <table:table-cell table:style-name="ce13" office:value-type="currency" office:currency="EUR" office:value="94.94">
            <text:p><text:s/>€ 94,9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865">
            <text:p>12865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LATTONERIA GUERRINI SRL</text:p>
          </table:table-cell>
          <table:table-cell table:style-name="ce13" office:value-type="currency" office:currency="EUR" office:value="3920">
            <text:p><text:s/>€ 3 92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866">
            <text:p>12866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LATTONERIA GUERRINI SRL</text:p>
          </table:table-cell>
          <table:table-cell table:style-name="ce13" office:value-type="currency" office:currency="EUR" office:value="601.62">
            <text:p><text:s/>€ 601,6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889">
            <text:p>12889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O.M.A. DI MEUCCI GIORGIO &amp; C.</text:p>
          </table:table-cell>
          <table:table-cell table:style-name="ce13" office:value-type="currency" office:currency="EUR" office:value="3000">
            <text:p><text:s/>€ 3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890">
            <text:p>12890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O.M.A. DI MEUCCI GIORGIO &amp; C.</text:p>
          </table:table-cell>
          <table:table-cell table:style-name="ce13" office:value-type="currency" office:currency="EUR" office:value="5000">
            <text:p><text:s/>€ 5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891">
            <text:p>12891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O.M.A. DI MEUCCI GIORGIO &amp; C.</text:p>
          </table:table-cell>
          <table:table-cell table:style-name="ce13" office:value-type="currency" office:currency="EUR" office:value="1329.52">
            <text:p><text:s/>€ 1 329,5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892">
            <text:p>12892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O.M.A. DI MEUCCI GIORGIO &amp; C.</text:p>
          </table:table-cell>
          <table:table-cell table:style-name="ce13" office:value-type="currency" office:currency="EUR" office:value="1000">
            <text:p><text:s/>€ 1 0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898">
            <text:p>12898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CONSORZIO COOPERATIVE SOCIALI PER L'INCLUS.LAVOR S.C.S. COOB</text:p>
          </table:table-cell>
          <table:table-cell table:style-name="ce13" office:value-type="currency" office:currency="EUR" office:value="22681.14">
            <text:p><text:s/>€ 22 681,1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900">
            <text:p>12900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BENNATI S.R.L.</text:p>
          </table:table-cell>
          <table:table-cell table:style-name="ce13" office:value-type="currency" office:currency="EUR" office:value="2220.78">
            <text:p><text:s/>€ 2 220,78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983">
            <text:p>12983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GSE SPA</text:p>
          </table:table-cell>
          <table:table-cell table:style-name="ce13" office:value-type="currency" office:currency="EUR" office:value="661.64">
            <text:p><text:s/>€ 661,6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.03.02.09.008</text:p>
          </table:table-cell>
          <table:table-cell table:style-name="ce8" office:value-type="float" office:value="12984">
            <text:p>12984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GSE SPA</text:p>
          </table:table-cell>
          <table:table-cell table:style-name="ce13" office:value-type="currency" office:currency="EUR" office:value="145.56">
            <text:p><text:s/>€ 145,56 </text:p>
          </table:table-cell>
          <table:table-cell table:number-columns-repeated="1015"/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1.03.02.09.011</text:p>
          </table:table-cell>
          <table:table-cell table:style-name="ce8" office:value-type="float" office:value="10297">
            <text:p>10297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BENNATI S.R.L.</text:p>
          </table:table-cell>
          <table:table-cell table:style-name="ce13" office:value-type="currency" office:currency="EUR" office:value="4697">
            <text:p><text:s/>€ 4 697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altri beni materiali</text:p>
          </table:table-cell>
          <table:table-cell office:value-type="string">
            <text:p>1.03.02.09.011</text:p>
          </table:table-cell>
          <table:table-cell table:style-name="ce8" office:value-type="float" office:value="10298">
            <text:p>10298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BENNATI S.R.L.</text:p>
          </table:table-cell>
          <table:table-cell table:style-name="ce13" office:value-type="currency" office:currency="EUR" office:value="1170">
            <text:p><text:s/>€ 1 17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altri beni materiali</text:p>
          </table:table-cell>
          <table:table-cell office:value-type="string">
            <text:p>1.03.02.09.011</text:p>
          </table:table-cell>
          <table:table-cell table:style-name="ce8" office:value-type="float" office:value="10300">
            <text:p>10300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BENNATI S.R.L.</text:p>
          </table:table-cell>
          <table:table-cell table:style-name="ce13" office:value-type="currency" office:currency="EUR" office:value="4129.89">
            <text:p><text:s/>€ 4 129,8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altri beni materiali</text:p>
          </table:table-cell>
          <table:table-cell office:value-type="string">
            <text:p>1.03.02.09.011</text:p>
          </table:table-cell>
          <table:table-cell table:style-name="ce8" office:value-type="float" office:value="10335">
            <text:p>10335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IMPRESA VALERI S.R.L</text:p>
          </table:table-cell>
          <table:table-cell table:style-name="ce13" office:value-type="currency" office:currency="EUR" office:value="12810">
            <text:p><text:s/>€ 12 81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altri beni materiali</text:p>
          </table:table-cell>
          <table:table-cell office:value-type="string">
            <text:p>1.03.02.09.011</text:p>
          </table:table-cell>
          <table:table-cell table:style-name="ce8" office:value-type="float" office:value="10456">
            <text:p>10456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CONSORZIO STABILE ARCOBALENO</text:p>
          </table:table-cell>
          <table:table-cell table:style-name="ce13" office:value-type="currency" office:currency="EUR" office:value="1653.3">
            <text:p><text:s/>€ 1 653,3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altri beni materiali</text:p>
          </table:table-cell>
          <table:table-cell office:value-type="string">
            <text:p>1.03.02.09.011</text:p>
          </table:table-cell>
          <table:table-cell table:style-name="ce8" office:value-type="float" office:value="10457">
            <text:p>10457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CONSORZIO STABILE ARCOBALENO</text:p>
          </table:table-cell>
          <table:table-cell table:style-name="ce13" office:value-type="currency" office:currency="EUR" office:value="1495.89">
            <text:p><text:s/>€ 1 495,8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Manutenzione ordinaria e riparazioni di altri beni materiali</text:p>
          </table:table-cell>
          <table:table-cell office:value-type="string">
            <text:p>1.03.02.09.011</text:p>
          </table:table-cell>
          <table:table-cell table:style-name="ce8" office:value-type="float" office:value="11586">
            <text:p>11586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CONSORZIO STABILE ARCOBALENO</text:p>
          </table:table-cell>
          <table:table-cell table:style-name="ce13" office:value-type="currency" office:currency="EUR" office:value="205">
            <text:p><text:s/>€ 205,00 </text:p>
          </table:table-cell>
          <table:table-cell table:number-columns-repeated="1015"/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1.03.02.09.012</text:p>
          </table:table-cell>
          <table:table-cell table:style-name="ce8" office:value-type="float" office:value="12699">
            <text:p>12699</text:p>
          </table:table-cell>
          <table:table-cell table:style-name="ce9" office:value-type="date" office:date-value="2017-12-18">
            <text:p>18/12/2017</text:p>
          </table:table-cell>
          <table:table-cell office:value-type="string">
            <text:p>ECOLOGIA FALCINELLI SEVERO DI FALCINELLI ANDREA &amp; C.SNC</text:p>
          </table:table-cell>
          <table:table-cell table:style-name="ce13" office:value-type="currency" office:currency="EUR" office:value="8028.01">
            <text:p><text:s/>€ 8 028,01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Prestazioni professionali e specialistiche</text:p>
          </table:table-cell>
          <table:table-cell office:value-type="string">
            <text:p>patrocinio legale</text:p>
          </table:table-cell>
          <table:table-cell office:value-type="string">
            <text:p>1.03.02.11.006</text:p>
          </table:table-cell>
          <table:table-cell table:style-name="ce8" office:value-type="float" office:value="10993">
            <text:p>10993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ANGRISANI ARMENIO DANIELA</text:p>
          </table:table-cell>
          <table:table-cell table:style-name="ce13" office:value-type="currency" office:currency="EUR" office:value="175.51">
            <text:p><text:s/>€ 175,51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patrocinio legale</text:p>
          </table:table-cell>
          <table:table-cell office:value-type="string">
            <text:p>1.03.02.11.006</text:p>
          </table:table-cell>
          <table:table-cell table:style-name="ce8" office:value-type="float" office:value="11211">
            <text:p>11211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PASQUINI STEFANO</text:p>
          </table:table-cell>
          <table:table-cell table:style-name="ce13" office:value-type="currency" office:currency="EUR" office:value="11419.2">
            <text:p><text:s/>€ 11 419,2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patrocinio legale</text:p>
          </table:table-cell>
          <table:table-cell office:value-type="string">
            <text:p>1.03.02.11.006</text:p>
          </table:table-cell>
          <table:table-cell table:style-name="ce8" office:value-type="float" office:value="12757">
            <text:p>12757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PASQUINI STEFANO</text:p>
          </table:table-cell>
          <table:table-cell table:style-name="ce13" office:value-type="currency" office:currency="EUR" office:value="6978.4">
            <text:p><text:s/>€ 6 978,40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Prestazioni professionali e specialistiche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1.03.02.11.999</text:p>
          </table:table-cell>
          <table:table-cell table:style-name="ce8" office:value-type="float" office:value="10184">
            <text:p>10184</text:p>
          </table:table-cell>
          <table:table-cell table:style-name="ce9" office:value-type="date" office:date-value="2017-10-05">
            <text:p>05/10/2017</text:p>
          </table:table-cell>
          <table:table-cell office:value-type="string">
            <text:p>MARTINI CLAUDIA</text:p>
          </table:table-cell>
          <table:table-cell table:style-name="ce13" office:value-type="currency" office:currency="EUR" office:value="4479.84">
            <text:p><text:s/>€ 4 479,8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prestazioni professionali e specialistiche n.a.c.</text:p>
          </table:table-cell>
          <table:table-cell office:value-type="string">
            <text:p>1.03.02.11.999</text:p>
          </table:table-cell>
          <table:table-cell table:style-name="ce8" office:value-type="float" office:value="11250">
            <text:p>11250</text:p>
          </table:table-cell>
          <table:table-cell table:style-name="ce9" office:value-type="date" office:date-value="2017-11-09">
            <text:p>09/11/2017</text:p>
          </table:table-cell>
          <table:table-cell office:value-type="string">
            <text:p>MARTINI CLAUDIA</text:p>
          </table:table-cell>
          <table:table-cell table:style-name="ce13" office:value-type="currency" office:currency="EUR" office:value="2177.7">
            <text:p><text:s/>€ 2 177,7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prestazioni professionali e specialistiche n.a.c.</text:p>
          </table:table-cell>
          <table:table-cell office:value-type="string">
            <text:p>1.03.02.11.999</text:p>
          </table:table-cell>
          <table:table-cell table:style-name="ce8" office:value-type="float" office:value="12044">
            <text:p>12044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MARTINI CLAUDIA</text:p>
          </table:table-cell>
          <table:table-cell table:style-name="ce13" office:value-type="currency" office:currency="EUR" office:value="2613.24">
            <text:p><text:s/>€ 2 613,24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0088">
            <text:p>10088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707.6">
            <text:p><text:s/>€ 707,6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0089">
            <text:p>10089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374.1">
            <text:p><text:s/>€ 374,1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0090">
            <text:p>10090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855.66">
            <text:p><text:s/>€ 855,6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0091">
            <text:p>10091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292.8">
            <text:p><text:s/>€ 292,8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0092">
            <text:p>10092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1749.48">
            <text:p><text:s/>€ 1 749,4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0093">
            <text:p>10093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175.68">
            <text:p><text:s/>€ 175,6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0212">
            <text:p>10212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1311.74">
            <text:p><text:s/>€ 1 311,7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0332">
            <text:p>10332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1490.64">
            <text:p><text:s/>€ 1 490,6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0343">
            <text:p>10343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SEBACH S.R.L. SERVIZIO BAGNI CHIMICI</text:p>
          </table:table-cell>
          <table:table-cell table:style-name="ce13" office:value-type="currency" office:currency="EUR" office:value="963.8">
            <text:p><text:s/>€ 963,8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1195">
            <text:p>11195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993.76">
            <text:p><text:s/>€ 993,7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1196">
            <text:p>11196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248.44">
            <text:p><text:s/>€ 248,4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1365">
            <text:p>11365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1987.53">
            <text:p><text:s/>€ 1 987,53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1366">
            <text:p>11366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966.24">
            <text:p><text:s/>€ 966,2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1367">
            <text:p>11367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561.15">
            <text:p><text:s/>€ 561,15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1368">
            <text:p>11368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1283.49">
            <text:p><text:s/>€ 1 283,4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1369">
            <text:p>11369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439.2">
            <text:p><text:s/>€ 439,2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1370">
            <text:p>11370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2624.22">
            <text:p><text:s/>€ 2 624,2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1371">
            <text:p>11371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263.52">
            <text:p><text:s/>€ 263,5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2162">
            <text:p>12162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1490.64">
            <text:p><text:s/>€ 1 490,6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2711">
            <text:p>12711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322.08">
            <text:p><text:s/>€ 322,0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2712">
            <text:p>12712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187.05">
            <text:p><text:s/>€ 187,05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2713">
            <text:p>12713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427.83">
            <text:p><text:s/>€ 427,83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2714">
            <text:p>12714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146.4">
            <text:p><text:s/>€ 146,4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2715">
            <text:p>12715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874.74">
            <text:p><text:s/>€ 874,7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di sorveglianza e custodia</text:p>
          </table:table-cell>
          <table:table-cell office:value-type="string">
            <text:p>1.03.02.13.001</text:p>
          </table:table-cell>
          <table:table-cell table:style-name="ce8" office:value-type="float" office:value="12716">
            <text:p>12716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398.82">
            <text:p><text:s/>€ 398,82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0270">
            <text:p>10270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COOPERATIVA SOCIALE ARCOBALENO S.C.A R.L.</text:p>
          </table:table-cell>
          <table:table-cell table:style-name="ce13" office:value-type="currency" office:currency="EUR" office:value="741.82">
            <text:p><text:s/>€ 741,8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0271">
            <text:p>10271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COOPERATIVA SOCIALE ARCOBALENO S.C.A R.L.</text:p>
          </table:table-cell>
          <table:table-cell table:style-name="ce13" office:value-type="currency" office:currency="EUR" office:value="1100">
            <text:p><text:s/>€ 1 10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0336">
            <text:p>10336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SO.DI.SER.-SOC.COOP.A R.L.</text:p>
          </table:table-cell>
          <table:table-cell table:style-name="ce13" office:value-type="currency" office:currency="EUR" office:value="215.22">
            <text:p><text:s/>€ 215,2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0337">
            <text:p>10337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SO.DI.SER.-SOC.COOP.A R.L.</text:p>
          </table:table-cell>
          <table:table-cell table:style-name="ce13" office:value-type="currency" office:currency="EUR" office:value="51.53">
            <text:p><text:s/>€ 51,5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0338">
            <text:p>10338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SO.DI.SER.-SOC.COOP.A R.L.</text:p>
          </table:table-cell>
          <table:table-cell table:style-name="ce13" office:value-type="currency" office:currency="EUR" office:value="70.14">
            <text:p><text:s/>€ 70,1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0339">
            <text:p>10339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SO.DI.SER.-SOC.COOP.A R.L.</text:p>
          </table:table-cell>
          <table:table-cell table:style-name="ce13" office:value-type="currency" office:currency="EUR" office:value="74.16">
            <text:p><text:s/>€ 74,1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0469">
            <text:p>10469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8079.18">
            <text:p><text:s/>€ 8 079,1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0470">
            <text:p>10470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483.12">
            <text:p><text:s/>€ 483,1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0471">
            <text:p>10471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735.59">
            <text:p><text:s/>€ 735,5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0473">
            <text:p>10473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420.9">
            <text:p><text:s/>€ 420,9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0474">
            <text:p>10474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1055.3">
            <text:p><text:s/>€ 1 055,3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1007">
            <text:p>11007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COOPERATIVA SOCIALE ARCOBALENO S.C.A R.L.</text:p>
          </table:table-cell>
          <table:table-cell table:style-name="ce13" office:value-type="currency" office:currency="EUR" office:value="10.92">
            <text:p><text:s/>€ 10,9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1374">
            <text:p>11374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8762.67">
            <text:p><text:s/>€ 8 762,6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1375">
            <text:p>11375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735.59">
            <text:p><text:s/>€ 735,5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1378">
            <text:p>11378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628.3">
            <text:p><text:s/>€ 628,3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1380">
            <text:p>11380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1055.3">
            <text:p><text:s/>€ 1 055,3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1696">
            <text:p>11696</text:p>
          </table:table-cell>
          <table:table-cell table:style-name="ce9" office:value-type="date" office:date-value="2017-11-28">
            <text:p>28/11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353.8">
            <text:p><text:s/>€ 353,8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2317">
            <text:p>12317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8429.19">
            <text:p><text:s/>€ 8 429,1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2318">
            <text:p>12318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735.59">
            <text:p><text:s/>€ 735,5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2321">
            <text:p>12321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420.9">
            <text:p><text:s/>€ 420,9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.03.02.13.002</text:p>
          </table:table-cell>
          <table:table-cell table:style-name="ce8" office:value-type="float" office:value="12322">
            <text:p>12322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1055.3">
            <text:p><text:s/>€ 1 055,30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trasporti, traslochi e facchinaggio</text:p>
          </table:table-cell>
          <table:table-cell office:value-type="string">
            <text:p>1.03.02.13.003</text:p>
          </table:table-cell>
          <table:table-cell table:style-name="ce8" office:value-type="float" office:value="12899">
            <text:p>12899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FUTURA COOPERATIVA SOCIALE SOC.COOP. A.R.L.</text:p>
          </table:table-cell>
          <table:table-cell table:style-name="ce13" office:value-type="currency" office:currency="EUR" office:value="2000">
            <text:p><text:s/>€ 2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porti, traslochi e facchinaggio</text:p>
          </table:table-cell>
          <table:table-cell office:value-type="string">
            <text:p>1.03.02.13.003</text:p>
          </table:table-cell>
          <table:table-cell table:style-name="ce8" office:value-type="float" office:value="12982">
            <text:p>12982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FUTURA COOPERATIVA SOCIALE SOC.COOP. A.R.L.</text:p>
          </table:table-cell>
          <table:table-cell table:style-name="ce13" office:value-type="currency" office:currency="EUR" office:value="930.03">
            <text:p><text:s/>€ 930,03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altri servizi ausiliari n.a.c.</text:p>
          </table:table-cell>
          <table:table-cell office:value-type="string">
            <text:p>1.03.02.13.999</text:p>
          </table:table-cell>
          <table:table-cell table:style-name="ce8" office:value-type="float" office:value="12708">
            <text:p>12708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BENNATI S.R.L.</text:p>
          </table:table-cell>
          <table:table-cell table:style-name="ce13" office:value-type="currency" office:currency="EUR" office:value="1338.24">
            <text:p><text:s/>€ 1 338,24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trasporto scolastico</text:p>
          </table:table-cell>
          <table:table-cell office:value-type="string">
            <text:p>1.03.02.15.002</text:p>
          </table:table-cell>
          <table:table-cell table:style-name="ce8" office:value-type="float" office:value="11003">
            <text:p>11003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C.T.P. 2003</text:p>
          </table:table-cell>
          <table:table-cell table:style-name="ce13" office:value-type="currency" office:currency="EUR" office:value="15714.25">
            <text:p><text:s/>€ 15 714,25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di trasporto scolastico</text:p>
          </table:table-cell>
          <table:table-cell office:value-type="string">
            <text:p>1.03.02.15.002</text:p>
          </table:table-cell>
          <table:table-cell table:style-name="ce8" office:value-type="float" office:value="11022">
            <text:p>11022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C.T.P. 2003</text:p>
          </table:table-cell>
          <table:table-cell table:style-name="ce13" office:value-type="currency" office:currency="EUR" office:value="1069.97">
            <text:p><text:s/>€ 1 069,9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di trasporto scolastico</text:p>
          </table:table-cell>
          <table:table-cell office:value-type="string">
            <text:p>1.03.02.15.002</text:p>
          </table:table-cell>
          <table:table-cell table:style-name="ce8" office:value-type="float" office:value="12726">
            <text:p>12726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C.T.P. 2003</text:p>
          </table:table-cell>
          <table:table-cell table:style-name="ce13" office:value-type="currency" office:currency="EUR" office:value="15714.25">
            <text:p><text:s/>€ 15 714,25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di trasporto scolastico</text:p>
          </table:table-cell>
          <table:table-cell office:value-type="string">
            <text:p>1.03.02.15.002</text:p>
          </table:table-cell>
          <table:table-cell table:style-name="ce8" office:value-type="float" office:value="12727">
            <text:p>12727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C.T.P. 2003</text:p>
          </table:table-cell>
          <table:table-cell table:style-name="ce13" office:value-type="currency" office:currency="EUR" office:value="2139.94">
            <text:p><text:s/>€ 2 139,94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trasporto di disabili e anziani</text:p>
          </table:table-cell>
          <table:table-cell office:value-type="string">
            <text:p>1.03.02.15.003</text:p>
          </table:table-cell>
          <table:table-cell table:style-name="ce8" office:value-type="float" office:value="10327">
            <text:p>10327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UISP SOLIDARIETA' AREZZO</text:p>
          </table:table-cell>
          <table:table-cell table:style-name="ce13" office:value-type="currency" office:currency="EUR" office:value="300">
            <text:p><text:s/>€ 3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di trasporto di disabili e anziani</text:p>
          </table:table-cell>
          <table:table-cell office:value-type="string">
            <text:p>1.03.02.15.003</text:p>
          </table:table-cell>
          <table:table-cell table:style-name="ce8" office:value-type="float" office:value="10819">
            <text:p>10819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UISP SOLIDARIETA' AREZZO</text:p>
          </table:table-cell>
          <table:table-cell table:style-name="ce13" office:value-type="currency" office:currency="EUR" office:value="60">
            <text:p><text:s/>€ 6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di trasporto di disabili e anziani</text:p>
          </table:table-cell>
          <table:table-cell office:value-type="string">
            <text:p>1.03.02.15.003</text:p>
          </table:table-cell>
          <table:table-cell table:style-name="ce8" office:value-type="float" office:value="12766">
            <text:p>12766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14069.99">
            <text:p><text:s/>€ 14 069,99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per la raccolta rifiuti</text:p>
          </table:table-cell>
          <table:table-cell office:value-type="string">
            <text:p>1.03.02.15.004</text:p>
          </table:table-cell>
          <table:table-cell table:style-name="ce8" office:value-type="float" office:value="10573">
            <text:p>10573</text:p>
          </table:table-cell>
          <table:table-cell table:style-name="ce9" office:value-type="date" office:date-value="2017-10-18">
            <text:p>18/10/2017</text:p>
          </table:table-cell>
          <table:table-cell office:value-type="string">
            <text:p>SEI SERVIZI ECOLOGICI INTEGRATI</text:p>
          </table:table-cell>
          <table:table-cell table:style-name="ce13" office:value-type="currency" office:currency="EUR" office:value="1349322.67">
            <text:p><text:s/>€ 1 349 322,6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Contratti di servizio per la raccolta rifiuti</text:p>
          </table:table-cell>
          <table:table-cell office:value-type="string">
            <text:p>1.03.02.15.004</text:p>
          </table:table-cell>
          <table:table-cell table:style-name="ce8" office:value-type="float" office:value="10904">
            <text:p>10904</text:p>
          </table:table-cell>
          <table:table-cell table:style-name="ce9" office:value-type="date" office:date-value="2017-10-26">
            <text:p>26/10/2017</text:p>
          </table:table-cell>
          <table:table-cell office:value-type="string">
            <text:p>SEI SERVIZI ECOLOGICI INTEGRATI</text:p>
          </table:table-cell>
          <table:table-cell table:style-name="ce13" office:value-type="currency" office:currency="EUR" office:value="1349322.67">
            <text:p><text:s/>€ 1 349 322,6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Contratti di servizio per la raccolta rifiuti</text:p>
          </table:table-cell>
          <table:table-cell office:value-type="string">
            <text:p>1.03.02.15.004</text:p>
          </table:table-cell>
          <table:table-cell table:style-name="ce8" office:value-type="float" office:value="11584">
            <text:p>11584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SEI SERVIZI ECOLOGICI INTEGRATI</text:p>
          </table:table-cell>
          <table:table-cell table:style-name="ce13" office:value-type="currency" office:currency="EUR" office:value="1349322.67">
            <text:p><text:s/>€ 1 349 322,6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Contratti di servizio per la raccolta rifiuti</text:p>
          </table:table-cell>
          <table:table-cell office:value-type="string">
            <text:p>1.03.02.15.004</text:p>
          </table:table-cell>
          <table:table-cell table:style-name="ce8" office:value-type="float" office:value="12693">
            <text:p>12693</text:p>
          </table:table-cell>
          <table:table-cell table:style-name="ce9" office:value-type="date" office:date-value="2017-12-18">
            <text:p>18/12/2017</text:p>
          </table:table-cell>
          <table:table-cell office:value-type="string">
            <text:p>SEI SERVIZI ECOLOGICI INTEGRATI</text:p>
          </table:table-cell>
          <table:table-cell table:style-name="ce13" office:value-type="currency" office:currency="EUR" office:value="1349322.67">
            <text:p><text:s/>€ 1 349 322,67 </text:p>
          </table:table-cell>
          <table:table-cell table:number-columns-repeated="1015"/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075">
            <text:p>10075</text:p>
          </table:table-cell>
          <table:table-cell table:style-name="ce9" office:value-type="date" office:date-value="2017-10-03">
            <text:p>03/10/2017</text:p>
          </table:table-cell>
          <table:table-cell office:value-type="string">
            <text:p>BORGORETE SOC. COOPERATIVA SOCIALE</text:p>
          </table:table-cell>
          <table:table-cell table:style-name="ce13" office:value-type="currency" office:currency="EUR" office:value="2425.5">
            <text:p><text:s/>€ 2 425,5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076">
            <text:p>10076</text:p>
          </table:table-cell>
          <table:table-cell table:style-name="ce9" office:value-type="date" office:date-value="2017-10-03">
            <text:p>03/10/2017</text:p>
          </table:table-cell>
          <table:table-cell office:value-type="string">
            <text:p>BORGORETE SOC. COOPERATIVA SOCIALE</text:p>
          </table:table-cell>
          <table:table-cell table:style-name="ce13" office:value-type="currency" office:currency="EUR" office:value="2424.5">
            <text:p><text:s/>€ 2 424,5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078">
            <text:p>10078</text:p>
          </table:table-cell>
          <table:table-cell table:style-name="ce9" office:value-type="date" office:date-value="2017-10-03">
            <text:p>03/10/2017</text:p>
          </table:table-cell>
          <table:table-cell office:value-type="string">
            <text:p>BORGORETE SOC. COOPERATIVA SOCIALE</text:p>
          </table:table-cell>
          <table:table-cell table:style-name="ce13" office:value-type="currency" office:currency="EUR" office:value="483">
            <text:p><text:s/>€ 483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081">
            <text:p>10081</text:p>
          </table:table-cell>
          <table:table-cell table:style-name="ce9" office:value-type="date" office:date-value="2017-10-03">
            <text:p>03/10/2017</text:p>
          </table:table-cell>
          <table:table-cell office:value-type="string">
            <text:p>ASS.NE SICHEM CROCEVIA DEI POPOLI ONLUS</text:p>
          </table:table-cell>
          <table:table-cell table:style-name="ce13" office:value-type="currency" office:currency="EUR" office:value="9406">
            <text:p><text:s/>€ 9 406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084">
            <text:p>10084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LA RONDINE SOCIETA' COOPERATIVA SOCIALE TIPO A ONLUS</text:p>
          </table:table-cell>
          <table:table-cell table:style-name="ce13" office:value-type="currency" office:currency="EUR" office:value="3580.5">
            <text:p><text:s/>€ 3 580,5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236">
            <text:p>10236</text:p>
          </table:table-cell>
          <table:table-cell table:style-name="ce9" office:value-type="date" office:date-value="2017-10-09">
            <text:p>09/10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307">
            <text:p><text:s/>€ 307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242">
            <text:p>10242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ASSOCIAZIONE FAMIGLIA INSIEME</text:p>
          </table:table-cell>
          <table:table-cell table:style-name="ce13" office:value-type="currency" office:currency="EUR" office:value="11059.58">
            <text:p><text:s/>€ 11 059,58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263">
            <text:p>10263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ASSOCIAZIONE "IL CASOLINO"</text:p>
          </table:table-cell>
          <table:table-cell table:style-name="ce13" office:value-type="currency" office:currency="EUR" office:value="9198">
            <text:p><text:s/>€ 9 198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267">
            <text:p>10267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ASSOCIAZIONE MIGRANTES DI DON ANGELO CHIASSERINI - ONLUS</text:p>
          </table:table-cell>
          <table:table-cell table:style-name="ce13" office:value-type="currency" office:currency="EUR" office:value="990">
            <text:p><text:s/>€ 99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268">
            <text:p>10268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ASSOCIAZIONE MIGRANTES DI DON ANGELO CHIASSERINI - ONLUS</text:p>
          </table:table-cell>
          <table:table-cell table:style-name="ce13" office:value-type="currency" office:currency="EUR" office:value="5580">
            <text:p><text:s/>€ 5 58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284">
            <text:p>10284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VILLA FIORITA SRL RESIDENZA SANITARIA ASSISTENZIALE</text:p>
          </table:table-cell>
          <table:table-cell table:style-name="ce13" office:value-type="currency" office:currency="EUR" office:value="1589.87">
            <text:p><text:s/>€ 1 589,87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288">
            <text:p>10288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COMUNITA' SAN PATRIGNANO SOC. COOP. SOCIALE</text:p>
          </table:table-cell>
          <table:table-cell table:style-name="ce13" office:value-type="currency" office:currency="EUR" office:value="3255">
            <text:p><text:s/>€ 3 255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289">
            <text:p>10289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L'AGORA' D'ITALIA</text:p>
          </table:table-cell>
          <table:table-cell table:style-name="ce13" office:value-type="currency" office:currency="EUR" office:value="2971.93">
            <text:p><text:s/>€ 2 971,93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295">
            <text:p>10295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FONDAZIONE THEVENIN O.N.L.U.S.</text:p>
          </table:table-cell>
          <table:table-cell table:style-name="ce13" office:value-type="currency" office:currency="EUR" office:value="11876.41">
            <text:p><text:s/>€ 11 876,41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296">
            <text:p>10296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FONDAZIONE THEVENIN O.N.L.U.S.</text:p>
          </table:table-cell>
          <table:table-cell table:style-name="ce13" office:value-type="currency" office:currency="EUR" office:value="229.35">
            <text:p><text:s/>€ 229,3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346">
            <text:p>10346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FUTURA COOPERATIVA SOCIALE SOC.COOP. A.R.L.</text:p>
          </table:table-cell>
          <table:table-cell table:style-name="ce13" office:value-type="currency" office:currency="EUR" office:value="10395">
            <text:p><text:s/>€ 10 395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380">
            <text:p>10380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SERENI ORIZZONTI 1 S.R.L.</text:p>
          </table:table-cell>
          <table:table-cell table:style-name="ce13" office:value-type="currency" office:currency="EUR" office:value="2418">
            <text:p><text:s/>€ 2 418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381">
            <text:p>10381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SERENI ORIZZONTI 1 S.R.L.</text:p>
          </table:table-cell>
          <table:table-cell table:style-name="ce13" office:value-type="currency" office:currency="EUR" office:value="2">
            <text:p><text:s/>€ 2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385">
            <text:p>10385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PROGETTO 5 SOC.COOP.SOCIALE ONLUS</text:p>
          </table:table-cell>
          <table:table-cell table:style-name="ce13" office:value-type="currency" office:currency="EUR" office:value="4057.03">
            <text:p><text:s/>€ 4 057,03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389">
            <text:p>10389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ISTITUTO FIGLIE DEL DIVINO ZELO</text:p>
          </table:table-cell>
          <table:table-cell table:style-name="ce13" office:value-type="currency" office:currency="EUR" office:value="3960">
            <text:p><text:s/>€ 3 96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461">
            <text:p>10461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CENTRO LORENZO MORI SOC. COOP. SOCIALE a.r.l.</text:p>
          </table:table-cell>
          <table:table-cell table:style-name="ce13" office:value-type="currency" office:currency="EUR" office:value="2832.31">
            <text:p><text:s/>€ 2 832,31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462">
            <text:p>10462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CENTRO LORENZO MORI SOC. COOP. SOCIALE a.r.l.</text:p>
          </table:table-cell>
          <table:table-cell table:style-name="ce13" office:value-type="currency" office:currency="EUR" office:value="15.82">
            <text:p><text:s/>€ 15,8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463">
            <text:p>10463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SOCIETA' COOPERATIVA MENTELOCALE</text:p>
          </table:table-cell>
          <table:table-cell table:style-name="ce13" office:value-type="currency" office:currency="EUR" office:value="6548.85">
            <text:p><text:s/>€ 6 548,8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464">
            <text:p>10464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SOCIETA' COOPERATIVA MENTELOCALE</text:p>
          </table:table-cell>
          <table:table-cell table:style-name="ce13" office:value-type="currency" office:currency="EUR" office:value="2021.25">
            <text:p><text:s/>€ 2 021,2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465">
            <text:p>10465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SOCIETA' COOPERATIVA MENTELOCALE</text:p>
          </table:table-cell>
          <table:table-cell table:style-name="ce13" office:value-type="currency" office:currency="EUR" office:value="2506.35">
            <text:p><text:s/>€ 2 506,3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766">
            <text:p>10766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10772.39">
            <text:p><text:s/>€ 10 772,3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767">
            <text:p>10767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3030.44">
            <text:p><text:s/>€ 3 030,4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823">
            <text:p>10823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ISTITUTO FIGLIE DEL DIVINO ZELO</text:p>
          </table:table-cell>
          <table:table-cell table:style-name="ce13" office:value-type="currency" office:currency="EUR" office:value="420">
            <text:p><text:s/>€ 42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932">
            <text:p>10932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SS.NE SICHEM CROCEVIA DEI POPOLI ONLUS</text:p>
          </table:table-cell>
          <table:table-cell table:style-name="ce13" office:value-type="currency" office:currency="EUR" office:value="8495">
            <text:p><text:s/>€ 8 495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938">
            <text:p>10938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30">
            <text:p><text:s/>€ 3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956">
            <text:p>10956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LA RONDINE SOCIETA' COOPERATIVA SOCIALE TIPO A ONLUS</text:p>
          </table:table-cell>
          <table:table-cell table:style-name="ce13" office:value-type="currency" office:currency="EUR" office:value="3465">
            <text:p><text:s/>€ 3 465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982">
            <text:p>10982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FUTURA COOPERATIVA SOCIALE SOC.COOP. A.R.L.</text:p>
          </table:table-cell>
          <table:table-cell table:style-name="ce13" office:value-type="currency" office:currency="EUR" office:value="5302.5">
            <text:p><text:s/>€ 5 302,5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983">
            <text:p>10983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COMUNE DI MONTE S. SAVINO</text:p>
          </table:table-cell>
          <table:table-cell table:style-name="ce13" office:value-type="currency" office:currency="EUR" office:value="295.35">
            <text:p><text:s/>€ 295,3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985">
            <text:p>10985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CONGREGAZIONE DELLE SUORE DI SANTA MARTA ISTITUTO MEDAGLIA MIRACOLOSA</text:p>
          </table:table-cell>
          <table:table-cell table:style-name="ce13" office:value-type="currency" office:currency="EUR" office:value="4281.39">
            <text:p><text:s/>€ 4 281,3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987">
            <text:p>10987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PROGETTO 5 SOC.COOP.SOCIALE ONLUS</text:p>
          </table:table-cell>
          <table:table-cell table:style-name="ce13" office:value-type="currency" office:currency="EUR" office:value="7677.78">
            <text:p><text:s/>€ 7 677,78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988">
            <text:p>10988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ELECTRA ASS.NE PROMOZIONE SOCIALE</text:p>
          </table:table-cell>
          <table:table-cell table:style-name="ce13" office:value-type="currency" office:currency="EUR" office:value="14912.56">
            <text:p><text:s/>€ 14 912,5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0989">
            <text:p>10989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ELECTRA ASS.NE PROMOZIONE SOCIALE</text:p>
          </table:table-cell>
          <table:table-cell table:style-name="ce13" office:value-type="currency" office:currency="EUR" office:value="8718.49">
            <text:p><text:s/>€ 8 718,4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004">
            <text:p>11004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ASSOCIAZIONE FAMIGLIA INSIEME</text:p>
          </table:table-cell>
          <table:table-cell table:style-name="ce13" office:value-type="currency" office:currency="EUR" office:value="11030.12">
            <text:p><text:s/>€ 11 030,1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009">
            <text:p>11009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ASSOCIAZIONE "IL CASOLINO"</text:p>
          </table:table-cell>
          <table:table-cell table:style-name="ce13" office:value-type="currency" office:currency="EUR" office:value="8534">
            <text:p><text:s/>€ 8 534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024">
            <text:p>11024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L'AGORA' D'ITALIA</text:p>
          </table:table-cell>
          <table:table-cell table:style-name="ce13" office:value-type="currency" office:currency="EUR" office:value="8470.59">
            <text:p><text:s/>€ 8 470,5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025">
            <text:p>11025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ASSOCIAZIONE MIGRANTES DI DON ANGELO CHIASSERINI - ONLUS</text:p>
          </table:table-cell>
          <table:table-cell table:style-name="ce13" office:value-type="currency" office:currency="EUR" office:value="8100">
            <text:p><text:s/>€ 8 1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034">
            <text:p>11034</text:p>
          </table:table-cell>
          <table:table-cell table:style-name="ce9" office:value-type="date" office:date-value="2017-11-02">
            <text:p>02/11/2017</text:p>
          </table:table-cell>
          <table:table-cell office:value-type="string">
            <text:p>ASSOCIAZIONE "IL CASOLINO"</text:p>
          </table:table-cell>
          <table:table-cell table:style-name="ce13" office:value-type="currency" office:currency="EUR" office:value="8094">
            <text:p><text:s/>€ 8 094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096">
            <text:p>11096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SOCIETA' COOPERATIVA MENTELOCALE</text:p>
          </table:table-cell>
          <table:table-cell table:style-name="ce13" office:value-type="currency" office:currency="EUR" office:value="815.85">
            <text:p><text:s/>€ 815,8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097">
            <text:p>11097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SOCIETA' COOPERATIVA MENTELOCALE</text:p>
          </table:table-cell>
          <table:table-cell table:style-name="ce13" office:value-type="currency" office:currency="EUR" office:value="129.89">
            <text:p><text:s/>€ 129,8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199">
            <text:p>11199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ASSOCIAZIONE MIGRANTES DI DON ANGELO CHIASSERINI - ONLUS</text:p>
          </table:table-cell>
          <table:table-cell table:style-name="ce13" office:value-type="currency" office:currency="EUR" office:value="1473.83">
            <text:p><text:s/>€ 1 473,83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208">
            <text:p>11208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FUTURA COOPERATIVA SOCIALE SOC.COOP. A.R.L.</text:p>
          </table:table-cell>
          <table:table-cell table:style-name="ce13" office:value-type="currency" office:currency="EUR" office:value="5381.25">
            <text:p><text:s/>€ 5 381,2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210">
            <text:p>11210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ELECTRA ASS.NE PROMOZIONE SOCIALE</text:p>
          </table:table-cell>
          <table:table-cell table:style-name="ce13" office:value-type="currency" office:currency="EUR" office:value="17045.06">
            <text:p><text:s/>€ 17 045,0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222">
            <text:p>11222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SOCIETA' COOPERATIVA MENTELOCALE</text:p>
          </table:table-cell>
          <table:table-cell table:style-name="ce13" office:value-type="currency" office:currency="EUR" office:value="8904.15">
            <text:p><text:s/>€ 8 904,1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223">
            <text:p>11223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SOCIETA' COOPERATIVA MENTELOCALE</text:p>
          </table:table-cell>
          <table:table-cell table:style-name="ce13" office:value-type="currency" office:currency="EUR" office:value="1307.41">
            <text:p><text:s/>€ 1 307,41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284">
            <text:p>11284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COMUNITA' SAN PATRIGNANO SOC. COOP. SOCIALE</text:p>
          </table:table-cell>
          <table:table-cell table:style-name="ce13" office:value-type="currency" office:currency="EUR" office:value="3150">
            <text:p><text:s/>€ 3 15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287">
            <text:p>11287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SERENI ORIZZONTI 1 S.R.L.</text:p>
          </table:table-cell>
          <table:table-cell table:style-name="ce13" office:value-type="currency" office:currency="EUR" office:value="2340">
            <text:p><text:s/>€ 2 34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288">
            <text:p>11288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SERENI ORIZZONTI 1 S.R.L.</text:p>
          </table:table-cell>
          <table:table-cell table:style-name="ce13" office:value-type="currency" office:currency="EUR" office:value="2">
            <text:p><text:s/>€ 2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290">
            <text:p>11290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ISTITUTO FIGLIE DEL DIVINO ZELO</text:p>
          </table:table-cell>
          <table:table-cell table:style-name="ce13" office:value-type="currency" office:currency="EUR" office:value="1800">
            <text:p><text:s/>€ 1 8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344">
            <text:p>11344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LA RONDINE SOCIETA' COOPERATIVA SOCIALE TIPO A ONLUS</text:p>
          </table:table-cell>
          <table:table-cell table:style-name="ce13" office:value-type="currency" office:currency="EUR" office:value="3580.5">
            <text:p><text:s/>€ 3 580,5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345">
            <text:p>11345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LA RONDINE SOCIETA' COOPERATIVA SOCIALE TIPO A ONLUS</text:p>
          </table:table-cell>
          <table:table-cell table:style-name="ce13" office:value-type="currency" office:currency="EUR" office:value="1168.2">
            <text:p><text:s/>€ 1 168,2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355">
            <text:p>11355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PROGETTO 5 SOC.COOP.SOCIALE ONLUS</text:p>
          </table:table-cell>
          <table:table-cell table:style-name="ce13" office:value-type="currency" office:currency="EUR" office:value="7881.34">
            <text:p><text:s/>€ 7 881,3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393">
            <text:p>11393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L'AGORA' D'ITALIA</text:p>
          </table:table-cell>
          <table:table-cell table:style-name="ce13" office:value-type="currency" office:currency="EUR" office:value="8991.96">
            <text:p><text:s/>€ 8 991,9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409">
            <text:p>11409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FONDAZIONE THEVENIN O.N.L.U.S.</text:p>
          </table:table-cell>
          <table:table-cell table:style-name="ce13" office:value-type="currency" office:currency="EUR" office:value="12683.4">
            <text:p><text:s/>€ 12 683,4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410">
            <text:p>11410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FONDAZIONE THEVENIN O.N.L.U.S.</text:p>
          </table:table-cell>
          <table:table-cell table:style-name="ce13" office:value-type="currency" office:currency="EUR" office:value="272.18">
            <text:p><text:s/>€ 272,18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419">
            <text:p>11419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614">
            <text:p><text:s/>€ 614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660">
            <text:p>11660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CONGREGAZIONE DELLE SUORE DI SANTA MARTA ISTITUTO MEDAGLIA MIRACOLOSA</text:p>
          </table:table-cell>
          <table:table-cell table:style-name="ce13" office:value-type="currency" office:currency="EUR" office:value="10624.42">
            <text:p><text:s/>€ 10 624,4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761">
            <text:p>11761</text:p>
          </table:table-cell>
          <table:table-cell table:style-name="ce9" office:value-type="date" office:date-value="2017-11-28">
            <text:p>28/11/2017</text:p>
          </table:table-cell>
          <table:table-cell office:value-type="string">
            <text:p>ASS.NE SICHEM CROCEVIA DEI POPOLI ONLUS</text:p>
          </table:table-cell>
          <table:table-cell table:style-name="ce13" office:value-type="currency" office:currency="EUR" office:value="9555">
            <text:p><text:s/>€ 9 555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838">
            <text:p>11838</text:p>
          </table:table-cell>
          <table:table-cell table:style-name="ce9" office:value-type="date" office:date-value="2017-11-28">
            <text:p>28/11/2017</text:p>
          </table:table-cell>
          <table:table-cell office:value-type="string">
            <text:p>CONGREGAZIONE DELLE SUORE DI SANTA MARTA ISTITUTO MEDAGLIA MIRACOLOSA</text:p>
          </table:table-cell>
          <table:table-cell table:style-name="ce13" office:value-type="currency" office:currency="EUR" office:value="5460.44">
            <text:p><text:s/>€ 5 460,4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1893">
            <text:p>11893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L'AGORA' D'ITALIA</text:p>
          </table:table-cell>
          <table:table-cell table:style-name="ce13" office:value-type="currency" office:currency="EUR" office:value="9746.39">
            <text:p><text:s/>€ 9 746,3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039">
            <text:p>12039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ASSOCIAZIONE FAMIGLIA INSIEME</text:p>
          </table:table-cell>
          <table:table-cell table:style-name="ce13" office:value-type="currency" office:currency="EUR" office:value="9607.76">
            <text:p><text:s/>€ 9 607,7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058">
            <text:p>12058</text:p>
          </table:table-cell>
          <table:table-cell table:style-name="ce9" office:value-type="date" office:date-value="2017-12-04">
            <text:p>04/12/2017</text:p>
          </table:table-cell>
          <table:table-cell office:value-type="string">
            <text:p>LA RONDINE SOCIETA' COOPERATIVA SOCIALE TIPO A ONLUS</text:p>
          </table:table-cell>
          <table:table-cell table:style-name="ce13" office:value-type="currency" office:currency="EUR" office:value="3580.5">
            <text:p><text:s/>€ 3 580,5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059">
            <text:p>12059</text:p>
          </table:table-cell>
          <table:table-cell table:style-name="ce9" office:value-type="date" office:date-value="2017-12-04">
            <text:p>04/12/2017</text:p>
          </table:table-cell>
          <table:table-cell office:value-type="string">
            <text:p>ASSOCIAZIONE MIGRANTES DI DON ANGELO CHIASSERINI - ONLUS</text:p>
          </table:table-cell>
          <table:table-cell table:style-name="ce13" office:value-type="currency" office:currency="EUR" office:value="8370">
            <text:p><text:s/>€ 8 37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066">
            <text:p>12066</text:p>
          </table:table-cell>
          <table:table-cell table:style-name="ce9" office:value-type="date" office:date-value="2017-12-04">
            <text:p>04/12/2017</text:p>
          </table:table-cell>
          <table:table-cell office:value-type="string">
            <text:p>COMUNITA' SAN PATRIGNANO SOC. COOP. SOCIALE</text:p>
          </table:table-cell>
          <table:table-cell table:style-name="ce13" office:value-type="currency" office:currency="EUR" office:value="3255">
            <text:p><text:s/>€ 3 255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069">
            <text:p>12069</text:p>
          </table:table-cell>
          <table:table-cell table:style-name="ce9" office:value-type="date" office:date-value="2017-12-04">
            <text:p>04/12/2017</text:p>
          </table:table-cell>
          <table:table-cell office:value-type="string">
            <text:p>FONDAZIONE THEVENIN O.N.L.U.S.</text:p>
          </table:table-cell>
          <table:table-cell table:style-name="ce13" office:value-type="currency" office:currency="EUR" office:value="14727.82">
            <text:p><text:s/>€ 14 727,8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073">
            <text:p>12073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ASSOCIAZIONE "IL CASOLINO"</text:p>
          </table:table-cell>
          <table:table-cell table:style-name="ce13" office:value-type="currency" office:currency="EUR" office:value="8558">
            <text:p><text:s/>€ 8 558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074">
            <text:p>12074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CENTRO LORENZO MORI SOC. COOP. SOCIALE a.r.l.</text:p>
          </table:table-cell>
          <table:table-cell table:style-name="ce13" office:value-type="currency" office:currency="EUR" office:value="2756.25">
            <text:p><text:s/>€ 2 756,2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211">
            <text:p>12211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SERENI ORIZZONTI 1 S.R.L.</text:p>
          </table:table-cell>
          <table:table-cell table:style-name="ce13" office:value-type="currency" office:currency="EUR" office:value="2420">
            <text:p><text:s/>€ 2 42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285">
            <text:p>12285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SOCIETA' COOPERATIVA MENTELOCALE</text:p>
          </table:table-cell>
          <table:table-cell table:style-name="ce13" office:value-type="currency" office:currency="EUR" office:value="12531.75">
            <text:p><text:s/>€ 12 531,7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730">
            <text:p>12730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FUTURA COOPERATIVA SOCIALE SOC.COOP. A.R.L.</text:p>
          </table:table-cell>
          <table:table-cell table:style-name="ce13" office:value-type="currency" office:currency="EUR" office:value="6300">
            <text:p><text:s/>€ 6 3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740">
            <text:p>12740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PROGETTO 5 SOC.COOP.SOCIALE ONLUS</text:p>
          </table:table-cell>
          <table:table-cell table:style-name="ce13" office:value-type="currency" office:currency="EUR" office:value="8600.01">
            <text:p><text:s/>€ 8 600,01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748">
            <text:p>12748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255.83">
            <text:p><text:s/>€ 255,83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767">
            <text:p>12767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2671.5">
            <text:p><text:s/>€ 2 671,5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768">
            <text:p>12768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15774.66">
            <text:p><text:s/>€ 15 774,6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824">
            <text:p>12824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ASA PER ANZIANI S.MARIA MADDALENA</text:p>
          </table:table-cell>
          <table:table-cell table:style-name="ce13" office:value-type="currency" office:currency="EUR" office:value="1274.1">
            <text:p><text:s/>€ 1 274,1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826">
            <text:p>12826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ASA PER ANZIANI S.MARIA MADDALENA</text:p>
          </table:table-cell>
          <table:table-cell table:style-name="ce13" office:value-type="currency" office:currency="EUR" office:value="987.33">
            <text:p><text:s/>€ 987,33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852">
            <text:p>12852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10205.65">
            <text:p><text:s/>€ 10 205,6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853">
            <text:p>12853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134218.48">
            <text:p><text:s/>€ 134 218,48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854">
            <text:p>12854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205872.85">
            <text:p><text:s/>€ 205 872,8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859">
            <text:p>12859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152500">
            <text:p><text:s/>€ 152 5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860">
            <text:p>12860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32692">
            <text:p><text:s/>€ 32 692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935">
            <text:p>12935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ASSOCIAZIONE MIGRANTES DI DON ANGELO CHIASSERINI - ONLUS</text:p>
          </table:table-cell>
          <table:table-cell table:style-name="ce13" office:value-type="currency" office:currency="EUR" office:value="7320.45">
            <text:p><text:s/>€ 7 320,4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936">
            <text:p>12936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ASSOCIAZIONE MIGRANTES DI DON ANGELO CHIASSERINI - ONLUS</text:p>
          </table:table-cell>
          <table:table-cell table:style-name="ce13" office:value-type="currency" office:currency="EUR" office:value="779.55">
            <text:p><text:s/>€ 779,5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.03.02.15.008</text:p>
          </table:table-cell>
          <table:table-cell table:style-name="ce8" office:value-type="float" office:value="12964">
            <text:p>12964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SOCIETA' COOPERATIVA MENTELOCALE</text:p>
          </table:table-cell>
          <table:table-cell table:style-name="ce13" office:value-type="currency" office:currency="EUR" office:value="7498.6">
            <text:p><text:s/>€ 7 498,60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domiciliare</text:p>
          </table:table-cell>
          <table:table-cell office:value-type="string">
            <text:p>1.03.02.15.009</text:p>
          </table:table-cell>
          <table:table-cell table:style-name="ce8" office:value-type="float" office:value="10783">
            <text:p>10783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GEA SOCIETA' COPPERATIVA SOCIALE</text:p>
          </table:table-cell>
          <table:table-cell table:style-name="ce13" office:value-type="currency" office:currency="EUR" office:value="1326.71">
            <text:p><text:s/>€ 1 326,71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di assistenza sociale domiciliare</text:p>
          </table:table-cell>
          <table:table-cell office:value-type="string">
            <text:p>1.03.02.15.009</text:p>
          </table:table-cell>
          <table:table-cell table:style-name="ce8" office:value-type="float" office:value="11037">
            <text:p>11037</text:p>
          </table:table-cell>
          <table:table-cell table:style-name="ce9" office:value-type="date" office:date-value="2017-11-02">
            <text:p>02/11/2017</text:p>
          </table:table-cell>
          <table:table-cell office:value-type="string">
            <text:p>GEA SOCIETA' COPPERATIVA SOCIALE</text:p>
          </table:table-cell>
          <table:table-cell table:style-name="ce13" office:value-type="currency" office:currency="EUR" office:value="2580.56">
            <text:p><text:s/>€ 2 580,5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di assistenza sociale domiciliare</text:p>
          </table:table-cell>
          <table:table-cell office:value-type="string">
            <text:p>1.03.02.15.009</text:p>
          </table:table-cell>
          <table:table-cell table:style-name="ce8" office:value-type="float" office:value="12808">
            <text:p>12808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GEA SOCIETA' COPPERATIVA SOCIALE</text:p>
          </table:table-cell>
          <table:table-cell table:style-name="ce13" office:value-type="currency" office:currency="EUR" office:value="4656.47">
            <text:p><text:s/>€ 4 656,47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ili nido</text:p>
          </table:table-cell>
          <table:table-cell office:value-type="string">
            <text:p>1.03.02.15.010</text:p>
          </table:table-cell>
          <table:table-cell table:style-name="ce8" office:value-type="float" office:value="10272">
            <text:p>10272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COOPERATIVA SOCIALE ARCOBALENO S.C.A R.L.</text:p>
          </table:table-cell>
          <table:table-cell table:style-name="ce13" office:value-type="currency" office:currency="EUR" office:value="66.06">
            <text:p><text:s/>€ 66,0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contratti di servizio di asili nido</text:p>
          </table:table-cell>
          <table:table-cell office:value-type="string">
            <text:p>1.03.02.15.010</text:p>
          </table:table-cell>
          <table:table-cell table:style-name="ce8" office:value-type="float" office:value="11008">
            <text:p>11008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COOPERATIVA SOCIALE ARCOBALENO S.C.A R.L.</text:p>
          </table:table-cell>
          <table:table-cell table:style-name="ce13" office:value-type="currency" office:currency="EUR" office:value="810.58">
            <text:p><text:s/>€ 810,5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contratti di servizio di asili nido</text:p>
          </table:table-cell>
          <table:table-cell office:value-type="string">
            <text:p>1.03.02.15.010</text:p>
          </table:table-cell>
          <table:table-cell table:style-name="ce8" office:value-type="float" office:value="12111">
            <text:p>12111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ASSOCIAZIONE IL SORRISO ONLUS</text:p>
          </table:table-cell>
          <table:table-cell table:style-name="ce13" office:value-type="currency" office:currency="EUR" office:value="5000">
            <text:p><text:s/>€ 5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di asili nido</text:p>
          </table:table-cell>
          <table:table-cell office:value-type="string">
            <text:p>1.03.02.15.010</text:p>
          </table:table-cell>
          <table:table-cell table:style-name="ce8" office:value-type="float" office:value="12738">
            <text:p>12738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PROGETTO 5 SOC.COOP.SOCIALE ONLUS</text:p>
          </table:table-cell>
          <table:table-cell table:style-name="ce13" office:value-type="currency" office:currency="EUR" office:value="17984.21">
            <text:p><text:s/>€ 17 984,21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di asili nido</text:p>
          </table:table-cell>
          <table:table-cell office:value-type="string">
            <text:p>1.03.02.15.010</text:p>
          </table:table-cell>
          <table:table-cell table:style-name="ce8" office:value-type="float" office:value="12926">
            <text:p>12926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PROGETTO 5 SOC.COOP.SOCIALE ONLUS</text:p>
          </table:table-cell>
          <table:table-cell table:style-name="ce13" office:value-type="currency" office:currency="EUR" office:value="1996">
            <text:p><text:s/>€ 1 996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di asili nido</text:p>
          </table:table-cell>
          <table:table-cell office:value-type="string">
            <text:p>1.03.02.15.010</text:p>
          </table:table-cell>
          <table:table-cell table:style-name="ce8" office:value-type="float" office:value="12933">
            <text:p>12933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TATI E TATE DI SALINARDI GIULIA E VINERBI GIULIA SNC</text:p>
          </table:table-cell>
          <table:table-cell table:style-name="ce13" office:value-type="currency" office:currency="EUR" office:value="2782">
            <text:p><text:s/>€ 2 782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contratti di servizio di asili nido</text:p>
          </table:table-cell>
          <table:table-cell office:value-type="string">
            <text:p>1.03.02.15.010</text:p>
          </table:table-cell>
          <table:table-cell table:style-name="ce8" office:value-type="float" office:value="12934">
            <text:p>12934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COOPERATIVA SOCIALE ARCOBALENO S.C.A R.L.</text:p>
          </table:table-cell>
          <table:table-cell table:style-name="ce13" office:value-type="currency" office:currency="EUR" office:value="783.36">
            <text:p><text:s/>€ 783,3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contratti di servizio di asili nido</text:p>
          </table:table-cell>
          <table:table-cell office:value-type="string">
            <text:p>1.03.02.15.010</text:p>
          </table:table-cell>
          <table:table-cell table:style-name="ce8" office:value-type="float" office:value="12963">
            <text:p>12963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SCUOLA INFANZIA PARITARIA S. BIAGIO</text:p>
          </table:table-cell>
          <table:table-cell table:style-name="ce13" office:value-type="currency" office:currency="EUR" office:value="2332">
            <text:p><text:s/>€ 2 332,00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per la lotta al randagismo</text:p>
          </table:table-cell>
          <table:table-cell office:value-type="string">
            <text:p>1.03.02.15.011</text:p>
          </table:table-cell>
          <table:table-cell table:style-name="ce8" office:value-type="float" office:value="12834">
            <text:p>12834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2459.02">
            <text:p><text:s/>€ 2 459,0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per la lotta al randagismo</text:p>
          </table:table-cell>
          <table:table-cell office:value-type="string">
            <text:p>1.03.02.15.011</text:p>
          </table:table-cell>
          <table:table-cell table:style-name="ce8" office:value-type="float" office:value="12835">
            <text:p>12835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540.98">
            <text:p><text:s/>€ 540,9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per la lotta al randagismo</text:p>
          </table:table-cell>
          <table:table-cell office:value-type="string">
            <text:p>1.03.02.15.011</text:p>
          </table:table-cell>
          <table:table-cell table:style-name="ce8" office:value-type="float" office:value="12836">
            <text:p>12836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6331.98">
            <text:p><text:s/>€ 6 331,9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per la lotta al randagismo</text:p>
          </table:table-cell>
          <table:table-cell office:value-type="string">
            <text:p>1.03.02.15.011</text:p>
          </table:table-cell>
          <table:table-cell table:style-name="ce8" office:value-type="float" office:value="12837">
            <text:p>12837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1393.04">
            <text:p><text:s/>€ 1 393,04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1.03.02.15.015</text:p>
          </table:table-cell>
          <table:table-cell table:style-name="ce8" office:value-type="float" office:value="11018">
            <text:p>11018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5944.83">
            <text:p><text:s/>€ 5 944,83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.03.02.15.015</text:p>
          </table:table-cell>
          <table:table-cell table:style-name="ce8" office:value-type="float" office:value="11038">
            <text:p>11038</text:p>
          </table:table-cell>
          <table:table-cell table:style-name="ce9" office:value-type="date" office:date-value="2017-11-02">
            <text:p>02/11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3895.13">
            <text:p><text:s/>€ 3 895,13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.03.02.15.015</text:p>
          </table:table-cell>
          <table:table-cell table:style-name="ce8" office:value-type="float" office:value="11039">
            <text:p>11039</text:p>
          </table:table-cell>
          <table:table-cell table:style-name="ce9" office:value-type="date" office:date-value="2017-11-02">
            <text:p>02/11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9338.46">
            <text:p><text:s/>€ 9 338,4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.03.02.15.015</text:p>
          </table:table-cell>
          <table:table-cell table:style-name="ce8" office:value-type="float" office:value="11040">
            <text:p>11040</text:p>
          </table:table-cell>
          <table:table-cell table:style-name="ce9" office:value-type="date" office:date-value="2017-11-02">
            <text:p>02/11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3690.3">
            <text:p><text:s/>€ 3 690,3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.03.02.15.015</text:p>
          </table:table-cell>
          <table:table-cell table:style-name="ce8" office:value-type="float" office:value="11277">
            <text:p>11277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558.05">
            <text:p><text:s/>€ 558,05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.03.02.15.015</text:p>
          </table:table-cell>
          <table:table-cell table:style-name="ce8" office:value-type="float" office:value="11278">
            <text:p>11278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HERA COMM SRL</text:p>
          </table:table-cell>
          <table:table-cell table:style-name="ce13" office:value-type="currency" office:currency="EUR" office:value="2611.57">
            <text:p><text:s/>€ 2 611,5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.03.02.15.015</text:p>
          </table:table-cell>
          <table:table-cell table:style-name="ce8" office:value-type="float" office:value="11360">
            <text:p>11360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ENEL SOLE S.R.L.</text:p>
          </table:table-cell>
          <table:table-cell table:style-name="ce13" office:value-type="currency" office:currency="EUR" office:value="582659.17">
            <text:p><text:s/>€ 582 659,1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.03.02.15.015</text:p>
          </table:table-cell>
          <table:table-cell table:style-name="ce8" office:value-type="float" office:value="11382">
            <text:p>11382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ENEL SOLE S.R.L.</text:p>
          </table:table-cell>
          <table:table-cell table:style-name="ce13" office:value-type="currency" office:currency="EUR" office:value="206.96">
            <text:p><text:s/>€ 206,9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.03.02.15.015</text:p>
          </table:table-cell>
          <table:table-cell table:style-name="ce8" office:value-type="float" office:value="11974">
            <text:p>11974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1402.04">
            <text:p><text:s/>€ 1 402,0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.03.02.15.015</text:p>
          </table:table-cell>
          <table:table-cell table:style-name="ce8" office:value-type="float" office:value="11975">
            <text:p>11975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1500.82">
            <text:p><text:s/>€ 1 500,8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.03.02.15.015</text:p>
          </table:table-cell>
          <table:table-cell table:style-name="ce8" office:value-type="float" office:value="12642">
            <text:p>12642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ENEL SOLE S.R.L.</text:p>
          </table:table-cell>
          <table:table-cell table:style-name="ce13" office:value-type="currency" office:currency="EUR" office:value="582659.17">
            <text:p><text:s/>€ 582 659,1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.03.02.15.015</text:p>
          </table:table-cell>
          <table:table-cell table:style-name="ce8" office:value-type="float" office:value="12848">
            <text:p>12848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ENEL ENERGIA S.P.A.</text:p>
          </table:table-cell>
          <table:table-cell table:style-name="ce13" office:value-type="currency" office:currency="EUR" office:value="2295.08">
            <text:p><text:s/>€ 2 295,08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Contratti di servizio pubblico</text:p>
          </table:table-cell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0069">
            <text:p>10069</text:p>
          </table:table-cell>
          <table:table-cell table:style-name="ce9" office:value-type="date" office:date-value="2017-10-02">
            <text:p>02/10/2017</text:p>
          </table:table-cell>
          <table:table-cell office:value-type="string">
            <text:p>PROGETTO 5 SOC.COOP.SOCIALE ONLUS</text:p>
          </table:table-cell>
          <table:table-cell table:style-name="ce13" office:value-type="currency" office:currency="EUR" office:value="1364.78">
            <text:p><text:s/>€ 1 364,7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0213">
            <text:p>10213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A.MANZONI &amp; C. S.P.A.</text:p>
          </table:table-cell>
          <table:table-cell table:style-name="ce13" office:value-type="currency" office:currency="EUR" office:value="329.4">
            <text:p><text:s/>€ 329,4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0253">
            <text:p>10253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SPEED SOCIETA' PUBBLICITA' EDITORIALE E DIGITALE SPA</text:p>
          </table:table-cell>
          <table:table-cell table:style-name="ce13" office:value-type="currency" office:currency="EUR" office:value="610">
            <text:p><text:s/>€ 61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0345">
            <text:p>10345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BETADUE COOPERAT.SOC.TIPO B ONLUS</text:p>
          </table:table-cell>
          <table:table-cell table:style-name="ce13" office:value-type="currency" office:currency="EUR" office:value="6038.35">
            <text:p><text:s/>€ 6 038,35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0383">
            <text:p>10383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CENTRO SPORT CHIMERA S.R.L.</text:p>
          </table:table-cell>
          <table:table-cell table:style-name="ce13" office:value-type="currency" office:currency="EUR" office:value="8999.56">
            <text:p><text:s/>€ 8 999,5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0395">
            <text:p>10395</text:p>
          </table:table-cell>
          <table:table-cell table:style-name="ce9" office:value-type="date" office:date-value="2017-10-16">
            <text:p>16/10/2017</text:p>
          </table:table-cell>
          <table:table-cell office:value-type="string">
            <text:p>ENTE NAZIONALE PROTEZIONE ANIMALI E.N.P.A</text:p>
          </table:table-cell>
          <table:table-cell table:style-name="ce13" office:value-type="currency" office:currency="EUR" office:value="49000">
            <text:p><text:s/>€ 49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0475">
            <text:p>10475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464.86">
            <text:p><text:s/>€ 464,8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0476">
            <text:p>10476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MARGHERITA + SOCIETA' COOPERATIVA SOCIALE</text:p>
          </table:table-cell>
          <table:table-cell table:style-name="ce13" office:value-type="currency" office:currency="EUR" office:value="2873.33">
            <text:p><text:s/>€ 2 873,33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0596">
            <text:p>10596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ASSOCIAZIONE D.O.G. OPERATORI DI STRADA</text:p>
          </table:table-cell>
          <table:table-cell table:style-name="ce13" office:value-type="currency" office:currency="EUR" office:value="3659.39">
            <text:p><text:s/>€ 3 659,3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0817">
            <text:p>10817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LACERENZA MULTISERVICE</text:p>
          </table:table-cell>
          <table:table-cell table:style-name="ce13" office:value-type="currency" office:currency="EUR" office:value="14739.19">
            <text:p><text:s/>€ 14 739,1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0835">
            <text:p>10835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CHIMERA AMBIENTE SRL</text:p>
          </table:table-cell>
          <table:table-cell table:style-name="ce13" office:value-type="currency" office:currency="EUR" office:value="707.6">
            <text:p><text:s/>€ 707,6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0937">
            <text:p>10937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800">
            <text:p><text:s/>€ 8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0939">
            <text:p>10939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30">
            <text:p><text:s/>€ 3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0941">
            <text:p>10941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600">
            <text:p><text:s/>€ 6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1032">
            <text:p>11032</text:p>
          </table:table-cell>
          <table:table-cell table:style-name="ce9" office:value-type="date" office:date-value="2017-11-02">
            <text:p>02/11/2017</text:p>
          </table:table-cell>
          <table:table-cell office:value-type="string">
            <text:p>ASSOCIAZIONE FAMIGLIA INSIEME</text:p>
          </table:table-cell>
          <table:table-cell table:style-name="ce13" office:value-type="currency" office:currency="EUR" office:value="381.99">
            <text:p><text:s/>€ 381,9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1289">
            <text:p>11289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MARGHERITA + SOCIETA' COOPERATIVA SOCIALE</text:p>
          </table:table-cell>
          <table:table-cell table:style-name="ce13" office:value-type="currency" office:currency="EUR" office:value="2873.33">
            <text:p><text:s/>€ 2 873,33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1338">
            <text:p>11338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ENTRO SPORT CHIMERA S.R.L.</text:p>
          </table:table-cell>
          <table:table-cell table:style-name="ce13" office:value-type="currency" office:currency="EUR" office:value="8999.56">
            <text:p><text:s/>€ 8 999,5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1381">
            <text:p>11381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464.86">
            <text:p><text:s/>€ 464,8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1411">
            <text:p>11411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BETADUE COOPERAT.SOC.TIPO B ONLUS</text:p>
          </table:table-cell>
          <table:table-cell table:style-name="ce13" office:value-type="currency" office:currency="EUR" office:value="6038.37">
            <text:p><text:s/>€ 6 038,3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1520">
            <text:p>11520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CHIMERA AMBIENTE SRL</text:p>
          </table:table-cell>
          <table:table-cell table:style-name="ce13" office:value-type="currency" office:currency="EUR" office:value="1000">
            <text:p><text:s/>€ 1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1657">
            <text:p>11657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LACERENZA MULTISERVICE</text:p>
          </table:table-cell>
          <table:table-cell table:style-name="ce13" office:value-type="currency" office:currency="EUR" office:value="16044.3">
            <text:p><text:s/>€ 16 044,3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1658">
            <text:p>11658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LACERENZA MULTISERVICE</text:p>
          </table:table-cell>
          <table:table-cell table:style-name="ce13" office:value-type="currency" office:currency="EUR" office:value="10000">
            <text:p><text:s/>€ 10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038">
            <text:p>12038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COOPERATIVA SOCIALE ARCOBALENO S.C.A R.L.</text:p>
          </table:table-cell>
          <table:table-cell table:style-name="ce13" office:value-type="currency" office:currency="EUR" office:value="1452.57">
            <text:p><text:s/>€ 1 452,5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048">
            <text:p>12048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ASSOCIAZIONE FAMIGLIA INSIEME</text:p>
          </table:table-cell>
          <table:table-cell table:style-name="ce13" office:value-type="currency" office:currency="EUR" office:value="874.93">
            <text:p><text:s/>€ 874,93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055">
            <text:p>12055</text:p>
          </table:table-cell>
          <table:table-cell table:style-name="ce9" office:value-type="date" office:date-value="2017-12-04">
            <text:p>04/12/2017</text:p>
          </table:table-cell>
          <table:table-cell office:value-type="string">
            <text:p>BETADUE COOPERAT.SOC.TIPO B ONLUS</text:p>
          </table:table-cell>
          <table:table-cell table:style-name="ce13" office:value-type="currency" office:currency="EUR" office:value="0.01">
            <text:p><text:s/>€ 0,01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056">
            <text:p>12056</text:p>
          </table:table-cell>
          <table:table-cell table:style-name="ce9" office:value-type="date" office:date-value="2017-12-04">
            <text:p>04/12/2017</text:p>
          </table:table-cell>
          <table:table-cell office:value-type="string">
            <text:p>BETADUE COOPERAT.SOC.TIPO B ONLUS</text:p>
          </table:table-cell>
          <table:table-cell table:style-name="ce13" office:value-type="currency" office:currency="EUR" office:value="6038.36">
            <text:p><text:s/>€ 6 038,3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110">
            <text:p>12110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ASSOCIAZIONE IL SORRISO ONLUS</text:p>
          </table:table-cell>
          <table:table-cell table:style-name="ce13" office:value-type="currency" office:currency="EUR" office:value="5056.2">
            <text:p><text:s/>€ 5 056,2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115">
            <text:p>12115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LDP PROGETTI GIS S.R.L.</text:p>
          </table:table-cell>
          <table:table-cell table:style-name="ce13" office:value-type="currency" office:currency="EUR" office:value="9760">
            <text:p><text:s/>€ 9 76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212">
            <text:p>12212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MARGHERITA + SOCIETA' COOPERATIVA SOCIALE</text:p>
          </table:table-cell>
          <table:table-cell table:style-name="ce13" office:value-type="currency" office:currency="EUR" office:value="2873.33">
            <text:p><text:s/>€ 2 873,33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217">
            <text:p>12217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PUBBLIGARE MANAGEMENT S.R.L.</text:p>
          </table:table-cell>
          <table:table-cell table:style-name="ce13" office:value-type="currency" office:currency="EUR" office:value="884.51">
            <text:p><text:s/>€ 884,51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323">
            <text:p>12323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464.86">
            <text:p><text:s/>€ 464,8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597">
            <text:p>12597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ENTE NAZIONALE PROTEZIONE ANIMALI E.N.P.A</text:p>
          </table:table-cell>
          <table:table-cell table:style-name="ce13" office:value-type="currency" office:currency="EUR" office:value="49000">
            <text:p><text:s/>€ 49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623">
            <text:p>12623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ASSOCIAZIONE CULTURALE "I CARE"</text:p>
          </table:table-cell>
          <table:table-cell table:style-name="ce13" office:value-type="currency" office:currency="EUR" office:value="1666.67">
            <text:p><text:s/>€ 1 666,6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624">
            <text:p>12624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ASSOCIAZIONE CULTURALE "I CARE"</text:p>
          </table:table-cell>
          <table:table-cell table:style-name="ce13" office:value-type="currency" office:currency="EUR" office:value="1000">
            <text:p><text:s/>€ 1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626">
            <text:p>12626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ASSOCIAZIONE CULTURALE "I CARE"</text:p>
          </table:table-cell>
          <table:table-cell table:style-name="ce13" office:value-type="currency" office:currency="EUR" office:value="160">
            <text:p><text:s/>€ 16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628">
            <text:p>12628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ASSOCIAZIONE CULTURALE "I CARE"</text:p>
          </table:table-cell>
          <table:table-cell table:style-name="ce13" office:value-type="currency" office:currency="EUR" office:value="1000">
            <text:p><text:s/>€ 1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630">
            <text:p>12630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ASSOCIAZIONE CULTURALE "I CARE"</text:p>
          </table:table-cell>
          <table:table-cell table:style-name="ce13" office:value-type="currency" office:currency="EUR" office:value="1666.67">
            <text:p><text:s/>€ 1 666,6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631">
            <text:p>12631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ASSOCIAZIONE CULTURALE "I CARE"</text:p>
          </table:table-cell>
          <table:table-cell table:style-name="ce13" office:value-type="currency" office:currency="EUR" office:value="135">
            <text:p><text:s/>€ 135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632">
            <text:p>12632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ASSOCIAZIONE CULTURALE "I CARE"</text:p>
          </table:table-cell>
          <table:table-cell table:style-name="ce13" office:value-type="currency" office:currency="EUR" office:value="1666.67">
            <text:p><text:s/>€ 1 666,6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633">
            <text:p>12633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ASSOCIAZIONE CULTURALE "I CARE"</text:p>
          </table:table-cell>
          <table:table-cell table:style-name="ce13" office:value-type="currency" office:currency="EUR" office:value="1000">
            <text:p><text:s/>€ 1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634">
            <text:p>12634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ASSOCIAZIONE CULTURALE "I CARE"</text:p>
          </table:table-cell>
          <table:table-cell table:style-name="ce13" office:value-type="currency" office:currency="EUR" office:value="380">
            <text:p><text:s/>€ 38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635">
            <text:p>12635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ASSOCIAZIONE CULTURALE "I CARE"</text:p>
          </table:table-cell>
          <table:table-cell table:style-name="ce13" office:value-type="currency" office:currency="EUR" office:value="1750">
            <text:p><text:s/>€ 1 75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636">
            <text:p>12636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ASSOCIAZIONE CULTURALE "I CARE"</text:p>
          </table:table-cell>
          <table:table-cell table:style-name="ce13" office:value-type="currency" office:currency="EUR" office:value="1041.67">
            <text:p><text:s/>€ 1 041,6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737">
            <text:p>12737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PROGETTO 5 SOC.COOP.SOCIALE ONLUS</text:p>
          </table:table-cell>
          <table:table-cell table:style-name="ce13" office:value-type="currency" office:currency="EUR" office:value="62305.14">
            <text:p><text:s/>€ 62 305,1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752">
            <text:p>12752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CENTRO SPORT CHIMERA S.R.L.</text:p>
          </table:table-cell>
          <table:table-cell table:style-name="ce13" office:value-type="currency" office:currency="EUR" office:value="8999.56">
            <text:p><text:s/>€ 8 999,5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897">
            <text:p>12897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LACERENZA MULTISERVICE</text:p>
          </table:table-cell>
          <table:table-cell table:style-name="ce13" office:value-type="currency" office:currency="EUR" office:value="26044.3">
            <text:p><text:s/>€ 26 044,3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.03.02.15.999</text:p>
          </table:table-cell>
          <table:table-cell table:style-name="ce8" office:value-type="float" office:value="12967">
            <text:p>12967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COOPERATIVA SOCIALE ARCOBALENO S.C.A R.L.</text:p>
          </table:table-cell>
          <table:table-cell table:style-name="ce13" office:value-type="currency" office:currency="EUR" office:value="207.43">
            <text:p><text:s/>€ 207,43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Servizi amministrativi</text:p>
          </table:table-cell>
          <table:table-cell office:value-type="string">
            <text:p>pubblicazione bandi di gara</text:p>
          </table:table-cell>
          <table:table-cell office:value-type="string">
            <text:p>1.03.02.16.001</text:p>
          </table:table-cell>
          <table:table-cell table:style-name="ce8" office:value-type="float" office:value="10072">
            <text:p>10072</text:p>
          </table:table-cell>
          <table:table-cell table:style-name="ce9" office:value-type="date" office:date-value="2017-10-03">
            <text:p>03/10/2017</text:p>
          </table:table-cell>
          <table:table-cell office:value-type="string">
            <text:p>VIVENDA SRL</text:p>
          </table:table-cell>
          <table:table-cell table:style-name="ce13" office:value-type="currency" office:currency="EUR" office:value="548.8">
            <text:p><text:s/>€ 548,8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pubblicazione bandi di gara</text:p>
          </table:table-cell>
          <table:table-cell office:value-type="string">
            <text:p>1.03.02.16.001</text:p>
          </table:table-cell>
          <table:table-cell table:style-name="ce8" office:value-type="float" office:value="10073">
            <text:p>10073</text:p>
          </table:table-cell>
          <table:table-cell table:style-name="ce9" office:value-type="date" office:date-value="2017-10-03">
            <text:p>03/10/2017</text:p>
          </table:table-cell>
          <table:table-cell office:value-type="string">
            <text:p>VIVENDA SRL</text:p>
          </table:table-cell>
          <table:table-cell table:style-name="ce13" office:value-type="currency" office:currency="EUR" office:value="465.28">
            <text:p><text:s/>€ 465,2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pubblicazione bandi di gara</text:p>
          </table:table-cell>
          <table:table-cell office:value-type="string">
            <text:p>1.03.02.16.001</text:p>
          </table:table-cell>
          <table:table-cell table:style-name="ce8" office:value-type="float" office:value="10933">
            <text:p>10933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30">
            <text:p><text:s/>€ 30,00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Servizi amministrativi</text:p>
          </table:table-cell>
          <table:table-cell office:value-type="string">
            <text:p>spese postali</text:p>
          </table:table-cell>
          <table:table-cell office:value-type="string">
            <text:p>1.03.02.16.002</text:p>
          </table:table-cell>
          <table:table-cell table:style-name="ce8" office:value-type="float" office:value="10244">
            <text:p>10244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FUTURA COOPERATIVA SOCIALE SOC.COOP. A.R.L.</text:p>
          </table:table-cell>
          <table:table-cell table:style-name="ce13" office:value-type="currency" office:currency="EUR" office:value="4624.9">
            <text:p><text:s/>€ 4 624,90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spese postali</text:p>
          </table:table-cell>
          <table:table-cell office:value-type="string">
            <text:p>1.03.02.16.002</text:p>
          </table:table-cell>
          <table:table-cell table:style-name="ce8" office:value-type="float" office:value="11438">
            <text:p>11438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ECONOMO COMUNALE</text:p>
          </table:table-cell>
          <table:table-cell table:style-name="ce13" office:value-type="currency" office:currency="EUR" office:value="6.4">
            <text:p><text:s/>€ 6,4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pese postali</text:p>
          </table:table-cell>
          <table:table-cell office:value-type="string">
            <text:p>1.03.02.16.002</text:p>
          </table:table-cell>
          <table:table-cell table:style-name="ce8" office:value-type="float" office:value="12731">
            <text:p>12731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FUTURA COOPERATIVA SOCIALE SOC.COOP. A.R.L.</text:p>
          </table:table-cell>
          <table:table-cell table:style-name="ce13" office:value-type="currency" office:currency="EUR" office:value="10779.15">
            <text:p><text:s/>€ 10 779,15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pese postali</text:p>
          </table:table-cell>
          <table:table-cell office:value-type="string">
            <text:p>1.03.02.16.002</text:p>
          </table:table-cell>
          <table:table-cell table:style-name="ce8" office:value-type="float" office:value="12914">
            <text:p>12914</text:p>
          </table:table-cell>
          <table:table-cell table:style-name="ce9" office:value-type="date" office:date-value="2017-12-22">
            <text:p>22/12/2017</text:p>
          </table:table-cell>
          <table:table-cell office:value-type="string">
            <text:p>POSTE ITALIANE S.P.A. FILIALE DI AREZZO</text:p>
          </table:table-cell>
          <table:table-cell table:style-name="ce13" office:value-type="currency" office:currency="EUR" office:value="63064.56">
            <text:p><text:s/>€ 63 064,5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pese postali</text:p>
          </table:table-cell>
          <table:table-cell office:value-type="string">
            <text:p>1.03.02.16.002</text:p>
          </table:table-cell>
          <table:table-cell table:style-name="ce8" office:value-type="float" office:value="12915">
            <text:p>12915</text:p>
          </table:table-cell>
          <table:table-cell table:style-name="ce9" office:value-type="date" office:date-value="2017-12-22">
            <text:p>22/12/2017</text:p>
          </table:table-cell>
          <table:table-cell office:value-type="string">
            <text:p>POSTE ITALIANE S.P.A. FILIALE DI AREZZO</text:p>
          </table:table-cell>
          <table:table-cell table:style-name="ce13" office:value-type="currency" office:currency="EUR" office:value="10968.62">
            <text:p><text:s/>€ 10 968,62 </text:p>
          </table:table-cell>
          <table:table-cell table:number-columns-repeated="1015"/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Servizi amministrativi</text:p>
          </table:table-cell>
          <table:table-cell office:value-type="string">
            <text:p>spese notarili</text:p>
          </table:table-cell>
          <table:table-cell office:value-type="string">
            <text:p>1.03.02.16.004</text:p>
          </table:table-cell>
          <table:table-cell table:style-name="ce8" office:value-type="float" office:value="10252">
            <text:p>10252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STUDIO NOTARILE ASSOCIATO A.MARTINI, A.BALDESI, G.PIERACCINI, F.LICENZIATI, M.L.FABBRI</text:p>
          </table:table-cell>
          <table:table-cell table:style-name="ce13" office:value-type="currency" office:currency="EUR" office:value="966">
            <text:p><text:s/>€ 966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pese notarili</text:p>
          </table:table-cell>
          <table:table-cell office:value-type="string">
            <text:p>1.03.02.16.004</text:p>
          </table:table-cell>
          <table:table-cell table:style-name="ce8" office:value-type="float" office:value="11348">
            <text:p>11348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BUCCIARELLI DUCCI ELENA</text:p>
          </table:table-cell>
          <table:table-cell table:style-name="ce13" office:value-type="currency" office:currency="EUR" office:value="317.54">
            <text:p><text:s/>€ 317,5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pese notarili</text:p>
          </table:table-cell>
          <table:table-cell office:value-type="string">
            <text:p>1.03.02.16.004</text:p>
          </table:table-cell>
          <table:table-cell table:style-name="ce8" office:value-type="float" office:value="11349">
            <text:p>11349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BUCCIARELLI DUCCI FRANCESCA</text:p>
          </table:table-cell>
          <table:table-cell table:style-name="ce13" office:value-type="currency" office:currency="EUR" office:value="317.54">
            <text:p><text:s/>€ 317,5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pese notarili</text:p>
          </table:table-cell>
          <table:table-cell office:value-type="string">
            <text:p>1.03.02.16.004</text:p>
          </table:table-cell>
          <table:table-cell table:style-name="ce8" office:value-type="float" office:value="11350">
            <text:p>11350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BUCCIARELLI DUCCI LUCIA</text:p>
          </table:table-cell>
          <table:table-cell table:style-name="ce13" office:value-type="currency" office:currency="EUR" office:value="317.54">
            <text:p><text:s/>€ 317,54 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spese notarili</text:p>
          </table:table-cell>
          <table:table-cell office:value-type="string">
            <text:p>1.03.02.16.004</text:p>
          </table:table-cell>
          <table:table-cell table:style-name="ce8" office:value-type="float" office:value="11351">
            <text:p>11351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ARRARO PATRIZIA</text:p>
          </table:table-cell>
          <table:table-cell table:style-name="ce13" office:value-type="currency" office:currency="EUR" office:value="635.04">
            <text:p><text:s/>€ 635,0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pese notarili</text:p>
          </table:table-cell>
          <table:table-cell office:value-type="string">
            <text:p>1.03.02.16.004</text:p>
          </table:table-cell>
          <table:table-cell table:style-name="ce8" office:value-type="float" office:value="11531">
            <text:p>11531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BUCCIARELLI DUCCI CHIARA</text:p>
          </table:table-cell>
          <table:table-cell table:style-name="ce13" office:value-type="currency" office:currency="EUR" office:value="317.54">
            <text:p><text:s/>€ 317,54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0121">
            <text:p>10121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AUTOMOBILE CLUB D'ITALIA</text:p>
          </table:table-cell>
          <table:table-cell table:style-name="ce13" office:value-type="currency" office:currency="EUR" office:value="131.82">
            <text:p><text:s/>€ 131,8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0568">
            <text:p>10568</text:p>
          </table:table-cell>
          <table:table-cell table:style-name="ce9" office:value-type="date" office:date-value="2017-10-18">
            <text:p>18/10/2017</text:p>
          </table:table-cell>
          <table:table-cell office:value-type="string">
            <text:p>MINISTERO DELLO SVILUPPO ECONOMICO - DIPARTIMENTO DELLE TELECOMUNICAZIONI -</text:p>
          </table:table-cell>
          <table:table-cell table:style-name="ce13" office:value-type="currency" office:currency="EUR" office:value="1169.04">
            <text:p><text:s/>€ 1 169,0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0595">
            <text:p>10595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POSTE ITALIANE S.P.A. FILIALE DI AREZZO</text:p>
          </table:table-cell>
          <table:table-cell table:style-name="ce13" office:value-type="currency" office:currency="EUR" office:value="39000">
            <text:p><text:s/>€ 39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0782">
            <text:p>10782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AUTOMOBILE CLUB D'ITALIA</text:p>
          </table:table-cell>
          <table:table-cell table:style-name="ce13" office:value-type="currency" office:currency="EUR" office:value="111.78">
            <text:p><text:s/>€ 111,7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0837">
            <text:p>10837</text:p>
          </table:table-cell>
          <table:table-cell table:style-name="ce9" office:value-type="date" office:date-value="2017-10-25">
            <text:p>25/10/2017</text:p>
          </table:table-cell>
          <table:table-cell office:value-type="string">
            <text:p>MAGGIOLI SPA</text:p>
          </table:table-cell>
          <table:table-cell table:style-name="ce13" office:value-type="currency" office:currency="EUR" office:value="14840.07">
            <text:p><text:s/>€ 14 840,0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0838">
            <text:p>10838</text:p>
          </table:table-cell>
          <table:table-cell table:style-name="ce9" office:value-type="date" office:date-value="2017-10-25">
            <text:p>25/10/2017</text:p>
          </table:table-cell>
          <table:table-cell office:value-type="string">
            <text:p>-Diversi Sub-</text:p>
          </table:table-cell>
          <table:table-cell table:style-name="ce13" office:value-type="currency" office:currency="EUR" office:value="23413.49">
            <text:p><text:s/>€ 23 413,4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0854">
            <text:p>10854</text:p>
          </table:table-cell>
          <table:table-cell table:style-name="ce9" office:value-type="date" office:date-value="2017-10-25">
            <text:p>25/10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1848.95">
            <text:p><text:s/>€ 1 848,95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0856">
            <text:p>10856</text:p>
          </table:table-cell>
          <table:table-cell table:style-name="ce9" office:value-type="date" office:date-value="2017-10-25">
            <text:p>25/10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3456.83">
            <text:p><text:s/>€ 3 456,83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0929">
            <text:p>10929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E-FIL SRL</text:p>
          </table:table-cell>
          <table:table-cell table:style-name="ce13" office:value-type="currency" office:currency="EUR" office:value="1207.8">
            <text:p><text:s/>€ 1 207,8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0931">
            <text:p>10931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225">
            <text:p><text:s/>€ 225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0948">
            <text:p>10948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30">
            <text:p><text:s/>€ 3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1005">
            <text:p>11005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MAGGIOLI SPA</text:p>
          </table:table-cell>
          <table:table-cell table:style-name="ce13" office:value-type="currency" office:currency="EUR" office:value="15654.4">
            <text:p><text:s/>€ 15 654,4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1023">
            <text:p>11023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CONFAGRICOLTURA AREZZO</text:p>
          </table:table-cell>
          <table:table-cell table:style-name="ce13" office:value-type="currency" office:currency="EUR" office:value="850">
            <text:p><text:s/>€ 85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1213">
            <text:p>11213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-Diversi Sub-</text:p>
          </table:table-cell>
          <table:table-cell table:style-name="ce13" office:value-type="currency" office:currency="EUR" office:value="14678.88">
            <text:p><text:s/>€ 14 678,8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1225">
            <text:p>11225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T.E.S.I. S.R.L.</text:p>
          </table:table-cell>
          <table:table-cell table:style-name="ce13" office:value-type="currency" office:currency="EUR" office:value="1037">
            <text:p><text:s/>€ 1 037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1292">
            <text:p>11292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WAYPRESS S.RL.</text:p>
          </table:table-cell>
          <table:table-cell table:style-name="ce13" office:value-type="currency" office:currency="EUR" office:value="3197.62">
            <text:p><text:s/>€ 3 197,6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1399">
            <text:p>11399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SERI CAR SERVICE S.R.L.</text:p>
          </table:table-cell>
          <table:table-cell table:style-name="ce13" office:value-type="currency" office:currency="EUR" office:value="111.23">
            <text:p><text:s/>€ 111,23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1527">
            <text:p>11527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GIO' AUTO SERVICE SRL</text:p>
          </table:table-cell>
          <table:table-cell table:style-name="ce13" office:value-type="currency" office:currency="EUR" office:value="244.05">
            <text:p><text:s/>€ 244,05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1534">
            <text:p>11534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AUTOMOBILE CLUB D'ITALIA</text:p>
          </table:table-cell>
          <table:table-cell table:style-name="ce13" office:value-type="currency" office:currency="EUR" office:value="189.27">
            <text:p><text:s/>€ 189,2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1668">
            <text:p>11668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POSTE ITALIANE S.P.A. FILIALE DI AREZZO</text:p>
          </table:table-cell>
          <table:table-cell table:style-name="ce13" office:value-type="currency" office:currency="EUR" office:value="39000">
            <text:p><text:s/>€ 39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1670">
            <text:p>11670</text:p>
          </table:table-cell>
          <table:table-cell table:style-name="ce9" office:value-type="date" office:date-value="2017-11-22">
            <text:p>22/11/2017</text:p>
          </table:table-cell>
          <table:table-cell office:value-type="string">
            <text:p>TESORIERE COMUNALE</text:p>
          </table:table-cell>
          <table:table-cell table:style-name="ce13" office:value-type="currency" office:currency="EUR" office:value="1654.66">
            <text:p><text:s/>€ 1 654,6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1681">
            <text:p>11681</text:p>
          </table:table-cell>
          <table:table-cell table:style-name="ce9" office:value-type="date" office:date-value="2017-11-27">
            <text:p>27/11/2017</text:p>
          </table:table-cell>
          <table:table-cell office:value-type="string">
            <text:p>NEXIVE SPA</text:p>
          </table:table-cell>
          <table:table-cell table:style-name="ce13" office:value-type="currency" office:currency="EUR" office:value="242.05">
            <text:p><text:s/>€ 242,05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1682">
            <text:p>11682</text:p>
          </table:table-cell>
          <table:table-cell table:style-name="ce9" office:value-type="date" office:date-value="2017-11-27">
            <text:p>27/11/2017</text:p>
          </table:table-cell>
          <table:table-cell office:value-type="string">
            <text:p>-Diversi Sub-</text:p>
          </table:table-cell>
          <table:table-cell table:style-name="ce13" office:value-type="currency" office:currency="EUR" office:value="79.42">
            <text:p><text:s/>€ 79,4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072">
            <text:p>12072</text:p>
          </table:table-cell>
          <table:table-cell table:style-name="ce9" office:value-type="date" office:date-value="2017-12-04">
            <text:p>04/12/2017</text:p>
          </table:table-cell>
          <table:table-cell office:value-type="string">
            <text:p>MINISTERO DEI TRASPORTI DIREZIONE GENERALER M.C.T.C.-DIVISI</text:p>
          </table:table-cell>
          <table:table-cell table:style-name="ce13" office:value-type="currency" office:currency="EUR" office:value="5005.44">
            <text:p><text:s/>€ 5 005,4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146">
            <text:p>12146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EUROCOM TELECOMUNICAZIONI S.R.L.</text:p>
          </table:table-cell>
          <table:table-cell table:style-name="ce13" office:value-type="currency" office:currency="EUR" office:value="2428">
            <text:p><text:s/>€ 2 428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152">
            <text:p>12152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MAGGIOLI SPA</text:p>
          </table:table-cell>
          <table:table-cell table:style-name="ce13" office:value-type="currency" office:currency="EUR" office:value="20452.94">
            <text:p><text:s/>€ 20 452,9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153">
            <text:p>12153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-Diversi Sub-</text:p>
          </table:table-cell>
          <table:table-cell table:style-name="ce13" office:value-type="currency" office:currency="EUR" office:value="18437.84">
            <text:p><text:s/>€ 18 437,8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206">
            <text:p>12206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AUTOMOBILE CLUB D'ITALIA</text:p>
          </table:table-cell>
          <table:table-cell table:style-name="ce13" office:value-type="currency" office:currency="EUR" office:value="344.67">
            <text:p><text:s/>€ 344,6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216">
            <text:p>12216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PUBBLIGARE MANAGEMENT S.R.L.</text:p>
          </table:table-cell>
          <table:table-cell table:style-name="ce13" office:value-type="currency" office:currency="EUR" office:value="1731.87">
            <text:p><text:s/>€ 1 731,8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555">
            <text:p>12555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2189.33">
            <text:p><text:s/>€ 2 189,33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556">
            <text:p>12556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3969.7">
            <text:p><text:s/>€ 3 969,7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694">
            <text:p>12694</text:p>
          </table:table-cell>
          <table:table-cell table:style-name="ce9" office:value-type="date" office:date-value="2017-12-18">
            <text:p>18/12/2017</text:p>
          </table:table-cell>
          <table:table-cell office:value-type="string">
            <text:p>NEXIVE SPA</text:p>
          </table:table-cell>
          <table:table-cell table:style-name="ce13" office:value-type="currency" office:currency="EUR" office:value="10941.02">
            <text:p><text:s/>€ 10 941,0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770">
            <text:p>12770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145.64">
            <text:p><text:s/>€ 145,6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780">
            <text:p>12780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EUREL INFORMATICA S.P.A.</text:p>
          </table:table-cell>
          <table:table-cell table:style-name="ce13" office:value-type="currency" office:currency="EUR" office:value="852.4">
            <text:p><text:s/>€ 852,4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816">
            <text:p>12816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1920.19">
            <text:p><text:s/>€ 1 920,1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819">
            <text:p>12819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I.C.A. SRL</text:p>
          </table:table-cell>
          <table:table-cell table:style-name="ce13" office:value-type="currency" office:currency="EUR" office:value="1237.54">
            <text:p><text:s/>€ 1 237,5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908">
            <text:p>12908</text:p>
          </table:table-cell>
          <table:table-cell table:style-name="ce9" office:value-type="date" office:date-value="2017-12-22">
            <text:p>22/12/2017</text:p>
          </table:table-cell>
          <table:table-cell office:value-type="string">
            <text:p>TESORIERE COMUNALE</text:p>
          </table:table-cell>
          <table:table-cell table:style-name="ce13" office:value-type="currency" office:currency="EUR" office:value="23.36">
            <text:p><text:s/>€ 23,3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909">
            <text:p>12909</text:p>
          </table:table-cell>
          <table:table-cell table:style-name="ce9" office:value-type="date" office:date-value="2017-12-22">
            <text:p>22/12/2017</text:p>
          </table:table-cell>
          <table:table-cell office:value-type="string">
            <text:p>TESORIERE COMUNALE</text:p>
          </table:table-cell>
          <table:table-cell table:style-name="ce13" office:value-type="currency" office:currency="EUR" office:value="2.58">
            <text:p><text:s/>€ 2,5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.03.02.16.999</text:p>
          </table:table-cell>
          <table:table-cell table:style-name="ce8" office:value-type="float" office:value="12960">
            <text:p>12960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TESORIERE COMUNALE</text:p>
          </table:table-cell>
          <table:table-cell table:style-name="ce13" office:value-type="currency" office:currency="EUR" office:value="172.18">
            <text:p><text:s/>€ 172,18 </text:p>
          </table:table-cell>
          <table:table-cell table:number-columns-repeated="1015"/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Servizi finanziari</text:p>
          </table:table-cell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0238">
            <text:p>10238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65.62">
            <text:p><text:s/>€ 65,6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0241">
            <text:p>10241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47.63">
            <text:p><text:s/>€ 47,63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0243">
            <text:p>10243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57.2">
            <text:p><text:s/>€ 157,2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0248">
            <text:p>10248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6.9">
            <text:p><text:s/>€ 6,9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0333">
            <text:p>10333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30.65">
            <text:p><text:s/>€ 130,6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0334">
            <text:p>10334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83.11">
            <text:p><text:s/>€ 183,11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0341">
            <text:p>10341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33.61">
            <text:p><text:s/>€ 33,61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0620">
            <text:p>10620</text:p>
          </table:table-cell>
          <table:table-cell table:style-name="ce9" office:value-type="date" office:date-value="2017-10-20">
            <text:p>20/10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43.14">
            <text:p><text:s/>€ 143,1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0621">
            <text:p>10621</text:p>
          </table:table-cell>
          <table:table-cell table:style-name="ce9" office:value-type="date" office:date-value="2017-10-20">
            <text:p>20/10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88.1">
            <text:p><text:s/>€ 188,1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0622">
            <text:p>10622</text:p>
          </table:table-cell>
          <table:table-cell table:style-name="ce9" office:value-type="date" office:date-value="2017-10-20">
            <text:p>20/10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8.4">
            <text:p><text:s/>€ 8,4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0887">
            <text:p>10887</text:p>
          </table:table-cell>
          <table:table-cell table:style-name="ce9" office:value-type="date" office:date-value="2017-10-26">
            <text:p>26/10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00.64">
            <text:p><text:s/>€ 100,6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0890">
            <text:p>10890</text:p>
          </table:table-cell>
          <table:table-cell table:style-name="ce9" office:value-type="date" office:date-value="2017-10-26">
            <text:p>26/10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74.9">
            <text:p><text:s/>€ 174,9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0891">
            <text:p>10891</text:p>
          </table:table-cell>
          <table:table-cell table:style-name="ce9" office:value-type="date" office:date-value="2017-10-26">
            <text:p>26/10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4.3">
            <text:p><text:s/>€ 4,3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1026">
            <text:p>11026</text:p>
          </table:table-cell>
          <table:table-cell table:style-name="ce9" office:value-type="date" office:date-value="2017-11-02">
            <text:p>02/11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30.6">
            <text:p><text:s/>€ 30,6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1033">
            <text:p>11033</text:p>
          </table:table-cell>
          <table:table-cell table:style-name="ce9" office:value-type="date" office:date-value="2017-11-02">
            <text:p>02/11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84.5">
            <text:p><text:s/>€ 184,5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1085">
            <text:p>11085</text:p>
          </table:table-cell>
          <table:table-cell table:style-name="ce9" office:value-type="date" office:date-value="2017-11-03">
            <text:p>03/11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8.4">
            <text:p><text:s/>€ 8,4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1229">
            <text:p>11229</text:p>
          </table:table-cell>
          <table:table-cell table:style-name="ce9" office:value-type="date" office:date-value="2017-11-09">
            <text:p>09/11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97.7">
            <text:p><text:s/>€ 97,7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1230">
            <text:p>11230</text:p>
          </table:table-cell>
          <table:table-cell table:style-name="ce9" office:value-type="date" office:date-value="2017-11-09">
            <text:p>09/11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25.19">
            <text:p><text:s/>€ 25,1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1231">
            <text:p>11231</text:p>
          </table:table-cell>
          <table:table-cell table:style-name="ce9" office:value-type="date" office:date-value="2017-11-09">
            <text:p>09/11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94.79">
            <text:p><text:s/>€ 194,7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1232">
            <text:p>11232</text:p>
          </table:table-cell>
          <table:table-cell table:style-name="ce9" office:value-type="date" office:date-value="2017-11-09">
            <text:p>09/11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28.69">
            <text:p><text:s/>€ 28,6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1395">
            <text:p>11395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95.35">
            <text:p><text:s/>€ 95,3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1396">
            <text:p>11396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31.02">
            <text:p><text:s/>€ 131,0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1398">
            <text:p>11398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202.2">
            <text:p><text:s/>€ 202,2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1408">
            <text:p>11408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7.9">
            <text:p><text:s/>€ 7,9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139">
            <text:p>12139</text:p>
          </table:table-cell>
          <table:table-cell table:style-name="ce9" office:value-type="date" office:date-value="2017-12-06">
            <text:p>06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86.36">
            <text:p><text:s/>€ 86,3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140">
            <text:p>12140</text:p>
          </table:table-cell>
          <table:table-cell table:style-name="ce9" office:value-type="date" office:date-value="2017-12-06">
            <text:p>06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360">
            <text:p><text:s/>€ 36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141">
            <text:p>12141</text:p>
          </table:table-cell>
          <table:table-cell table:style-name="ce9" office:value-type="date" office:date-value="2017-12-06">
            <text:p>06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0.6">
            <text:p><text:s/>€ 10,6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154">
            <text:p>12154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72.08">
            <text:p><text:s/>€ 72,0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411">
            <text:p>12411</text:p>
          </table:table-cell>
          <table:table-cell table:style-name="ce9" office:value-type="date" office:date-value="2017-12-13">
            <text:p>13/12/2017</text:p>
          </table:table-cell>
          <table:table-cell office:value-type="string">
            <text:p>AGENZIA DELLE ENTRATE DI AREZZO</text:p>
          </table:table-cell>
          <table:table-cell table:style-name="ce13" office:value-type="currency" office:currency="EUR" office:value="8.75">
            <text:p><text:s/>€ 8,7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576">
            <text:p>12576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73.49">
            <text:p><text:s/>€ 73,4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577">
            <text:p>12577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94.91">
            <text:p><text:s/>€ 94,91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591">
            <text:p>12591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72.01">
            <text:p><text:s/>€ 172,01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596">
            <text:p>12596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.6">
            <text:p><text:s/>€ 1,6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625">
            <text:p>12625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08.55">
            <text:p><text:s/>€ 108,5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759">
            <text:p>12759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70.42">
            <text:p><text:s/>€ 70,4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763">
            <text:p>12763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93.58">
            <text:p><text:s/>€ 93,58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771">
            <text:p>12771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59.9">
            <text:p><text:s/>€ 159,9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775">
            <text:p>12775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31.41">
            <text:p><text:s/>€ 31,41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901">
            <text:p>12901</text:p>
          </table:table-cell>
          <table:table-cell table:style-name="ce9" office:value-type="date" office:date-value="2017-12-22">
            <text:p>22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40.02">
            <text:p><text:s/>€ 40,0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902">
            <text:p>12902</text:p>
          </table:table-cell>
          <table:table-cell table:style-name="ce9" office:value-type="date" office:date-value="2017-12-22">
            <text:p>22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70.38">
            <text:p><text:s/>€ 70,38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903">
            <text:p>12903</text:p>
          </table:table-cell>
          <table:table-cell table:style-name="ce9" office:value-type="date" office:date-value="2017-12-22">
            <text:p>22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44.2">
            <text:p><text:s/>€ 44,2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905">
            <text:p>12905</text:p>
          </table:table-cell>
          <table:table-cell table:style-name="ce9" office:value-type="date" office:date-value="2017-12-22">
            <text:p>22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163.5">
            <text:p><text:s/>€ 163,5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pese per servizi finanziari n.a.c. </text:p>
          </table:table-cell>
          <table:table-cell office:value-type="string">
            <text:p>1.03.02.17.999</text:p>
          </table:table-cell>
          <table:table-cell table:style-name="ce8" office:value-type="float" office:value="12906">
            <text:p>12906</text:p>
          </table:table-cell>
          <table:table-cell table:style-name="ce9" office:value-type="date" office:date-value="2017-12-22">
            <text:p>22/12/2017</text:p>
          </table:table-cell>
          <table:table-cell office:value-type="string">
            <text:p>POSTE ITALIANE-CENTRO UNIFICATO AUTOMAZIONE SEDE DI FIRENZE</text:p>
          </table:table-cell>
          <table:table-cell table:style-name="ce13" office:value-type="currency" office:currency="EUR" office:value="3.8">
            <text:p><text:s/>€ 3,80 </text:p>
          </table:table-cell>
          <table:table-cell table:number-columns-repeated="1015"/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Servizi sanitari</text:p>
          </table:table-cell>
          <table:table-cell office:value-type="string">
            <text:p>spese per accertamenti sanitari resi necessari dall'attività lavorativa</text:p>
          </table:table-cell>
          <table:table-cell office:value-type="string">
            <text:p>1.03.02.18.001</text:p>
          </table:table-cell>
          <table:table-cell table:style-name="ce8" office:value-type="float" office:value="10775">
            <text:p>10775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SA.PR.A. SANITA' S.R.L.</text:p>
          </table:table-cell>
          <table:table-cell table:style-name="ce13" office:value-type="currency" office:currency="EUR" office:value="5253.9">
            <text:p><text:s/>€ 5 253,9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spese per accertamenti sanitari resi necessari dall'attività lavorativa</text:p>
          </table:table-cell>
          <table:table-cell office:value-type="string">
            <text:p>1.03.02.18.001</text:p>
          </table:table-cell>
          <table:table-cell table:style-name="ce8" office:value-type="float" office:value="11095">
            <text:p>11095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654.13">
            <text:p><text:s/>€ 654,13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spese per accertamenti sanitari resi necessari dall'attività lavorativa</text:p>
          </table:table-cell>
          <table:table-cell office:value-type="string">
            <text:p>1.03.02.18.001</text:p>
          </table:table-cell>
          <table:table-cell table:style-name="ce8" office:value-type="float" office:value="12912">
            <text:p>12912</text:p>
          </table:table-cell>
          <table:table-cell table:style-name="ce9" office:value-type="date" office:date-value="2017-12-22">
            <text:p>22/12/2017</text:p>
          </table:table-cell>
          <table:table-cell office:value-type="string">
            <text:p>AZIENDA USL TOSCANA CENTRO</text:p>
          </table:table-cell>
          <table:table-cell table:style-name="ce13" office:value-type="currency" office:currency="EUR" office:value="50.55">
            <text:p><text:s/>€ 50,55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Servizi informatici e di telecomunicazioni</text:p>
          </table:table-cell>
          <table:table-cell office:value-type="string">
            <text:p>gestione e manutenzione applicazioni</text:p>
          </table:table-cell>
          <table:table-cell office:value-type="string">
            <text:p>1.03.02.19.001</text:p>
          </table:table-cell>
          <table:table-cell table:style-name="ce8" office:value-type="float" office:value="12778">
            <text:p>12778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EUREL INFORMATICA S.P.A.</text:p>
          </table:table-cell>
          <table:table-cell table:style-name="ce13" office:value-type="currency" office:currency="EUR" office:value="6588">
            <text:p><text:s/>€ 6 588,00 </text:p>
          </table:table-cell>
          <table:table-cell table:number-columns-repeated="1015"/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Servizi informatici e di telecomunicazioni</text:p>
          </table:table-cell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0214">
            <text:p>10214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CLOUDITALIA TELECOMUNICAZIONI S.P.A.</text:p>
          </table:table-cell>
          <table:table-cell table:style-name="ce13" office:value-type="currency" office:currency="EUR" office:value="663.82">
            <text:p><text:s/>€ 663,8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0349">
            <text:p>10349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4132.91">
            <text:p><text:s/>€ 4 132,91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0351">
            <text:p>10351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244">
            <text:p><text:s/>€ 244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0565">
            <text:p>10565</text:p>
          </table:table-cell>
          <table:table-cell table:style-name="ce9" office:value-type="date" office:date-value="2017-10-18">
            <text:p>18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31.35">
            <text:p><text:s/>€ 31,3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0784">
            <text:p>10784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VODAFONE ITALIA SPA</text:p>
          </table:table-cell>
          <table:table-cell table:style-name="ce13" office:value-type="currency" office:currency="EUR" office:value="500.72">
            <text:p><text:s/>€ 500,7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0795">
            <text:p>10795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ACTIVE NETWORK SPA</text:p>
          </table:table-cell>
          <table:table-cell table:style-name="ce13" office:value-type="currency" office:currency="EUR" office:value="39.24">
            <text:p><text:s/>€ 39,2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0918">
            <text:p>10918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3802.36">
            <text:p><text:s/>€ 3 802,3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0920">
            <text:p>10920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244">
            <text:p><text:s/>€ 244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0994">
            <text:p>10994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19.1">
            <text:p><text:s/>€ 19,1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1167">
            <text:p>11167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CLOUDITALIA TELECOMUNICAZIONI S.P.A.</text:p>
          </table:table-cell>
          <table:table-cell table:style-name="ce13" office:value-type="currency" office:currency="EUR" office:value="331.91">
            <text:p><text:s/>€ 331,91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1171">
            <text:p>11171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HISOLUTION SRL</text:p>
          </table:table-cell>
          <table:table-cell table:style-name="ce13" office:value-type="currency" office:currency="EUR" office:value="2867">
            <text:p><text:s/>€ 2 867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1201">
            <text:p>11201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40.72">
            <text:p><text:s/>€ 40,7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1404">
            <text:p>11404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VODAFONE ITALIA SPA</text:p>
          </table:table-cell>
          <table:table-cell table:style-name="ce13" office:value-type="currency" office:currency="EUR" office:value="338.06">
            <text:p><text:s/>€ 338,0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1405">
            <text:p>11405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VODAFONE ITALIA SPA</text:p>
          </table:table-cell>
          <table:table-cell table:style-name="ce13" office:value-type="currency" office:currency="EUR" office:value="21.33">
            <text:p><text:s/>€ 21,33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1422">
            <text:p>11422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FASTWEB S.P.A.</text:p>
          </table:table-cell>
          <table:table-cell table:style-name="ce13" office:value-type="currency" office:currency="EUR" office:value="2846.06">
            <text:p><text:s/>€ 2 846,0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2079">
            <text:p>12079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ACTIVE NETWORK SPA</text:p>
          </table:table-cell>
          <table:table-cell table:style-name="ce13" office:value-type="currency" office:currency="EUR" office:value="60.93">
            <text:p><text:s/>€ 60,93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2082">
            <text:p>12082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CLOUDITALIA TELECOMUNICAZIONI S.P.A.</text:p>
          </table:table-cell>
          <table:table-cell table:style-name="ce13" office:value-type="currency" office:currency="EUR" office:value="8.54">
            <text:p><text:s/>€ 8,5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2083">
            <text:p>12083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CLOUDITALIA TELECOMUNICAZIONI S.P.A.</text:p>
          </table:table-cell>
          <table:table-cell table:style-name="ce13" office:value-type="currency" office:currency="EUR" office:value="272.36">
            <text:p><text:s/>€ 272,3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2084">
            <text:p>12084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CLOUDITALIA TELECOMUNICAZIONI S.P.A.</text:p>
          </table:table-cell>
          <table:table-cell table:style-name="ce13" office:value-type="currency" office:currency="EUR" office:value="51.01">
            <text:p><text:s/>€ 51,01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2602">
            <text:p>12602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2339.17">
            <text:p><text:s/>€ 2 339,17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2603">
            <text:p>12603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3107.22">
            <text:p><text:s/>€ 3 107,22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2719">
            <text:p>12719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29.69">
            <text:p><text:s/>€ 29,69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2838">
            <text:p>12838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6.63">
            <text:p><text:s/>€ 6,63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2870">
            <text:p>12870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CTIVE NETWORK SPA</text:p>
          </table:table-cell>
          <table:table-cell table:style-name="ce13" office:value-type="currency" office:currency="EUR" office:value="39.24">
            <text:p><text:s/>€ 39,2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.03.02.19.004</text:p>
          </table:table-cell>
          <table:table-cell table:style-name="ce8" office:value-type="float" office:value="12871">
            <text:p>12871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CTIVE NETWORK SPA</text:p>
          </table:table-cell>
          <table:table-cell table:style-name="ce13" office:value-type="currency" office:currency="EUR" office:value="60.93">
            <text:p><text:s/>€ 60,93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Servizi informatici e di telecomunicazioni</text:p>
          </table:table-cell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094">
            <text:p>10094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CONSORZIO INNOVO</text:p>
          </table:table-cell>
          <table:table-cell table:style-name="ce13" office:value-type="currency" office:currency="EUR" office:value="3949.72">
            <text:p><text:s/>€ 3 949,7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126">
            <text:p>10126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CONSORZIO INNOVO</text:p>
          </table:table-cell>
          <table:table-cell table:style-name="ce13" office:value-type="currency" office:currency="EUR" office:value="113.46">
            <text:p><text:s/>€ 113,4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264">
            <text:p>10264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COMPUTERASSIST SRL</text:p>
          </table:table-cell>
          <table:table-cell table:style-name="ce13" office:value-type="currency" office:currency="EUR" office:value="164">
            <text:p><text:s/>€ 164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384">
            <text:p>10384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COMPUTERASSIST SRL</text:p>
          </table:table-cell>
          <table:table-cell table:style-name="ce13" office:value-type="currency" office:currency="EUR" office:value="164">
            <text:p><text:s/>€ 164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478">
            <text:p>10478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88.82">
            <text:p><text:s/>€ 88,8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479">
            <text:p>10479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12.69">
            <text:p><text:s/>€ 12,6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480">
            <text:p>10480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439.2">
            <text:p><text:s/>€ 439,2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481">
            <text:p>10481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12.69">
            <text:p><text:s/>€ 12,6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482">
            <text:p>10482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12.69">
            <text:p><text:s/>€ 12,6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483">
            <text:p>10483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536.8">
            <text:p><text:s/>€ 536,8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484">
            <text:p>10484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TELECOM ITALIA - S.P.A.</text:p>
          </table:table-cell>
          <table:table-cell table:style-name="ce13" office:value-type="currency" office:currency="EUR" office:value="4659.86">
            <text:p><text:s/>€ 4 659,8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571">
            <text:p>10571</text:p>
          </table:table-cell>
          <table:table-cell table:style-name="ce9" office:value-type="date" office:date-value="2017-10-18">
            <text:p>18/10/2017</text:p>
          </table:table-cell>
          <table:table-cell office:value-type="string">
            <text:p>T.T. TECNOSISTEMI S.P.A.</text:p>
          </table:table-cell>
          <table:table-cell table:style-name="ce13" office:value-type="currency" office:currency="EUR" office:value="5124">
            <text:p><text:s/>€ 5 124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599">
            <text:p>10599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6.09">
            <text:p><text:s/>€ 6,0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600">
            <text:p>10600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29.24">
            <text:p><text:s/>€ 29,2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601">
            <text:p>10601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11.58">
            <text:p><text:s/>€ 11,5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602">
            <text:p>10602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36.54">
            <text:p><text:s/>€ 36,5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789">
            <text:p>10789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12.19">
            <text:p><text:s/>€ 12,1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790">
            <text:p>10790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24.38">
            <text:p><text:s/>€ 24,3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791">
            <text:p>10791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12.19">
            <text:p><text:s/>€ 12,1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792">
            <text:p>10792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12.19">
            <text:p><text:s/>€ 12,1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793">
            <text:p>10793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18.28">
            <text:p><text:s/>€ 18,2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794">
            <text:p>10794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36.55">
            <text:p><text:s/>€ 36,55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905">
            <text:p>10905</text:p>
          </table:table-cell>
          <table:table-cell table:style-name="ce9" office:value-type="date" office:date-value="2017-10-26">
            <text:p>26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24.38">
            <text:p><text:s/>€ 24,3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906">
            <text:p>10906</text:p>
          </table:table-cell>
          <table:table-cell table:style-name="ce9" office:value-type="date" office:date-value="2017-10-26">
            <text:p>26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48.75">
            <text:p><text:s/>€ 48,75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908">
            <text:p>10908</text:p>
          </table:table-cell>
          <table:table-cell table:style-name="ce9" office:value-type="date" office:date-value="2017-10-26">
            <text:p>26/10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31.09">
            <text:p><text:s/>€ 31,0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0996">
            <text:p>10996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ANTHESI SRL</text:p>
          </table:table-cell>
          <table:table-cell table:style-name="ce13" office:value-type="currency" office:currency="EUR" office:value="10126">
            <text:p><text:s/>€ 10 126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1291">
            <text:p>11291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MOBILE SOLUTION SRL</text:p>
          </table:table-cell>
          <table:table-cell table:style-name="ce13" office:value-type="currency" office:currency="EUR" office:value="359.9">
            <text:p><text:s/>€ 359,9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1435">
            <text:p>11435</text:p>
          </table:table-cell>
          <table:table-cell table:style-name="ce9" office:value-type="date" office:date-value="2017-11-17">
            <text:p>17/11/2017</text:p>
          </table:table-cell>
          <table:table-cell office:value-type="string">
            <text:p>ECONOMO COMUNALE</text:p>
          </table:table-cell>
          <table:table-cell table:style-name="ce13" office:value-type="currency" office:currency="EUR" office:value="100.46">
            <text:p><text:s/>€ 100,4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1662">
            <text:p>11662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INF.OR. - S.R.L.</text:p>
          </table:table-cell>
          <table:table-cell table:style-name="ce13" office:value-type="currency" office:currency="EUR" office:value="2196">
            <text:p><text:s/>€ 2 196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1663">
            <text:p>11663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INF.OR. - S.R.L.</text:p>
          </table:table-cell>
          <table:table-cell table:style-name="ce13" office:value-type="currency" office:currency="EUR" office:value="5490">
            <text:p><text:s/>€ 5 49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1664">
            <text:p>11664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INF.OR. - S.R.L.</text:p>
          </table:table-cell>
          <table:table-cell table:style-name="ce13" office:value-type="currency" office:currency="EUR" office:value="549">
            <text:p><text:s/>€ 549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1665">
            <text:p>11665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INF.OR. - S.R.L.</text:p>
          </table:table-cell>
          <table:table-cell table:style-name="ce13" office:value-type="currency" office:currency="EUR" office:value="5490">
            <text:p><text:s/>€ 5 49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1666">
            <text:p>11666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INF.OR. - S.R.L.</text:p>
          </table:table-cell>
          <table:table-cell table:style-name="ce13" office:value-type="currency" office:currency="EUR" office:value="2745">
            <text:p><text:s/>€ 2 745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1667">
            <text:p>11667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INF.OR. - S.R.L.</text:p>
          </table:table-cell>
          <table:table-cell table:style-name="ce13" office:value-type="currency" office:currency="EUR" office:value="3843">
            <text:p><text:s/>€ 3 843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1689">
            <text:p>11689</text:p>
          </table:table-cell>
          <table:table-cell table:style-name="ce9" office:value-type="date" office:date-value="2017-11-28">
            <text:p>28/11/2017</text:p>
          </table:table-cell>
          <table:table-cell office:value-type="string">
            <text:p>CONNECTIS SRL</text:p>
          </table:table-cell>
          <table:table-cell table:style-name="ce13" office:value-type="currency" office:currency="EUR" office:value="5673">
            <text:p><text:s/>€ 5 673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2702">
            <text:p>12702</text:p>
          </table:table-cell>
          <table:table-cell table:style-name="ce9" office:value-type="date" office:date-value="2017-12-18">
            <text:p>18/12/2017</text:p>
          </table:table-cell>
          <table:table-cell office:value-type="string">
            <text:p>COMPUTERASSIST SRL</text:p>
          </table:table-cell>
          <table:table-cell table:style-name="ce13" office:value-type="currency" office:currency="EUR" office:value="328">
            <text:p><text:s/>€ 328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2706">
            <text:p>12706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154.19">
            <text:p><text:s/>€ 154,1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2707">
            <text:p>12707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ARUBA S.P.A.</text:p>
          </table:table-cell>
          <table:table-cell table:style-name="ce13" office:value-type="currency" office:currency="EUR" office:value="12.69">
            <text:p><text:s/>€ 12,6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.03.02.19.005</text:p>
          </table:table-cell>
          <table:table-cell table:style-name="ce8" office:value-type="float" office:value="12874">
            <text:p>12874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CONSORZIO INNOVO</text:p>
          </table:table-cell>
          <table:table-cell table:style-name="ce13" office:value-type="currency" office:currency="EUR" office:value="3949.73">
            <text:p><text:s/>€ 3 949,73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Servizi informatici e di telecomunicazioni</text:p>
          </table:table-cell>
          <table:table-cell office:value-type="string">
            <text:p>servizi di gestione documentale</text:p>
          </table:table-cell>
          <table:table-cell office:value-type="string">
            <text:p>1.03.02.19.007</text:p>
          </table:table-cell>
          <table:table-cell table:style-name="ce8" office:value-type="float" office:value="10290">
            <text:p>10290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COOP. "LA TAPPA" S.R.L.</text:p>
          </table:table-cell>
          <table:table-cell table:style-name="ce13" office:value-type="currency" office:currency="EUR" office:value="493.95">
            <text:p><text:s/>€ 493,95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gestione documentale</text:p>
          </table:table-cell>
          <table:table-cell office:value-type="string">
            <text:p>1.03.02.19.007</text:p>
          </table:table-cell>
          <table:table-cell table:style-name="ce8" office:value-type="float" office:value="11354">
            <text:p>11354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OOP. "LA TAPPA" S.R.L.</text:p>
          </table:table-cell>
          <table:table-cell table:style-name="ce13" office:value-type="currency" office:currency="EUR" office:value="493.95">
            <text:p><text:s/>€ 493,95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gestione documentale</text:p>
          </table:table-cell>
          <table:table-cell office:value-type="string">
            <text:p>1.03.02.19.007</text:p>
          </table:table-cell>
          <table:table-cell table:style-name="ce8" office:value-type="float" office:value="12224">
            <text:p>12224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REAL TIME REPORTING SRL</text:p>
          </table:table-cell>
          <table:table-cell table:style-name="ce13" office:value-type="currency" office:currency="EUR" office:value="753.83">
            <text:p><text:s/>€ 753,8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di gestione documentale</text:p>
          </table:table-cell>
          <table:table-cell office:value-type="string">
            <text:p>1.03.02.19.007</text:p>
          </table:table-cell>
          <table:table-cell table:style-name="ce8" office:value-type="float" office:value="12710">
            <text:p>12710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COOP. "LA TAPPA" S.R.L.</text:p>
          </table:table-cell>
          <table:table-cell table:style-name="ce13" office:value-type="currency" office:currency="EUR" office:value="545.19">
            <text:p><text:s/>€ 545,19 </text:p>
          </table:table-cell>
          <table:table-cell table:number-columns-repeated="1015"/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Altri servizi</text:p>
          </table:table-cell>
          <table:table-cell office:value-type="string">
            <text:p>spese per commissioni e comitati dell'Ente</text:p>
          </table:table-cell>
          <table:table-cell office:value-type="string">
            <text:p>1.03.02.99.005</text:p>
          </table:table-cell>
          <table:table-cell table:style-name="ce8" office:value-type="float" office:value="10393">
            <text:p>10393</text:p>
          </table:table-cell>
          <table:table-cell table:style-name="ce9" office:value-type="date" office:date-value="2017-10-16">
            <text:p>16/10/2017</text:p>
          </table:table-cell>
          <table:table-cell office:value-type="string">
            <text:p>ENERGAS ENGINEERING SRL</text:p>
          </table:table-cell>
          <table:table-cell table:style-name="ce13" office:value-type="currency" office:currency="EUR" office:value="18269.2">
            <text:p><text:s/>€ 18 269,20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Altri servizi</text:p>
          </table:table-cell>
          <table:table-cell office:value-type="string">
            <text:p>Servizi per attività di rappresentanza</text:p>
          </table:table-cell>
          <table:table-cell office:value-type="string">
            <text:p>1.03.02.99.011</text:p>
          </table:table-cell>
          <table:table-cell table:style-name="ce8" office:value-type="float" office:value="10255">
            <text:p>10255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GIANVITTORIO SAS</text:p>
          </table:table-cell>
          <table:table-cell table:style-name="ce13" office:value-type="currency" office:currency="EUR" office:value="2707.86">
            <text:p><text:s/>€ 2 707,8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Servizi per attività di rappresentanza</text:p>
          </table:table-cell>
          <table:table-cell office:value-type="string">
            <text:p>1.03.02.99.011</text:p>
          </table:table-cell>
          <table:table-cell table:style-name="ce8" office:value-type="float" office:value="12747">
            <text:p>12747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MARGHERITA + SOCIETA' COOPERATIVA SOCIALE</text:p>
          </table:table-cell>
          <table:table-cell table:style-name="ce13" office:value-type="currency" office:currency="EUR" office:value="195.05">
            <text:p><text:s/>€ 195,05 </text:p>
          </table:table-cell>
          <table:table-cell table:number-columns-repeated="1015"/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074">
            <text:p>10074</text:p>
          </table:table-cell>
          <table:table-cell table:style-name="ce9" office:value-type="date" office:date-value="2017-10-03">
            <text:p>03/10/2017</text:p>
          </table:table-cell>
          <table:table-cell office:value-type="string">
            <text:p>UISP SOLIDARIETA' AREZZO</text:p>
          </table:table-cell>
          <table:table-cell table:style-name="ce13" office:value-type="currency" office:currency="EUR" office:value="3542.5">
            <text:p><text:s/>€ 3 542,5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077">
            <text:p>10077</text:p>
          </table:table-cell>
          <table:table-cell table:style-name="ce9" office:value-type="date" office:date-value="2017-10-03">
            <text:p>03/10/2017</text:p>
          </table:table-cell>
          <table:table-cell office:value-type="string">
            <text:p>BORGORETE SOC. COOPERATIVA SOCIALE</text:p>
          </table:table-cell>
          <table:table-cell table:style-name="ce13" office:value-type="currency" office:currency="EUR" office:value="400">
            <text:p><text:s/>€ 40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082">
            <text:p>10082</text:p>
          </table:table-cell>
          <table:table-cell table:style-name="ce9" office:value-type="date" office:date-value="2017-10-03">
            <text:p>03/10/2017</text:p>
          </table:table-cell>
          <table:table-cell office:value-type="string">
            <text:p>ASP MONTEVARCHI</text:p>
          </table:table-cell>
          <table:table-cell table:style-name="ce13" office:value-type="currency" office:currency="EUR" office:value="139.64">
            <text:p><text:s/>€ 139,6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083">
            <text:p>10083</text:p>
          </table:table-cell>
          <table:table-cell table:style-name="ce9" office:value-type="date" office:date-value="2017-10-03">
            <text:p>03/10/2017</text:p>
          </table:table-cell>
          <table:table-cell office:value-type="string">
            <text:p>ASP MONTEVARCHI</text:p>
          </table:table-cell>
          <table:table-cell table:style-name="ce13" office:value-type="currency" office:currency="EUR" office:value="723.09">
            <text:p><text:s/>€ 723,0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097">
            <text:p>10097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COMUNE DI CAPOLONA</text:p>
          </table:table-cell>
          <table:table-cell table:style-name="ce13" office:value-type="currency" office:currency="EUR" office:value="5321.97">
            <text:p><text:s/>€ 5 321,9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099">
            <text:p>10099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COMUNE DI CAPOLONA</text:p>
          </table:table-cell>
          <table:table-cell table:style-name="ce13" office:value-type="currency" office:currency="EUR" office:value="712.28">
            <text:p><text:s/>€ 712,28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128">
            <text:p>10128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CONSORZIO COOPERATIVE SOCIALI PER L'INCLUS.LAVOR S.C.S. COOB</text:p>
          </table:table-cell>
          <table:table-cell table:style-name="ce13" office:value-type="currency" office:currency="EUR" office:value="46848">
            <text:p><text:s/>€ 46 848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03">
            <text:p>10203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BETADUE COOPERAT.SOC.TIPO B ONLUS</text:p>
          </table:table-cell>
          <table:table-cell table:style-name="ce13" office:value-type="currency" office:currency="EUR" office:value="9076.8">
            <text:p><text:s/>€ 9 076,8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04">
            <text:p>10204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BETADUE COOPERAT.SOC.TIPO B ONLUS</text:p>
          </table:table-cell>
          <table:table-cell table:style-name="ce13" office:value-type="currency" office:currency="EUR" office:value="1220">
            <text:p><text:s/>€ 1 22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05">
            <text:p>10205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FUTURA COOPERATIVA SOCIALE SOC.COOP. A.R.L.</text:p>
          </table:table-cell>
          <table:table-cell table:style-name="ce13" office:value-type="currency" office:currency="EUR" office:value="854">
            <text:p><text:s/>€ 854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09">
            <text:p>10209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SAFETY SRL</text:p>
          </table:table-cell>
          <table:table-cell table:style-name="ce13" office:value-type="currency" office:currency="EUR" office:value="11224">
            <text:p><text:s/>€ 11 224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10">
            <text:p>10210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1320.82">
            <text:p><text:s/>€ 1 320,8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11">
            <text:p>10211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28052.88">
            <text:p><text:s/>€ 28 052,8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46">
            <text:p>10246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DISTRIBUTORE AGIP PRATESI PAOLO</text:p>
          </table:table-cell>
          <table:table-cell table:style-name="ce13" office:value-type="currency" office:currency="EUR" office:value="106.99">
            <text:p><text:s/>€ 106,9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56">
            <text:p>10256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EMOTIONAL PUBBLICITA' SRL</text:p>
          </table:table-cell>
          <table:table-cell table:style-name="ce13" office:value-type="currency" office:currency="EUR" office:value="2196">
            <text:p><text:s/>€ 2 196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58">
            <text:p>10258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TEAMSYSTEM SPA</text:p>
          </table:table-cell>
          <table:table-cell table:style-name="ce13" office:value-type="currency" office:currency="EUR" office:value="1159">
            <text:p><text:s/>€ 1 159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60">
            <text:p>10260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ARCICONFRATERNITA <text:s/>DELLA MISERICORDIA DI AREZZO</text:p>
          </table:table-cell>
          <table:table-cell table:style-name="ce13" office:value-type="currency" office:currency="EUR" office:value="14925">
            <text:p><text:s/>€ 14 925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61">
            <text:p>10261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ISTITUTO OSPEDALIERO DI SOSPIRO ONLUS</text:p>
          </table:table-cell>
          <table:table-cell table:style-name="ce13" office:value-type="currency" office:currency="EUR" office:value="358.64">
            <text:p><text:s/>€ 358,6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62">
            <text:p>10262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ISTITUTO OSPEDALIERO DI SOSPIRO ONLUS</text:p>
          </table:table-cell>
          <table:table-cell table:style-name="ce13" office:value-type="currency" office:currency="EUR" office:value="1435">
            <text:p><text:s/>€ 1 435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69">
            <text:p>10269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ISTITUTO SANTA MARIA IN GRADI DELLE FIGLIE DELLA CARITA'</text:p>
          </table:table-cell>
          <table:table-cell table:style-name="ce13" office:value-type="currency" office:currency="EUR" office:value="1937.89">
            <text:p><text:s/>€ 1 937,8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83">
            <text:p>10283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VILLA FIORITA SRL RESIDENZA SANITARIA ASSISTENZIALE</text:p>
          </table:table-cell>
          <table:table-cell table:style-name="ce13" office:value-type="currency" office:currency="EUR" office:value="2174.79">
            <text:p><text:s/>€ 2 174,7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85">
            <text:p>10285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VILLA FIORITA SRL RESIDENZA SANITARIA ASSISTENZIALE</text:p>
          </table:table-cell>
          <table:table-cell table:style-name="ce13" office:value-type="currency" office:currency="EUR" office:value="4020.94">
            <text:p><text:s/>€ 4 020,9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287">
            <text:p>10287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AON SPA INSURANCE &amp; REINSURANCE BROKERS</text:p>
          </table:table-cell>
          <table:table-cell table:style-name="ce13" office:value-type="currency" office:currency="EUR" office:value="430">
            <text:p><text:s/>€ 43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340">
            <text:p>10340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SO.DI.SER.-SOC.COOP.A R.L.</text:p>
          </table:table-cell>
          <table:table-cell table:style-name="ce13" office:value-type="currency" office:currency="EUR" office:value="369.16">
            <text:p><text:s/>€ 369,1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342">
            <text:p>10342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COOPERATIVA SOC. KOINE' COOP.SOCIALE DI TIPO A ONLUS</text:p>
          </table:table-cell>
          <table:table-cell table:style-name="ce13" office:value-type="currency" office:currency="EUR" office:value="3268.32">
            <text:p><text:s/>€ 3 268,3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361">
            <text:p>10361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CASA RIPOSO SAN FRANCESCO</text:p>
          </table:table-cell>
          <table:table-cell table:style-name="ce13" office:value-type="currency" office:currency="EUR" office:value="1079.42">
            <text:p><text:s/>€ 1 079,4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362">
            <text:p>10362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IST. SUORE TERZ. FRANC. FIGLIE DI S. ELISABETTA</text:p>
          </table:table-cell>
          <table:table-cell table:style-name="ce13" office:value-type="currency" office:currency="EUR" office:value="900">
            <text:p><text:s/>€ 9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363">
            <text:p>10363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IST. SUORE TERZ. FRANC. FIGLIE DI S. ELISABETTA</text:p>
          </table:table-cell>
          <table:table-cell table:style-name="ce13" office:value-type="currency" office:currency="EUR" office:value="9.59">
            <text:p><text:s/>€ 9,5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364">
            <text:p>10364</text:p>
          </table:table-cell>
          <table:table-cell table:style-name="ce9" office:value-type="date" office:date-value="2017-10-12">
            <text:p>12/10/2017</text:p>
          </table:table-cell>
          <table:table-cell office:value-type="string">
            <text:p>IST. SUORE TERZ. FRANC. FIGLIE DI S. ELISABETTA</text:p>
          </table:table-cell>
          <table:table-cell table:style-name="ce13" office:value-type="currency" office:currency="EUR" office:value="1356">
            <text:p><text:s/>€ 1 356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391">
            <text:p>10391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DR. MODIANO ASSOCIATI SPA</text:p>
          </table:table-cell>
          <table:table-cell table:style-name="ce13" office:value-type="currency" office:currency="EUR" office:value="55">
            <text:p><text:s/>€ 55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392">
            <text:p>10392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DR. MODIANO ASSOCIATI SPA</text:p>
          </table:table-cell>
          <table:table-cell table:style-name="ce13" office:value-type="currency" office:currency="EUR" office:value="95">
            <text:p><text:s/>€ 95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396">
            <text:p>10396</text:p>
          </table:table-cell>
          <table:table-cell table:style-name="ce9" office:value-type="date" office:date-value="2017-10-16">
            <text:p>16/10/2017</text:p>
          </table:table-cell>
          <table:table-cell office:value-type="string">
            <text:p>ITALIANAMIANTO S.N.C.</text:p>
          </table:table-cell>
          <table:table-cell table:style-name="ce13" office:value-type="currency" office:currency="EUR" office:value="3050">
            <text:p><text:s/>€ 3 05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466">
            <text:p>10466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28.51">
            <text:p><text:s/>€ 28,5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467">
            <text:p>10467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360">
            <text:p><text:s/>€ 36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468">
            <text:p>10468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450">
            <text:p><text:s/>€ 45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472">
            <text:p>10472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441.64">
            <text:p><text:s/>€ 441,6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477">
            <text:p>10477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ASSOCIAZIONE NAZIONALE CARABINIERI SEZIONE SUBBIANO - CAPOLONA</text:p>
          </table:table-cell>
          <table:table-cell table:style-name="ce13" office:value-type="currency" office:currency="EUR" office:value="2900">
            <text:p><text:s/>€ 2 9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564">
            <text:p>10564</text:p>
          </table:table-cell>
          <table:table-cell table:style-name="ce9" office:value-type="date" office:date-value="2017-10-18">
            <text:p>18/10/2017</text:p>
          </table:table-cell>
          <table:table-cell office:value-type="string">
            <text:p>ASSOCIAZIONE NAZIONALE CARABINIERI SEZIONE SUBBIANO - CAPOLONA</text:p>
          </table:table-cell>
          <table:table-cell table:style-name="ce13" office:value-type="currency" office:currency="EUR" office:value="600">
            <text:p><text:s/>€ 6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567">
            <text:p>10567</text:p>
          </table:table-cell>
          <table:table-cell table:style-name="ce9" office:value-type="date" office:date-value="2017-10-18">
            <text:p>18/10/2017</text:p>
          </table:table-cell>
          <table:table-cell office:value-type="string">
            <text:p>MINISTERO DELLO SVILUPPO ECONOMICO - DIPARTIMENTO DELLE TELECOMUNICAZIONI -</text:p>
          </table:table-cell>
          <table:table-cell table:style-name="ce13" office:value-type="currency" office:currency="EUR" office:value="1438.24">
            <text:p><text:s/>€ 1 438,2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593">
            <text:p>10593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S.PRINT DI SESTINI ROBERTO</text:p>
          </table:table-cell>
          <table:table-cell table:style-name="ce13" office:value-type="currency" office:currency="EUR" office:value="183">
            <text:p><text:s/>€ 183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618">
            <text:p>10618</text:p>
          </table:table-cell>
          <table:table-cell table:style-name="ce9" office:value-type="date" office:date-value="2017-10-20">
            <text:p>20/10/2017</text:p>
          </table:table-cell>
          <table:table-cell office:value-type="string">
            <text:p>BRUNO SERVICE DI BRUNO MARAGHINI</text:p>
          </table:table-cell>
          <table:table-cell table:style-name="ce13" office:value-type="currency" office:currency="EUR" office:value="1897.1">
            <text:p><text:s/>€ 1 897,1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619">
            <text:p>10619</text:p>
          </table:table-cell>
          <table:table-cell table:style-name="ce9" office:value-type="date" office:date-value="2017-10-20">
            <text:p>20/10/2017</text:p>
          </table:table-cell>
          <table:table-cell office:value-type="string">
            <text:p>BRUNO SERVICE DI BRUNO MARAGHINI</text:p>
          </table:table-cell>
          <table:table-cell table:style-name="ce13" office:value-type="currency" office:currency="EUR" office:value="1683.6">
            <text:p><text:s/>€ 1 683,6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763">
            <text:p>10763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3907.35">
            <text:p><text:s/>€ 3 907,35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764">
            <text:p>10764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196.11">
            <text:p><text:s/>€ 196,1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765">
            <text:p>10765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4164.62">
            <text:p><text:s/>€ 4 164,6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768">
            <text:p>10768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245.34">
            <text:p><text:s/>€ 245,3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769">
            <text:p>10769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1089.86">
            <text:p><text:s/>€ 1 089,8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770">
            <text:p>10770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SERI CAR SERVICE S.R.L.</text:p>
          </table:table-cell>
          <table:table-cell table:style-name="ce13" office:value-type="currency" office:currency="EUR" office:value="189.91">
            <text:p><text:s/>€ 189,9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771">
            <text:p>10771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SERI CAR SERVICE S.R.L.</text:p>
          </table:table-cell>
          <table:table-cell table:style-name="ce13" office:value-type="currency" office:currency="EUR" office:value="27.04">
            <text:p><text:s/>€ 27,0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779">
            <text:p>10779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VILLA FIORITA SRL RESIDENZA SANITARIA ASSISTENZIALE</text:p>
          </table:table-cell>
          <table:table-cell table:style-name="ce13" office:value-type="currency" office:currency="EUR" office:value="680.54">
            <text:p><text:s/>€ 680,5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797">
            <text:p>10797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IL MARGINE SOC. COOP. SOCIALE</text:p>
          </table:table-cell>
          <table:table-cell table:style-name="ce13" office:value-type="currency" office:currency="EUR" office:value="2457">
            <text:p><text:s/>€ 2 457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806">
            <text:p>10806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SEI SERVIZI ECOLOGICI INTEGRATI</text:p>
          </table:table-cell>
          <table:table-cell table:style-name="ce13" office:value-type="currency" office:currency="EUR" office:value="3569.5">
            <text:p><text:s/>€ 3 569,5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812">
            <text:p>10812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CASA DI RIPOSO 'V.FOSSOMBRONI'</text:p>
          </table:table-cell>
          <table:table-cell table:style-name="ce13" office:value-type="currency" office:currency="EUR" office:value="2358.85">
            <text:p><text:s/>€ 2 358,85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813">
            <text:p>10813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CASA DI RIPOSO 'V.FOSSOMBRONI'</text:p>
          </table:table-cell>
          <table:table-cell table:style-name="ce13" office:value-type="currency" office:currency="EUR" office:value="15652.16">
            <text:p><text:s/>€ 15 652,1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814">
            <text:p>10814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CASA DI RIPOSO 'V.FOSSOMBRONI'</text:p>
          </table:table-cell>
          <table:table-cell table:style-name="ce13" office:value-type="currency" office:currency="EUR" office:value="7258.17">
            <text:p><text:s/>€ 7 258,1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815">
            <text:p>10815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CASA DI RIPOSO 'V.FOSSOMBRONI'</text:p>
          </table:table-cell>
          <table:table-cell table:style-name="ce13" office:value-type="currency" office:currency="EUR" office:value="6000">
            <text:p><text:s/>€ 6 00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818">
            <text:p>10818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LACERENZA MULTISERVICE</text:p>
          </table:table-cell>
          <table:table-cell table:style-name="ce13" office:value-type="currency" office:currency="EUR" office:value="11305.11">
            <text:p><text:s/>€ 11 305,1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822">
            <text:p>10822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ISTITUTO FIGLIE DEL DIVINO ZELO</text:p>
          </table:table-cell>
          <table:table-cell table:style-name="ce13" office:value-type="currency" office:currency="EUR" office:value="3540">
            <text:p><text:s/>€ 3 54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826">
            <text:p>10826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CENTRO GUIDE AREZZO E PROVINCIA</text:p>
          </table:table-cell>
          <table:table-cell table:style-name="ce13" office:value-type="currency" office:currency="EUR" office:value="317.2">
            <text:p><text:s/>€ 317,2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833">
            <text:p>10833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PRO.GE.COM SRL</text:p>
          </table:table-cell>
          <table:table-cell table:style-name="ce13" office:value-type="currency" office:currency="EUR" office:value="1220">
            <text:p><text:s/>€ 1 22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836">
            <text:p>10836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OXFAM ITALIA INTERCULTURA SOC. COOP</text:p>
          </table:table-cell>
          <table:table-cell table:style-name="ce13" office:value-type="currency" office:currency="EUR" office:value="9609.46">
            <text:p><text:s/>€ 9 609,4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901">
            <text:p>10901</text:p>
          </table:table-cell>
          <table:table-cell table:style-name="ce9" office:value-type="date" office:date-value="2017-10-26">
            <text:p>26/10/2017</text:p>
          </table:table-cell>
          <table:table-cell office:value-type="string">
            <text:p>CONVERGE S.P.A.</text:p>
          </table:table-cell>
          <table:table-cell table:style-name="ce13" office:value-type="currency" office:currency="EUR" office:value="213.57">
            <text:p><text:s/>€ 213,57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914">
            <text:p>10914</text:p>
          </table:table-cell>
          <table:table-cell table:style-name="ce9" office:value-type="date" office:date-value="2017-10-27">
            <text:p>27/10/2017</text:p>
          </table:table-cell>
          <table:table-cell office:value-type="string">
            <text:p>ELLEUNO COOP.SPECIALE S.C.S. ONLUS</text:p>
          </table:table-cell>
          <table:table-cell table:style-name="ce13" office:value-type="currency" office:currency="EUR" office:value="110.02">
            <text:p><text:s/>€ 110,0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930">
            <text:p>10930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Cairo PubblicitaU+0027 SPA</text:p>
          </table:table-cell>
          <table:table-cell table:style-name="ce13" office:value-type="currency" office:currency="EUR" office:value="1830">
            <text:p><text:s/>€ 1 83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936">
            <text:p>10936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30">
            <text:p><text:s/>€ 3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944">
            <text:p>10944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30">
            <text:p><text:s/>€ 3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952">
            <text:p>10952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UISP SOLIDARIETA' AREZZO</text:p>
          </table:table-cell>
          <table:table-cell table:style-name="ce13" office:value-type="currency" office:currency="EUR" office:value="1826.5">
            <text:p><text:s/>€ 1 826,5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954">
            <text:p>10954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.MANZONI &amp; C. S.P.A.</text:p>
          </table:table-cell>
          <table:table-cell table:style-name="ce13" office:value-type="currency" office:currency="EUR" office:value="2749.88">
            <text:p><text:s/>€ 2 749,8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965">
            <text:p>10965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ISTITUTO SANTA MARIA IN GRADI DELLE FIGLIE DELLA CARITA'</text:p>
          </table:table-cell>
          <table:table-cell table:style-name="ce13" office:value-type="currency" office:currency="EUR" office:value="2578.2">
            <text:p><text:s/>€ 2 578,2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986">
            <text:p>10986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COOPERATIVA SOC. KOINE' COOP.SOCIALE DI TIPO A ONLUS</text:p>
          </table:table-cell>
          <table:table-cell table:style-name="ce13" office:value-type="currency" office:currency="EUR" office:value="3268.32">
            <text:p><text:s/>€ 3 268,3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990">
            <text:p>10990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CASA DI RIPOSO 'V.FOSSOMBRONI'</text:p>
          </table:table-cell>
          <table:table-cell table:style-name="ce13" office:value-type="currency" office:currency="EUR" office:value="6000">
            <text:p><text:s/>€ 6 00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991">
            <text:p>10991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CASA DI RIPOSO 'V.FOSSOMBRONI'</text:p>
          </table:table-cell>
          <table:table-cell table:style-name="ce13" office:value-type="currency" office:currency="EUR" office:value="31541.83">
            <text:p><text:s/>€ 31 541,8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0992">
            <text:p>10992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CASA DI RIPOSO 'V.FOSSOMBRONI'</text:p>
          </table:table-cell>
          <table:table-cell table:style-name="ce13" office:value-type="currency" office:currency="EUR" office:value="162.62">
            <text:p><text:s/>€ 162,6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027">
            <text:p>11027</text:p>
          </table:table-cell>
          <table:table-cell table:style-name="ce9" office:value-type="date" office:date-value="2017-11-02">
            <text:p>02/11/2017</text:p>
          </table:table-cell>
          <table:table-cell office:value-type="string">
            <text:p>AREACREATIVA DI GIANLUCA RICCI</text:p>
          </table:table-cell>
          <table:table-cell table:style-name="ce13" office:value-type="currency" office:currency="EUR" office:value="1098">
            <text:p><text:s/>€ 1 098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028">
            <text:p>11028</text:p>
          </table:table-cell>
          <table:table-cell table:style-name="ce9" office:value-type="date" office:date-value="2017-11-02">
            <text:p>02/11/2017</text:p>
          </table:table-cell>
          <table:table-cell office:value-type="string">
            <text:p>ASSOCIAZIONE NAZIONALE CARABINIERI SEZIONE SUBBIANO - CAPOLONA</text:p>
          </table:table-cell>
          <table:table-cell table:style-name="ce13" office:value-type="currency" office:currency="EUR" office:value="4192.8">
            <text:p><text:s/>€ 4 192,8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029">
            <text:p>11029</text:p>
          </table:table-cell>
          <table:table-cell table:style-name="ce9" office:value-type="date" office:date-value="2017-11-02">
            <text:p>02/11/2017</text:p>
          </table:table-cell>
          <table:table-cell office:value-type="string">
            <text:p>ASSOCIAZIONE NAZIONALE CARABINIERI SEZIONE SUBBIANO - CAPOLONA</text:p>
          </table:table-cell>
          <table:table-cell table:style-name="ce13" office:value-type="currency" office:currency="EUR" office:value="1069.2">
            <text:p><text:s/>€ 1 069,2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030">
            <text:p>11030</text:p>
          </table:table-cell>
          <table:table-cell table:style-name="ce9" office:value-type="date" office:date-value="2017-11-02">
            <text:p>02/11/2017</text:p>
          </table:table-cell>
          <table:table-cell office:value-type="string">
            <text:p>ASSOCIAZIONE NAZIONALE CARABINIERI SEZIONE SUBBIANO - CAPOLONA</text:p>
          </table:table-cell>
          <table:table-cell table:style-name="ce13" office:value-type="currency" office:currency="EUR" office:value="3238">
            <text:p><text:s/>€ 3 238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031">
            <text:p>11031</text:p>
          </table:table-cell>
          <table:table-cell table:style-name="ce9" office:value-type="date" office:date-value="2017-11-02">
            <text:p>02/11/2017</text:p>
          </table:table-cell>
          <table:table-cell office:value-type="string">
            <text:p>ASSOCIAZIONE NAZIONALE CARABINIERI SEZIONE SUBBIANO - CAPOLONA</text:p>
          </table:table-cell>
          <table:table-cell table:style-name="ce13" office:value-type="currency" office:currency="EUR" office:value="1500">
            <text:p><text:s/>€ 1 5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035">
            <text:p>11035</text:p>
          </table:table-cell>
          <table:table-cell table:style-name="ce9" office:value-type="date" office:date-value="2017-11-02">
            <text:p>02/11/2017</text:p>
          </table:table-cell>
          <table:table-cell office:value-type="string">
            <text:p>ELLEUNO COOP.SPECIALE S.C.S. ONLUS</text:p>
          </table:table-cell>
          <table:table-cell table:style-name="ce13" office:value-type="currency" office:currency="EUR" office:value="12.04">
            <text:p><text:s/>€ 12,0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036">
            <text:p>11036</text:p>
          </table:table-cell>
          <table:table-cell table:style-name="ce9" office:value-type="date" office:date-value="2017-11-02">
            <text:p>02/11/2017</text:p>
          </table:table-cell>
          <table:table-cell office:value-type="string">
            <text:p>ELLEUNO COOP.SPECIALE S.C.S. ONLUS</text:p>
          </table:table-cell>
          <table:table-cell table:style-name="ce13" office:value-type="currency" office:currency="EUR" office:value="94.43">
            <text:p><text:s/>€ 94,4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091">
            <text:p>11091</text:p>
          </table:table-cell>
          <table:table-cell table:style-name="ce9" office:value-type="date" office:date-value="2017-11-03">
            <text:p>03/11/2017</text:p>
          </table:table-cell>
          <table:table-cell office:value-type="string">
            <text:p>ISTITUTO OSPEDALIERO DI SOSPIRO ONLUS</text:p>
          </table:table-cell>
          <table:table-cell table:style-name="ce13" office:value-type="currency" office:currency="EUR" office:value="1615.4">
            <text:p><text:s/>€ 1 615,4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098">
            <text:p>11098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CASA RIPOSO SAN FRANCESCO</text:p>
          </table:table-cell>
          <table:table-cell table:style-name="ce13" office:value-type="currency" office:currency="EUR" office:value="1038.74">
            <text:p><text:s/>€ 1 038,7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099">
            <text:p>11099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CASA RIPOSO SAN FRANCESCO</text:p>
          </table:table-cell>
          <table:table-cell table:style-name="ce13" office:value-type="currency" office:currency="EUR" office:value="5.86">
            <text:p><text:s/>€ 5,86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100">
            <text:p>11100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IST. SUORE TERZ. FRANC. FIGLIE DI S. ELISABETTA</text:p>
          </table:table-cell>
          <table:table-cell table:style-name="ce13" office:value-type="currency" office:currency="EUR" office:value="2161.84">
            <text:p><text:s/>€ 2 161,8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101">
            <text:p>11101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ASP MONTEVARCHI</text:p>
          </table:table-cell>
          <table:table-cell table:style-name="ce13" office:value-type="currency" office:currency="EUR" office:value="834.9">
            <text:p><text:s/>€ 834,9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160">
            <text:p>11160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MARKETING ARENA</text:p>
          </table:table-cell>
          <table:table-cell table:style-name="ce13" office:value-type="currency" office:currency="EUR" office:value="11996.66">
            <text:p><text:s/>€ 11 996,6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162">
            <text:p>11162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MINISTERO DEI TRASPORTI DIREZIONE GENERALER M.C.T.C.-DIVISI</text:p>
          </table:table-cell>
          <table:table-cell table:style-name="ce13" office:value-type="currency" office:currency="EUR" office:value="100">
            <text:p><text:s/>€ 10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163">
            <text:p>11163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MINISTERO DEI TRASPORTI DIREZIONE GENERALER M.C.T.C.-DIVISI</text:p>
          </table:table-cell>
          <table:table-cell table:style-name="ce13" office:value-type="currency" office:currency="EUR" office:value="16">
            <text:p><text:s/>€ 16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164">
            <text:p>11164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MINISTERO DEI TRASPORTI DIREZIONE GENERALER M.C.T.C.-DIVISI</text:p>
          </table:table-cell>
          <table:table-cell table:style-name="ce13" office:value-type="currency" office:currency="EUR" office:value="25.82">
            <text:p><text:s/>€ 25,8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193">
            <text:p>11193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COOPERATIVA SOC. KOINE' COOP.SOCIALE DI TIPO A ONLUS</text:p>
          </table:table-cell>
          <table:table-cell table:style-name="ce13" office:value-type="currency" office:currency="EUR" office:value="695.04">
            <text:p><text:s/>€ 695,04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194">
            <text:p>11194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COOPERATIVA SOC. KOINE' COOP.SOCIALE DI TIPO A ONLUS</text:p>
          </table:table-cell>
          <table:table-cell table:style-name="ce13" office:value-type="currency" office:currency="EUR" office:value="2573.28">
            <text:p><text:s/>€ 2 573,2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197">
            <text:p>11197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OXFAM ITALIA INTERCULTURA SOC. COOP</text:p>
          </table:table-cell>
          <table:table-cell table:style-name="ce13" office:value-type="currency" office:currency="EUR" office:value="9609.46">
            <text:p><text:s/>€ 9 609,4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200">
            <text:p>11200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ASSOCIAZIONE MIGRANTES DI DON ANGELO CHIASSERINI - ONLUS</text:p>
          </table:table-cell>
          <table:table-cell table:style-name="ce13" office:value-type="currency" office:currency="EUR" office:value="4106.17">
            <text:p><text:s/>€ 4 106,1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204">
            <text:p>11204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GIO' AUTO SERVICE SRL</text:p>
          </table:table-cell>
          <table:table-cell table:style-name="ce13" office:value-type="currency" office:currency="EUR" office:value="328.67">
            <text:p><text:s/>€ 328,6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205">
            <text:p>11205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GIO' AUTO SERVICE SRL</text:p>
          </table:table-cell>
          <table:table-cell table:style-name="ce13" office:value-type="currency" office:currency="EUR" office:value="2.72">
            <text:p><text:s/>€ 2,7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206">
            <text:p>11206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COMANDO PROV.LE VIGILI DEL FUOCO</text:p>
          </table:table-cell>
          <table:table-cell table:style-name="ce13" office:value-type="currency" office:currency="EUR" office:value="810">
            <text:p><text:s/>€ 81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209">
            <text:p>11209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SEI SERVIZI ECOLOGICI INTEGRATI</text:p>
          </table:table-cell>
          <table:table-cell table:style-name="ce13" office:value-type="currency" office:currency="EUR" office:value="4911.5">
            <text:p><text:s/>€ 4 911,5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215">
            <text:p>11215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PICCOLA CASA DELLA DIVINA PROVV.</text:p>
          </table:table-cell>
          <table:table-cell table:style-name="ce13" office:value-type="currency" office:currency="EUR" office:value="98.7">
            <text:p><text:s/>€ 98,7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216">
            <text:p>11216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PICCOLA CASA DELLA DIVINA PROVV.</text:p>
          </table:table-cell>
          <table:table-cell table:style-name="ce13" office:value-type="currency" office:currency="EUR" office:value="118.4">
            <text:p><text:s/>€ 118,4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218">
            <text:p>11218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ARCICONFRATERNITA <text:s/>DELLA MISERICORDIA DI AREZZO</text:p>
          </table:table-cell>
          <table:table-cell table:style-name="ce13" office:value-type="currency" office:currency="EUR" office:value="14925">
            <text:p><text:s/>€ 14 925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219">
            <text:p>11219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VILLA FIORITA SRL RESIDENZA SANITARIA ASSISTENZIALE</text:p>
          </table:table-cell>
          <table:table-cell table:style-name="ce13" office:value-type="currency" office:currency="EUR" office:value="1387.4">
            <text:p><text:s/>€ 1 387,4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220">
            <text:p>11220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VILLA FIORITA SRL RESIDENZA SANITARIA ASSISTENZIALE</text:p>
          </table:table-cell>
          <table:table-cell table:style-name="ce13" office:value-type="currency" office:currency="EUR" office:value="5336.33">
            <text:p><text:s/>€ 5 336,33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221">
            <text:p>11221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VILLA FIORITA SRL RESIDENZA SANITARIA ASSISTENZIALE</text:p>
          </table:table-cell>
          <table:table-cell table:style-name="ce13" office:value-type="currency" office:currency="EUR" office:value="159.73">
            <text:p><text:s/>€ 159,7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285">
            <text:p>11285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PICCOLA CASA DELLA DIVINA PROVV.</text:p>
          </table:table-cell>
          <table:table-cell table:style-name="ce13" office:value-type="currency" office:currency="EUR" office:value="217.1">
            <text:p><text:s/>€ 217,1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286">
            <text:p>11286</text:p>
          </table:table-cell>
          <table:table-cell table:style-name="ce9" office:value-type="date" office:date-value="2017-11-13">
            <text:p>13/11/2017</text:p>
          </table:table-cell>
          <table:table-cell office:value-type="string">
            <text:p>VILLA FIORITA SRL RESIDENZA SANITARIA ASSISTENZIALE</text:p>
          </table:table-cell>
          <table:table-cell table:style-name="ce13" office:value-type="currency" office:currency="EUR" office:value="587.52">
            <text:p><text:s/>€ 587,5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336">
            <text:p>11336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AON SPA INSURANCE &amp; REINSURANCE BROKERS</text:p>
          </table:table-cell>
          <table:table-cell table:style-name="ce13" office:value-type="currency" office:currency="EUR" office:value="400">
            <text:p><text:s/>€ 4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343">
            <text:p>11343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LA RONDINE SOCIETA' COOPERATIVA SOCIALE TIPO A ONLUS</text:p>
          </table:table-cell>
          <table:table-cell table:style-name="ce13" office:value-type="currency" office:currency="EUR" office:value="2643.3">
            <text:p><text:s/>€ 2 643,3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357">
            <text:p>11357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OOPERATIVA SOC. KOINE' COOP.SOCIALE DI TIPO A ONLUS</text:p>
          </table:table-cell>
          <table:table-cell table:style-name="ce13" office:value-type="currency" office:currency="EUR" office:value="62391.23">
            <text:p><text:s/>€ 62 391,2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364">
            <text:p>11364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10924.45">
            <text:p><text:s/>€ 10 924,45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372">
            <text:p>11372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817.54">
            <text:p><text:s/>€ 817,5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373">
            <text:p>11373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838.51">
            <text:p><text:s/>€ 838,5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376">
            <text:p>11376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1204.93">
            <text:p><text:s/>€ 1 204,9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377">
            <text:p>11377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441.64">
            <text:p><text:s/>€ 441,6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379">
            <text:p>11379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142.11">
            <text:p><text:s/>€ 142,1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391">
            <text:p>11391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NUOVO B.O. S.R.L.</text:p>
          </table:table-cell>
          <table:table-cell table:style-name="ce13" office:value-type="currency" office:currency="EUR" office:value="55.5">
            <text:p><text:s/>€ 55,5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403">
            <text:p>11403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DELLA NESTA SRL</text:p>
          </table:table-cell>
          <table:table-cell table:style-name="ce13" office:value-type="currency" office:currency="EUR" office:value="8540">
            <text:p><text:s/>€ 8 54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406">
            <text:p>11406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GRANDI STAZIONI RETAIL SPA</text:p>
          </table:table-cell>
          <table:table-cell table:style-name="ce13" office:value-type="currency" office:currency="EUR" office:value="2745">
            <text:p><text:s/>€ 2 745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407">
            <text:p>11407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GRANDI STAZIONI RETAIL SPA</text:p>
          </table:table-cell>
          <table:table-cell table:style-name="ce13" office:value-type="currency" office:currency="EUR" office:value="2745">
            <text:p><text:s/>€ 2 745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412">
            <text:p>11412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BETADUE COOPERAT.SOC.TIPO B ONLUS</text:p>
          </table:table-cell>
          <table:table-cell table:style-name="ce13" office:value-type="currency" office:currency="EUR" office:value="7320">
            <text:p><text:s/>€ 7 32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413">
            <text:p>11413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8268.08">
            <text:p><text:s/>€ 8 268,0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417">
            <text:p>11417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800">
            <text:p><text:s/>€ 80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418">
            <text:p>11418</text:p>
          </table:table-cell>
          <table:table-cell table:style-name="ce9" office:value-type="date" office:date-value="2017-11-16">
            <text:p>16/11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492.13">
            <text:p><text:s/>€ 492,1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455">
            <text:p>11455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DIPENDENTI COMUNALI</text:p>
          </table:table-cell>
          <table:table-cell table:style-name="ce13" office:value-type="currency" office:currency="EUR" office:value="335">
            <text:p><text:s/>€ 335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474">
            <text:p>11474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DIPENDENTI COMUNALI</text:p>
          </table:table-cell>
          <table:table-cell table:style-name="ce13" office:value-type="currency" office:currency="EUR" office:value="285">
            <text:p><text:s/>€ 285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519">
            <text:p>11519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CHIMERA AMBIENTE SRL</text:p>
          </table:table-cell>
          <table:table-cell table:style-name="ce13" office:value-type="currency" office:currency="EUR" office:value="3148">
            <text:p><text:s/>€ 3 148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526">
            <text:p>11526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UISP SOLIDARIETA' AREZZO</text:p>
          </table:table-cell>
          <table:table-cell table:style-name="ce13" office:value-type="currency" office:currency="EUR" office:value="1038.75">
            <text:p><text:s/>€ 1 038,75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585">
            <text:p>11585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SEI SERVIZI ECOLOGICI INTEGRATI</text:p>
          </table:table-cell>
          <table:table-cell table:style-name="ce13" office:value-type="currency" office:currency="EUR" office:value="17477.23">
            <text:p><text:s/>€ 17 477,2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652">
            <text:p>11652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KONE S.P.A.</text:p>
          </table:table-cell>
          <table:table-cell table:style-name="ce13" office:value-type="currency" office:currency="EUR" office:value="3035.99">
            <text:p><text:s/>€ 3 035,9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661">
            <text:p>11661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MARKETING ARENA</text:p>
          </table:table-cell>
          <table:table-cell table:style-name="ce13" office:value-type="currency" office:currency="EUR" office:value="11996.66">
            <text:p><text:s/>€ 11 996,6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677">
            <text:p>11677</text:p>
          </table:table-cell>
          <table:table-cell table:style-name="ce9" office:value-type="date" office:date-value="2017-11-22">
            <text:p>22/11/2017</text:p>
          </table:table-cell>
          <table:table-cell office:value-type="string">
            <text:p>APS ARIA NETWORK</text:p>
          </table:table-cell>
          <table:table-cell table:style-name="ce13" office:value-type="currency" office:currency="EUR" office:value="3000">
            <text:p><text:s/>€ 3 00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678">
            <text:p>11678</text:p>
          </table:table-cell>
          <table:table-cell table:style-name="ce9" office:value-type="date" office:date-value="2017-11-22">
            <text:p>22/11/2017</text:p>
          </table:table-cell>
          <table:table-cell office:value-type="string">
            <text:p>APS ARIA NETWORK</text:p>
          </table:table-cell>
          <table:table-cell table:style-name="ce13" office:value-type="currency" office:currency="EUR" office:value="3900">
            <text:p><text:s/>€ 3 90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690">
            <text:p>11690</text:p>
          </table:table-cell>
          <table:table-cell table:style-name="ce9" office:value-type="date" office:date-value="2017-11-28">
            <text:p>28/11/2017</text:p>
          </table:table-cell>
          <table:table-cell office:value-type="string">
            <text:p>GESTIONE AMBIENTALE SRL</text:p>
          </table:table-cell>
          <table:table-cell table:style-name="ce13" office:value-type="currency" office:currency="EUR" office:value="1537.2">
            <text:p><text:s/>€ 1 537,2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839">
            <text:p>11839</text:p>
          </table:table-cell>
          <table:table-cell table:style-name="ce9" office:value-type="date" office:date-value="2017-11-28">
            <text:p>28/11/2017</text:p>
          </table:table-cell>
          <table:table-cell office:value-type="string">
            <text:p>ASP MONTEVARCHI</text:p>
          </table:table-cell>
          <table:table-cell table:style-name="ce13" office:value-type="currency" office:currency="EUR" office:value="242.01">
            <text:p><text:s/>€ 242,0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840">
            <text:p>11840</text:p>
          </table:table-cell>
          <table:table-cell table:style-name="ce9" office:value-type="date" office:date-value="2017-11-28">
            <text:p>28/11/2017</text:p>
          </table:table-cell>
          <table:table-cell office:value-type="string">
            <text:p>ASP MONTEVARCHI</text:p>
          </table:table-cell>
          <table:table-cell table:style-name="ce13" office:value-type="currency" office:currency="EUR" office:value="620.72">
            <text:p><text:s/>€ 620,7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886">
            <text:p>11886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ARCICONFRATERNITA <text:s/>DELLA MISERICORDIA DI AREZZO</text:p>
          </table:table-cell>
          <table:table-cell table:style-name="ce13" office:value-type="currency" office:currency="EUR" office:value="14925">
            <text:p><text:s/>€ 14 925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892">
            <text:p>11892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L'AGORA' D'ITALIA</text:p>
          </table:table-cell>
          <table:table-cell table:style-name="ce13" office:value-type="currency" office:currency="EUR" office:value="2104.52">
            <text:p><text:s/>€ 2 104,5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1960">
            <text:p>11960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UISP SOLIDARIETA' AREZZO</text:p>
          </table:table-cell>
          <table:table-cell table:style-name="ce13" office:value-type="currency" office:currency="EUR" office:value="1872">
            <text:p><text:s/>€ 1 872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047">
            <text:p>12047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ISTITUTO OSPEDALIERO DI SOSPIRO ONLUS</text:p>
          </table:table-cell>
          <table:table-cell table:style-name="ce13" office:value-type="currency" office:currency="EUR" office:value="1669.18">
            <text:p><text:s/>€ 1 669,18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065">
            <text:p>12065</text:p>
          </table:table-cell>
          <table:table-cell table:style-name="ce9" office:value-type="date" office:date-value="2017-12-04">
            <text:p>04/12/2017</text:p>
          </table:table-cell>
          <table:table-cell office:value-type="string">
            <text:p>SEI SERVIZI ECOLOGICI INTEGRATI</text:p>
          </table:table-cell>
          <table:table-cell table:style-name="ce13" office:value-type="currency" office:currency="EUR" office:value="3124">
            <text:p><text:s/>€ 3 124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068">
            <text:p>12068</text:p>
          </table:table-cell>
          <table:table-cell table:style-name="ce9" office:value-type="date" office:date-value="2017-12-04">
            <text:p>04/12/2017</text:p>
          </table:table-cell>
          <table:table-cell office:value-type="string">
            <text:p>FONDAZIONE THEVENIN O.N.L.U.S.</text:p>
          </table:table-cell>
          <table:table-cell table:style-name="ce13" office:value-type="currency" office:currency="EUR" office:value="1958.49">
            <text:p><text:s/>€ 1 958,4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070">
            <text:p>12070</text:p>
          </table:table-cell>
          <table:table-cell table:style-name="ce9" office:value-type="date" office:date-value="2017-12-04">
            <text:p>04/12/2017</text:p>
          </table:table-cell>
          <table:table-cell office:value-type="string">
            <text:p>VILLA FIORITA SRL RESIDENZA SANITARIA ASSISTENZIALE</text:p>
          </table:table-cell>
          <table:table-cell table:style-name="ce13" office:value-type="currency" office:currency="EUR" office:value="8303.39">
            <text:p><text:s/>€ 8 303,3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099">
            <text:p>12099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7506.69">
            <text:p><text:s/>€ 7 506,6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00">
            <text:p>12100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14303.19">
            <text:p><text:s/>€ 14 303,1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01">
            <text:p>12101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6848.04">
            <text:p><text:s/>€ 6 848,0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02">
            <text:p>12102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2238.69">
            <text:p><text:s/>€ 2 238,6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03">
            <text:p>12103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2486.94">
            <text:p><text:s/>€ 2 486,9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04">
            <text:p>12104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5976.07">
            <text:p><text:s/>€ 5 976,0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05">
            <text:p>12105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193.06">
            <text:p><text:s/>€ 193,0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06">
            <text:p>12106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613.27">
            <text:p><text:s/>€ 613,2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07">
            <text:p>12107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672.39">
            <text:p><text:s/>€ 672,3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47">
            <text:p>12147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AGENZIA RECAPITI ESPRESSI PEGASO</text:p>
          </table:table-cell>
          <table:table-cell table:style-name="ce13" office:value-type="currency" office:currency="EUR" office:value="99.99">
            <text:p><text:s/>€ 99,9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60">
            <text:p>12160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DISTRIBUTORE AGIP PRATESI PAOLO</text:p>
          </table:table-cell>
          <table:table-cell table:style-name="ce13" office:value-type="currency" office:currency="EUR" office:value="119">
            <text:p><text:s/>€ 119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64">
            <text:p>12164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CASA DI RIPOSO 'V.FOSSOMBRONI'</text:p>
          </table:table-cell>
          <table:table-cell table:style-name="ce13" office:value-type="currency" office:currency="EUR" office:value="6279.4">
            <text:p><text:s/>€ 6 279,4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66">
            <text:p>12166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CASA DI RIPOSO 'V.FOSSOMBRONI'</text:p>
          </table:table-cell>
          <table:table-cell table:style-name="ce13" office:value-type="currency" office:currency="EUR" office:value="25000">
            <text:p><text:s/>€ 25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68">
            <text:p>12168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FUTURA COOPERATIVA SOCIALE SOC.COOP. A.R.L.</text:p>
          </table:table-cell>
          <table:table-cell table:style-name="ce13" office:value-type="currency" office:currency="EUR" office:value="768.6">
            <text:p><text:s/>€ 768,6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70">
            <text:p>12170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CASA RIPOSO SAN FRANCESCO</text:p>
          </table:table-cell>
          <table:table-cell table:style-name="ce13" office:value-type="currency" office:currency="EUR" office:value="1079.42">
            <text:p><text:s/>€ 1 079,4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72">
            <text:p>12172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CORPO VIGILI GIURATI SPA</text:p>
          </table:table-cell>
          <table:table-cell table:style-name="ce13" office:value-type="currency" office:currency="EUR" office:value="10870.18">
            <text:p><text:s/>€ 10 870,1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73">
            <text:p>12173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ISTITUTO SANTA MARIA IN GRADI DELLE FIGLIE DELLA CARITA'</text:p>
          </table:table-cell>
          <table:table-cell table:style-name="ce13" office:value-type="currency" office:currency="EUR" office:value="2578.2">
            <text:p><text:s/>€ 2 578,2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74">
            <text:p>12174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DEI ELETTROIMPIANTI S.R.L.</text:p>
          </table:table-cell>
          <table:table-cell table:style-name="ce13" office:value-type="currency" office:currency="EUR" office:value="2446.16">
            <text:p><text:s/>€ 2 446,1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75">
            <text:p>12175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CASA DI RIPOSO 'V.FOSSOMBRONI'</text:p>
          </table:table-cell>
          <table:table-cell table:style-name="ce13" office:value-type="currency" office:currency="EUR" office:value="6000">
            <text:p><text:s/>€ 6 00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76">
            <text:p>12176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Cairo PubblicitaU+0027 SPA</text:p>
          </table:table-cell>
          <table:table-cell table:style-name="ce13" office:value-type="currency" office:currency="EUR" office:value="1830">
            <text:p><text:s/>€ 1 83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177">
            <text:p>12177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Cairo PubblicitaU+0027 SPA</text:p>
          </table:table-cell>
          <table:table-cell table:style-name="ce13" office:value-type="currency" office:currency="EUR" office:value="2135">
            <text:p><text:s/>€ 2 135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215">
            <text:p>12215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UISP SOLIDARIETA' AREZZO</text:p>
          </table:table-cell>
          <table:table-cell table:style-name="ce13" office:value-type="currency" office:currency="EUR" office:value="1677">
            <text:p><text:s/>€ 1 677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237">
            <text:p>12237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FABBRI NITTI CONSULTING</text:p>
          </table:table-cell>
          <table:table-cell table:style-name="ce13" office:value-type="currency" office:currency="EUR" office:value="14640">
            <text:p><text:s/>€ 14 64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315">
            <text:p>12315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478.51">
            <text:p><text:s/>€ 478,5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316">
            <text:p>12316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838.51">
            <text:p><text:s/>€ 838,5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319">
            <text:p>12319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181.45">
            <text:p><text:s/>€ 181,45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320">
            <text:p>12320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MERANESE SERVIZI S.P.A.</text:p>
          </table:table-cell>
          <table:table-cell table:style-name="ce13" office:value-type="currency" office:currency="EUR" office:value="441.64">
            <text:p><text:s/>€ 441,6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595">
            <text:p>12595</text:p>
          </table:table-cell>
          <table:table-cell table:style-name="ce9" office:value-type="date" office:date-value="2017-12-14">
            <text:p>14/12/2017</text:p>
          </table:table-cell>
          <table:table-cell office:value-type="string">
            <text:p>CIVITAS RERUM</text:p>
          </table:table-cell>
          <table:table-cell table:style-name="ce13" office:value-type="currency" office:currency="EUR" office:value="9710.96">
            <text:p><text:s/>€ 9 710,9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612">
            <text:p>12612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VAME SRL</text:p>
          </table:table-cell>
          <table:table-cell table:style-name="ce13" office:value-type="currency" office:currency="EUR" office:value="940">
            <text:p><text:s/>€ 94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613">
            <text:p>12613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VAME SRL</text:p>
          </table:table-cell>
          <table:table-cell table:style-name="ce13" office:value-type="currency" office:currency="EUR" office:value="670.4">
            <text:p><text:s/>€ 670,4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619">
            <text:p>12619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UISP SOLIDARIETA' AREZZO</text:p>
          </table:table-cell>
          <table:table-cell table:style-name="ce13" office:value-type="currency" office:currency="EUR" office:value="1910">
            <text:p><text:s/>€ 1 91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620">
            <text:p>12620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UISP SOLIDARIETA' AREZZO</text:p>
          </table:table-cell>
          <table:table-cell table:style-name="ce13" office:value-type="currency" office:currency="EUR" office:value="1150">
            <text:p><text:s/>€ 1 15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621">
            <text:p>12621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UISP SOLIDARIETA' AREZZO</text:p>
          </table:table-cell>
          <table:table-cell table:style-name="ce13" office:value-type="currency" office:currency="EUR" office:value="2283.75">
            <text:p><text:s/>€ 2 283,75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24">
            <text:p>12724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I-FABER S.P.A.</text:p>
          </table:table-cell>
          <table:table-cell table:style-name="ce13" office:value-type="currency" office:currency="EUR" office:value="4083.18">
            <text:p><text:s/>€ 4 083,1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33">
            <text:p>12733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COOPERATIVA SOC. KOINE' COOP.SOCIALE DI TIPO A ONLUS</text:p>
          </table:table-cell>
          <table:table-cell table:style-name="ce13" office:value-type="currency" office:currency="EUR" office:value="2671.22">
            <text:p><text:s/>€ 2 671,22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34">
            <text:p>12734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COOPERATIVA SOC. KOINE' COOP.SOCIALE DI TIPO A ONLUS</text:p>
          </table:table-cell>
          <table:table-cell table:style-name="ce13" office:value-type="currency" office:currency="EUR" office:value="60861.78">
            <text:p><text:s/>€ 60 861,7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36">
            <text:p>12736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PROGETTO 5 SOC.COOP.SOCIALE ONLUS</text:p>
          </table:table-cell>
          <table:table-cell table:style-name="ce13" office:value-type="currency" office:currency="EUR" office:value="22489.23">
            <text:p><text:s/>€ 22 489,23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39">
            <text:p>12739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PROGETTO 5 SOC.COOP.SOCIALE ONLUS</text:p>
          </table:table-cell>
          <table:table-cell table:style-name="ce13" office:value-type="currency" office:currency="EUR" office:value="151211">
            <text:p><text:s/>€ 151 211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49">
            <text:p>12749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L'AGORA' D'ITALIA</text:p>
          </table:table-cell>
          <table:table-cell table:style-name="ce13" office:value-type="currency" office:currency="EUR" office:value="1777.86">
            <text:p><text:s/>€ 1 777,8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50">
            <text:p>12750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1125.06">
            <text:p><text:s/>€ 1 125,0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51">
            <text:p>12751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210.14">
            <text:p><text:s/>€ 210,14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61">
            <text:p>12761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11999.13">
            <text:p><text:s/>€ 11 999,1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62">
            <text:p>12762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7498.76">
            <text:p><text:s/>€ 7 498,7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64">
            <text:p>12764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384.66">
            <text:p><text:s/>€ 384,6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65">
            <text:p>12765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384.66">
            <text:p><text:s/>€ 384,6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69">
            <text:p>12769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ONSORZIO SOCIALE COMARS SOC.COOP.R L.</text:p>
          </table:table-cell>
          <table:table-cell table:style-name="ce13" office:value-type="currency" office:currency="EUR" office:value="788.73">
            <text:p><text:s/>€ 788,73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76">
            <text:p>12776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GIOCHIAMO GIOCAMUSEO APS</text:p>
          </table:table-cell>
          <table:table-cell table:style-name="ce13" office:value-type="currency" office:currency="EUR" office:value="3500">
            <text:p><text:s/>€ 3 50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81">
            <text:p>12781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EUREL INFORMATICA S.P.A.</text:p>
          </table:table-cell>
          <table:table-cell table:style-name="ce13" office:value-type="currency" office:currency="EUR" office:value="270">
            <text:p><text:s/>€ 27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84">
            <text:p>12784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VILLA FIORITA SRL RESIDENZA SANITARIA ASSISTENZIALE</text:p>
          </table:table-cell>
          <table:table-cell table:style-name="ce13" office:value-type="currency" office:currency="EUR" office:value="1183.38">
            <text:p><text:s/>€ 1 183,3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786">
            <text:p>12786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ELLEUNO COOP.SPECIALE S.C.S. ONLUS</text:p>
          </table:table-cell>
          <table:table-cell table:style-name="ce13" office:value-type="currency" office:currency="EUR" office:value="110.02">
            <text:p><text:s/>€ 110,0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802">
            <text:p>12802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PICCOLA CASA DELLA DIVINA PROVV.</text:p>
          </table:table-cell>
          <table:table-cell table:style-name="ce13" office:value-type="currency" office:currency="EUR" office:value="164.5">
            <text:p><text:s/>€ 164,5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803">
            <text:p>12803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PICCOLA CASA DELLA DIVINA PROVV.</text:p>
          </table:table-cell>
          <table:table-cell table:style-name="ce13" office:value-type="currency" office:currency="EUR" office:value="31.09">
            <text:p><text:s/>€ 31,0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813">
            <text:p>12813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OFFICINE DELLA CULTURA SOC.COOP.</text:p>
          </table:table-cell>
          <table:table-cell table:style-name="ce13" office:value-type="currency" office:currency="EUR" office:value="7320">
            <text:p><text:s/>€ 7 32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825">
            <text:p>12825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ASA PER ANZIANI S.MARIA MADDALENA</text:p>
          </table:table-cell>
          <table:table-cell table:style-name="ce13" office:value-type="currency" office:currency="EUR" office:value="4441.59">
            <text:p><text:s/>€ 4 441,5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833">
            <text:p>12833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ROSATI ROMINA</text:p>
          </table:table-cell>
          <table:table-cell table:style-name="ce13" office:value-type="currency" office:currency="EUR" office:value="1134.8">
            <text:p><text:s/>€ 1 134,8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841">
            <text:p>12841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1285.02">
            <text:p><text:s/>€ 1 285,02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855">
            <text:p>12855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594">
            <text:p><text:s/>€ 594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858">
            <text:p>12858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216">
            <text:p><text:s/>€ 216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868">
            <text:p>12868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CONFESERCENTI CONFED.ITAL.ESERCENTI</text:p>
          </table:table-cell>
          <table:table-cell table:style-name="ce13" office:value-type="currency" office:currency="EUR" office:value="7226.51">
            <text:p><text:s/>€ 7 226,51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875">
            <text:p>12875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KONE S.P.A.</text:p>
          </table:table-cell>
          <table:table-cell table:style-name="ce13" office:value-type="currency" office:currency="EUR" office:value="3035.99">
            <text:p><text:s/>€ 3 035,9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888">
            <text:p>12888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CONVITTO NAZIONALE V. EMANUELE II</text:p>
          </table:table-cell>
          <table:table-cell table:style-name="ce13" office:value-type="currency" office:currency="EUR" office:value="633">
            <text:p><text:s/>€ 633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913">
            <text:p>12913</text:p>
          </table:table-cell>
          <table:table-cell table:style-name="ce9" office:value-type="date" office:date-value="2017-12-22">
            <text:p>22/12/2017</text:p>
          </table:table-cell>
          <table:table-cell office:value-type="string">
            <text:p>POSTE ITALIANE S.P.A. FILIALE DI AREZZO</text:p>
          </table:table-cell>
          <table:table-cell table:style-name="ce13" office:value-type="currency" office:currency="EUR" office:value="3111.36">
            <text:p><text:s/>€ 3 111,3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957">
            <text:p>12957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ASP MONTEVARCHI</text:p>
          </table:table-cell>
          <table:table-cell table:style-name="ce13" office:value-type="currency" office:currency="EUR" office:value="834.9">
            <text:p><text:s/>€ 834,9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965">
            <text:p>12965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SOCIETA' COOPERATIVA MENTELOCALE</text:p>
          </table:table-cell>
          <table:table-cell table:style-name="ce13" office:value-type="currency" office:currency="EUR" office:value="4628.9">
            <text:p><text:s/>€ 4 628,9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966">
            <text:p>12966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COOPERATIVA SOCIALE ARCOBALENO S.C.A R.L.</text:p>
          </table:table-cell>
          <table:table-cell table:style-name="ce13" office:value-type="currency" office:currency="EUR" office:value="548.89">
            <text:p><text:s/>€ 548,89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.03.02.99.999</text:p>
          </table:table-cell>
          <table:table-cell table:style-name="ce8" office:value-type="float" office:value="12981">
            <text:p>12981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AMMINISTRAZIONE PROVINCIALE AREZZO</text:p>
          </table:table-cell>
          <table:table-cell table:style-name="ce13" office:value-type="currency" office:currency="EUR" office:value="26204.82">
            <text:p><text:s/>€ 26 204,82 </text:p>
          </table:table-cell>
          <table:table-cell table:number-columns-repeated="1015"/>
        </table:table-row>
        <table:table-row table:style-name="ro8">
          <table:table-cell office:value-type="string">
            <text:p>Trasferimenti correnti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Trasferimenti correnti a Amministrazioni Central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1.04.01.01.002</text:p>
          </table:table-cell>
          <table:table-cell table:style-name="ce8" office:value-type="float" office:value="12785">
            <text:p>12785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ISTITUTO COMPRENSIVO IV NOVEMBRE</text:p>
          </table:table-cell>
          <table:table-cell table:style-name="ce13" office:value-type="currency" office:currency="EUR" office:value="8338.38">
            <text:p><text:s/>€ 8 338,38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.04.01.01.002</text:p>
          </table:table-cell>
          <table:table-cell table:style-name="ce8" office:value-type="float" office:value="12787">
            <text:p>12787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ISTITUTO COMPRENSIVO MARGARITONE</text:p>
          </table:table-cell>
          <table:table-cell table:style-name="ce13" office:value-type="currency" office:currency="EUR" office:value="11887.01">
            <text:p><text:s/>€ 11 887,01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.04.01.01.002</text:p>
          </table:table-cell>
          <table:table-cell table:style-name="ce8" office:value-type="float" office:value="12788">
            <text:p>12788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ISTITUTO COMPRENSIVO G. VASARI</text:p>
          </table:table-cell>
          <table:table-cell table:style-name="ce13" office:value-type="currency" office:currency="EUR" office:value="9454.41">
            <text:p><text:s/>€ 9 454,41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.04.01.01.002</text:p>
          </table:table-cell>
          <table:table-cell table:style-name="ce8" office:value-type="float" office:value="12789">
            <text:p>12789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ISTITUTO COMPRENSIVO PIER DELLA FRANCESCA</text:p>
          </table:table-cell>
          <table:table-cell table:style-name="ce13" office:value-type="currency" office:currency="EUR" office:value="10474.53">
            <text:p><text:s/>€ 10 474,53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.04.01.01.002</text:p>
          </table:table-cell>
          <table:table-cell table:style-name="ce8" office:value-type="float" office:value="12790">
            <text:p>12790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ISTITUTO COMPRENSIVO A.CESALPINO</text:p>
          </table:table-cell>
          <table:table-cell table:style-name="ce13" office:value-type="currency" office:currency="EUR" office:value="11738.79">
            <text:p><text:s/>€ 11 738,79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.04.01.01.002</text:p>
          </table:table-cell>
          <table:table-cell table:style-name="ce8" office:value-type="float" office:value="12791">
            <text:p>12791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ISTITUTO COMPRENSIVO F. SEVERI</text:p>
          </table:table-cell>
          <table:table-cell table:style-name="ce13" office:value-type="currency" office:currency="EUR" office:value="13866.22">
            <text:p><text:s/>€ 13 866,22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.04.01.01.002</text:p>
          </table:table-cell>
          <table:table-cell table:style-name="ce8" office:value-type="float" office:value="12792">
            <text:p>12792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.P.I.A. AREZZO</text:p>
          </table:table-cell>
          <table:table-cell table:style-name="ce13" office:value-type="currency" office:currency="EUR" office:value="4240.45">
            <text:p><text:s/>€ 4 240,45 </text:p>
          </table:table-cell>
          <table:table-cell table:number-columns-repeated="1015"/>
        </table:table-row>
        <table:table-row table:style-name="ro6">
          <table:table-cell office:value-type="string">
            <text:p>Trasferimenti correnti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Trasferimenti correnti a Amministrazioni Centrali</text:p>
          </table:table-cell>
          <table:table-cell office:value-type="string">
            <text:p>trasferimenti correnti a altre Amministrazioni Centrali n.a.c.</text:p>
          </table:table-cell>
          <table:table-cell office:value-type="string">
            <text:p>1.04.01.01.999</text:p>
          </table:table-cell>
          <table:table-cell table:style-name="ce8" office:value-type="float" office:value="10579">
            <text:p>10579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ISTITUTO TECNICO INDUSTR.LE STATALE "G.GALILEI"</text:p>
          </table:table-cell>
          <table:table-cell table:style-name="ce13" office:value-type="currency" office:currency="EUR" office:value="2170">
            <text:p><text:s/>€ 2 170,0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trasferimenti correnti a altre Amministrazioni Centrali n.a.c.</text:p>
          </table:table-cell>
          <table:table-cell office:value-type="string">
            <text:p>1.04.01.01.999</text:p>
          </table:table-cell>
          <table:table-cell table:style-name="ce8" office:value-type="float" office:value="10580">
            <text:p>10580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ISTITUTO TECNICO INDUSTR.LE STATALE "G.GALILEI"</text:p>
          </table:table-cell>
          <table:table-cell table:style-name="ce13" office:value-type="currency" office:currency="EUR" office:value="12541.47">
            <text:p><text:s/>€ 12 541,47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trasferimenti correnti a altre Amministrazioni Centrali n.a.c.</text:p>
          </table:table-cell>
          <table:table-cell office:value-type="string">
            <text:p>1.04.01.01.999</text:p>
          </table:table-cell>
          <table:table-cell table:style-name="ce8" office:value-type="float" office:value="12203">
            <text:p>12203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ISTITUTO COMPRENSIVO G. VASARI</text:p>
          </table:table-cell>
          <table:table-cell table:style-name="ce13" office:value-type="currency" office:currency="EUR" office:value="760.16">
            <text:p><text:s/>€ 760,1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trasferimenti correnti a altre Amministrazioni Centrali n.a.c.</text:p>
          </table:table-cell>
          <table:table-cell office:value-type="string">
            <text:p>1.04.01.01.999</text:p>
          </table:table-cell>
          <table:table-cell table:style-name="ce8" office:value-type="float" office:value="12204">
            <text:p>12204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ISTITUTO COMPRENSIVO MARGARITONE</text:p>
          </table:table-cell>
          <table:table-cell table:style-name="ce13" office:value-type="currency" office:currency="EUR" office:value="760.16">
            <text:p><text:s/>€ 760,1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trasferimenti correnti a altre Amministrazioni Centrali n.a.c.</text:p>
          </table:table-cell>
          <table:table-cell office:value-type="string">
            <text:p>1.04.01.01.999</text:p>
          </table:table-cell>
          <table:table-cell table:style-name="ce8" office:value-type="float" office:value="12205">
            <text:p>12205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ISTITUTO COMPRENSIVO PIER DELLA FRANCESCA</text:p>
          </table:table-cell>
          <table:table-cell table:style-name="ce13" office:value-type="currency" office:currency="EUR" office:value="760.16">
            <text:p><text:s/>€ 760,1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trasferimenti correnti a altre Amministrazioni Centrali n.a.c.</text:p>
          </table:table-cell>
          <table:table-cell office:value-type="string">
            <text:p>1.04.01.01.999</text:p>
          </table:table-cell>
          <table:table-cell table:style-name="ce8" office:value-type="float" office:value="12210">
            <text:p>12210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ISTITUTO COMPRENSIVO MARTIRI DI CIVITELLA</text:p>
          </table:table-cell>
          <table:table-cell table:style-name="ce13" office:value-type="currency" office:currency="EUR" office:value="760.16">
            <text:p><text:s/>€ 760,16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trasferimenti correnti a altre Amministrazioni Centrali n.a.c.</text:p>
          </table:table-cell>
          <table:table-cell office:value-type="string">
            <text:p>1.04.01.01.999</text:p>
          </table:table-cell>
          <table:table-cell table:style-name="ce8" office:value-type="float" office:value="12218">
            <text:p>12218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ISTITUTO COMPRENSIVO STATALE G. GARIBALDI DI CAPOLONA</text:p>
          </table:table-cell>
          <table:table-cell table:style-name="ce13" office:value-type="currency" office:currency="EUR" office:value="1013.55">
            <text:p><text:s/>€ 1 013,55 </text:p>
          </table:table-cell>
          <table:table-cell table:number-columns-repeated="1015"/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Trasferimenti correnti a Amministrazioni Locali</text:p>
          </table:table-cell>
          <table:table-cell office:value-type="string">
            <text:p>trasferimenti correnti a province</text:p>
          </table:table-cell>
          <table:table-cell office:value-type="string">
            <text:p>1.04.01.02.002</text:p>
          </table:table-cell>
          <table:table-cell table:style-name="ce8" office:value-type="float" office:value="12976">
            <text:p>12976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AMMINISTRAZIONE PROVINCIALE AREZZO</text:p>
          </table:table-cell>
          <table:table-cell table:style-name="ce13" office:value-type="currency" office:currency="EUR" office:value="158822.06">
            <text:p><text:s/>€ 158 822,06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trasferimenti correnti a province</text:p>
          </table:table-cell>
          <table:table-cell office:value-type="string">
            <text:p>1.04.01.02.002</text:p>
          </table:table-cell>
          <table:table-cell table:style-name="ce8" office:value-type="float" office:value="12977">
            <text:p>12977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AMMINISTRAZIONE PROVINCIALE AREZZO</text:p>
          </table:table-cell>
          <table:table-cell table:style-name="ce13" office:value-type="currency" office:currency="EUR" office:value="105881.37">
            <text:p><text:s/>€ 105 881,37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trasferimenti correnti a province</text:p>
          </table:table-cell>
          <table:table-cell office:value-type="string">
            <text:p>1.04.01.02.002</text:p>
          </table:table-cell>
          <table:table-cell table:style-name="ce8" office:value-type="float" office:value="12978">
            <text:p>12978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AMMINISTRAZIONE PROVINCIALE AREZZO</text:p>
          </table:table-cell>
          <table:table-cell table:style-name="ce13" office:value-type="currency" office:currency="EUR" office:value="2823.3">
            <text:p><text:s/>€ 2 823,3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trasferimenti correnti a province</text:p>
          </table:table-cell>
          <table:table-cell office:value-type="string">
            <text:p>1.04.01.02.002</text:p>
          </table:table-cell>
          <table:table-cell table:style-name="ce8" office:value-type="float" office:value="12979">
            <text:p>12979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AMMINISTRAZIONE PROVINCIALE AREZZO</text:p>
          </table:table-cell>
          <table:table-cell table:style-name="ce13" office:value-type="currency" office:currency="EUR" office:value="120">
            <text:p><text:s/>€ 12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trasferimenti correnti a province</text:p>
          </table:table-cell>
          <table:table-cell office:value-type="string">
            <text:p>1.04.01.02.002</text:p>
          </table:table-cell>
          <table:table-cell table:style-name="ce8" office:value-type="float" office:value="12985">
            <text:p>12985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AMMINISTRAZIONE PROVINCIALE AREZZO</text:p>
          </table:table-cell>
          <table:table-cell table:style-name="ce13" office:value-type="currency" office:currency="EUR" office:value="6543">
            <text:p><text:s/>€ 6 543,00 </text:p>
          </table:table-cell>
          <table:table-cell table:number-columns-repeated="1015"/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Trasferimenti correnti a Amministrazioni Locali</text:p>
          </table:table-cell>
          <table:table-cell office:value-type="string">
            <text:p>trasferimenti correnti a consorzi enti locali</text:p>
          </table:table-cell>
          <table:table-cell office:value-type="string">
            <text:p>1.04.01.02.018</text:p>
          </table:table-cell>
          <table:table-cell table:style-name="ce8" office:value-type="float" office:value="12412">
            <text:p>12412</text:p>
          </table:table-cell>
          <table:table-cell table:style-name="ce9" office:value-type="date" office:date-value="2017-12-13">
            <text:p>13/12/2017</text:p>
          </table:table-cell>
          <table:table-cell office:value-type="string">
            <text:p>NUOVE ACQUE - S.P.A.</text:p>
          </table:table-cell>
          <table:table-cell table:style-name="ce13" office:value-type="currency" office:currency="EUR" office:value="214354.95">
            <text:p><text:s/>€ 214 354,95 </text:p>
          </table:table-cell>
          <table:table-cell table:number-columns-repeated="1015"/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Trasferimenti correnti a Amministrazioni Locali</text:p>
          </table:table-cell>
          <table:table-cell office:value-type="string">
            <text:p>trasferimenti correnti e altre amminsitrazioni locali n.a.c.</text:p>
          </table:table-cell>
          <table:table-cell office:value-type="string">
            <text:p>1.04.01.02.999</text:p>
          </table:table-cell>
          <table:table-cell table:style-name="ce8" office:value-type="float" office:value="12827">
            <text:p>12827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ONSORZIO 2 ALTO VALDARNO-EX COMPRENSORIO N.24 CASENTINO-N. 23 VALDARNO-N. 25 VALTIBERINA</text:p>
          </table:table-cell>
          <table:table-cell table:style-name="ce13" office:value-type="currency" office:currency="EUR" office:value="49119.96">
            <text:p><text:s/>€ 49 119,96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trasferimenti correnti e altre amminsitrazioni locali n.a.c.</text:p>
          </table:table-cell>
          <table:table-cell office:value-type="string">
            <text:p>1.04.01.02.999</text:p>
          </table:table-cell>
          <table:table-cell table:style-name="ce8" office:value-type="float" office:value="12828">
            <text:p>12828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ONSORZIO 2 ALTO VALDARNO-EX COMPRENSORIO N.24 CASENTINO-N. 23 VALDARNO-N. 25 VALTIBERINA</text:p>
          </table:table-cell>
          <table:table-cell table:style-name="ce13" office:value-type="currency" office:currency="EUR" office:value="592.92">
            <text:p><text:s/>€ 592,92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trasferimenti correnti e altre amminsitrazioni locali n.a.c.</text:p>
          </table:table-cell>
          <table:table-cell office:value-type="string">
            <text:p>1.04.01.02.999</text:p>
          </table:table-cell>
          <table:table-cell table:style-name="ce8" office:value-type="float" office:value="12829">
            <text:p>12829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ONSORZIO 2 ALTO VALDARNO-EX COMPRENSORIO N.24 CASENTINO-N. 23 VALDARNO-N. 25 VALTIBERINA</text:p>
          </table:table-cell>
          <table:table-cell table:style-name="ce13" office:value-type="currency" office:currency="EUR" office:value="159.68">
            <text:p><text:s/>€ 159,68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trasferimenti correnti e altre amminsitrazioni locali n.a.c.</text:p>
          </table:table-cell>
          <table:table-cell office:value-type="string">
            <text:p>1.04.01.02.999</text:p>
          </table:table-cell>
          <table:table-cell table:style-name="ce8" office:value-type="float" office:value="12830">
            <text:p>12830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CONSORZIO 2 ALTO VALDARNO-EX COMPRENSORIO N.24 CASENTINO-N. 23 VALDARNO-N. 25 VALTIBERINA</text:p>
          </table:table-cell>
          <table:table-cell table:style-name="ce13" office:value-type="currency" office:currency="EUR" office:value="52119.84">
            <text:p><text:s/>€ 52 119,84 </text:p>
          </table:table-cell>
          <table:table-cell table:number-columns-repeated="1015"/>
        </table:table-row>
        <table:table-row table:style-name="ro8">
          <table:table-cell office:value-type="string">
            <text:p>Trasferimenti correnti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Trasferimenti correnti a organismi interni e/o unità locali della amministrazione</text:p>
          </table:table-cell>
          <table:table-cell office:value-type="string">
            <text:p>trasferimenti correnti a organismi interni e/o unità locali della amminstrazione</text:p>
          </table:table-cell>
          <table:table-cell office:value-type="string">
            <text:p>1.04.01.04.001</text:p>
          </table:table-cell>
          <table:table-cell table:style-name="ce8" office:value-type="float" office:value="10183">
            <text:p>10183</text:p>
          </table:table-cell>
          <table:table-cell table:style-name="ce9" office:value-type="date" office:date-value="2017-10-05">
            <text:p>05/10/2017</text:p>
          </table:table-cell>
          <table:table-cell office:value-type="string">
            <text:p>ISTITUZIONE BIBLIOTECA CITTA' DI AREZZO</text:p>
          </table:table-cell>
          <table:table-cell table:style-name="ce13" office:value-type="currency" office:currency="EUR" office:value="50000">
            <text:p><text:s/>€ 50 000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trasferimenti correnti a organismi interni e/o unità locali della amminstrazione</text:p>
          </table:table-cell>
          <table:table-cell office:value-type="string">
            <text:p>1.04.01.04.001</text:p>
          </table:table-cell>
          <table:table-cell table:style-name="ce8" office:value-type="float" office:value="11335">
            <text:p>11335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ISTITUZIONE BIBLIOTECA CITTA' DI AREZZO</text:p>
          </table:table-cell>
          <table:table-cell table:style-name="ce13" office:value-type="currency" office:currency="EUR" office:value="54500.15">
            <text:p><text:s/>€ 54 500,15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trasferimenti correnti a organismi interni e/o unità locali della amminstrazione</text:p>
          </table:table-cell>
          <table:table-cell office:value-type="string">
            <text:p>1.04.01.04.001</text:p>
          </table:table-cell>
          <table:table-cell table:style-name="ce8" office:value-type="float" office:value="11341">
            <text:p>11341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ISTITUZIONE BIBLIOTECA CITTA' DI AREZZO</text:p>
          </table:table-cell>
          <table:table-cell table:style-name="ce13" office:value-type="currency" office:currency="EUR" office:value="25499.85">
            <text:p><text:s/>€ 25 499,85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trasferimenti correnti a organismi interni e/o unità locali della amminstrazione</text:p>
          </table:table-cell>
          <table:table-cell office:value-type="string">
            <text:p>1.04.01.04.001</text:p>
          </table:table-cell>
          <table:table-cell table:style-name="ce8" office:value-type="float" office:value="11528">
            <text:p>11528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ISTITUZIONE BIBLIOTECA CITTA' DI AREZZO</text:p>
          </table:table-cell>
          <table:table-cell table:style-name="ce13" office:value-type="currency" office:currency="EUR" office:value="25000">
            <text:p><text:s/>€ 25 000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trasferimenti correnti a organismi interni e/o unità locali della amminstrazione</text:p>
          </table:table-cell>
          <table:table-cell office:value-type="string">
            <text:p>1.04.01.04.001</text:p>
          </table:table-cell>
          <table:table-cell table:style-name="ce8" office:value-type="float" office:value="11529">
            <text:p>11529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ISTITUZIONE BIBLIOTECA CITTA' DI AREZZO</text:p>
          </table:table-cell>
          <table:table-cell table:style-name="ce13" office:value-type="currency" office:currency="EUR" office:value="150000">
            <text:p><text:s/>€ 150 000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trasferimenti correnti a organismi interni e/o unità locali della amminstrazione</text:p>
          </table:table-cell>
          <table:table-cell office:value-type="string">
            <text:p>1.04.01.04.001</text:p>
          </table:table-cell>
          <table:table-cell table:style-name="ce8" office:value-type="float" office:value="11530">
            <text:p>11530</text:p>
          </table:table-cell>
          <table:table-cell table:style-name="ce9" office:value-type="date" office:date-value="2017-11-20">
            <text:p>20/11/2017</text:p>
          </table:table-cell>
          <table:table-cell office:value-type="string">
            <text:p>ISTITUZIONE BIBLIOTECA CITTA' DI AREZZO</text:p>
          </table:table-cell>
          <table:table-cell table:style-name="ce13" office:value-type="currency" office:currency="EUR" office:value="150000">
            <text:p><text:s/>€ 150 000,00 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>
            <text:p>trasferimenti correnti a organismi interni e/o unità locali della amminstrazione</text:p>
          </table:table-cell>
          <table:table-cell office:value-type="string">
            <text:p>1.04.01.04.001</text:p>
          </table:table-cell>
          <table:table-cell table:style-name="ce8" office:value-type="float" office:value="12783">
            <text:p>12783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ISTITUZIONE BIBLIOTECA CITTA' DI AREZZO</text:p>
          </table:table-cell>
          <table:table-cell table:style-name="ce13" office:value-type="currency" office:currency="EUR" office:value="60000">
            <text:p><text:s/>€ 60 000,00 </text:p>
          </table:table-cell>
          <table:table-cell table:number-columns-repeated="1015"/>
        </table:table-row>
        <table:table-row table:style-name="ro9">
          <table:table-cell office:value-type="string">
            <text:p>Trasferimenti correnti</text:p>
          </table:table-cell>
          <table:table-cell office:value-type="string">
            <text:p>Trasferimenti correnti a Famiglie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  <table:table-cell office:value-type="string">
            <text:p>1.04.02.02.999</text:p>
          </table:table-cell>
          <table:table-cell table:style-name="ce8"/>
          <table:table-cell table:style-name="ce9"/>
          <table:table-cell office:value-type="string">
            <text:p>INTERVENTI ASSISTENZIALI</text:p>
          </table:table-cell>
          <table:table-cell table:style-name="ce13" office:value-type="currency" office:currency="EUR" office:value="233774.33">
            <text:p><text:s/>€ 233 774,33 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Famiglie</text:p>
          </table:table-cell>
          <table:table-cell office:value-type="string">
            <text:p>Altri trasferimenti a famiglie</text:p>
          </table:table-cell>
          <table:table-cell office:value-type="string">
            <text:p>altri trasferimenti a famiglie n.a.c</text:p>
          </table:table-cell>
          <table:table-cell office:value-type="string">
            <text:p>1.04.02.05.999</text:p>
          </table:table-cell>
          <table:table-cell table:style-name="ce8"/>
          <table:table-cell table:style-name="ce9"/>
          <table:table-cell office:value-type="string">
            <text:p>PAGAMENTI DIVERSI</text:p>
          </table:table-cell>
          <table:table-cell table:style-name="ce13" office:value-type="currency" office:currency="EUR" office:value="42357.04">
            <text:p><text:s/>€ 42 357,04 </text:p>
          </table:table-cell>
          <table:table-cell table:style-name="ce15"/>
          <table:table-cell table:number-columns-repeated="1014"/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Imprese</text:p>
          </table:table-cell>
          <table:table-cell office:value-type="string">
            <text:p>Trasferimenti correnti a altre imprese</text:p>
          </table:table-cell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0188">
            <text:p>10188</text:p>
          </table:table-cell>
          <table:table-cell table:style-name="ce9" office:value-type="date" office:date-value="2017-10-05">
            <text:p>05/10/2017</text:p>
          </table:table-cell>
          <table:table-cell office:value-type="string">
            <text:p>FONDAZIONE GUIDO D'AREZZO</text:p>
          </table:table-cell>
          <table:table-cell table:style-name="ce13" office:value-type="currency" office:currency="EUR" office:value="10000">
            <text:p><text:s/>€ 10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0273">
            <text:p>10273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ASS.NE DELLE CITTA' DI SAN DONATO</text:p>
          </table:table-cell>
          <table:table-cell table:style-name="ce13" office:value-type="currency" office:currency="EUR" office:value="200">
            <text:p><text:s/>€ 2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0581">
            <text:p>10581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ASSOCIAZIONE SBANDIERATORI AREZZO</text:p>
          </table:table-cell>
          <table:table-cell table:style-name="ce13" office:value-type="currency" office:currency="EUR" office:value="250">
            <text:p><text:s/>€ 25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0582">
            <text:p>10582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CIRCOLO ACLI MELICIANO</text:p>
          </table:table-cell>
          <table:table-cell table:style-name="ce13" office:value-type="currency" office:currency="EUR" office:value="250">
            <text:p><text:s/>€ 25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0583">
            <text:p>10583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STWC CINEMA A.P.S.</text:p>
          </table:table-cell>
          <table:table-cell table:style-name="ce13" office:value-type="currency" office:currency="EUR" office:value="500">
            <text:p><text:s/>€ 5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0625">
            <text:p>10625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OIDA ORCHESTRA INSTABILE DI AREZZO</text:p>
          </table:table-cell>
          <table:table-cell table:style-name="ce13" office:value-type="currency" office:currency="EUR" office:value="6800">
            <text:p><text:s/>€ 6 8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1254">
            <text:p>11254</text:p>
          </table:table-cell>
          <table:table-cell table:style-name="ce9" office:value-type="date" office:date-value="2017-11-09">
            <text:p>09/11/2017</text:p>
          </table:table-cell>
          <table:table-cell office:value-type="string">
            <text:p>CIRCOLO CULTURALE MICOLOGIA E AMBIENTE</text:p>
          </table:table-cell>
          <table:table-cell table:style-name="ce13" office:value-type="currency" office:currency="EUR" office:value="1800">
            <text:p><text:s/>€ 1 8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1353">
            <text:p>11353</text:p>
          </table:table-cell>
          <table:table-cell table:style-name="ce9" office:value-type="date" office:date-value="2017-11-14">
            <text:p>14/11/2017</text:p>
          </table:table-cell>
          <table:table-cell office:value-type="string">
            <text:p>ASSOCIAZIONE CULTURALE OPERA VIWA</text:p>
          </table:table-cell>
          <table:table-cell table:style-name="ce13" office:value-type="currency" office:currency="EUR" office:value="7000">
            <text:p><text:s/>€ 7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2032">
            <text:p>12032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-Diversi Sub-</text:p>
          </table:table-cell>
          <table:table-cell table:style-name="ce13" office:value-type="currency" office:currency="EUR" office:value="72000">
            <text:p><text:s/>€ 72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2034">
            <text:p>12034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ASSOCIAZIONE CASTELSECCO</text:p>
          </table:table-cell>
          <table:table-cell table:style-name="ce13" office:value-type="currency" office:currency="EUR" office:value="1000">
            <text:p><text:s/>€ 1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2758">
            <text:p>12758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FONDAZIONE TOSCANA SPETTACOLO ONLUS</text:p>
          </table:table-cell>
          <table:table-cell table:style-name="ce13" office:value-type="currency" office:currency="EUR" office:value="11803.28">
            <text:p><text:s/>€ 11 803,28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2760">
            <text:p>12760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STRADA DEL VINO TERRE DI AREZZO</text:p>
          </table:table-cell>
          <table:table-cell table:style-name="ce13" office:value-type="currency" office:currency="EUR" office:value="505">
            <text:p><text:s/>€ 505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2773">
            <text:p>12773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OIDA ORCHESTRA INSTABILE DI AREZZO</text:p>
          </table:table-cell>
          <table:table-cell table:style-name="ce13" office:value-type="currency" office:currency="EUR" office:value="200">
            <text:p><text:s/>€ 2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2774">
            <text:p>12774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OIDA ORCHESTRA INSTABILE DI AREZZO</text:p>
          </table:table-cell>
          <table:table-cell table:style-name="ce13" office:value-type="currency" office:currency="EUR" office:value="4000">
            <text:p><text:s/>€ 4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2822">
            <text:p>12822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ASSOCIAZIONE MUSIC!</text:p>
          </table:table-cell>
          <table:table-cell table:style-name="ce13" office:value-type="currency" office:currency="EUR" office:value="2500">
            <text:p><text:s/>€ 2 5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2832">
            <text:p>12832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SSOCIAZIONE VOCEINCANTO A.P.S.</text:p>
          </table:table-cell>
          <table:table-cell table:style-name="ce13" office:value-type="currency" office:currency="EUR" office:value="3000">
            <text:p><text:s/>€ 3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2863">
            <text:p>12863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LA RACCHETTA ASSOCIAZIONE DI VOLONTARIATO ONLUS</text:p>
          </table:table-cell>
          <table:table-cell table:style-name="ce13" office:value-type="currency" office:currency="EUR" office:value="4000">
            <text:p><text:s/>€ 4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.04.03.99.999</text:p>
          </table:table-cell>
          <table:table-cell table:style-name="ce8" office:value-type="float" office:value="12864">
            <text:p>12864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FONDAZIONE GUIDO D'AREZZO</text:p>
          </table:table-cell>
          <table:table-cell table:style-name="ce13" office:value-type="currency" office:currency="EUR" office:value="25000">
            <text:p><text:s/>€ 25 000,00 </text:p>
          </table:table-cell>
          <table:table-cell table:number-columns-repeated="1015"/>
        </table:table-row>
        <table:table-row table:style-name="ro5">
          <table:table-cell office:value-type="string">
            <text:p>Trasferimenti correnti</text:p>
          </table:table-cell>
          <table:table-cell table:number-columns-repeated="2" office:value-type="string">
            <text:p>Trasferimenti correnti a Istituzioni Sociali Private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1.04.04.01.001</text:p>
          </table:table-cell>
          <table:table-cell table:style-name="ce8" office:value-type="float" office:value="12856">
            <text:p>12856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CROCE ROSSA ITALIANA COMITATO PROVINCIALE DI AREZZO</text:p>
          </table:table-cell>
          <table:table-cell table:style-name="ce13" office:value-type="currency" office:currency="EUR" office:value="3000">
            <text:p><text:s/>€ 3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Istituzioni Sociali Private </text:p>
          </table:table-cell>
          <table:table-cell office:value-type="string">
            <text:p>1.04.04.01.001</text:p>
          </table:table-cell>
          <table:table-cell table:style-name="ce8" office:value-type="float" office:value="12857">
            <text:p>12857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ARCICONFRATERNITA <text:s/>DELLA MISERICORDIA DI AREZZO</text:p>
          </table:table-cell>
          <table:table-cell table:style-name="ce13" office:value-type="currency" office:currency="EUR" office:value="3000">
            <text:p><text:s/>€ 3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Istituzioni Sociali Private </text:p>
          </table:table-cell>
          <table:table-cell office:value-type="string">
            <text:p>1.04.04.01.001</text:p>
          </table:table-cell>
          <table:table-cell table:style-name="ce8" office:value-type="float" office:value="12861">
            <text:p>12861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LA RACCHETTA ASSOCIAZIONE DI VOLONTARIATO ONLUS</text:p>
          </table:table-cell>
          <table:table-cell table:style-name="ce13" office:value-type="currency" office:currency="EUR" office:value="3000">
            <text:p><text:s/>€ 3 00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trasferimenti correnti a Istituzioni Sociali Private </text:p>
          </table:table-cell>
          <table:table-cell office:value-type="string">
            <text:p>1.04.04.01.001</text:p>
          </table:table-cell>
          <table:table-cell table:style-name="ce8" office:value-type="float" office:value="12862">
            <text:p>12862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NUCLEO VOLONTARIATO E PROTEZIONE CIVILE A.N.C. AREZZO</text:p>
          </table:table-cell>
          <table:table-cell table:style-name="ce13" office:value-type="currency" office:currency="EUR" office:value="1000">
            <text:p><text:s/>€ 1 000,00 </text:p>
          </table:table-cell>
          <table:table-cell table:number-columns-repeated="1015"/>
        </table:table-row>
        <table:table-row table:style-name="ro7">
          <table:table-cell office:value-type="string">
            <text:p>Interessi passivi</text:p>
          </table:table-cell>
          <table:table-cell office:value-type="string">
            <text:p>Interessi su Mutui e altri finanziamenti a medio lungo termine</text:p>
          </table:table-cell>
          <table:table-cell office:value-type="string">
            <text:p>Interessi passivi su finanziamenti a medio lungo termine a Imprese</text:p>
          </table:table-cell>
          <table:table-cell office:value-type="string">
            <text:p>interessi passivi a Cassa Depositi e Prestiti SPA su mutui e altri finanzaimenti a medio lungo termine</text:p>
          </table:table-cell>
          <table:table-cell office:value-type="string">
            <text:p>1.07.05.04.003</text:p>
          </table:table-cell>
          <table:table-cell table:style-name="ce8" office:value-type="float" office:value="12359">
            <text:p>12359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</text:p>
          </table:table-cell>
          <table:table-cell table:style-name="ce13" office:value-type="currency" office:currency="EUR" office:value="71119.91">
            <text:p><text:s/>€ 71 119,91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aimenti a medio lungo termine</text:p>
          </table:table-cell>
          <table:table-cell office:value-type="string">
            <text:p>1.07.05.04.003</text:p>
          </table:table-cell>
          <table:table-cell table:style-name="ce8" office:value-type="float" office:value="12362">
            <text:p>12362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</text:p>
          </table:table-cell>
          <table:table-cell table:style-name="ce13" office:value-type="currency" office:currency="EUR" office:value="3342.88">
            <text:p><text:s/>€ 3 342,88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aimenti a medio lungo termine</text:p>
          </table:table-cell>
          <table:table-cell office:value-type="string">
            <text:p>1.07.05.04.003</text:p>
          </table:table-cell>
          <table:table-cell table:style-name="ce8" office:value-type="float" office:value="12363">
            <text:p>12363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</text:p>
          </table:table-cell>
          <table:table-cell table:style-name="ce13" office:value-type="currency" office:currency="EUR" office:value="1413.32">
            <text:p><text:s/>€ 1 413,32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aimenti a medio lungo termine</text:p>
          </table:table-cell>
          <table:table-cell office:value-type="string">
            <text:p>1.07.05.04.003</text:p>
          </table:table-cell>
          <table:table-cell table:style-name="ce8" office:value-type="float" office:value="12364">
            <text:p>12364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</text:p>
          </table:table-cell>
          <table:table-cell table:style-name="ce13" office:value-type="currency" office:currency="EUR" office:value="14212.88">
            <text:p><text:s/>€ 14 212,88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aimenti a medio lungo termine</text:p>
          </table:table-cell>
          <table:table-cell office:value-type="string">
            <text:p>1.07.05.04.003</text:p>
          </table:table-cell>
          <table:table-cell table:style-name="ce8" office:value-type="float" office:value="12367">
            <text:p>12367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</text:p>
          </table:table-cell>
          <table:table-cell table:style-name="ce13" office:value-type="currency" office:currency="EUR" office:value="31584.93">
            <text:p><text:s/>€ 31 584,93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aimenti a medio lungo termine</text:p>
          </table:table-cell>
          <table:table-cell office:value-type="string">
            <text:p>1.07.05.04.003</text:p>
          </table:table-cell>
          <table:table-cell table:style-name="ce8" office:value-type="float" office:value="12369">
            <text:p>12369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</text:p>
          </table:table-cell>
          <table:table-cell table:style-name="ce13" office:value-type="currency" office:currency="EUR" office:value="19373.72">
            <text:p><text:s/>€ 19 373,72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aimenti a medio lungo termine</text:p>
          </table:table-cell>
          <table:table-cell office:value-type="string">
            <text:p>1.07.05.04.003</text:p>
          </table:table-cell>
          <table:table-cell table:style-name="ce8" office:value-type="float" office:value="12370">
            <text:p>12370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</text:p>
          </table:table-cell>
          <table:table-cell table:style-name="ce13" office:value-type="currency" office:currency="EUR" office:value="30388.09">
            <text:p><text:s/>€ 30 388,09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aimenti a medio lungo termine</text:p>
          </table:table-cell>
          <table:table-cell office:value-type="string">
            <text:p>1.07.05.04.003</text:p>
          </table:table-cell>
          <table:table-cell table:style-name="ce8" office:value-type="float" office:value="12371">
            <text:p>12371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</text:p>
          </table:table-cell>
          <table:table-cell table:style-name="ce13" office:value-type="currency" office:currency="EUR" office:value="164694.36">
            <text:p><text:s/>€ 164 694,36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aimenti a medio lungo termine</text:p>
          </table:table-cell>
          <table:table-cell office:value-type="string">
            <text:p>1.07.05.04.003</text:p>
          </table:table-cell>
          <table:table-cell table:style-name="ce8" office:value-type="float" office:value="12374">
            <text:p>12374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</text:p>
          </table:table-cell>
          <table:table-cell table:style-name="ce13" office:value-type="currency" office:currency="EUR" office:value="514.26">
            <text:p><text:s/>€ 514,26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aimenti a medio lungo termine</text:p>
          </table:table-cell>
          <table:table-cell office:value-type="string">
            <text:p>1.07.05.04.003</text:p>
          </table:table-cell>
          <table:table-cell table:style-name="ce8" office:value-type="float" office:value="12377">
            <text:p>12377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</text:p>
          </table:table-cell>
          <table:table-cell table:style-name="ce13" office:value-type="currency" office:currency="EUR" office:value="6520.87">
            <text:p><text:s/>€ 6 520,87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aimenti a medio lungo termine</text:p>
          </table:table-cell>
          <table:table-cell office:value-type="string">
            <text:p>1.07.05.04.003</text:p>
          </table:table-cell>
          <table:table-cell table:style-name="ce8" office:value-type="float" office:value="12378">
            <text:p>12378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</text:p>
          </table:table-cell>
          <table:table-cell table:style-name="ce13" office:value-type="currency" office:currency="EUR" office:value="8867.46">
            <text:p><text:s/>€ 8 867,46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aimenti a medio lungo termine</text:p>
          </table:table-cell>
          <table:table-cell office:value-type="string">
            <text:p>1.07.05.04.003</text:p>
          </table:table-cell>
          <table:table-cell table:style-name="ce8" office:value-type="float" office:value="12380">
            <text:p>12380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</text:p>
          </table:table-cell>
          <table:table-cell table:style-name="ce13" office:value-type="currency" office:currency="EUR" office:value="1633.06">
            <text:p><text:s/>€ 1 633,06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aimenti a medio lungo termine</text:p>
          </table:table-cell>
          <table:table-cell office:value-type="string">
            <text:p>1.07.05.04.003</text:p>
          </table:table-cell>
          <table:table-cell table:style-name="ce8" office:value-type="float" office:value="12382">
            <text:p>12382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</text:p>
          </table:table-cell>
          <table:table-cell table:style-name="ce13" office:value-type="currency" office:currency="EUR" office:value="19078.54">
            <text:p><text:s/>€ 19 078,54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aimenti a medio lungo termine</text:p>
          </table:table-cell>
          <table:table-cell office:value-type="string">
            <text:p>1.07.05.04.003</text:p>
          </table:table-cell>
          <table:table-cell table:style-name="ce8" office:value-type="float" office:value="12925">
            <text:p>12925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CASSA DEPOSITI E PRESTITI</text:p>
          </table:table-cell>
          <table:table-cell table:style-name="ce13" office:value-type="currency" office:currency="EUR" office:value="0.15">
            <text:p><text:s/>€ 0,15 </text:p>
          </table:table-cell>
          <table:table-cell table:number-columns-repeated="1015"/>
        </table:table-row>
        <table:table-row table:style-name="ro7">
          <table:table-cell office:value-type="string">
            <text:p>Interessi passivi</text:p>
          </table:table-cell>
          <table:table-cell office:value-type="string">
            <text:p>Interessi su Mutui e altri finanziamenti a medio lungo termine</text:p>
          </table:table-cell>
          <table:table-cell office:value-type="string">
            <text:p>Interessi passivi su finanziamenti a medio lungo termine a Imprese</text:p>
          </table:table-cell>
          <table:table-cell office:value-type="string">
            <text:p>interessi passivi a Cassa Depositi e Prestiti -Gestione Tesoro su mutui e altri finanziamenti a medio lungo termine</text:p>
          </table:table-cell>
          <table:table-cell office:value-type="string">
            <text:p>1.07.05.04.004</text:p>
          </table:table-cell>
          <table:table-cell table:style-name="ce8" office:value-type="float" office:value="12361">
            <text:p>12361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-MEF</text:p>
          </table:table-cell>
          <table:table-cell table:style-name="ce13" office:value-type="currency" office:currency="EUR" office:value="846.52">
            <text:p><text:s/>€ 846,52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-Gestione Tesoro su mutui e altri finanziamenti a medio lungo termine</text:p>
          </table:table-cell>
          <table:table-cell office:value-type="string">
            <text:p>1.07.05.04.004</text:p>
          </table:table-cell>
          <table:table-cell table:style-name="ce8" office:value-type="float" office:value="12366">
            <text:p>12366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-MEF</text:p>
          </table:table-cell>
          <table:table-cell table:style-name="ce13" office:value-type="currency" office:currency="EUR" office:value="2105.58">
            <text:p><text:s/>€ 2 105,58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-Gestione Tesoro su mutui e altri finanziamenti a medio lungo termine</text:p>
          </table:table-cell>
          <table:table-cell office:value-type="string">
            <text:p>1.07.05.04.004</text:p>
          </table:table-cell>
          <table:table-cell table:style-name="ce8" office:value-type="float" office:value="12368">
            <text:p>12368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-MEF</text:p>
          </table:table-cell>
          <table:table-cell table:style-name="ce13" office:value-type="currency" office:currency="EUR" office:value="6535.86">
            <text:p><text:s/>€ 6 535,86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-Gestione Tesoro su mutui e altri finanziamenti a medio lungo termine</text:p>
          </table:table-cell>
          <table:table-cell office:value-type="string">
            <text:p>1.07.05.04.004</text:p>
          </table:table-cell>
          <table:table-cell table:style-name="ce8" office:value-type="float" office:value="12373">
            <text:p>12373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-MEF</text:p>
          </table:table-cell>
          <table:table-cell table:style-name="ce13" office:value-type="currency" office:currency="EUR" office:value="35562.84">
            <text:p><text:s/>€ 35 562,84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-Gestione Tesoro su mutui e altri finanziamenti a medio lungo termine</text:p>
          </table:table-cell>
          <table:table-cell office:value-type="string">
            <text:p>1.07.05.04.004</text:p>
          </table:table-cell>
          <table:table-cell table:style-name="ce8" office:value-type="float" office:value="12375">
            <text:p>12375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-MEF</text:p>
          </table:table-cell>
          <table:table-cell table:style-name="ce13" office:value-type="currency" office:currency="EUR" office:value="1480.54">
            <text:p><text:s/>€ 1 480,54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-Gestione Tesoro su mutui e altri finanziamenti a medio lungo termine</text:p>
          </table:table-cell>
          <table:table-cell office:value-type="string">
            <text:p>1.07.05.04.004</text:p>
          </table:table-cell>
          <table:table-cell table:style-name="ce8" office:value-type="float" office:value="12376">
            <text:p>12376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-MEF</text:p>
          </table:table-cell>
          <table:table-cell table:style-name="ce13" office:value-type="currency" office:currency="EUR" office:value="5129.46">
            <text:p><text:s/>€ 5 129,46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-Gestione Tesoro su mutui e altri finanziamenti a medio lungo termine</text:p>
          </table:table-cell>
          <table:table-cell office:value-type="string">
            <text:p>1.07.05.04.004</text:p>
          </table:table-cell>
          <table:table-cell table:style-name="ce8" office:value-type="float" office:value="12381">
            <text:p>12381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-MEF</text:p>
          </table:table-cell>
          <table:table-cell table:style-name="ce13" office:value-type="currency" office:currency="EUR" office:value="1602.96">
            <text:p><text:s/>€ 1 602,96 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>
            <text:p>interessi passivi a Cassa Depositi e Prestiti -Gestione Tesoro su mutui e altri finanziamenti a medio lungo termine</text:p>
          </table:table-cell>
          <table:table-cell office:value-type="string">
            <text:p>1.07.05.04.004</text:p>
          </table:table-cell>
          <table:table-cell table:style-name="ce8" office:value-type="float" office:value="12383">
            <text:p>12383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CASSA DEPOSITI E PRESTITI-MEF</text:p>
          </table:table-cell>
          <table:table-cell table:style-name="ce13" office:value-type="currency" office:currency="EUR" office:value="1564.74">
            <text:p><text:s/>€ 1 564,74 </text:p>
          </table:table-cell>
          <table:table-cell table:number-columns-repeated="1015"/>
        </table:table-row>
        <table:table-row table:style-name="ro6">
          <table:table-cell office:value-type="string">
            <text:p>Interessi passivi</text:p>
          </table:table-cell>
          <table:table-cell office:value-type="string">
            <text:p>Interessi su Mutui e altri finanziamenti a medio lungo termine</text:p>
          </table:table-cell>
          <table:table-cell office:value-type="string">
            <text:p>Interessi passivi su finanziamenti a medio lungo termine a Imprese</text:p>
          </table:table-cell>
          <table:table-cell office:value-type="string">
            <text:p>interessi passivi a altre imprese su finanziamenti a medio lungo termine</text:p>
          </table:table-cell>
          <table:table-cell office:value-type="string">
            <text:p>1.07.05.04.999</text:p>
          </table:table-cell>
          <table:table-cell table:style-name="ce8" office:value-type="float" office:value="12360">
            <text:p>12360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BANCA MONTE DEI PASCHI DI SIENA-SPA SEZIONI <text:s/>CREDITO FONDIARIO E OO.PP</text:p>
          </table:table-cell>
          <table:table-cell table:style-name="ce13" office:value-type="currency" office:currency="EUR" office:value="2844.64">
            <text:p><text:s/>€ 2 844,6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interessi passivi a altre imprese su finanziamenti a medio lungo termine</text:p>
          </table:table-cell>
          <table:table-cell office:value-type="string">
            <text:p>1.07.05.04.999</text:p>
          </table:table-cell>
          <table:table-cell table:style-name="ce8" office:value-type="float" office:value="12365">
            <text:p>12365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BANCA MONTE DEI PASCHI DI SIENA-SPA SEZIONI <text:s/>CREDITO FONDIARIO E OO.PP</text:p>
          </table:table-cell>
          <table:table-cell table:style-name="ce13" office:value-type="currency" office:currency="EUR" office:value="59.33">
            <text:p><text:s/>€ 59,33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interessi passivi a altre imprese su finanziamenti a medio lungo termine</text:p>
          </table:table-cell>
          <table:table-cell office:value-type="string">
            <text:p>1.07.05.04.999</text:p>
          </table:table-cell>
          <table:table-cell table:style-name="ce8" office:value-type="float" office:value="12372">
            <text:p>12372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BANCA MONTE DEI PASCHI DI SIENA-SPA SEZIONI <text:s/>CREDITO FONDIARIO E OO.PP</text:p>
          </table:table-cell>
          <table:table-cell table:style-name="ce13" office:value-type="currency" office:currency="EUR" office:value="1556.6">
            <text:p><text:s/>€ 1 556,60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interessi passivi a altre imprese su finanziamenti a medio lungo termine</text:p>
          </table:table-cell>
          <table:table-cell office:value-type="string">
            <text:p>1.07.05.04.999</text:p>
          </table:table-cell>
          <table:table-cell table:style-name="ce8" office:value-type="float" office:value="12379">
            <text:p>12379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BANCA MONTE DEI PASCHI DI SIENA-SPA SEZIONI <text:s/>CREDITO FONDIARIO E OO.PP</text:p>
          </table:table-cell>
          <table:table-cell table:style-name="ce13" office:value-type="currency" office:currency="EUR" office:value="27.27">
            <text:p><text:s/>€ 27,27 </text:p>
          </table:table-cell>
          <table:table-cell table:number-columns-repeated="1015"/>
        </table:table-row>
        <table:table-row table:style-name="ro5">
          <table:table-cell office:value-type="string">
            <text:p>Interessi passivi</text:p>
          </table:table-cell>
          <table:table-cell office:value-type="string">
            <text:p>Altri interessi passivi</text:p>
          </table:table-cell>
          <table:table-cell office:value-type="string">
            <text:p>Interessi passivi su operazioni di leasing finanziario</text:p>
          </table:table-cell>
          <table:table-cell office:value-type="string">
            <text:p>interessi passivi su operazioni di leasing finanziario</text:p>
          </table:table-cell>
          <table:table-cell office:value-type="string">
            <text:p>1.07.06.05.001</text:p>
          </table:table-cell>
          <table:table-cell table:style-name="ce8" office:value-type="float" office:value="10589">
            <text:p>10589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UBI LEASING SPA</text:p>
          </table:table-cell>
          <table:table-cell table:style-name="ce13" office:value-type="currency" office:currency="EUR" office:value="1413.41">
            <text:p><text:s/>€ 1 413,41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interessi passivi su operazioni di leasing finanziario</text:p>
          </table:table-cell>
          <table:table-cell office:value-type="string">
            <text:p>1.07.06.05.001</text:p>
          </table:table-cell>
          <table:table-cell table:style-name="ce8" office:value-type="float" office:value="10591">
            <text:p>10591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UBI LEASING SPA</text:p>
          </table:table-cell>
          <table:table-cell table:style-name="ce13" office:value-type="currency" office:currency="EUR" office:value="1475.31">
            <text:p><text:s/>€ 1 475,31 </text:p>
          </table:table-cell>
          <table:table-cell table:number-columns-repeated="1015"/>
        </table:table-row>
        <table:table-row table:style-name="ro6">
          <table:table-cell office:value-type="string">
            <text:p>Altre spese correnti</text:p>
          </table:table-cell>
          <table:table-cell office:value-type="string">
            <text:p>Versamenti IVA a debito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versamenti a IVA a debito per le gestioni commerciali</text:p>
          </table:table-cell>
          <table:table-cell office:value-type="string">
            <text:p>1.10.03.01.001</text:p>
          </table:table-cell>
          <table:table-cell table:style-name="ce8" office:value-type="float" office:value="10274">
            <text:p>10274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UFFICIO I.V.A</text:p>
          </table:table-cell>
          <table:table-cell table:style-name="ce13" office:value-type="currency" office:currency="EUR" office:value="186011.31">
            <text:p><text:s/>€ 186 011,31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versamenti a IVA a debito per le gestioni commerciali</text:p>
          </table:table-cell>
          <table:table-cell office:value-type="string">
            <text:p>1.10.03.01.001</text:p>
          </table:table-cell>
          <table:table-cell table:style-name="ce8" office:value-type="float" office:value="10577">
            <text:p>10577</text:p>
          </table:table-cell>
          <table:table-cell table:style-name="ce9" office:value-type="date" office:date-value="2017-10-19">
            <text:p>19/10/2017</text:p>
          </table:table-cell>
          <table:table-cell office:value-type="string">
            <text:p>UFFICIO I.V.A</text:p>
          </table:table-cell>
          <table:table-cell table:style-name="ce13" office:value-type="currency" office:currency="EUR" office:value="3765.15">
            <text:p><text:s/>€ 3 765,15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versamenti a IVA a debito per le gestioni commerciali</text:p>
          </table:table-cell>
          <table:table-cell office:value-type="string">
            <text:p>1.10.03.01.001</text:p>
          </table:table-cell>
          <table:table-cell table:style-name="ce8" office:value-type="float" office:value="11256">
            <text:p>11256</text:p>
          </table:table-cell>
          <table:table-cell table:style-name="ce9" office:value-type="date" office:date-value="2017-11-10">
            <text:p>10/11/2017</text:p>
          </table:table-cell>
          <table:table-cell office:value-type="string">
            <text:p>UFFICIO I.V.A</text:p>
          </table:table-cell>
          <table:table-cell table:style-name="ce13" office:value-type="currency" office:currency="EUR" office:value="63489.64">
            <text:p><text:s/>€ 63 489,64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versamenti a IVA a debito per le gestioni commerciali</text:p>
          </table:table-cell>
          <table:table-cell office:value-type="string">
            <text:p>1.10.03.01.001</text:p>
          </table:table-cell>
          <table:table-cell table:style-name="ce8" office:value-type="float" office:value="12196">
            <text:p>12196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UFFICIO I.V.A</text:p>
          </table:table-cell>
          <table:table-cell table:style-name="ce13" office:value-type="currency" office:currency="EUR" office:value="98000.73">
            <text:p><text:s/>€ 98 000,73 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versamenti a IVA a debito per le gestioni commerciali</text:p>
          </table:table-cell>
          <table:table-cell office:value-type="string">
            <text:p>1.10.03.01.001</text:p>
          </table:table-cell>
          <table:table-cell table:style-name="ce8" office:value-type="float" office:value="12793">
            <text:p>12793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UFFICIO I.V.A</text:p>
          </table:table-cell>
          <table:table-cell table:style-name="ce13" office:value-type="currency" office:currency="EUR" office:value="46679.51">
            <text:p><text:s/>€ 46 679,51 </text:p>
          </table:table-cell>
          <table:table-cell table:number-columns-repeated="1015"/>
        </table:table-row>
        <table:table-row table:style-name="ro5">
          <table:table-cell office:value-type="string">
            <text:p>Altre spese correnti</text:p>
          </table:table-cell>
          <table:table-cell office:value-type="string">
            <text:p>Premi di assicurazione</text:p>
          </table:table-cell>
          <table:table-cell office:value-type="string">
            <text:p>Premi di assicurazione contro i danni</text:p>
          </table:table-cell>
          <table:table-cell office:value-type="string">
            <text:p>premi di assicurazione su beni immobili</text:p>
          </table:table-cell>
          <table:table-cell office:value-type="string">
            <text:p>1.10.04.01.002</text:p>
          </table:table-cell>
          <table:table-cell table:style-name="ce8" office:value-type="float" office:value="10935">
            <text:p>10935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375">
            <text:p><text:s/>€ 375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premi di assicurazione su beni immobili</text:p>
          </table:table-cell>
          <table:table-cell office:value-type="string">
            <text:p>1.10.04.01.002</text:p>
          </table:table-cell>
          <table:table-cell table:style-name="ce8" office:value-type="float" office:value="11383">
            <text:p>11383</text:p>
          </table:table-cell>
          <table:table-cell table:style-name="ce9" office:value-type="date" office:date-value="2017-11-15">
            <text:p>15/11/2017</text:p>
          </table:table-cell>
          <table:table-cell office:value-type="string">
            <text:p>AON SPA INSURANCE &amp; REINSURANCE BROKERS</text:p>
          </table:table-cell>
          <table:table-cell table:style-name="ce13" office:value-type="currency" office:currency="EUR" office:value="6855.79">
            <text:p><text:s/>€ 6 855,79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premi di assicurazione su beni immobili</text:p>
          </table:table-cell>
          <table:table-cell office:value-type="string">
            <text:p>1.10.04.01.002</text:p>
          </table:table-cell>
          <table:table-cell table:style-name="ce8" office:value-type="float" office:value="12235">
            <text:p>12235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UNIPOLSAI ASSICURAZIONI SPA</text:p>
          </table:table-cell>
          <table:table-cell table:style-name="ce13" office:value-type="currency" office:currency="EUR" office:value="450">
            <text:p><text:s/>€ 45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premi di assicurazione su beni immobili</text:p>
          </table:table-cell>
          <table:table-cell office:value-type="string">
            <text:p>1.10.04.01.002</text:p>
          </table:table-cell>
          <table:table-cell table:style-name="ce8" office:value-type="float" office:value="12741">
            <text:p>12741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AON SPA INSURANCE &amp; REINSURANCE BROKERS</text:p>
          </table:table-cell>
          <table:table-cell table:style-name="ce13" office:value-type="currency" office:currency="EUR" office:value="127.8">
            <text:p><text:s/>€ 127,80 </text:p>
          </table:table-cell>
          <table:table-cell table:number-columns-repeated="1015"/>
        </table:table-row>
        <table:table-row table:style-name="ro6">
          <table:table-cell office:value-type="string">
            <text:p>Altre spese correnti</text:p>
          </table:table-cell>
          <table:table-cell office:value-type="string">
            <text:p>Premi di assicurazione</text:p>
          </table:table-cell>
          <table:table-cell office:value-type="string">
            <text:p>Premi di assicurazione contro i danni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1.10.04.01.003</text:p>
          </table:table-cell>
          <table:table-cell table:style-name="ce8" office:value-type="float" office:value="10951">
            <text:p>10951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PAGAMENTI DIVERSI</text:p>
          </table:table-cell>
          <table:table-cell table:style-name="ce13" office:value-type="currency" office:currency="EUR" office:value="768.6">
            <text:p><text:s/>€ 768,60 </text:p>
          </table:table-cell>
          <table:table-cell table:number-columns-repeated="1015"/>
        </table:table-row>
        <table:table-row table:style-name="ro5">
          <table:table-cell office:value-type="string">
            <text:p>Altre spese correnti</text:p>
          </table:table-cell>
          <table:table-cell office:value-type="string">
            <text:p>Premi di assicurazione</text:p>
          </table:table-cell>
          <table:table-cell office:value-type="string">
            <text:p>Premi di assicurazione contro i danni</text:p>
          </table:table-cell>
          <table:table-cell office:value-type="string">
            <text:p>altri premi di assicurazione contro i danni</text:p>
          </table:table-cell>
          <table:table-cell office:value-type="string">
            <text:p>1.10.04.01.999</text:p>
          </table:table-cell>
          <table:table-cell table:style-name="ce8" office:value-type="float" office:value="10624">
            <text:p>10624</text:p>
          </table:table-cell>
          <table:table-cell table:style-name="ce9" office:value-type="date" office:date-value="2017-10-20">
            <text:p>20/10/2017</text:p>
          </table:table-cell>
          <table:table-cell office:value-type="string">
            <text:p>PAGAMENTI DIVERSI</text:p>
          </table:table-cell>
          <table:table-cell table:style-name="ce13" office:value-type="currency" office:currency="EUR" office:value="53534.57">
            <text:p><text:s/>€ 53 534,57 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>
            <text:p>Altre spese correnti</text:p>
          </table:table-cell>
          <table:table-cell office:value-type="string">
            <text:p>Spese dovute a sanzioni, risarcimenti e indennizzi</text:p>
          </table:table-cell>
          <table:table-cell office:value-type="string">
            <text:p>Oneri da contenzioso</text:p>
          </table:table-cell>
          <table:table-cell office:value-type="string">
            <text:p>oneri da contenzioso</text:p>
          </table:table-cell>
          <table:table-cell office:value-type="string">
            <text:p>1.10.05.04.001</text:p>
          </table:table-cell>
          <table:table-cell table:style-name="ce8"/>
          <table:table-cell table:style-name="ce9"/>
          <table:table-cell table:style-name="ce10" office:value-type="string">
            <text:p>PAGAMENTI DIVERSI</text:p>
          </table:table-cell>
          <table:table-cell table:style-name="ce14" office:value-type="currency" office:currency="EUR" office:value="2620.5">
            <text:p><text:s/>€ 2 620,50 </text:p>
          </table:table-cell>
          <table:table-cell table:number-columns-repeated="1015"/>
        </table:table-row>
        <table:table-row table:style-name="ro3">
          <table:table-cell office:value-type="string">
            <text:p>Altre spese correnti</text:p>
          </table:table-cell>
          <table:table-cell table:number-columns-repeated="2" office:value-type="string">
            <text:p>Altre spese correnti n.a.c.</text:p>
          </table:table-cell>
          <table:table-cell office:value-type="string">
            <text:p>altre spese correnti n.a.c.</text:p>
          </table:table-cell>
          <table:table-cell office:value-type="string">
            <text:p>1.10.99.99.999</text:p>
          </table:table-cell>
          <table:table-cell table:style-name="ce8"/>
          <table:table-cell table:style-name="ce9"/>
          <table:table-cell table:style-name="ce10" office:value-type="string">
            <text:p>PAGAMENTI DIVERSI</text:p>
          </table:table-cell>
          <table:table-cell table:style-name="ce13" office:value-type="currency" office:currency="EUR" office:value="847.02">
            <text:p><text:s/>€ 847,02 </text:p>
          </table:table-cell>
          <table:table-cell table:style-name="ce15"/>
          <table:table-cell table:number-columns-repeated="1014"/>
        </table:table-row>
        <table:table-row table:style-name="ro10" table:number-rows-repeated="644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ubbl__spesa_conto_capitale" table:style-name="ta1">
        <table:table-column table:style-name="co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6"/>
        <table:table-column table:style-name="co15" table:default-cell-style-name="ce6"/>
        <table:table-column table:style-name="co6" table:default-cell-style-name="ce6"/>
        <table:table-column table:style-name="co16" table:default-cell-style-name="ce6"/>
        <table:table-column table:style-name="co8" table:default-cell-style-name="ce3"/>
        <table:table-column table:style-name="co17" table:default-cell-style-name="ce12"/>
        <table:table-column table:style-name="co11" table:number-columns-repeated="1015" table:default-cell-style-name="ce6"/>
        <table:table-row table:style-name="ro11">
          <table:table-cell table:style-name="ce5" office:value-type="string" table:number-columns-spanned="4" table:number-rows-spanned="1">
            <text:p>DESCRIZIONE PIANO FINANZIARIO</text:p>
          </table:table-cell>
          <table:covered-table-cell table:number-columns-repeated="3"/>
          <table:table-cell table:style-name="ce18" office:value-type="string" table:number-columns-spanned="1" table:number-rows-spanned="2">
            <text:p>CLASSIFICA PIANO FINANZIARIO</text:p>
          </table:table-cell>
          <table:table-cell table:style-name="ce7" office:value-type="string">
            <text:p>Num. Mandato</text:p>
          </table:table-cell>
          <table:table-cell table:style-name="ce7" office:value-type="string">
            <text:p>Data Mandato</text:p>
          </table:table-cell>
          <table:table-cell table:style-name="ce7" office:value-type="string">
            <text:p>Beneficiario</text:p>
          </table:table-cell>
          <table:table-cell table:style-name="ce11" office:value-type="string">
            <text:p>Importo Mandato</text:p>
          </table:table-cell>
          <table:table-cell table:number-columns-repeated="1015"/>
        </table:table-row>
        <table:table-row table:style-name="ro2">
          <table:table-cell table:style-name="ce16" office:value-type="string">
            <text:p>2° livello</text:p>
          </table:table-cell>
          <table:table-cell table:style-name="ce16" office:value-type="string">
            <text:p>3° livello </text:p>
          </table:table-cell>
          <table:table-cell table:style-name="ce16" office:value-type="string">
            <text:p>4° livello</text:p>
          </table:table-cell>
          <table:table-cell table:style-name="ce17" office:value-type="string">
            <text:p>5° livello</text:p>
          </table:table-cell>
          <table:covered-table-cell/>
          <table:table-cell table:style-name="ce19" table:number-columns-repeated="2"/>
          <table:table-cell table:style-name="ce20"/>
          <table:table-cell table:style-name="ce21"/>
          <table:table-cell table:number-columns-repeated="1015"/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Beni materiali</text:p>
          </table:table-cell>
          <table:table-cell office:value-type="string">
            <text:p>Mezzi di trasporto ad uso civile, di sicurezza e ordine pubblico</text:p>
          </table:table-cell>
          <table:table-cell table:style-name="ce3" office:value-type="string">
            <text:p>mezzi di trasporto ad uso civile, di sicurezza e ordine pubblico n.a.c.</text:p>
          </table:table-cell>
          <table:table-cell office:value-type="string">
            <text:p>2.02.01.01.999</text:p>
          </table:table-cell>
          <table:table-cell table:style-name="ce8" office:value-type="float" office:value="10899">
            <text:p>10899</text:p>
          </table:table-cell>
          <table:table-cell table:style-name="ce9" office:value-type="date" office:date-value="2017-10-26">
            <text:p>26/10/2017</text:p>
          </table:table-cell>
          <table:table-cell office:value-type="string">
            <text:p>NISSAN ITALIA SRL</text:p>
          </table:table-cell>
          <table:table-cell table:style-name="ce13" office:value-type="currency" office:currency="EUR" office:value="8007.84">
            <text:p><text:s/>€ 8 007,84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3" office:value-type="string">
            <text:p>mezzi di trasporto ad uso civile, di sicurezza e ordine pubblico n.a.c.</text:p>
          </table:table-cell>
          <table:table-cell office:value-type="string">
            <text:p>2.02.01.01.999</text:p>
          </table:table-cell>
          <table:table-cell table:style-name="ce8" office:value-type="float" office:value="11655">
            <text:p>11655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NISSAN ITALIA SRL</text:p>
          </table:table-cell>
          <table:table-cell table:style-name="ce13" office:value-type="currency" office:currency="EUR" office:value="8005.56">
            <text:p><text:s/>€ 8 005,56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3" office:value-type="string">
            <text:p>mezzi di trasporto ad uso civile, di sicurezza e ordine pubblico n.a.c.</text:p>
          </table:table-cell>
          <table:table-cell office:value-type="string">
            <text:p>2.02.01.01.999</text:p>
          </table:table-cell>
          <table:table-cell table:style-name="ce8" office:value-type="float" office:value="12953">
            <text:p>12953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SPEEDMASTER S.R.L.</text:p>
          </table:table-cell>
          <table:table-cell table:style-name="ce13" office:value-type="currency" office:currency="EUR" office:value="5980">
            <text:p><text:s/>€ 5 980,00 </text:p>
          </table:table-cell>
          <table:table-cell table:number-columns-repeated="1015"/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Beni materiali</text:p>
          </table:table-cell>
          <table:table-cell office:value-type="string">
            <text:p>Impianti e macchinari</text:p>
          </table:table-cell>
          <table:table-cell table:style-name="ce10" office:value-type="string">
            <text:p>impianti</text:p>
          </table:table-cell>
          <table:table-cell office:value-type="string">
            <text:p>2.02.01.04.002</text:p>
          </table:table-cell>
          <table:table-cell table:style-name="ce8" office:value-type="float" office:value="10807">
            <text:p>10807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ETRURIA IMPIANTI DI DUCHI S.R.L.</text:p>
          </table:table-cell>
          <table:table-cell table:style-name="ce13" office:value-type="currency" office:currency="EUR" office:value="12776.58">
            <text:p><text:s/>€ 12 776,58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impianti</text:p>
          </table:table-cell>
          <table:table-cell office:value-type="string">
            <text:p>2.02.01.04.002</text:p>
          </table:table-cell>
          <table:table-cell table:style-name="ce8" office:value-type="float" office:value="11669">
            <text:p>11669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ETRURIA IMPIANTI DI DUCHI S.R.L.</text:p>
          </table:table-cell>
          <table:table-cell table:style-name="ce13" office:value-type="currency" office:currency="EUR" office:value="24196.03">
            <text:p><text:s/>€ 24 196,03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impianti</text:p>
          </table:table-cell>
          <table:table-cell office:value-type="string">
            <text:p>2.02.01.04.002</text:p>
          </table:table-cell>
          <table:table-cell table:style-name="ce8" office:value-type="float" office:value="11676">
            <text:p>11676</text:p>
          </table:table-cell>
          <table:table-cell table:style-name="ce9" office:value-type="date" office:date-value="2017-11-22">
            <text:p>22/11/2017</text:p>
          </table:table-cell>
          <table:table-cell office:value-type="string">
            <text:p>GSG INTERNATIONAL SRL</text:p>
          </table:table-cell>
          <table:table-cell table:style-name="ce13" office:value-type="currency" office:currency="EUR" office:value="13211.38">
            <text:p><text:s/>€ 13 211,38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impianti</text:p>
          </table:table-cell>
          <table:table-cell office:value-type="string">
            <text:p>2.02.01.04.002</text:p>
          </table:table-cell>
          <table:table-cell table:style-name="ce8" office:value-type="float" office:value="12226">
            <text:p>12226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ETRURIA IMPIANTI DI DUCHI S.R.L.</text:p>
          </table:table-cell>
          <table:table-cell table:style-name="ce13" office:value-type="currency" office:currency="EUR" office:value="5803.97">
            <text:p><text:s/>€ 5 803,97 </text:p>
          </table:table-cell>
          <table:table-cell table:number-columns-repeated="1015"/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Beni materiali</text:p>
          </table:table-cell>
          <table:table-cell office:value-type="string">
            <text:p>Attrezzature</text:p>
          </table:table-cell>
          <table:table-cell table:style-name="ce10" office:value-type="string">
            <text:p>attrezzature n.a.c.</text:p>
          </table:table-cell>
          <table:table-cell office:value-type="string">
            <text:p>2.02.01.05.999</text:p>
          </table:table-cell>
          <table:table-cell table:style-name="ce8" office:value-type="float" office:value="11575">
            <text:p>11575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SGREVI SRL</text:p>
          </table:table-cell>
          <table:table-cell table:style-name="ce13" office:value-type="currency" office:currency="EUR" office:value="300.22">
            <text:p><text:s/>€ 300,22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attrezzature n.a.c.</text:p>
          </table:table-cell>
          <table:table-cell office:value-type="string">
            <text:p>2.02.01.05.999</text:p>
          </table:table-cell>
          <table:table-cell table:style-name="ce8" office:value-type="float" office:value="11576">
            <text:p>11576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SGREVI SRL</text:p>
          </table:table-cell>
          <table:table-cell table:style-name="ce13" office:value-type="currency" office:currency="EUR" office:value="99.53">
            <text:p><text:s/>€ 99,53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attrezzature n.a.c.</text:p>
          </table:table-cell>
          <table:table-cell office:value-type="string">
            <text:p>2.02.01.05.999</text:p>
          </table:table-cell>
          <table:table-cell table:style-name="ce8" office:value-type="float" office:value="11820">
            <text:p>11820</text:p>
          </table:table-cell>
          <table:table-cell table:style-name="ce9" office:value-type="date" office:date-value="2017-11-28">
            <text:p>28/11/2017</text:p>
          </table:table-cell>
          <table:table-cell office:value-type="string">
            <text:p>SGREVI SRL</text:p>
          </table:table-cell>
          <table:table-cell table:style-name="ce13" office:value-type="currency" office:currency="EUR" office:value="405.06">
            <text:p><text:s/>€ 405,06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attrezzature n.a.c.</text:p>
          </table:table-cell>
          <table:table-cell office:value-type="string">
            <text:p>2.02.01.05.999</text:p>
          </table:table-cell>
          <table:table-cell table:style-name="ce8" office:value-type="float" office:value="12138">
            <text:p>12138</text:p>
          </table:table-cell>
          <table:table-cell table:style-name="ce9" office:value-type="date" office:date-value="2017-12-06">
            <text:p>06/12/2017</text:p>
          </table:table-cell>
          <table:table-cell office:value-type="string">
            <text:p>SGREVI SRL</text:p>
          </table:table-cell>
          <table:table-cell table:style-name="ce13" office:value-type="currency" office:currency="EUR" office:value="460.94">
            <text:p><text:s/>€ 460,94 </text:p>
          </table:table-cell>
          <table:table-cell table:number-columns-repeated="1015"/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Beni materiali</text:p>
          </table:table-cell>
          <table:table-cell office:value-type="string">
            <text:p>Hardware</text:p>
          </table:table-cell>
          <table:table-cell table:style-name="ce10" office:value-type="string">
            <text:p>hardware n.a.c.</text:p>
          </table:table-cell>
          <table:table-cell office:value-type="string">
            <text:p>2.02.01.07.999</text:p>
          </table:table-cell>
          <table:table-cell table:style-name="ce8" office:value-type="float" office:value="11161">
            <text:p>11161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CVT S.R.L</text:p>
          </table:table-cell>
          <table:table-cell table:style-name="ce13" office:value-type="currency" office:currency="EUR" office:value="17995">
            <text:p><text:s/>€ 17 995,00 </text:p>
          </table:table-cell>
          <table:table-cell table:number-columns-repeated="1015"/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Beni materiali</text:p>
          </table:table-cell>
          <table:table-cell office:value-type="string">
            <text:p>Beni immobili</text:p>
          </table:table-cell>
          <table:table-cell table:style-name="ce10" office:value-type="string">
            <text:p>fabbricati ad uso commerciale e istituzionale</text:p>
          </table:table-cell>
          <table:table-cell office:value-type="string">
            <text:p>2.02.01.09.002</text:p>
          </table:table-cell>
          <table:table-cell table:style-name="ce8" office:value-type="float" office:value="10101">
            <text:p>10101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REGIONE TOSCANA - IRAP</text:p>
          </table:table-cell>
          <table:table-cell table:style-name="ce13" office:value-type="currency" office:currency="EUR" office:value="397.04">
            <text:p><text:s/>€ 397,04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0" office:value-type="string">
            <text:p>fabbricati ad uso commerciale e istituzionale</text:p>
          </table:table-cell>
          <table:table-cell office:value-type="string">
            <text:p>2.02.01.09.002</text:p>
          </table:table-cell>
          <table:table-cell table:style-name="ce8" office:value-type="float" office:value="12754">
            <text:p>12754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GUIDELLI FRANCESCA</text:p>
          </table:table-cell>
          <table:table-cell table:style-name="ce13" office:value-type="currency" office:currency="EUR" office:value="3076.99">
            <text:p><text:s/>€ 3 076,99 </text:p>
          </table:table-cell>
          <table:table-cell table:number-columns-repeated="1015"/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Beni materiali</text:p>
          </table:table-cell>
          <table:table-cell office:value-type="string">
            <text:p>Beni immobili</text:p>
          </table:table-cell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0132">
            <text:p>10132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EDIL SIMA SOCIETA' COOPERATIVA</text:p>
          </table:table-cell>
          <table:table-cell table:style-name="ce13" office:value-type="currency" office:currency="EUR" office:value="29809.24">
            <text:p><text:s/>€ 29 809,24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0190">
            <text:p>10190</text:p>
          </table:table-cell>
          <table:table-cell table:style-name="ce9" office:value-type="date" office:date-value="2017-10-05">
            <text:p>05/10/2017</text:p>
          </table:table-cell>
          <table:table-cell office:value-type="string">
            <text:p>EDILIZIA SAN GIORGIO S.R.L.</text:p>
          </table:table-cell>
          <table:table-cell table:style-name="ce13" office:value-type="currency" office:currency="EUR" office:value="27518.84">
            <text:p><text:s/>€ 27 518,84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0279">
            <text:p>10279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LUCCI MARINO COSTRUZIONI - S.R.L.</text:p>
          </table:table-cell>
          <table:table-cell table:style-name="ce13" office:value-type="currency" office:currency="EUR" office:value="18399.56">
            <text:p><text:s/>€ 18 399,56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0280">
            <text:p>10280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IMPRESA EDILE SBIETTI MASSIMO</text:p>
          </table:table-cell>
          <table:table-cell table:style-name="ce13" office:value-type="currency" office:currency="EUR" office:value="1120.06">
            <text:p><text:s/>€ 1 120,06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0281">
            <text:p>10281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IMPRESA EDILE SBIETTI MASSIMO</text:p>
          </table:table-cell>
          <table:table-cell table:style-name="ce13" office:value-type="currency" office:currency="EUR" office:value="29728.66">
            <text:p><text:s/>€ 29 728,66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0776">
            <text:p>10776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C.S.P.S EUROPA COSTRUZIONI DI CARMOSINO</text:p>
          </table:table-cell>
          <table:table-cell table:style-name="ce13" office:value-type="currency" office:currency="EUR" office:value="39605.94">
            <text:p><text:s/>€ 39 605,94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0777">
            <text:p>10777</text:p>
          </table:table-cell>
          <table:table-cell table:style-name="ce9" office:value-type="date" office:date-value="2017-10-23">
            <text:p>23/10/2017</text:p>
          </table:table-cell>
          <table:table-cell office:value-type="string">
            <text:p>C.S.P.S EUROPA COSTRUZIONI DI CARMOSINO</text:p>
          </table:table-cell>
          <table:table-cell table:style-name="ce13" office:value-type="currency" office:currency="EUR" office:value="14008.06">
            <text:p><text:s/>€ 14 008,06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0940">
            <text:p>10940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30">
            <text:p><text:s/>€ 3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0942">
            <text:p>10942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225">
            <text:p><text:s/>€ 225,00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0945">
            <text:p>10945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225">
            <text:p><text:s/>€ 225,00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0946">
            <text:p>10946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30">
            <text:p><text:s/>€ 3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0950">
            <text:p>10950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30">
            <text:p><text:s/>€ 3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1384">
            <text:p>11384</text:p>
          </table:table-cell>
          <table:table-cell table:style-name="ce9" office:value-type="date" office:date-value="2017-11-15">
            <text:p>15/11/2017</text:p>
          </table:table-cell>
          <table:table-cell office:value-type="string">
            <text:p>CO.AR.CO. SOC. CONSORTILE ARL</text:p>
          </table:table-cell>
          <table:table-cell table:style-name="ce13" office:value-type="currency" office:currency="EUR" office:value="26870.25">
            <text:p><text:s/>€ 26 870,25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1885">
            <text:p>11885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4EMME SERVICE SPA</text:p>
          </table:table-cell>
          <table:table-cell table:style-name="ce13" office:value-type="currency" office:currency="EUR" office:value="2348.5">
            <text:p><text:s/>€ 2 348,50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1887">
            <text:p>11887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4EMME SERVICE SPA</text:p>
          </table:table-cell>
          <table:table-cell table:style-name="ce13" office:value-type="currency" office:currency="EUR" office:value="1891">
            <text:p><text:s/>€ 1 891,00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1964">
            <text:p>11964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IAVARONE GIUSEPPE</text:p>
          </table:table-cell>
          <table:table-cell table:style-name="ce13" office:value-type="currency" office:currency="EUR" office:value="4971.24">
            <text:p><text:s/>€ 4 971,24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1965">
            <text:p>11965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IAVARONE GIUSEPPE</text:p>
          </table:table-cell>
          <table:table-cell table:style-name="ce13" office:value-type="currency" office:currency="EUR" office:value="4486.54">
            <text:p><text:s/>€ 4 486,54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2717">
            <text:p>12717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LUCCI MARINO COSTRUZIONI - S.R.L.</text:p>
          </table:table-cell>
          <table:table-cell table:style-name="ce13" office:value-type="currency" office:currency="EUR" office:value="870.2">
            <text:p><text:s/>€ 870,20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2718">
            <text:p>12718</text:p>
          </table:table-cell>
          <table:table-cell table:style-name="ce9" office:value-type="date" office:date-value="2017-12-19">
            <text:p>19/12/2017</text:p>
          </table:table-cell>
          <table:table-cell office:value-type="string">
            <text:p>LUCCI MARINO COSTRUZIONI - S.R.L.</text:p>
          </table:table-cell>
          <table:table-cell table:style-name="ce13" office:value-type="currency" office:currency="EUR" office:value="2904">
            <text:p><text:s/>€ 2 904,00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2879">
            <text:p>12879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LUCCI MARINO COSTRUZIONI - S.R.L.</text:p>
          </table:table-cell>
          <table:table-cell table:style-name="ce13" office:value-type="currency" office:currency="EUR" office:value="111.42">
            <text:p><text:s/>€ 111,42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2948">
            <text:p>12948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EDIL SIMA SOCIETA' COOPERATIVA</text:p>
          </table:table-cell>
          <table:table-cell table:style-name="ce13" office:value-type="currency" office:currency="EUR" office:value="3205.42">
            <text:p><text:s/>€ 3 205,42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2949">
            <text:p>12949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EDIL SIMA SOCIETA' COOPERATIVA</text:p>
          </table:table-cell>
          <table:table-cell table:style-name="ce13" office:value-type="currency" office:currency="EUR" office:value="5346.2">
            <text:p><text:s/>€ 5 346,20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2950">
            <text:p>12950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EDIL SIMA SOCIETA' COOPERATIVA</text:p>
          </table:table-cell>
          <table:table-cell table:style-name="ce13" office:value-type="currency" office:currency="EUR" office:value="10352.71">
            <text:p><text:s/>€ 10 352,71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2951">
            <text:p>12951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EDIL SIMA SOCIETA' COOPERATIVA</text:p>
          </table:table-cell>
          <table:table-cell table:style-name="ce13" office:value-type="currency" office:currency="EUR" office:value="5100.75">
            <text:p><text:s/>€ 5 100,75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fabbricati ad uso scolastico</text:p>
          </table:table-cell>
          <table:table-cell office:value-type="string">
            <text:p>2.02.01.09.003</text:p>
          </table:table-cell>
          <table:table-cell table:style-name="ce8" office:value-type="float" office:value="12952">
            <text:p>12952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EDIL SIMA SOCIETA' COOPERATIVA</text:p>
          </table:table-cell>
          <table:table-cell table:style-name="ce13" office:value-type="currency" office:currency="EUR" office:value="392.73">
            <text:p><text:s/>€ 392,73 </text:p>
          </table:table-cell>
          <table:table-cell table:number-columns-repeated="1015"/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Beni materiali</text:p>
          </table:table-cell>
          <table:table-cell office:value-type="string">
            <text:p>Beni immobili</text:p>
          </table:table-cell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0067">
            <text:p>10067</text:p>
          </table:table-cell>
          <table:table-cell table:style-name="ce9" office:value-type="date" office:date-value="2017-10-02">
            <text:p>02/10/2017</text:p>
          </table:table-cell>
          <table:table-cell office:value-type="string">
            <text:p>INFO S.R.L.</text:p>
          </table:table-cell>
          <table:table-cell table:style-name="ce13" office:value-type="currency" office:currency="EUR" office:value="637.2">
            <text:p><text:s/>€ 637,20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0199">
            <text:p>10199</text:p>
          </table:table-cell>
          <table:table-cell table:style-name="ce9" office:value-type="date" office:date-value="2017-10-06">
            <text:p>06/10/2017</text:p>
          </table:table-cell>
          <table:table-cell office:value-type="string">
            <text:p>ELETTROIMPIANTI TECNOLUCE S.R.L.</text:p>
          </table:table-cell>
          <table:table-cell table:style-name="ce13" office:value-type="currency" office:currency="EUR" office:value="4498.81">
            <text:p><text:s/>€ 4 498,81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0247">
            <text:p>10247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REGIONE TOSCANA - GENIO CIVILE</text:p>
          </table:table-cell>
          <table:table-cell table:style-name="ce13" office:value-type="currency" office:currency="EUR" office:value="645">
            <text:p><text:s/>€ 645,00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0816">
            <text:p>10816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CTS ELECTRONICS S.N.C.</text:p>
          </table:table-cell>
          <table:table-cell table:style-name="ce13" office:value-type="currency" office:currency="EUR" office:value="6649">
            <text:p><text:s/>€ 6 649,00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0934">
            <text:p>10934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30">
            <text:p><text:s/>€ 30,00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0947">
            <text:p>10947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375">
            <text:p><text:s/>€ 375,00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0949">
            <text:p>10949</text:p>
          </table:table-cell>
          <table:table-cell table:style-name="ce9" office:value-type="date" office:date-value="2017-10-30">
            <text:p>30/10/2017</text:p>
          </table:table-cell>
          <table:table-cell office:value-type="string">
            <text:p>ANAC AUTORITA' NAZIONALE ANTICORRUZIONE</text:p>
          </table:table-cell>
          <table:table-cell table:style-name="ce13" office:value-type="currency" office:currency="EUR" office:value="30">
            <text:p><text:s/>€ 30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1001">
            <text:p>11001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BINDI S.P.A.</text:p>
          </table:table-cell>
          <table:table-cell table:style-name="ce13" office:value-type="currency" office:currency="EUR" office:value="20733.03">
            <text:p><text:s/>€ 20 733,03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1002">
            <text:p>11002</text:p>
          </table:table-cell>
          <table:table-cell table:style-name="ce9" office:value-type="date" office:date-value="2017-10-31">
            <text:p>31/10/2017</text:p>
          </table:table-cell>
          <table:table-cell office:value-type="string">
            <text:p>BINDI S.P.A.</text:p>
          </table:table-cell>
          <table:table-cell table:style-name="ce13" office:value-type="currency" office:currency="EUR" office:value="7922.81">
            <text:p><text:s/>€ 7 922,81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1089">
            <text:p>11089</text:p>
          </table:table-cell>
          <table:table-cell table:style-name="ce9" office:value-type="date" office:date-value="2017-11-03">
            <text:p>03/11/2017</text:p>
          </table:table-cell>
          <table:table-cell office:value-type="string">
            <text:p>RAGAZZINI COSTRUZIONI - S.R.L.</text:p>
          </table:table-cell>
          <table:table-cell table:style-name="ce13" office:value-type="currency" office:currency="EUR" office:value="84551.93">
            <text:p><text:s/>€ 84 551,93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1198">
            <text:p>11198</text:p>
          </table:table-cell>
          <table:table-cell table:style-name="ce9" office:value-type="date" office:date-value="2017-11-07">
            <text:p>07/11/2017</text:p>
          </table:table-cell>
          <table:table-cell office:value-type="string">
            <text:p>INNOCENTI SANDRO</text:p>
          </table:table-cell>
          <table:table-cell table:style-name="ce13" office:value-type="currency" office:currency="EUR" office:value="2339.03">
            <text:p><text:s/>€ 2 339,03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1212">
            <text:p>11212</text:p>
          </table:table-cell>
          <table:table-cell table:style-name="ce9" office:value-type="date" office:date-value="2017-11-08">
            <text:p>08/11/2017</text:p>
          </table:table-cell>
          <table:table-cell office:value-type="string">
            <text:p>BENNATI S.R.L.</text:p>
          </table:table-cell>
          <table:table-cell table:style-name="ce13" office:value-type="currency" office:currency="EUR" office:value="23484.45">
            <text:p><text:s/>€ 23 484,45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1233">
            <text:p>11233</text:p>
          </table:table-cell>
          <table:table-cell table:style-name="ce9" office:value-type="date" office:date-value="2017-11-09">
            <text:p>09/11/2017</text:p>
          </table:table-cell>
          <table:table-cell office:value-type="string">
            <text:p>IMPRESA SAN GIOVANNI SRL</text:p>
          </table:table-cell>
          <table:table-cell table:style-name="ce13" office:value-type="currency" office:currency="EUR" office:value="41374">
            <text:p><text:s/>€ 41 374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1679">
            <text:p>11679</text:p>
          </table:table-cell>
          <table:table-cell table:style-name="ce9" office:value-type="date" office:date-value="2017-11-27">
            <text:p>27/11/2017</text:p>
          </table:table-cell>
          <table:table-cell office:value-type="string">
            <text:p>BORGHESI CLAUDIA</text:p>
          </table:table-cell>
          <table:table-cell table:style-name="ce13" office:value-type="currency" office:currency="EUR" office:value="3938.76">
            <text:p><text:s/>€ 3 938,76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1979">
            <text:p>11979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MATTEINI STRADE SRL</text:p>
          </table:table-cell>
          <table:table-cell table:style-name="ce13" office:value-type="currency" office:currency="EUR" office:value="35068.08">
            <text:p><text:s/>€ 35 068,08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1980">
            <text:p>11980</text:p>
          </table:table-cell>
          <table:table-cell table:style-name="ce9" office:value-type="date" office:date-value="2017-11-30">
            <text:p>30/11/2017</text:p>
          </table:table-cell>
          <table:table-cell office:value-type="string">
            <text:p>MATTEINI STRADE SRL</text:p>
          </table:table-cell>
          <table:table-cell table:style-name="ce13" office:value-type="currency" office:currency="EUR" office:value="4956.47">
            <text:p><text:s/>€ 4 956,47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2116">
            <text:p>12116</text:p>
          </table:table-cell>
          <table:table-cell table:style-name="ce9" office:value-type="date" office:date-value="2017-12-05">
            <text:p>05/12/2017</text:p>
          </table:table-cell>
          <table:table-cell office:value-type="string">
            <text:p>ITALIANA APPALTI SRL</text:p>
          </table:table-cell>
          <table:table-cell table:style-name="ce13" office:value-type="currency" office:currency="EUR" office:value="9699.5">
            <text:p><text:s/>€ 9 699,50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2225">
            <text:p>12225</text:p>
          </table:table-cell>
          <table:table-cell table:style-name="ce9" office:value-type="date" office:date-value="2017-12-11">
            <text:p>11/12/2017</text:p>
          </table:table-cell>
          <table:table-cell office:value-type="string">
            <text:p>ETRURIA IMPIANTI DI DUCHI S.R.L.</text:p>
          </table:table-cell>
          <table:table-cell table:style-name="ce13" office:value-type="currency" office:currency="EUR" office:value="526.06">
            <text:p><text:s/>€ 526,06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2423">
            <text:p>12423</text:p>
          </table:table-cell>
          <table:table-cell table:style-name="ce9" office:value-type="date" office:date-value="2017-12-13">
            <text:p>13/12/2017</text:p>
          </table:table-cell>
          <table:table-cell office:value-type="string">
            <text:p>AON SPA INSURANCE &amp; REINSURANCE BROKERS</text:p>
          </table:table-cell>
          <table:table-cell table:style-name="ce13" office:value-type="currency" office:currency="EUR" office:value="100">
            <text:p><text:s/>€ 100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2622">
            <text:p>12622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EMC BERTI SRL</text:p>
          </table:table-cell>
          <table:table-cell table:style-name="ce13" office:value-type="currency" office:currency="EUR" office:value="5502.2">
            <text:p><text:s/>€ 5 502,20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2643">
            <text:p>12643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SPADA COSTRUZIONI SRL</text:p>
          </table:table-cell>
          <table:table-cell table:style-name="ce13" office:value-type="currency" office:currency="EUR" office:value="320">
            <text:p><text:s/>€ 320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2695">
            <text:p>12695</text:p>
          </table:table-cell>
          <table:table-cell table:style-name="ce9" office:value-type="date" office:date-value="2017-12-18">
            <text:p>18/12/2017</text:p>
          </table:table-cell>
          <table:table-cell office:value-type="string">
            <text:p>C.A.B. S.R.L.</text:p>
          </table:table-cell>
          <table:table-cell table:style-name="ce13" office:value-type="currency" office:currency="EUR" office:value="1432.52">
            <text:p><text:s/>€ 1 432,52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2945">
            <text:p>12945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BINDI S.P.A.</text:p>
          </table:table-cell>
          <table:table-cell table:style-name="ce13" office:value-type="currency" office:currency="EUR" office:value="39970.86">
            <text:p><text:s/>€ 39 970,86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2946">
            <text:p>12946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GALILEO GEOFISICA SNC</text:p>
          </table:table-cell>
          <table:table-cell table:style-name="ce13" office:value-type="currency" office:currency="EUR" office:value="3186.64">
            <text:p><text:s/>€ 3 186,64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 office:value-type="string">
            <text:p>infrastrutture stradali</text:p>
          </table:table-cell>
          <table:table-cell office:value-type="string">
            <text:p>2.02.01.09.012</text:p>
          </table:table-cell>
          <table:table-cell table:style-name="ce8" office:value-type="float" office:value="12947">
            <text:p>12947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GALILEO GEOFISICA SNC</text:p>
          </table:table-cell>
          <table:table-cell table:style-name="ce13" office:value-type="currency" office:currency="EUR" office:value="1464">
            <text:p><text:s/>€ 1 464,00 </text:p>
          </table:table-cell>
          <table:table-cell table:number-columns-repeated="1015"/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Beni materiali</text:p>
          </table:table-cell>
          <table:table-cell office:value-type="string">
            <text:p>Beni immobili</text:p>
          </table:table-cell>
          <table:table-cell table:style-name="ce10" office:value-type="string">
            <text:p>opere per la sistemazione del suolo</text:p>
          </table:table-cell>
          <table:table-cell office:value-type="string">
            <text:p>2.02.01.09.014</text:p>
          </table:table-cell>
          <table:table-cell table:style-name="ce8" office:value-type="float" office:value="12324">
            <text:p>12324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PANTANI FABRIZIO</text:p>
          </table:table-cell>
          <table:table-cell table:style-name="ce13" office:value-type="currency" office:currency="EUR" office:value="1686.76">
            <text:p><text:s/>€ 1 686,76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opere per la sistemazione del suolo</text:p>
          </table:table-cell>
          <table:table-cell office:value-type="string">
            <text:p>2.02.01.09.014</text:p>
          </table:table-cell>
          <table:table-cell table:style-name="ce8" office:value-type="float" office:value="12629">
            <text:p>12629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ECOGEST</text:p>
          </table:table-cell>
          <table:table-cell table:style-name="ce13" office:value-type="currency" office:currency="EUR" office:value="74599.58">
            <text:p><text:s/>€ 74 599,58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opere per la sistemazione del suolo</text:p>
          </table:table-cell>
          <table:table-cell office:value-type="string">
            <text:p>2.02.01.09.014</text:p>
          </table:table-cell>
          <table:table-cell table:style-name="ce8" office:value-type="float" office:value="12755">
            <text:p>12755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VANNINI GIULIA</text:p>
          </table:table-cell>
          <table:table-cell table:style-name="ce13" office:value-type="currency" office:currency="EUR" office:value="4942.07">
            <text:p><text:s/>€ 4 942,07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opere per la sistemazione del suolo</text:p>
          </table:table-cell>
          <table:table-cell office:value-type="string">
            <text:p>2.02.01.09.014</text:p>
          </table:table-cell>
          <table:table-cell table:style-name="ce8" office:value-type="float" office:value="12893">
            <text:p>12893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ITALSCAVI DI PRATELLI ALVARO &amp; C. S.A.S</text:p>
          </table:table-cell>
          <table:table-cell table:style-name="ce13" office:value-type="currency" office:currency="EUR" office:value="909">
            <text:p><text:s/>€ 909,00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opere per la sistemazione del suolo</text:p>
          </table:table-cell>
          <table:table-cell office:value-type="string">
            <text:p>2.02.01.09.014</text:p>
          </table:table-cell>
          <table:table-cell table:style-name="ce8" office:value-type="float" office:value="12969">
            <text:p>12969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DIVERSI</text:p>
          </table:table-cell>
          <table:table-cell table:style-name="ce13" office:value-type="currency" office:currency="EUR" office:value="260211.09">
            <text:p><text:s/>€ 260 211,09 </text:p>
          </table:table-cell>
          <table:table-cell table:number-columns-repeated="1015"/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Beni materiali</text:p>
          </table:table-cell>
          <table:table-cell office:value-type="string">
            <text:p>Beni immobili</text:p>
          </table:table-cell>
          <table:table-cell table:style-name="ce10" office:value-type="string">
            <text:p>impianti sportivi</text:p>
          </table:table-cell>
          <table:table-cell office:value-type="string">
            <text:p>2.02.01.09.016</text:p>
          </table:table-cell>
          <table:table-cell table:style-name="ce8" office:value-type="float" office:value="11659">
            <text:p>11659</text:p>
          </table:table-cell>
          <table:table-cell table:style-name="ce9" office:value-type="date" office:date-value="2017-11-21">
            <text:p>21/11/2017</text:p>
          </table:table-cell>
          <table:table-cell office:value-type="string">
            <text:p>I.GE. IMPIANTISTICA GENERALE S.R.L.</text:p>
          </table:table-cell>
          <table:table-cell table:style-name="ce13" office:value-type="currency" office:currency="EUR" office:value="25825.26">
            <text:p><text:s/>€ 25 825,26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0" office:value-type="string">
            <text:p>impianti sportivi</text:p>
          </table:table-cell>
          <table:table-cell office:value-type="string">
            <text:p>2.02.01.09.016</text:p>
          </table:table-cell>
          <table:table-cell table:style-name="ce8" office:value-type="float" office:value="12163">
            <text:p>12163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AGENZIA DEL DEMANIO FIL.DI FIRENZE SEZ.STACCATA AREZZO</text:p>
          </table:table-cell>
          <table:table-cell table:style-name="ce13" office:value-type="currency" office:currency="EUR" office:value="452250">
            <text:p><text:s/>€ 452 250,00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impianti sportivi</text:p>
          </table:table-cell>
          <table:table-cell office:value-type="string">
            <text:p>2.02.01.09.016</text:p>
          </table:table-cell>
          <table:table-cell table:style-name="ce8" office:value-type="float" office:value="12610">
            <text:p>12610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I.GE. IMPIANTISTICA GENERALE S.R.L.</text:p>
          </table:table-cell>
          <table:table-cell table:style-name="ce13" office:value-type="currency" office:currency="EUR" office:value="422.47">
            <text:p><text:s/>€ 422,47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impianti sportivi</text:p>
          </table:table-cell>
          <table:table-cell office:value-type="string">
            <text:p>2.02.01.09.016</text:p>
          </table:table-cell>
          <table:table-cell table:style-name="ce8" office:value-type="float" office:value="12611">
            <text:p>12611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I.GE. IMPIANTISTICA GENERALE S.R.L.</text:p>
          </table:table-cell>
          <table:table-cell table:style-name="ce13" office:value-type="currency" office:currency="EUR" office:value="13481.24">
            <text:p><text:s/>€ 13 481,24 </text:p>
          </table:table-cell>
          <table:table-cell table:number-columns-repeated="1015"/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Beni materiali</text:p>
          </table:table-cell>
          <table:table-cell office:value-type="string">
            <text:p>Beni immobili</text:p>
          </table:table-cell>
          <table:table-cell table:style-name="ce10" office:value-type="string">
            <text:p>fabbricati destinati ad asili nido</text:p>
          </table:table-cell>
          <table:table-cell office:value-type="string">
            <text:p>2.02.01.09.017</text:p>
          </table:table-cell>
          <table:table-cell table:style-name="ce8" office:value-type="float" office:value="10095">
            <text:p>10095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BENNATI S.R.L.</text:p>
          </table:table-cell>
          <table:table-cell table:style-name="ce13" office:value-type="currency" office:currency="EUR" office:value="137.82">
            <text:p><text:s/>€ 137,82 </text:p>
          </table:table-cell>
          <table:table-cell table:number-columns-repeated="1015"/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Beni materiali</text:p>
          </table:table-cell>
          <table:table-cell office:value-type="string">
            <text:p>Beni immobili</text:p>
          </table:table-cell>
          <table:table-cell table:style-name="ce10" office:value-type="string">
            <text:p>beni immobili n.a.c.</text:p>
          </table:table-cell>
          <table:table-cell office:value-type="string">
            <text:p>2.02.01.09.999</text:p>
          </table:table-cell>
          <table:table-cell table:style-name="ce8" office:value-type="float" office:value="10282">
            <text:p>10282</text:p>
          </table:table-cell>
          <table:table-cell table:style-name="ce9" office:value-type="date" office:date-value="2017-10-11">
            <text:p>11/10/2017</text:p>
          </table:table-cell>
          <table:table-cell office:value-type="string">
            <text:p>MAP GENERAL CONTRACTS S.R.L.</text:p>
          </table:table-cell>
          <table:table-cell table:style-name="ce13" office:value-type="currency" office:currency="EUR" office:value="69808.4">
            <text:p><text:s/>€ 69 808,40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beni immobili n.a.c.</text:p>
          </table:table-cell>
          <table:table-cell office:value-type="string">
            <text:p>2.02.01.09.999</text:p>
          </table:table-cell>
          <table:table-cell table:style-name="ce8" office:value-type="float" office:value="11880">
            <text:p>11880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MAP GENERAL CONTRACTS S.R.L.</text:p>
          </table:table-cell>
          <table:table-cell table:style-name="ce13" office:value-type="currency" office:currency="EUR" office:value="44345.93">
            <text:p><text:s/>€ 44 345,93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 office:value-type="string">
            <text:p>beni immobili n.a.c.</text:p>
          </table:table-cell>
          <table:table-cell office:value-type="string">
            <text:p>2.02.01.09.999</text:p>
          </table:table-cell>
          <table:table-cell table:style-name="ce8" office:value-type="float" office:value="11881">
            <text:p>11881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MAP GENERAL CONTRACTS S.R.L.</text:p>
          </table:table-cell>
          <table:table-cell table:style-name="ce13" office:value-type="currency" office:currency="EUR" office:value="39609.94">
            <text:p><text:s/>€ 39 609,94 </text:p>
          </table:table-cell>
          <table:table-cell table:number-columns-repeated="1015"/>
        </table:table-row>
        <table:table-row table:style-name="ro8">
          <table:table-cell office:value-type="string">
            <text:p>Investimenti fissi lordi e acquisto di terreni</text:p>
          </table:table-cell>
          <table:table-cell office:value-type="string">
            <text:p>Beni materiali</text:p>
          </table:table-cell>
          <table:table-cell office:value-type="string">
            <text:p>Beni immobili di valore culturale, storico ed artistico</text:p>
          </table:table-cell>
          <table:table-cell table:style-name="ce10" office:value-type="string">
            <text:p>fabbricati ad uso commerciale e istituzionale di valore culturale, storico ed artistico</text:p>
          </table:table-cell>
          <table:table-cell office:value-type="string">
            <text:p>2.02.01.10.002</text:p>
          </table:table-cell>
          <table:table-cell table:style-name="ce8" office:value-type="float" office:value="10107">
            <text:p>10107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REGIONE TOSCANA - IRAP</text:p>
          </table:table-cell>
          <table:table-cell table:style-name="ce13" office:value-type="currency" office:currency="EUR" office:value="396.54">
            <text:p><text:s/>€ 396,54 </text:p>
          </table:table-cell>
          <table:table-cell table:number-columns-repeated="1015"/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Beni materiali</text:p>
          </table:table-cell>
          <table:table-cell office:value-type="string">
            <text:p>Beni immobili di valore culturale, storico ed artistico</text:p>
          </table:table-cell>
          <table:table-cell table:style-name="ce10" office:value-type="string">
            <text:p>siti archeologici di valore culturale, storico ed artistico</text:p>
          </table:table-cell>
          <table:table-cell office:value-type="string">
            <text:p>2.02.01.10.005</text:p>
          </table:table-cell>
          <table:table-cell table:style-name="ce8" office:value-type="float" office:value="10104">
            <text:p>10104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REGIONE TOSCANA - IRAP</text:p>
          </table:table-cell>
          <table:table-cell table:style-name="ce13" office:value-type="currency" office:currency="EUR" office:value="17.6">
            <text:p><text:s/>€ 17,6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1.10.005</text:p>
          </table:table-cell>
          <table:table-cell table:style-name="ce8" office:value-type="float" office:value="10193">
            <text:p>10193</text:p>
          </table:table-cell>
          <table:table-cell table:style-name="ce9" office:value-type="date" office:date-value="2017-10-05">
            <text:p>05/10/2017</text:p>
          </table:table-cell>
          <table:table-cell office:value-type="string">
            <text:p>SPIRA SRL</text:p>
          </table:table-cell>
          <table:table-cell table:style-name="ce13" office:value-type="currency" office:currency="EUR" office:value="1750.94">
            <text:p><text:s/>€ 1 750,94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1.10.005</text:p>
          </table:table-cell>
          <table:table-cell table:style-name="ce8" office:value-type="float" office:value="10194">
            <text:p>10194</text:p>
          </table:table-cell>
          <table:table-cell table:style-name="ce9" office:value-type="date" office:date-value="2017-10-05">
            <text:p>05/10/2017</text:p>
          </table:table-cell>
          <table:table-cell office:value-type="string">
            <text:p>SPIRA SRL</text:p>
          </table:table-cell>
          <table:table-cell table:style-name="ce13" office:value-type="currency" office:currency="EUR" office:value="1878.37">
            <text:p><text:s/>€ 1 878,37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1.10.005</text:p>
          </table:table-cell>
          <table:table-cell table:style-name="ce8" office:value-type="float" office:value="10195">
            <text:p>10195</text:p>
          </table:table-cell>
          <table:table-cell table:style-name="ce9" office:value-type="date" office:date-value="2017-10-05">
            <text:p>05/10/2017</text:p>
          </table:table-cell>
          <table:table-cell office:value-type="string">
            <text:p>SPIRA SRL</text:p>
          </table:table-cell>
          <table:table-cell table:style-name="ce13" office:value-type="currency" office:currency="EUR" office:value="836.54">
            <text:p><text:s/>€ 836,54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1.10.005</text:p>
          </table:table-cell>
          <table:table-cell table:style-name="ce8" office:value-type="float" office:value="10196">
            <text:p>10196</text:p>
          </table:table-cell>
          <table:table-cell table:style-name="ce9" office:value-type="date" office:date-value="2017-10-05">
            <text:p>05/10/2017</text:p>
          </table:table-cell>
          <table:table-cell office:value-type="string">
            <text:p>SPIRA SRL</text:p>
          </table:table-cell>
          <table:table-cell table:style-name="ce13" office:value-type="currency" office:currency="EUR" office:value="79.46">
            <text:p><text:s/>€ 79,46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1.10.005</text:p>
          </table:table-cell>
          <table:table-cell table:style-name="ce8" office:value-type="float" office:value="10197">
            <text:p>10197</text:p>
          </table:table-cell>
          <table:table-cell table:style-name="ce9" office:value-type="date" office:date-value="2017-10-05">
            <text:p>05/10/2017</text:p>
          </table:table-cell>
          <table:table-cell office:value-type="string">
            <text:p>SPIRA SRL</text:p>
          </table:table-cell>
          <table:table-cell table:style-name="ce13" office:value-type="currency" office:currency="EUR" office:value="1099.04">
            <text:p><text:s/>€ 1 099,04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1.10.005</text:p>
          </table:table-cell>
          <table:table-cell table:style-name="ce8" office:value-type="float" office:value="10245">
            <text:p>10245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SPIRA SRL</text:p>
          </table:table-cell>
          <table:table-cell table:style-name="ce13" office:value-type="currency" office:currency="EUR" office:value="237.27">
            <text:p><text:s/>€ 237,27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/>
          <table:table-cell office:value-type="string">
            <text:p>2.02.01.10.005</text:p>
          </table:table-cell>
          <table:table-cell table:style-name="ce8" office:value-type="float" office:value="10366">
            <text:p>10366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DE VITA &amp; SCHULZE ARCHITETTI</text:p>
          </table:table-cell>
          <table:table-cell table:style-name="ce13" office:value-type="currency" office:currency="EUR" office:value="1984.32">
            <text:p><text:s/>€ 1 984,32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/>
          <table:table-cell office:value-type="string">
            <text:p>2.02.01.10.005</text:p>
          </table:table-cell>
          <table:table-cell table:style-name="ce8" office:value-type="float" office:value="10367">
            <text:p>10367</text:p>
          </table:table-cell>
          <table:table-cell table:style-name="ce9" office:value-type="date" office:date-value="2017-10-13">
            <text:p>13/10/2017</text:p>
          </table:table-cell>
          <table:table-cell office:value-type="string">
            <text:p>DE VITA &amp; SCHULZE ARCHITETTI</text:p>
          </table:table-cell>
          <table:table-cell table:style-name="ce13" office:value-type="currency" office:currency="EUR" office:value="1132.64">
            <text:p><text:s/>€ 1 132,64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1.10.005</text:p>
          </table:table-cell>
          <table:table-cell table:style-name="ce8" office:value-type="float" office:value="10562">
            <text:p>10562</text:p>
          </table:table-cell>
          <table:table-cell table:style-name="ce9" office:value-type="date" office:date-value="2017-10-17">
            <text:p>17/10/2017</text:p>
          </table:table-cell>
          <table:table-cell office:value-type="string">
            <text:p>SPIRA SRL</text:p>
          </table:table-cell>
          <table:table-cell table:style-name="ce13" office:value-type="currency" office:currency="EUR" office:value="415.67">
            <text:p><text:s/>€ 415,67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1.10.005</text:p>
          </table:table-cell>
          <table:table-cell table:style-name="ce8" office:value-type="float" office:value="12050">
            <text:p>12050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M.B.F. EDILIZIA-SPA</text:p>
          </table:table-cell>
          <table:table-cell table:style-name="ce13" office:value-type="currency" office:currency="EUR" office:value="56182">
            <text:p><text:s/>€ 56 182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1.10.005</text:p>
          </table:table-cell>
          <table:table-cell table:style-name="ce8" office:value-type="float" office:value="12051">
            <text:p>12051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M.B.F. EDILIZIA-SPA</text:p>
          </table:table-cell>
          <table:table-cell table:style-name="ce13" office:value-type="currency" office:currency="EUR" office:value="12360.04">
            <text:p><text:s/>€ 12 360,04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1.10.005</text:p>
          </table:table-cell>
          <table:table-cell table:style-name="ce8" office:value-type="float" office:value="12052">
            <text:p>12052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M.B.F. EDILIZIA-SPA</text:p>
          </table:table-cell>
          <table:table-cell table:style-name="ce13" office:value-type="currency" office:currency="EUR" office:value="45300">
            <text:p><text:s/>€ 45 300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1.10.005</text:p>
          </table:table-cell>
          <table:table-cell table:style-name="ce8" office:value-type="float" office:value="12053">
            <text:p>12053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M.B.F. EDILIZIA-SPA</text:p>
          </table:table-cell>
          <table:table-cell table:style-name="ce13" office:value-type="currency" office:currency="EUR" office:value="4530">
            <text:p><text:s/>€ 4 530,00 </text:p>
          </table:table-cell>
          <table:table-cell table:number-columns-repeated="1015"/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Beni materiali</text:p>
          </table:table-cell>
          <table:table-cell office:value-type="string">
            <text:p>Beni immobili di valore culturale, storico ed artistico</text:p>
          </table:table-cell>
          <table:table-cell table:style-name="ce3" office:value-type="string">
            <text:p>Fabbricati ad uso strumentale di valore culturale, storico ed artistico</text:p>
          </table:table-cell>
          <table:table-cell office:value-type="string">
            <text:p>2.02.01.10.009</text:p>
          </table:table-cell>
          <table:table-cell table:style-name="ce8" office:value-type="float" office:value="12880">
            <text:p>12880</text:p>
          </table:table-cell>
          <table:table-cell table:style-name="ce9" office:value-type="date" office:date-value="2017-12-21">
            <text:p>21/12/2017</text:p>
          </table:table-cell>
          <table:table-cell office:value-type="string">
            <text:p>DEI ELETTROIMPIANTI S.R.L.</text:p>
          </table:table-cell>
          <table:table-cell table:style-name="ce13" office:value-type="currency" office:currency="EUR" office:value="3580.7">
            <text:p><text:s/>€ 3 580,70 </text:p>
          </table:table-cell>
          <table:table-cell table:number-columns-repeated="1015"/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Beni materiali</text:p>
          </table:table-cell>
          <table:table-cell office:value-type="string">
            <text:p>Beni immobili di valore culturale, storico ed artistico</text:p>
          </table:table-cell>
          <table:table-cell table:style-name="ce10" office:value-type="string">
            <text:p>beni immobili di valore culturale, storico ed artistico n.a.c.</text:p>
          </table:table-cell>
          <table:table-cell office:value-type="string">
            <text:p>2.02.01.10.999</text:p>
          </table:table-cell>
          <table:table-cell table:style-name="ce8" office:value-type="float" office:value="10102">
            <text:p>10102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REGIONE TOSCANA - IRAP</text:p>
          </table:table-cell>
          <table:table-cell table:style-name="ce13" office:value-type="currency" office:currency="EUR" office:value="45.54">
            <text:p><text:s/>€ 45,54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/>
          <table:table-cell office:value-type="string">
            <text:p>2.02.01.10.999</text:p>
          </table:table-cell>
          <table:table-cell table:style-name="ce8" office:value-type="float" office:value="10105">
            <text:p>10105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REGIONE TOSCANA - IRAP</text:p>
          </table:table-cell>
          <table:table-cell table:style-name="ce13" office:value-type="currency" office:currency="EUR" office:value="86.79">
            <text:p><text:s/>€ 86,79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/>
          <table:table-cell office:value-type="string">
            <text:p>2.02.01.10.999</text:p>
          </table:table-cell>
          <table:table-cell table:style-name="ce8" office:value-type="float" office:value="10106">
            <text:p>10106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REGIONE TOSCANA - IRAP</text:p>
          </table:table-cell>
          <table:table-cell table:style-name="ce13" office:value-type="currency" office:currency="EUR" office:value="125.35">
            <text:p><text:s/>€ 125,35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/>
          <table:table-cell office:value-type="string">
            <text:p>2.02.01.10.999</text:p>
          </table:table-cell>
          <table:table-cell table:style-name="ce8" office:value-type="float" office:value="10108">
            <text:p>10108</text:p>
          </table:table-cell>
          <table:table-cell table:style-name="ce9" office:value-type="date" office:date-value="2017-10-04">
            <text:p>04/10/2017</text:p>
          </table:table-cell>
          <table:table-cell office:value-type="string">
            <text:p>REGIONE TOSCANA - IRAP</text:p>
          </table:table-cell>
          <table:table-cell table:style-name="ce13" office:value-type="currency" office:currency="EUR" office:value="139.36">
            <text:p><text:s/>€ 139,36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1.10.999</text:p>
          </table:table-cell>
          <table:table-cell table:style-name="ce8" office:value-type="float" office:value="12033">
            <text:p>12033</text:p>
          </table:table-cell>
          <table:table-cell table:style-name="ce9" office:value-type="date" office:date-value="2017-12-01">
            <text:p>01/12/2017</text:p>
          </table:table-cell>
          <table:table-cell office:value-type="string">
            <text:p>CAPPETTI LUCIO</text:p>
          </table:table-cell>
          <table:table-cell table:style-name="ce13" office:value-type="currency" office:currency="EUR" office:value="3514.38">
            <text:p><text:s/>€ 3 514,38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/>
          <table:table-cell office:value-type="string">
            <text:p>2.02.01.99.999</text:p>
          </table:table-cell>
          <table:table-cell table:style-name="ce8" office:value-type="float" office:value="11234">
            <text:p>11234</text:p>
          </table:table-cell>
          <table:table-cell table:style-name="ce9" office:value-type="date" office:date-value="2017-11-09">
            <text:p>09/11/2017</text:p>
          </table:table-cell>
          <table:table-cell office:value-type="string">
            <text:p>TOSCA COSTRUZIONI SRL</text:p>
          </table:table-cell>
          <table:table-cell table:style-name="ce13" office:value-type="currency" office:currency="EUR" office:value="41574.5">
            <text:p><text:s/>€ 41 574,5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1.99.999</text:p>
          </table:table-cell>
          <table:table-cell table:style-name="ce8" office:value-type="float" office:value="12422">
            <text:p>12422</text:p>
          </table:table-cell>
          <table:table-cell table:style-name="ce9" office:value-type="date" office:date-value="2017-12-13">
            <text:p>13/12/2017</text:p>
          </table:table-cell>
          <table:table-cell office:value-type="string">
            <text:p>MAGNOSYS SRL</text:p>
          </table:table-cell>
          <table:table-cell table:style-name="ce13" office:value-type="currency" office:currency="EUR" office:value="3538">
            <text:p><text:s/>€ 3 538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2.01.999</text:p>
          </table:table-cell>
          <table:table-cell table:style-name="ce8" office:value-type="float" office:value="10062">
            <text:p>10062</text:p>
          </table:table-cell>
          <table:table-cell table:style-name="ce9" office:value-type="date" office:date-value="2017-10-02">
            <text:p>02/10/2017</text:p>
          </table:table-cell>
          <table:table-cell office:value-type="string">
            <text:p>NICCHERI TITO S.R.L.</text:p>
          </table:table-cell>
          <table:table-cell table:style-name="ce13" office:value-type="currency" office:currency="EUR" office:value="80000">
            <text:p><text:s/>€ 80 000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2.01.999</text:p>
          </table:table-cell>
          <table:table-cell table:style-name="ce8" office:value-type="float" office:value="10063">
            <text:p>10063</text:p>
          </table:table-cell>
          <table:table-cell table:style-name="ce9" office:value-type="date" office:date-value="2017-10-02">
            <text:p>02/10/2017</text:p>
          </table:table-cell>
          <table:table-cell office:value-type="string">
            <text:p>NICCHERI TITO S.R.L.</text:p>
          </table:table-cell>
          <table:table-cell table:style-name="ce13" office:value-type="currency" office:currency="EUR" office:value="39040">
            <text:p><text:s/>€ 39 040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2.01.999</text:p>
          </table:table-cell>
          <table:table-cell table:style-name="ce8" office:value-type="float" office:value="10064">
            <text:p>10064</text:p>
          </table:table-cell>
          <table:table-cell table:style-name="ce9" office:value-type="date" office:date-value="2017-10-02">
            <text:p>02/10/2017</text:p>
          </table:table-cell>
          <table:table-cell office:value-type="string">
            <text:p>NICCHERI TITO S.R.L.</text:p>
          </table:table-cell>
          <table:table-cell table:style-name="ce13" office:value-type="currency" office:currency="EUR" office:value="13869.22">
            <text:p><text:s/>€ 13 869,22 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0"/>
          <table:table-cell office:value-type="string">
            <text:p>2.02.02.01.999</text:p>
          </table:table-cell>
          <table:table-cell table:style-name="ce8" office:value-type="float" office:value="12165">
            <text:p>12165</text:p>
          </table:table-cell>
          <table:table-cell table:style-name="ce9" office:value-type="date" office:date-value="2017-12-07">
            <text:p>07/12/2017</text:p>
          </table:table-cell>
          <table:table-cell office:value-type="string">
            <text:p>AGENZIA DEL DEMANIO FIL.DI FIRENZE SEZ.STACCATA AREZZO</text:p>
          </table:table-cell>
          <table:table-cell table:style-name="ce13" office:value-type="currency" office:currency="EUR" office:value="6040.44">
            <text:p><text:s/>€ 6 040,44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2.01.999</text:p>
          </table:table-cell>
          <table:table-cell table:style-name="ce8" office:value-type="float" office:value="12638">
            <text:p>12638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DIVERSI</text:p>
          </table:table-cell>
          <table:table-cell table:style-name="ce13" office:value-type="currency" office:currency="EUR" office:value="3200">
            <text:p><text:s/>€ 3 200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2.01.999</text:p>
          </table:table-cell>
          <table:table-cell table:style-name="ce8" office:value-type="float" office:value="12639">
            <text:p>12639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DIVERSI</text:p>
          </table:table-cell>
          <table:table-cell table:style-name="ce13" office:value-type="currency" office:currency="EUR" office:value="18600">
            <text:p><text:s/>€ 18 600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2.01.999</text:p>
          </table:table-cell>
          <table:table-cell table:style-name="ce8" office:value-type="float" office:value="12640">
            <text:p>12640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DIVERSI</text:p>
          </table:table-cell>
          <table:table-cell table:style-name="ce13" office:value-type="currency" office:currency="EUR" office:value="39185">
            <text:p><text:s/>€ 39 185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2.01.999</text:p>
          </table:table-cell>
          <table:table-cell table:style-name="ce8" office:value-type="float" office:value="12641">
            <text:p>12641</text:p>
          </table:table-cell>
          <table:table-cell table:style-name="ce9" office:value-type="date" office:date-value="2017-12-15">
            <text:p>15/12/2017</text:p>
          </table:table-cell>
          <table:table-cell office:value-type="string">
            <text:p>DIVERSI</text:p>
          </table:table-cell>
          <table:table-cell table:style-name="ce13" office:value-type="currency" office:currency="EUR" office:value="9381.96">
            <text:p><text:s/>€ 9 381,96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2.01.999</text:p>
          </table:table-cell>
          <table:table-cell table:style-name="ce8" office:value-type="float" office:value="12986">
            <text:p>12986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DIVERSI</text:p>
          </table:table-cell>
          <table:table-cell table:style-name="ce13" office:value-type="currency" office:currency="EUR" office:value="59740">
            <text:p><text:s/>€ 59 740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2.01.999</text:p>
          </table:table-cell>
          <table:table-cell table:style-name="ce8" office:value-type="float" office:value="12987">
            <text:p>12987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DIVERSI</text:p>
          </table:table-cell>
          <table:table-cell table:style-name="ce13" office:value-type="currency" office:currency="EUR" office:value="2250">
            <text:p><text:s/>€ 2 250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2.01.999</text:p>
          </table:table-cell>
          <table:table-cell table:style-name="ce8" office:value-type="float" office:value="12988">
            <text:p>12988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DIVERSI</text:p>
          </table:table-cell>
          <table:table-cell table:style-name="ce13" office:value-type="currency" office:currency="EUR" office:value="2400">
            <text:p><text:s/>€ 2 400,00 </text:p>
          </table:table-cell>
          <table:table-cell table:number-columns-repeated="1015"/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Beni immateriali</text:p>
          </table:table-cell>
          <table:table-cell office:value-type="string">
            <text:p>Software</text:p>
          </table:table-cell>
          <table:table-cell table:style-name="ce10" office:value-type="string">
            <text:p>sviluppo software e manutenzione evolutiva</text:p>
          </table:table-cell>
          <table:table-cell office:value-type="string">
            <text:p>2.02.03.02.001</text:p>
          </table:table-cell>
          <table:table-cell table:style-name="ce8" office:value-type="float" office:value="10259">
            <text:p>10259</text:p>
          </table:table-cell>
          <table:table-cell table:style-name="ce9" office:value-type="date" office:date-value="2017-10-10">
            <text:p>10/10/2017</text:p>
          </table:table-cell>
          <table:table-cell office:value-type="string">
            <text:p>TSS SPA</text:p>
          </table:table-cell>
          <table:table-cell table:style-name="ce13" office:value-type="currency" office:currency="EUR" office:value="10267.52">
            <text:p><text:s/>€ 10 267,52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3.02.001</text:p>
          </table:table-cell>
          <table:table-cell table:style-name="ce8" office:value-type="float" office:value="10788">
            <text:p>10788</text:p>
          </table:table-cell>
          <table:table-cell table:style-name="ce9" office:value-type="date" office:date-value="2017-10-24">
            <text:p>24/10/2017</text:p>
          </table:table-cell>
          <table:table-cell office:value-type="string">
            <text:p>LDP PROGETTI GIS S.R.L.</text:p>
          </table:table-cell>
          <table:table-cell table:style-name="ce13" office:value-type="currency" office:currency="EUR" office:value="6100">
            <text:p><text:s/>€ 6 100,00 </text:p>
          </table:table-cell>
          <table:table-cell table:number-columns-repeated="1015"/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Beni immateriali</text:p>
          </table:table-cell>
          <table:table-cell office:value-type="string">
            <text:p>Incarichi professionali per la realizzazione di investimenti</text:p>
          </table:table-cell>
          <table:table-cell table:style-name="ce10" office:value-type="string">
            <text:p>incarichi professionali per la realizzazione di investimenti</text:p>
          </table:table-cell>
          <table:table-cell office:value-type="string">
            <text:p>2.02.03.05.001</text:p>
          </table:table-cell>
          <table:table-cell table:style-name="ce8" office:value-type="float" office:value="10189">
            <text:p>10189</text:p>
          </table:table-cell>
          <table:table-cell table:style-name="ce9" office:value-type="date" office:date-value="2017-10-05">
            <text:p>05/10/2017</text:p>
          </table:table-cell>
          <table:table-cell office:value-type="string">
            <text:p>DRAGONI MASSIMO</text:p>
          </table:table-cell>
          <table:table-cell table:style-name="ce13" office:value-type="currency" office:currency="EUR" office:value="6649.87">
            <text:p><text:s/>€ 6 649,87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3.05.001</text:p>
          </table:table-cell>
          <table:table-cell table:style-name="ce8" office:value-type="float" office:value="11092">
            <text:p>11092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SINTAGMA S.R.L.</text:p>
          </table:table-cell>
          <table:table-cell table:style-name="ce13" office:value-type="currency" office:currency="EUR" office:value="12406.07">
            <text:p><text:s/>€ 12 406,07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3.05.001</text:p>
          </table:table-cell>
          <table:table-cell table:style-name="ce8" office:value-type="float" office:value="11093">
            <text:p>11093</text:p>
          </table:table-cell>
          <table:table-cell table:style-name="ce9" office:value-type="date" office:date-value="2017-11-06">
            <text:p>06/11/2017</text:p>
          </table:table-cell>
          <table:table-cell office:value-type="string">
            <text:p>SINTAGMA S.R.L.</text:p>
          </table:table-cell>
          <table:table-cell table:style-name="ce13" office:value-type="currency" office:currency="EUR" office:value="63.7">
            <text:p><text:s/>€ 63,7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3.05.001</text:p>
          </table:table-cell>
          <table:table-cell table:style-name="ce8" office:value-type="float" office:value="11674">
            <text:p>11674</text:p>
          </table:table-cell>
          <table:table-cell table:style-name="ce9" office:value-type="date" office:date-value="2017-11-22">
            <text:p>22/11/2017</text:p>
          </table:table-cell>
          <table:table-cell office:value-type="string">
            <text:p>RASCHI GIANLUCA</text:p>
          </table:table-cell>
          <table:table-cell table:style-name="ce13" office:value-type="currency" office:currency="EUR" office:value="7612.8">
            <text:p><text:s/>€ 7 612,8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3.05.001</text:p>
          </table:table-cell>
          <table:table-cell table:style-name="ce8" office:value-type="float" office:value="11683">
            <text:p>11683</text:p>
          </table:table-cell>
          <table:table-cell table:style-name="ce9" office:value-type="date" office:date-value="2017-11-27">
            <text:p>27/11/2017</text:p>
          </table:table-cell>
          <table:table-cell office:value-type="string">
            <text:p>EXPERIMENTATION SRL</text:p>
          </table:table-cell>
          <table:table-cell table:style-name="ce13" office:value-type="currency" office:currency="EUR" office:value="6039">
            <text:p><text:s/>€ 6 039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3.05.001</text:p>
          </table:table-cell>
          <table:table-cell table:style-name="ce8" office:value-type="float" office:value="11684">
            <text:p>11684</text:p>
          </table:table-cell>
          <table:table-cell table:style-name="ce9" office:value-type="date" office:date-value="2017-11-27">
            <text:p>27/11/2017</text:p>
          </table:table-cell>
          <table:table-cell office:value-type="string">
            <text:p>GALILEO GEOFISICA SNC</text:p>
          </table:table-cell>
          <table:table-cell table:style-name="ce13" office:value-type="currency" office:currency="EUR" office:value="829.6">
            <text:p><text:s/>€ 829,6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3.05.001</text:p>
          </table:table-cell>
          <table:table-cell table:style-name="ce8" office:value-type="float" office:value="11888">
            <text:p>11888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4EMME SERVICE SPA</text:p>
          </table:table-cell>
          <table:table-cell table:style-name="ce13" office:value-type="currency" office:currency="EUR" office:value="854">
            <text:p><text:s/>€ 854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3.05.001</text:p>
          </table:table-cell>
          <table:table-cell table:style-name="ce8" office:value-type="float" office:value="11889">
            <text:p>11889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4EMME SERVICE SPA</text:p>
          </table:table-cell>
          <table:table-cell table:style-name="ce13" office:value-type="currency" office:currency="EUR" office:value="854">
            <text:p><text:s/>€ 854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3.05.001</text:p>
          </table:table-cell>
          <table:table-cell table:style-name="ce8" office:value-type="float" office:value="11890">
            <text:p>11890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4EMME SERVICE SPA</text:p>
          </table:table-cell>
          <table:table-cell table:style-name="ce13" office:value-type="currency" office:currency="EUR" office:value="1769">
            <text:p><text:s/>€ 1 769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3.05.001</text:p>
          </table:table-cell>
          <table:table-cell table:style-name="ce8" office:value-type="float" office:value="11891">
            <text:p>11891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4EMME SERVICE SPA</text:p>
          </table:table-cell>
          <table:table-cell table:style-name="ce13" office:value-type="currency" office:currency="EUR" office:value="2848.7">
            <text:p><text:s/>€ 2 848,70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"/>
          <table:table-cell office:value-type="string">
            <text:p>2.02.03.05.001</text:p>
          </table:table-cell>
          <table:table-cell table:style-name="ce8" office:value-type="float" office:value="11957">
            <text:p>11957</text:p>
          </table:table-cell>
          <table:table-cell table:style-name="ce9" office:value-type="date" office:date-value="2017-11-29">
            <text:p>29/11/2017</text:p>
          </table:table-cell>
          <table:table-cell office:value-type="string">
            <text:p>ICARIA SRL SOCIETA' DI INGEGNERIA</text:p>
          </table:table-cell>
          <table:table-cell table:style-name="ce13" office:value-type="currency" office:currency="EUR" office:value="3736.12">
            <text:p><text:s/>€ 3 736,12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3.05.001</text:p>
          </table:table-cell>
          <table:table-cell table:style-name="ce8" office:value-type="float" office:value="12937">
            <text:p>12937</text:p>
          </table:table-cell>
          <table:table-cell table:style-name="ce9" office:value-type="date" office:date-value="2017-12-27">
            <text:p>27/12/2017</text:p>
          </table:table-cell>
          <table:table-cell office:value-type="string">
            <text:p>SIGMA ETRURIA SRL</text:p>
          </table:table-cell>
          <table:table-cell table:style-name="ce13" office:value-type="currency" office:currency="EUR" office:value="25620">
            <text:p><text:s/>€ 25 620,00 </text:p>
          </table:table-cell>
          <table:table-cell table:number-columns-repeated="1015"/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Beni materiali acquisiti mediante operazioni di leasing finanziario</text:p>
          </table:table-cell>
          <table:table-cell office:value-type="string">
            <text:p>Beni immobili acquisiti mediante operazioni di leasing finanziario</text:p>
          </table:table-cell>
          <table:table-cell table:style-name="ce10" office:value-type="string">
            <text:p>beni immobili n.a.c. acquisiti mediante operazioni di leasing finanziario</text:p>
          </table:table-cell>
          <table:table-cell office:value-type="string">
            <text:p>2.02.04.09.999</text:p>
          </table:table-cell>
          <table:table-cell table:style-name="ce8" office:value-type="float" office:value="12990">
            <text:p>12990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UBI BANCA S.P.A.</text:p>
          </table:table-cell>
          <table:table-cell table:style-name="ce13" office:value-type="currency" office:currency="EUR" office:value="105529.7">
            <text:p><text:s/>€ 105 529,7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2.04.09.999</text:p>
          </table:table-cell>
          <table:table-cell table:style-name="ce8" office:value-type="float" office:value="12991">
            <text:p>12991</text:p>
          </table:table-cell>
          <table:table-cell table:style-name="ce9" office:value-type="date" office:date-value="2017-12-28">
            <text:p>28/12/2017</text:p>
          </table:table-cell>
          <table:table-cell office:value-type="string">
            <text:p>UBI BANCA S.P.A.</text:p>
          </table:table-cell>
          <table:table-cell table:style-name="ce13" office:value-type="currency" office:currency="EUR" office:value="100912.94">
            <text:p><text:s/>€ 100 912,94 </text:p>
          </table:table-cell>
          <table:table-cell table:number-columns-repeated="1015"/>
        </table:table-row>
        <table:table-row table:style-name="ro6">
          <table:table-cell office:value-type="string">
            <text:p>Contributi agli investimenti</text:p>
          </table:table-cell>
          <table:table-cell office:value-type="string">
            <text:p>Contributi agli investimenti a Amministrazioni pubbliche</text:p>
          </table:table-cell>
          <table:table-cell office:value-type="string">
            <text:p>Contributi agli investimenti a Amministrazioni Locali</text:p>
          </table:table-cell>
          <table:table-cell table:style-name="ce10" office:value-type="string">
            <text:p>contributi agli investimenti a Regioni e province autonome</text:p>
          </table:table-cell>
          <table:table-cell office:value-type="string">
            <text:p>2.03.01.02.001</text:p>
          </table:table-cell>
          <table:table-cell table:style-name="ce8" office:value-type="float" office:value="10066">
            <text:p>10066</text:p>
          </table:table-cell>
          <table:table-cell table:style-name="ce9" office:value-type="date" office:date-value="2017-10-02">
            <text:p>02/10/2017</text:p>
          </table:table-cell>
          <table:table-cell office:value-type="string">
            <text:p>SIMA SNC</text:p>
          </table:table-cell>
          <table:table-cell table:style-name="ce13" office:value-type="currency" office:currency="EUR" office:value="543.62">
            <text:p><text:s/>€ 543,62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3.01.02.001</text:p>
          </table:table-cell>
          <table:table-cell table:style-name="ce8" office:value-type="float" office:value="10186">
            <text:p>10186</text:p>
          </table:table-cell>
          <table:table-cell table:style-name="ce9" office:value-type="date" office:date-value="2017-10-05">
            <text:p>05/10/2017</text:p>
          </table:table-cell>
          <table:table-cell office:value-type="string">
            <text:p>REGIONE TOSCANA</text:p>
          </table:table-cell>
          <table:table-cell table:style-name="ce13" office:value-type="currency" office:currency="EUR" office:value="1054.93">
            <text:p><text:s/>€ 1 054,93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3.01.02.001</text:p>
          </table:table-cell>
          <table:table-cell table:style-name="ce8" office:value-type="float" office:value="12325">
            <text:p>12325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MATTEINI SILVIA</text:p>
          </table:table-cell>
          <table:table-cell table:style-name="ce13" office:value-type="currency" office:currency="EUR" office:value="204.63">
            <text:p><text:s/>€ 204,63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0"/>
          <table:table-cell office:value-type="string">
            <text:p>2.03.01.02.001</text:p>
          </table:table-cell>
          <table:table-cell table:style-name="ce8" office:value-type="float" office:value="12326">
            <text:p>12326</text:p>
          </table:table-cell>
          <table:table-cell table:style-name="ce9" office:value-type="date" office:date-value="2017-12-12">
            <text:p>12/12/2017</text:p>
          </table:table-cell>
          <table:table-cell office:value-type="string">
            <text:p>MATTEINI SILVIA</text:p>
          </table:table-cell>
          <table:table-cell table:style-name="ce13" office:value-type="currency" office:currency="EUR" office:value="205.4">
            <text:p><text:s/>€ 205,40 </text:p>
          </table:table-cell>
          <table:table-cell table:number-columns-repeated="1015"/>
        </table:table-row>
        <table:table-row table:style-name="ro6">
          <table:table-cell office:value-type="string">
            <text:p>Contributi agli investimenti</text:p>
          </table:table-cell>
          <table:table-cell office:value-type="string">
            <text:p>Contributi agli investimenti a Amministrazioni pubbliche</text:p>
          </table:table-cell>
          <table:table-cell office:value-type="string">
            <text:p>Contributi agli investimenti a Amministrazioni Locali</text:p>
          </table:table-cell>
          <table:table-cell table:style-name="ce10" office:value-type="string">
            <text:p>contributi agli investimenti a Aziende sanitarie locali</text:p>
          </table:table-cell>
          <table:table-cell office:value-type="string">
            <text:p>2.03.01.02.011</text:p>
          </table:table-cell>
          <table:table-cell table:style-name="ce8" office:value-type="float" office:value="10185">
            <text:p>10185</text:p>
          </table:table-cell>
          <table:table-cell table:style-name="ce9" office:value-type="date" office:date-value="2017-10-05">
            <text:p>05/10/2017</text:p>
          </table:table-cell>
          <table:table-cell office:value-type="string">
            <text:p>AZIENDA USL TOSCANA SUD EST</text:p>
          </table:table-cell>
          <table:table-cell table:style-name="ce13" office:value-type="currency" office:currency="EUR" office:value="1172.15">
            <text:p><text:s/>€ 1 172,15 </text:p>
          </table:table-cell>
          <table:table-cell table:number-columns-repeated="1015"/>
        </table:table-row>
        <table:table-row table:style-name="ro6">
          <table:table-cell office:value-type="string">
            <text:p>Contributi agli investimenti</text:p>
          </table:table-cell>
          <table:table-cell table:number-columns-repeated="2" office:value-type="string">
            <text:p>Contributi agli investimenti a Istituzioni Sociali Private</text:p>
          </table:table-cell>
          <table:table-cell table:style-name="ce10" office:value-type="string">
            <text:p>contributi agli investimenti a Istituzioni Sociali Private</text:p>
          </table:table-cell>
          <table:table-cell office:value-type="string">
            <text:p>2.03.04.01.001</text:p>
          </table:table-cell>
          <table:table-cell table:style-name="ce8" office:value-type="float" office:value="12779">
            <text:p>12779</text:p>
          </table:table-cell>
          <table:table-cell table:style-name="ce9" office:value-type="date" office:date-value="2017-12-20">
            <text:p>20/12/2017</text:p>
          </table:table-cell>
          <table:table-cell office:value-type="string">
            <text:p>DIOCESI AREZZO-CORTONA-SANSEPOLCRO</text:p>
          </table:table-cell>
          <table:table-cell table:style-name="ce13" office:value-type="currency" office:currency="EUR" office:value="18996.63">
            <text:p><text:s/>€ 18 996,63 </text:p>
          </table:table-cell>
          <table:table-cell table:number-columns-repeated="1015"/>
        </table:table-row>
        <table:table-row table:style-name="ro8">
          <table:table-cell office:value-type="string">
            <text:p>Altre spese in conto capitale</text:p>
          </table:table-cell>
          <table:table-cell office:value-type="string">
            <text:p>Altri rimborsi in conto capitale di somme non dovute o incassate in eccesso</text:p>
          </table:table-cell>
          <table:table-cell office:value-type="string">
            <text:p>Rimborsi in conto capitale ad Amministrazioni Locali di somme non dovute o incassate in eccesso</text:p>
          </table:table-cell>
          <table:table-cell table:style-name="ce10" office:value-type="string">
            <text:p>rimborsi in conto capitale ad Amministrazioni Locali di somme non dovute o incassate in eccesso</text:p>
          </table:table-cell>
          <table:table-cell office:value-type="string">
            <text:p>2.05.04.02.001</text:p>
          </table:table-cell>
          <table:table-cell table:style-name="ce8" office:value-type="float" office:value="10869">
            <text:p>10869</text:p>
          </table:table-cell>
          <table:table-cell table:style-name="ce9" office:value-type="date" office:date-value="2017-10-25">
            <text:p>25/10/2017</text:p>
          </table:table-cell>
          <table:table-cell office:value-type="string">
            <text:p>REGIONE TOSCANA</text:p>
          </table:table-cell>
          <table:table-cell table:style-name="ce13" office:value-type="currency" office:currency="EUR" office:value="24500">
            <text:p><text:s/>€ 24 500,00 </text:p>
          </table:table-cell>
          <table:table-cell table:number-columns-repeated="1015"/>
        </table:table-row>
        <table:table-row table:style-name="ro10" table:number-rows-repeated="6539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5108P0"/>
      <style:map style:condition="value()&lt;0" style:apply-style-name="N5108P1"/>
    </number:currency-style>
    <number:currency-style style:name="N104P0" style:volatile="true">
      <number:text> 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04P1" style:volatile="true">
      <number:text>-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04P2" style:volatile="true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5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5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85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23/01/2018</text:date>, <text:time>15.4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Stefania</meta:initial-creator>
    <dc:creator>stefania </dc:creator>
    <meta:creation-date>2018-01-17T09:49:05Z</meta:creation-date>
    <dc:date>2018-01-23T15:49:17.85</dc:date>
    <meta:print-date>2018-01-19T10:57:21Z</meta:print-date>
    <meta:editing-duration>PT00H00M29S</meta:editing-duration>
    <meta:editing-cycles>1</meta:editing-cycles>
    <meta:document-statistic meta:table-count="2" meta:cell-count="7619" meta:object-count="0"/>
  </office:meta>
</office:document-meta>
</file>