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79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1.799cm" fo:break-before="auto" style:use-optimal-row-height="true"/>
    </style:style>
    <style:style style:name="ro14" style:family="table-row">
      <style:table-row-properties style:row-height="1.349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249cm" fo:break-before="auto" style:use-optimal-row-height="true"/>
    </style:style>
    <style:style style:name="ro17" style:family="table-row">
      <style:table-row-properties style:row-height="1.349cm" fo:break-before="auto" style:use-optimal-row-height="false"/>
    </style:style>
    <style:style style:name="ta1" style:family="table" style:master-page-name="PageStyle_5f__20_SPESE_20_CORRENTI">
      <style:table-properties table:display="true" style:writing-mode="lr-tb" tableooo:tab-color="#ff00ff"/>
    </style:style>
    <style:style style:name="ta2" style:family="table" style:master-page-name="PageStyle_5f__20_SPESE_20_CONTO_20_CAPITALE">
      <style:table-properties table:display="true" style:writing-mode="lr-tb" tableooo:tab-color="#3366ff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 SPESE CORRENTI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8" table:number-columns-repeated="244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SPESA CORRENTE: 1° LIVELLO :1</text:p>
            </table:table-cell>
            <table:covered-table-cell table:number-columns-repeated="3" table:style-name="ce5"/>
            <table:table-cell table:number-columns-repeated="1020"/>
          </table:table-row>
          <table:table-row table:style-name="ro2">
            <table:table-cell table:style-name="ce2" office:value-type="string" table:number-columns-spanned="4" table:number-rows-spanned="1">
              <text:p>DESCRIZIONE PIANO FINANZIARIO</text:p>
            </table:table-cell>
            <table:covered-table-cell table:number-columns-repeated="3" table:style-name="ce6"/>
            <table:table-cell table:style-name="ce11" office:value-type="string" table:number-columns-spanned="4" table:number-rows-spanned="2">
              <text:p>classifica piano finanziario</text:p>
            </table:table-cell>
            <table:covered-table-cell table:number-columns-repeated="2" table:style-name="ce13"/>
            <table:covered-table-cell table:style-name="ce15"/>
            <table:table-cell table:style-name="ce17" office:value-type="string" table:number-columns-spanned="1" table:number-rows-spanned="2">
              <text:p>Num.Man.</text:p>
            </table:table-cell>
            <table:table-cell table:style-name="ce17" office:value-type="string" table:number-columns-spanned="1" table:number-rows-spanned="2">
              <text:p>Data Mand.</text:p>
            </table:table-cell>
            <table:table-cell table:style-name="ce11" office:value-type="string" table:number-columns-spanned="1" table:number-rows-spanned="2">
              <text:p>Beneficiario</text:p>
            </table:table-cell>
            <table:table-cell table:style-name="ce17" office:value-type="string" table:number-columns-spanned="1" table:number-rows-spanned="2">
              <text:p>Imp. Mandato</text:p>
            </table:table-cell>
            <table:table-cell table:number-columns-repeated="1012"/>
          </table:table-row>
          <table:table-row table:style-name="ro2">
            <table:table-cell table:style-name="ce3" office:value-type="string">
              <text:p>2° livello </text:p>
            </table:table-cell>
            <table:table-cell table:style-name="ce7" office:value-type="string">
              <text:p>3° livello </text:p>
            </table:table-cell>
            <table:table-cell table:style-name="ce10" office:value-type="string">
              <text:p>4° livello </text:p>
            </table:table-cell>
            <table:table-cell table:style-name="ce10" office:value-type="string">
              <text:p>5° livello</text:p>
            </table:table-cell>
            <table:covered-table-cell table:style-name="ce12"/>
            <table:covered-table-cell table:number-columns-repeated="2" table:style-name="ce14"/>
            <table:covered-table-cell table:style-name="ce16"/>
            <table:covered-table-cell table:number-columns-repeated="2" table:style-name="ce18"/>
            <table:covered-table-cell table:style-name="ce23"/>
            <table:covered-table-cell table:style-name="ce18"/>
            <table:table-cell table:number-columns-repeated="1012"/>
          </table:table-row>
        </table:table-header-rows>
        <table:table-row table:style-name="ro3">
          <table:table-cell office:value-type="string">
            <text:p>acquisto di beni e servizi</text:p>
          </table:table-cell>
          <table:table-cell office:value-type="string">
            <text:p>acquisto di beni</text:p>
          </table:table-cell>
          <table:table-cell office:value-type="string">
            <text:p>giornali riviste e pubblicazioni</text:p>
          </table:table-cell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802">
            <text:p>1802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RIVENDITA GIORNALI DI AMIDELLI EDDA</text:p>
          </table:table-cell>
          <table:table-cell table:style-name="ce24" office:value-type="float" office:value="50">
            <text:p>5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2024">
            <text:p>2024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EDICOLA SAN MICHELE</text:p>
          </table:table-cell>
          <table:table-cell table:style-name="ce24" office:value-type="float" office:value="325.7">
            <text:p>325,7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2025">
            <text:p>2025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EDICOLA SAN MICHELE</text:p>
          </table:table-cell>
          <table:table-cell table:style-name="ce24" office:value-type="float" office:value="321.9">
            <text:p>321,9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2100">
            <text:p>2100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SPAGGIARI EDIZIONI SRL</text:p>
          </table:table-cell>
          <table:table-cell table:style-name="ce24" office:value-type="float" office:value="413">
            <text:p>413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2608">
            <text:p>2608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RIVENDITA GIORNALI DI AMIDELLI EDDA</text:p>
          </table:table-cell>
          <table:table-cell table:style-name="ce24" office:value-type="float" office:value="44.5">
            <text:p>44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3068">
            <text:p>3068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EDICOLA SAN MICHELE</text:p>
          </table:table-cell>
          <table:table-cell table:style-name="ce24" office:value-type="float" office:value="162.4">
            <text:p>162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ubblicazion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3081">
            <text:p>3081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DOTT.A.GIUFFRE'-EDITORE-SPA</text:p>
          </table:table-cell>
          <table:table-cell table:style-name="ce24" office:value-type="float" office:value="8076.4">
            <text:p>8.076,4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3816">
            <text:p>3816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EDICOLA SAN MICHELE</text:p>
          </table:table-cell>
          <table:table-cell table:style-name="ce24" office:value-type="float" office:value="150.8">
            <text:p>150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3857">
            <text:p>3857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RIVENDITA GIORNALI DI AMIDELLI EDDA</text:p>
          </table:table-cell>
          <table:table-cell table:style-name="ce24" office:value-type="float" office:value="41">
            <text:p>41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4205">
            <text:p>4205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INTERAZIONE S.R.L.</text:p>
          </table:table-cell>
          <table:table-cell table:style-name="ce24" office:value-type="float" office:value="120">
            <text:p>1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4804">
            <text:p>4804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RIVENDITA GIORNALI DI AMIDELLI EDDA</text:p>
          </table:table-cell>
          <table:table-cell table:style-name="ce24" office:value-type="float" office:value="43.5">
            <text:p>43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5168">
            <text:p>5168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EDICOLA SAN MICHELE</text:p>
          </table:table-cell>
          <table:table-cell table:style-name="ce24" office:value-type="float" office:value="168.2">
            <text:p>168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5490">
            <text:p>5490</text:p>
          </table:table-cell>
          <table:table-cell table:style-name="ce21" office:value-type="date" office:date-value="2017-06-05">
            <text:p>05/06/2017</text:p>
          </table:table-cell>
          <table:table-cell office:value-type="string">
            <text:p>RIVENDITA GIORNALI DI AMIDELLI EDDA</text:p>
          </table:table-cell>
          <table:table-cell table:style-name="ce24" office:value-type="float" office:value="47">
            <text:p>47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iornali e rivis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5494">
            <text:p>5494</text:p>
          </table:table-cell>
          <table:table-cell table:style-name="ce21" office:value-type="date" office:date-value="2017-06-05">
            <text:p>05/06/2017</text:p>
          </table:table-cell>
          <table:table-cell office:value-type="string">
            <text:p>EDICOLA SAN MICHELE</text:p>
          </table:table-cell>
          <table:table-cell table:style-name="ce24" office:value-type="float" office:value="153.7">
            <text:p>153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ubblicazion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6563">
            <text:p>6563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DOTT.A.GIUFFRE'-EDITORE-SPA</text:p>
          </table:table-cell>
          <table:table-cell table:style-name="ce24" office:value-type="float" office:value="325">
            <text:p>325,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altri beni di consumo</text:p>
          </table:table-cell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3">
            <text:p>63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RIVENDITA GIORNALI DI AMIDELLI EDDA</text:p>
          </table:table-cell>
          <table:table-cell table:style-name="ce24" office:value-type="float" office:value="48">
            <text:p>4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41">
            <text:p>141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3MC GROUP SRL</text:p>
          </table:table-cell>
          <table:table-cell table:style-name="ce24" office:value-type="float" office:value="14.64">
            <text:p>14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46">
            <text:p>146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COSTANTER S.P.A.</text:p>
          </table:table-cell>
          <table:table-cell table:style-name="ce24" office:value-type="float" office:value="403.64">
            <text:p>403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47">
            <text:p>147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MYO SRL</text:p>
          </table:table-cell>
          <table:table-cell table:style-name="ce24" office:value-type="float" office:value="3002.87">
            <text:p>3.002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Beni per consultazioni elettor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48">
            <text:p>148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MYO SRL</text:p>
          </table:table-cell>
          <table:table-cell table:style-name="ce24" office:value-type="float" office:value="2142.33">
            <text:p>2.142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32">
            <text:p>232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SPAGGIARI EDIZIONI SRL</text:p>
          </table:table-cell>
          <table:table-cell table:style-name="ce24" office:value-type="float" office:value="162">
            <text:p>16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Beni per attività di rappresenta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33">
            <text:p>233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CONOMO COMUNALE</text:p>
          </table:table-cell>
          <table:table-cell table:style-name="ce24" office:value-type="float" office:value="19">
            <text:p>19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35">
            <text:p>235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CONOMO COMUNALE</text:p>
          </table:table-cell>
          <table:table-cell table:style-name="ce24" office:value-type="float" office:value="296.56">
            <text:p>296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36">
            <text:p>236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CONOMO COMUNALE</text:p>
          </table:table-cell>
          <table:table-cell table:style-name="ce24" office:value-type="float" office:value="52.2">
            <text:p>52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38">
            <text:p>238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CIUFFONI STANGHINI ANTONELLA MATERIALI DA RECINZIONE-FERRAMENTA</text:p>
          </table:table-cell>
          <table:table-cell table:style-name="ce24" office:value-type="float" office:value="168.7">
            <text:p>168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39">
            <text:p>239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CIUFFONI STANGHINI ANTONELLA MATERIALI DA RECINZIONE-FERRAMENTA</text:p>
          </table:table-cell>
          <table:table-cell table:style-name="ce24" office:value-type="float" office:value="549.98">
            <text:p>549,9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48">
            <text:p>848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304.12">
            <text:p>5.304,1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55">
            <text:p>855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M.E.F. <text:s/>SRL</text:p>
          </table:table-cell>
          <table:table-cell table:style-name="ce24" office:value-type="float" office:value="1334.63">
            <text:p>1.334,6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59">
            <text:p>859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AMBIELLI S.P.A.</text:p>
          </table:table-cell>
          <table:table-cell table:style-name="ce24" office:value-type="float" office:value="693.37">
            <text:p>693,3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60">
            <text:p>860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S.I.M.I. S.A.S</text:p>
          </table:table-cell>
          <table:table-cell table:style-name="ce24" office:value-type="float" office:value="384.3">
            <text:p>384,3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62">
            <text:p>862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.D.A. AREZZO S.R.L.</text:p>
          </table:table-cell>
          <table:table-cell table:style-name="ce24" office:value-type="float" office:value="44.85">
            <text:p>44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64">
            <text:p>864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F.LLI MAZZI S.R.L.</text:p>
          </table:table-cell>
          <table:table-cell table:style-name="ce24" office:value-type="float" office:value="750.4">
            <text:p>750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69">
            <text:p>869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ELTRAFF S.R.L.</text:p>
          </table:table-cell>
          <table:table-cell table:style-name="ce24" office:value-type="float" office:value="158.6">
            <text:p>158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72">
            <text:p>872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324.23">
            <text:p>324,2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873">
            <text:p>873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EUROTECNO SRL</text:p>
          </table:table-cell>
          <table:table-cell table:style-name="ce24" office:value-type="float" office:value="389.67">
            <text:p>389,6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968">
            <text:p>968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EDILIZIA MEUCCI SNC</text:p>
          </table:table-cell>
          <table:table-cell table:style-name="ce24" office:value-type="float" office:value="1843.55">
            <text:p>1.843,5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969">
            <text:p>969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PUNTO SICUREZZA SRL</text:p>
          </table:table-cell>
          <table:table-cell table:style-name="ce24" office:value-type="float" office:value="4.15">
            <text:p>4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970">
            <text:p>970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I.F.EL. - S.R.L. INGROSSO FORNITURE ELETTRICHE</text:p>
          </table:table-cell>
          <table:table-cell table:style-name="ce24" office:value-type="float" office:value="3469.63">
            <text:p>3.469,6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980">
            <text:p>980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PLASTIC ART S.R.L.</text:p>
          </table:table-cell>
          <table:table-cell table:style-name="ce24" office:value-type="float" office:value="1708">
            <text:p>1.70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981">
            <text:p>981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SISAS SEGNALETICA S.R.L.</text:p>
          </table:table-cell>
          <table:table-cell table:style-name="ce24" office:value-type="float" office:value="1122.94">
            <text:p>1.122,9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982">
            <text:p>982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363.77">
            <text:p>363,7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Beni per consultazioni elettor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988">
            <text:p>988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NEW PLASTIC S.A.S. DI TAVANTI ALESSANDRO &amp; C.</text:p>
          </table:table-cell>
          <table:table-cell table:style-name="ce24" office:value-type="float" office:value="286.15">
            <text:p>286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017">
            <text:p>1017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MAGGIOLI SPA</text:p>
          </table:table-cell>
          <table:table-cell table:style-name="ce24" office:value-type="float" office:value="202">
            <text:p>202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128">
            <text:p>1128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ELIOR RISTORAZIONE SPA</text:p>
          </table:table-cell>
          <table:table-cell table:style-name="ce24" office:value-type="float" office:value="2675.25">
            <text:p>2.675,2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129">
            <text:p>1129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ELIOR RISTORAZIONE SPA</text:p>
          </table:table-cell>
          <table:table-cell table:style-name="ce24" office:value-type="float" office:value="54041.87">
            <text:p>54.041,8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132">
            <text:p>1132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ELIOR RISTORAZIONE SPA</text:p>
          </table:table-cell>
          <table:table-cell table:style-name="ce24" office:value-type="float" office:value="3124.39">
            <text:p>3.124,3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268">
            <text:p>1268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MENCUCCI SNC DI LUNGHI M. E C.</text:p>
          </table:table-cell>
          <table:table-cell table:style-name="ce24" office:value-type="float" office:value="500.02">
            <text:p>500,0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275">
            <text:p>1275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307.5">
            <text:p>307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303">
            <text:p>1303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COSTANTER S.P.A.</text:p>
          </table:table-cell>
          <table:table-cell table:style-name="ce24" office:value-type="float" office:value="466.7">
            <text:p>466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674">
            <text:p>1674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STUDIO DI INFORMATICA DELLA RCR MAINT DI ROSI V. E RAVENNI D. SNC</text:p>
          </table:table-cell>
          <table:table-cell table:style-name="ce24" office:value-type="float" office:value="366.5">
            <text:p>366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879">
            <text:p>1879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VIRTUAL LOGIC SRL</text:p>
          </table:table-cell>
          <table:table-cell table:style-name="ce24" office:value-type="float" office:value="1444.5">
            <text:p>1.444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905">
            <text:p>1905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104.63">
            <text:p>104,6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trument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939">
            <text:p>1939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COMPUTER SERVICE SRL</text:p>
          </table:table-cell>
          <table:table-cell table:style-name="ce24" office:value-type="float" office:value="347.7">
            <text:p>347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975">
            <text:p>1975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MARKET COLOR S.R.L.</text:p>
          </table:table-cell>
          <table:table-cell table:style-name="ce24" office:value-type="float" office:value="680.19">
            <text:p>680,1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978">
            <text:p>1978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CONSORZIO INNOVO</text:p>
          </table:table-cell>
          <table:table-cell table:style-name="ce24" office:value-type="float" office:value="1220">
            <text:p>1.2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981">
            <text:p>1981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SERI CAR SERVICE S.R.L.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992">
            <text:p>1992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F.LLI MAZZI S.R.L.</text:p>
          </table:table-cell>
          <table:table-cell table:style-name="ce24" office:value-type="float" office:value="648.26">
            <text:p>648,2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994">
            <text:p>1994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CAMPALDINO LEGNAMI S.R.L DI VEZZOSI</text:p>
          </table:table-cell>
          <table:table-cell table:style-name="ce24" office:value-type="float" office:value="848.49">
            <text:p>848,4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005">
            <text:p>2005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PUNTO SICUREZZA SRL</text:p>
          </table:table-cell>
          <table:table-cell table:style-name="ce24" office:value-type="float" office:value="1101.92">
            <text:p>1.101,9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087">
            <text:p>2087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EDILIZIA MEUCCI SAS DI MEUCCI ENZO E C.</text:p>
          </table:table-cell>
          <table:table-cell table:style-name="ce24" office:value-type="float" office:value="362.47">
            <text:p>362,4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088">
            <text:p>2088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33.87">
            <text:p>33,8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089">
            <text:p>2089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2115.77">
            <text:p>2.115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093">
            <text:p>2093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MYO SRL</text:p>
          </table:table-cell>
          <table:table-cell table:style-name="ce24" office:value-type="float" office:value="2739.63">
            <text:p>2.739,6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097">
            <text:p>2097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3MC GROUP SRL</text:p>
          </table:table-cell>
          <table:table-cell table:style-name="ce24" office:value-type="float" office:value="164.11">
            <text:p>164,1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ccessori per uffici e allogg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107">
            <text:p>2107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C.I.A. ARREDAMENTI S.R.L.</text:p>
          </table:table-cell>
          <table:table-cell table:style-name="ce24" office:value-type="float" office:value="219.6">
            <text:p>219,6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125">
            <text:p>2125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C.D.A. AREZZO S.R.L.</text:p>
          </table:table-cell>
          <table:table-cell table:style-name="ce24" office:value-type="float" office:value="116.25">
            <text:p>116,2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373">
            <text:p>2373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GRAFICHE E. GASPARI SRL</text:p>
          </table:table-cell>
          <table:table-cell table:style-name="ce24" office:value-type="float" office:value="1155.82">
            <text:p>1.155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448">
            <text:p>244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AMPALDINO LEGNAMI S.R.L DI VEZZOSI</text:p>
          </table:table-cell>
          <table:table-cell table:style-name="ce24" office:value-type="float" office:value="35.46">
            <text:p>35,4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449">
            <text:p>244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AMPALDINO LEGNAMI S.R.L DI VEZZOSI</text:p>
          </table:table-cell>
          <table:table-cell table:style-name="ce24" office:value-type="float" office:value="36.01">
            <text:p>36,0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465">
            <text:p>246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I.F.EL. - S.R.L. INGROSSO FORNITURE ELETTRICHE</text:p>
          </table:table-cell>
          <table:table-cell table:style-name="ce24" office:value-type="float" office:value="7.83">
            <text:p>7,8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466">
            <text:p>246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I.F.EL. - S.R.L. INGROSSO FORNITURE ELETTRICHE</text:p>
          </table:table-cell>
          <table:table-cell table:style-name="ce24" office:value-type="float" office:value="2000">
            <text:p>2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ccessori per uffici e allogg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488">
            <text:p>248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MEDVET SRL</text:p>
          </table:table-cell>
          <table:table-cell table:style-name="ce24" office:value-type="float" office:value="245.83">
            <text:p>245,8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ccessori per attività sportive e ricreativ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490">
            <text:p>249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MEDVET SRL</text:p>
          </table:table-cell>
          <table:table-cell table:style-name="ce24" office:value-type="float" office:value="9091.44">
            <text:p>9.091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513">
            <text:p>2513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I.F.EL. - S.R.L. INGROSSO FORNITURE ELETTRICHE</text:p>
          </table:table-cell>
          <table:table-cell table:style-name="ce24" office:value-type="float" office:value="1210.82">
            <text:p>1.210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514">
            <text:p>2514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I.F.EL. - S.R.L. INGROSSO FORNITURE ELETTRICHE</text:p>
          </table:table-cell>
          <table:table-cell table:style-name="ce24" office:value-type="float" office:value="2406.48">
            <text:p>2.406,4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527">
            <text:p>252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ZIENDA FARMACEUTICA MUNICIPALIZZATA</text:p>
          </table:table-cell>
          <table:table-cell table:style-name="ce24" office:value-type="float" office:value="826.96">
            <text:p>826,9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529">
            <text:p>252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LIOR RISTORAZIONE SPA</text:p>
          </table:table-cell>
          <table:table-cell table:style-name="ce24" office:value-type="float" office:value="28170.58">
            <text:p>28.170,5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531">
            <text:p>253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LIOR RISTORAZIONE SPA</text:p>
          </table:table-cell>
          <table:table-cell table:style-name="ce24" office:value-type="float" office:value="37183.49">
            <text:p>37.183,4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609">
            <text:p>2609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OTALERG SPA</text:p>
          </table:table-cell>
          <table:table-cell table:style-name="ce24" office:value-type="float" office:value="40994.37">
            <text:p>40.994,3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612">
            <text:p>2612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MYO SRL</text:p>
          </table:table-cell>
          <table:table-cell table:style-name="ce24" office:value-type="float" office:value="1178.91">
            <text:p>1.178,9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613">
            <text:p>2613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MYO SRL</text:p>
          </table:table-cell>
          <table:table-cell table:style-name="ce24" office:value-type="float" office:value="4125.41">
            <text:p>4.125,4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615">
            <text:p>2615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MAGIC SRL</text:p>
          </table:table-cell>
          <table:table-cell table:style-name="ce24" office:value-type="float" office:value="1920.26">
            <text:p>1.920,2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622">
            <text:p>2622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REMAS ANTICENDIO S.R.L.</text:p>
          </table:table-cell>
          <table:table-cell table:style-name="ce24" office:value-type="float" office:value="1220">
            <text:p>1.2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688">
            <text:p>2688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STEBOAMBIENTE S.R.L.</text:p>
          </table:table-cell>
          <table:table-cell table:style-name="ce24" office:value-type="float" office:value="8813.89">
            <text:p>8.813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689">
            <text:p>2689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STEBOAMBIENTE S.R.L.</text:p>
          </table:table-cell>
          <table:table-cell table:style-name="ce24" office:value-type="float" office:value="1184.74">
            <text:p>1.184,7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762">
            <text:p>2762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BLP SRL</text:p>
          </table:table-cell>
          <table:table-cell table:style-name="ce24" office:value-type="float" office:value="156.7">
            <text:p>156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ccessori per uffici e allogg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776">
            <text:p>2776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ETRURIA P.A. SRL</text:p>
          </table:table-cell>
          <table:table-cell table:style-name="ce24" office:value-type="float" office:value="195.2">
            <text:p>195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00">
            <text:p>2800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QUILANTI SPA</text:p>
          </table:table-cell>
          <table:table-cell table:style-name="ce24" office:value-type="float" office:value="484.75">
            <text:p>484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03">
            <text:p>2803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QUILANTI SPA</text:p>
          </table:table-cell>
          <table:table-cell table:style-name="ce24" office:value-type="float" office:value="300">
            <text:p>3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04">
            <text:p>2804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QUILANTI SPA</text:p>
          </table:table-cell>
          <table:table-cell table:style-name="ce24" office:value-type="float" office:value="602.44">
            <text:p>602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06">
            <text:p>2806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QUILANTI SPA</text:p>
          </table:table-cell>
          <table:table-cell table:style-name="ce24" office:value-type="float" office:value="630.04">
            <text:p>630,0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10">
            <text:p>2810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782.49">
            <text:p>782,4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55">
            <text:p>2855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PC SERVICE SRL</text:p>
          </table:table-cell>
          <table:table-cell table:style-name="ce24" office:value-type="float" office:value="488">
            <text:p>48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70">
            <text:p>2870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DOTT.A.GIUFFRE'-EDITORE-SPA</text:p>
          </table:table-cell>
          <table:table-cell table:style-name="ce24" office:value-type="float" office:value="300">
            <text:p>3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71">
            <text:p>2871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MANUTAN ITALIA SPA</text:p>
          </table:table-cell>
          <table:table-cell table:style-name="ce24" office:value-type="float" office:value="214.42">
            <text:p>214,4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882">
            <text:p>2882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TOTALERG SPA</text:p>
          </table:table-cell>
          <table:table-cell table:style-name="ce24" office:value-type="float" office:value="10679.78">
            <text:p>10.679,7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021">
            <text:p>3021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478.89">
            <text:p>478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022">
            <text:p>3022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64.54">
            <text:p>64,5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023">
            <text:p>3023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220">
            <text:p>22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024">
            <text:p>3024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CIUFFONI STANGHINI ANTONELLA MATERIALI DA RECINZIONE-FERRAMENTA</text:p>
          </table:table-cell>
          <table:table-cell table:style-name="ce24" office:value-type="float" office:value="621.26">
            <text:p>621,2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476">
            <text:p>3476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MONDIAL SALI SRLS</text:p>
          </table:table-cell>
          <table:table-cell table:style-name="ce24" office:value-type="float" office:value="4160.2">
            <text:p>4.160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18">
            <text:p>3518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MYO SRL</text:p>
          </table:table-cell>
          <table:table-cell table:style-name="ce24" office:value-type="float" office:value="565.45">
            <text:p>565,4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61">
            <text:p>3561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MYO SRL</text:p>
          </table:table-cell>
          <table:table-cell table:style-name="ce24" office:value-type="float" office:value="458.68">
            <text:p>458,6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62">
            <text:p>3562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GALLERIA DELLO SPORT - S.R.L.</text:p>
          </table:table-cell>
          <table:table-cell table:style-name="ce24" office:value-type="float" office:value="3083.16">
            <text:p>3.083,1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63">
            <text:p>3563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T.T. TECNOSISTEMI S.P.A.</text:p>
          </table:table-cell>
          <table:table-cell table:style-name="ce24" office:value-type="float" office:value="551.61">
            <text:p>551,6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65">
            <text:p>3565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T.T. TECNOSISTEMI S.P.A.</text:p>
          </table:table-cell>
          <table:table-cell table:style-name="ce24" office:value-type="float" office:value="298.24">
            <text:p>298,2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66">
            <text:p>3566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EUROCOM TELECOMUNICAZIONI S.R.L.</text:p>
          </table:table-cell>
          <table:table-cell table:style-name="ce24" office:value-type="float" office:value="115.9">
            <text:p>115,9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78">
            <text:p>3578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ELIOR RISTORAZIONE SPA</text:p>
          </table:table-cell>
          <table:table-cell table:style-name="ce24" office:value-type="float" office:value="32797.65">
            <text:p>32.797,6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79">
            <text:p>3579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ELIOR RISTORAZIONE SPA</text:p>
          </table:table-cell>
          <table:table-cell table:style-name="ce24" office:value-type="float" office:value="36099.2">
            <text:p>36.099,2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80">
            <text:p>3580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ELIOR RISTORAZIONE SPA</text:p>
          </table:table-cell>
          <table:table-cell table:style-name="ce24" office:value-type="float" office:value="10353.86">
            <text:p>10.353,8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584">
            <text:p>3584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MAGGIOLI SPA</text:p>
          </table:table-cell>
          <table:table-cell table:style-name="ce24" office:value-type="float" office:value="301">
            <text:p>30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703">
            <text:p>3703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WOLTERS KLUWER ITALIA S.R.L.</text:p>
          </table:table-cell>
          <table:table-cell table:style-name="ce24" office:value-type="float" office:value="162">
            <text:p>16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712">
            <text:p>3712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COSTANTER S.P.A.</text:p>
          </table:table-cell>
          <table:table-cell table:style-name="ce24" office:value-type="float" office:value="3617.62">
            <text:p>3.617,6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714">
            <text:p>3714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MOBILFERRO S.R.L</text:p>
          </table:table-cell>
          <table:table-cell table:style-name="ce24" office:value-type="float" office:value="334.8">
            <text:p>334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715">
            <text:p>3715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MOBILFERRO S.R.L</text:p>
          </table:table-cell>
          <table:table-cell table:style-name="ce24" office:value-type="float" office:value="497.24">
            <text:p>497,2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772">
            <text:p>3772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97.43">
            <text:p>97,4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815">
            <text:p>3815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.LLI MAZZI S.R.L.</text:p>
          </table:table-cell>
          <table:table-cell table:style-name="ce24" office:value-type="float" office:value="735.89">
            <text:p>735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818">
            <text:p>3818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PARIGI FRANCO</text:p>
          </table:table-cell>
          <table:table-cell table:style-name="ce24" office:value-type="float" office:value="976">
            <text:p>976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868">
            <text:p>3868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MYO SRL</text:p>
          </table:table-cell>
          <table:table-cell table:style-name="ce24" office:value-type="float" office:value="3262.64">
            <text:p>3.262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899">
            <text:p>3899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TOTALERG SPA</text:p>
          </table:table-cell>
          <table:table-cell table:style-name="ce24" office:value-type="float" office:value="9818.79">
            <text:p>9.818,7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904">
            <text:p>3904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242.58">
            <text:p>242,5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Vestiar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970">
            <text:p>3970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GALLERIA DELLO SPORT - S.R.L.</text:p>
          </table:table-cell>
          <table:table-cell table:style-name="ce24" office:value-type="float" office:value="13640.38">
            <text:p>13.640,3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198">
            <text:p>4198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STANTER S.P.A.</text:p>
          </table:table-cell>
          <table:table-cell table:style-name="ce24" office:value-type="float" office:value="1445.9">
            <text:p>1.445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207">
            <text:p>4207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SISAS SEGNALETICA S.R.L.</text:p>
          </table:table-cell>
          <table:table-cell table:style-name="ce24" office:value-type="float" office:value="1190.48">
            <text:p>1.190,4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550">
            <text:p>4550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MARKET COLOR S.R.L.</text:p>
          </table:table-cell>
          <table:table-cell table:style-name="ce24" office:value-type="float" office:value="1105.59">
            <text:p>1.105,5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551">
            <text:p>4551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3MC GROUP SRL</text:p>
          </table:table-cell>
          <table:table-cell table:style-name="ce24" office:value-type="float" office:value="116.44">
            <text:p>116,4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567">
            <text:p>4567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ELIOR RISTORAZIONE SPA</text:p>
          </table:table-cell>
          <table:table-cell table:style-name="ce24" office:value-type="float" office:value="37248.99">
            <text:p>37.248,9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568">
            <text:p>4568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ELIOR RISTORAZIONE SPA</text:p>
          </table:table-cell>
          <table:table-cell table:style-name="ce24" office:value-type="float" office:value="56031.03">
            <text:p>56.031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659">
            <text:p>4659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GALLERIA DELLO SPORT - S.R.L.</text:p>
          </table:table-cell>
          <table:table-cell table:style-name="ce24" office:value-type="float" office:value="7619.22">
            <text:p>7.619,2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661">
            <text:p>4661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AQUILANTI SPA</text:p>
          </table:table-cell>
          <table:table-cell table:style-name="ce24" office:value-type="float" office:value="156.37">
            <text:p>156,3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739">
            <text:p>4739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AMPALDINO LEGNAMI S.R.L DI VEZZOSI</text:p>
          </table:table-cell>
          <table:table-cell table:style-name="ce24" office:value-type="float" office:value="489.15">
            <text:p>489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749">
            <text:p>4749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GRAF DI PAOLO BIANCO</text:p>
          </table:table-cell>
          <table:table-cell table:style-name="ce24" office:value-type="float" office:value="270.84">
            <text:p>270,8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trument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786">
            <text:p>4786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ACQUA SYSTEM.S.R.L</text:p>
          </table:table-cell>
          <table:table-cell table:style-name="ce24" office:value-type="float" office:value="339.16">
            <text:p>339,1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791">
            <text:p>4791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FOTO CINE OTTICA "MARCO" DI GIRAMONDI MARCO</text:p>
          </table:table-cell>
          <table:table-cell table:style-name="ce24" office:value-type="float" office:value="9.53">
            <text:p>9,5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792">
            <text:p>4792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FOTO CINE OTTICA "MARCO" DI GIRAMONDI MARCO</text:p>
          </table:table-cell>
          <table:table-cell table:style-name="ce24" office:value-type="float" office:value="740.47">
            <text:p>740,4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887">
            <text:p>4887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MYO SRL</text:p>
          </table:table-cell>
          <table:table-cell table:style-name="ce24" office:value-type="float" office:value="3124.51">
            <text:p>3.124,5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895">
            <text:p>4895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MARKET COLOR S.R.L.</text:p>
          </table:table-cell>
          <table:table-cell table:style-name="ce24" office:value-type="float" office:value="366.85">
            <text:p>366,8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899">
            <text:p>4899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3341.88">
            <text:p>3.341,8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00">
            <text:p>4900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472.55">
            <text:p>472,5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01">
            <text:p>4901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VALLI ZABBAN S.R.L.</text:p>
          </table:table-cell>
          <table:table-cell table:style-name="ce24" office:value-type="float" office:value="6810.23">
            <text:p>6.810,2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02">
            <text:p>4902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VALLI ZABBAN S.R.L.</text:p>
          </table:table-cell>
          <table:table-cell table:style-name="ce24" office:value-type="float" office:value="66.11">
            <text:p>66,1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03">
            <text:p>4903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VALLI ZABBAN S.R.L.</text:p>
          </table:table-cell>
          <table:table-cell table:style-name="ce24" office:value-type="float" office:value="2683.1">
            <text:p>2.683,1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05">
            <text:p>4905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I.F.EL. - S.R.L. INGROSSO FORNITURE ELETTRICHE</text:p>
          </table:table-cell>
          <table:table-cell table:style-name="ce24" office:value-type="float" office:value="833">
            <text:p>833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06">
            <text:p>4906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I.F.EL. - S.R.L. INGROSSO FORNITURE ELETTRICHE</text:p>
          </table:table-cell>
          <table:table-cell table:style-name="ce24" office:value-type="float" office:value="1747.99">
            <text:p>1.747,9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23">
            <text:p>4923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TOTALERG SPA</text:p>
          </table:table-cell>
          <table:table-cell table:style-name="ce24" office:value-type="float" office:value="10382.24">
            <text:p>10.382,2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buranti, combustibili e lubrifican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30">
            <text:p>4930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F.LLI MAZZI S.R.L.</text:p>
          </table:table-cell>
          <table:table-cell table:style-name="ce24" office:value-type="float" office:value="851.15">
            <text:p>851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31">
            <text:p>4931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TECNOMEC S.A.S. DI MICHELINI FABIO &amp; C.</text:p>
          </table:table-cell>
          <table:table-cell table:style-name="ce24" office:value-type="float" office:value="244">
            <text:p>24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33">
            <text:p>4933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3MC GROUP SRL</text:p>
          </table:table-cell>
          <table:table-cell table:style-name="ce24" office:value-type="float" office:value="132.5">
            <text:p>132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Beni per attività di rappresenta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45">
            <text:p>4945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LA GARDENIA DI GAMBINI MARISTELLA</text:p>
          </table:table-cell>
          <table:table-cell table:style-name="ce24" office:value-type="float" office:value="180.4">
            <text:p>180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55">
            <text:p>4955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VALLI ZABBAN S.R.L.</text:p>
          </table:table-cell>
          <table:table-cell table:style-name="ce24" office:value-type="float" office:value="2537.85">
            <text:p>2.537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70">
            <text:p>4970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MARINELLI ARREDO URBANO S.R.L.</text:p>
          </table:table-cell>
          <table:table-cell table:style-name="ce24" office:value-type="float" office:value="2591.28">
            <text:p>2.591,2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975">
            <text:p>4975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M.E.F. <text:s/>SRL</text:p>
          </table:table-cell>
          <table:table-cell table:style-name="ce24" office:value-type="float" office:value="280.96">
            <text:p>280,9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000">
            <text:p>5000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EDILIZIA MEUCCI SAS DI MEUCCI ENZO E C.</text:p>
          </table:table-cell>
          <table:table-cell table:style-name="ce24" office:value-type="float" office:value="926.8">
            <text:p>926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001">
            <text:p>5001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MARKET COLOR S.R.L.</text:p>
          </table:table-cell>
          <table:table-cell table:style-name="ce24" office:value-type="float" office:value="183.43">
            <text:p>183,4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004">
            <text:p>5004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134.4">
            <text:p>134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005">
            <text:p>5005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219.6">
            <text:p>219,6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009">
            <text:p>5009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AQUILANTI SPA</text:p>
          </table:table-cell>
          <table:table-cell table:style-name="ce24" office:value-type="float" office:value="501.2">
            <text:p>501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010">
            <text:p>5010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AQUILANTI SPA</text:p>
          </table:table-cell>
          <table:table-cell table:style-name="ce24" office:value-type="float" office:value="58.88">
            <text:p>58,8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73">
            <text:p>5173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EDILIZIA MEUCCI SAS DI MEUCCI ENZO E C.</text:p>
          </table:table-cell>
          <table:table-cell table:style-name="ce24" office:value-type="float" office:value="731.57">
            <text:p>731,5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74">
            <text:p>5174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MONDIAL SALI SRLS</text:p>
          </table:table-cell>
          <table:table-cell table:style-name="ce24" office:value-type="float" office:value="285.85">
            <text:p>285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materiali tecnico-specialistici non sani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240">
            <text:p>5240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PUNTO SICUREZZA SRL</text:p>
          </table:table-cell>
          <table:table-cell table:style-name="ce24" office:value-type="float" office:value="42.77">
            <text:p>42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310">
            <text:p>5310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AZIENDA FARMACEUTICA MUNICIPALIZZATA</text:p>
          </table:table-cell>
          <table:table-cell table:style-name="ce24" office:value-type="float" office:value="144.06">
            <text:p>144,0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Vestiar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378">
            <text:p>5378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REMAS ANTICENDIO S.R.L.</text:p>
          </table:table-cell>
          <table:table-cell table:style-name="ce24" office:value-type="float" office:value="6761.89">
            <text:p>6.761,8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379">
            <text:p>5379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REMAS ANTICENDIO S.R.L.</text:p>
          </table:table-cell>
          <table:table-cell table:style-name="ce24" office:value-type="float" office:value="3660">
            <text:p>3.66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380">
            <text:p>5380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REMAS ANTICENDIO S.R.L.</text:p>
          </table:table-cell>
          <table:table-cell table:style-name="ce24" office:value-type="float" office:value="1753.73">
            <text:p>1.753,7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604">
            <text:p>5604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ITALCHIM SOCIETA' RESP.LIMITATA</text:p>
          </table:table-cell>
          <table:table-cell table:style-name="ce24" office:value-type="float" office:value="1890.77">
            <text:p>1.890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605">
            <text:p>5605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ITALCHIM SOCIETA' RESP.LIMITATA</text:p>
          </table:table-cell>
          <table:table-cell table:style-name="ce24" office:value-type="float" office:value="967.39">
            <text:p>967,3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Materiale informa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609">
            <text:p>5609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ARUBA S.P.A.</text:p>
          </table:table-cell>
          <table:table-cell table:style-name="ce24" office:value-type="float" office:value="167.75">
            <text:p>167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616">
            <text:p>5616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ECONOMO COMUNALE</text:p>
          </table:table-cell>
          <table:table-cell table:style-name="ce24" office:value-type="float" office:value="336.1">
            <text:p>336,1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737">
            <text:p>5737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ELIOR RISTORAZIONE SPA</text:p>
          </table:table-cell>
          <table:table-cell table:style-name="ce24" office:value-type="float" office:value="43249.13">
            <text:p>43.249,1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738">
            <text:p>5738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ELIOR RISTORAZIONE SPA</text:p>
          </table:table-cell>
          <table:table-cell table:style-name="ce24" office:value-type="float" office:value="48955.22">
            <text:p>48.955,2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739">
            <text:p>5739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ELIOR RISTORAZIONE SPA</text:p>
          </table:table-cell>
          <table:table-cell table:style-name="ce24" office:value-type="float" office:value="15628.39">
            <text:p>15.628,3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907">
            <text:p>5907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MAGGIOLI SPA</text:p>
          </table:table-cell>
          <table:table-cell table:style-name="ce24" office:value-type="float" office:value="231.8">
            <text:p>231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917">
            <text:p>5917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ETRURIA P.A. SRL</text:p>
          </table:table-cell>
          <table:table-cell table:style-name="ce24" office:value-type="float" office:value="101.63">
            <text:p>101,6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arta, cancelleria e stampa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923">
            <text:p>5923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I-FABER S.P.A.</text:p>
          </table:table-cell>
          <table:table-cell table:style-name="ce24" office:value-type="float" office:value="2722.12">
            <text:p>2.722,1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932">
            <text:p>5932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VALLI ZABBAN S.R.L.</text:p>
          </table:table-cell>
          <table:table-cell table:style-name="ce24" office:value-type="float" office:value="1517.4">
            <text:p>1.517,4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957">
            <text:p>5957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199.21">
            <text:p>199,2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057">
            <text:p>6057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ITALCHIM SOCIETA' RESP.LIMITATA</text:p>
          </table:table-cell>
          <table:table-cell table:style-name="ce24" office:value-type="float" office:value="666.12">
            <text:p>666,1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265">
            <text:p>6265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PEEDMASTER S.R.L.</text:p>
          </table:table-cell>
          <table:table-cell table:style-name="ce24" office:value-type="float" office:value="684">
            <text:p>684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quipaggiament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341">
            <text:p>6341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MARKET COLOR S.R.L.</text:p>
          </table:table-cell>
          <table:table-cell table:style-name="ce24" office:value-type="float" office:value="1240.57">
            <text:p>1.240,5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342">
            <text:p>6342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I.F.EL. - S.R.L. INGROSSO FORNITURE ELETTRICHE</text:p>
          </table:table-cell>
          <table:table-cell table:style-name="ce24" office:value-type="float" office:value="76.86">
            <text:p>76,8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346">
            <text:p>6346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AMBURRINI ALESSANDRO SRL</text:p>
          </table:table-cell>
          <table:table-cell table:style-name="ce24" office:value-type="float" office:value="5817.57">
            <text:p>5.817,5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356">
            <text:p>6356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EDILIZIA MEUCCI SAS DI MEUCCI ENZO E C.</text:p>
          </table:table-cell>
          <table:table-cell table:style-name="ce24" office:value-type="float" office:value="326.37">
            <text:p>326,3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357">
            <text:p>6357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EDILIZIA MEUCCI SAS DI MEUCCI ENZO E C.</text:p>
          </table:table-cell>
          <table:table-cell table:style-name="ce24" office:value-type="float" office:value="1268.43">
            <text:p>1.268,4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358">
            <text:p>6358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EDILIZIA MEUCCI SAS DI MEUCCI ENZO E C.</text:p>
          </table:table-cell>
          <table:table-cell table:style-name="ce24" office:value-type="float" office:value="84.26">
            <text:p>84,2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496">
            <text:p>6496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ELIOR RISTORAZIONE SPA</text:p>
          </table:table-cell>
          <table:table-cell table:style-name="ce24" office:value-type="float" office:value="37161.41">
            <text:p>37.161,4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497">
            <text:p>6497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ELIOR RISTORAZIONE SPA</text:p>
          </table:table-cell>
          <table:table-cell table:style-name="ce24" office:value-type="float" office:value="35663.69">
            <text:p>35.663,6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eneri aliment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498">
            <text:p>6498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ELIOR RISTORAZIONE SPA</text:p>
          </table:table-cell>
          <table:table-cell table:style-name="ce24" office:value-type="float" office:value="972">
            <text:p>97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beni e materiali di consum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567">
            <text:p>6567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COSTANTER S.P.A.</text:p>
          </table:table-cell>
          <table:table-cell table:style-name="ce24" office:value-type="float" office:value="299.25">
            <text:p>299,25</text:p>
          </table:table-cell>
          <table:table-cell table:number-columns-repeated="1012"/>
        </table:table-row>
        <table:table-row table:style-name="ro5">
          <table:table-cell/>
          <table:table-cell office:value-type="string">
            <text:p>acquisto di servizi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861">
            <text:p>861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ENTRO SERVIZI AMBIENTE IMPIANTI SPA</text:p>
          </table:table-cell>
          <table:table-cell table:style-name="ce24" office:value-type="float" office:value="358.31">
            <text:p>358,3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Rimbors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896">
            <text:p>896</text:p>
          </table:table-cell>
          <table:table-cell table:style-name="ce21" office:value-type="date" office:date-value="2017-01-23">
            <text:p>23/01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65.1">
            <text:p>65,1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902">
            <text:p>902</text:p>
          </table:table-cell>
          <table:table-cell table:style-name="ce21" office:value-type="date" office:date-value="2017-01-23">
            <text:p>23/01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705.2">
            <text:p>2.705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922">
            <text:p>922</text:p>
          </table:table-cell>
          <table:table-cell table:style-name="ce21" office:value-type="date" office:date-value="2017-01-23">
            <text:p>23/01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1078.02">
            <text:p>21.078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523">
            <text:p>1523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3857.21">
            <text:p>3.857,2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528">
            <text:p>1528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82.29">
            <text:p>782,2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529">
            <text:p>1529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40.48">
            <text:p>40,4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704">
            <text:p>1704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827.82">
            <text:p>827,82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723">
            <text:p>1723</text:p>
          </table:table-cell>
          <table:table-cell table:style-name="ce21" office:value-type="date" office:date-value="2017-02-02">
            <text:p>02/02/2017</text:p>
          </table:table-cell>
          <table:table-cell office:value-type="string">
            <text:p>BOCCI FABRIZIO</text:p>
          </table:table-cell>
          <table:table-cell table:style-name="ce24" office:value-type="float" office:value="10000">
            <text:p>10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782">
            <text:p>1782</text:p>
          </table:table-cell>
          <table:table-cell table:style-name="ce21" office:value-type="date" office:date-value="2017-02-03">
            <text:p>03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1074.93">
            <text:p>1.074,9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804">
            <text:p>1804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907.75">
            <text:p>907,7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805">
            <text:p>1805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223.51">
            <text:p>2.223,5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1806">
            <text:p>1806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42.59">
            <text:p>742,5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Rimbors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143">
            <text:p>2143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520.33">
            <text:p>520,3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145">
            <text:p>2145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1078.02">
            <text:p>21.078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162">
            <text:p>2162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705.2">
            <text:p>2.705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163">
            <text:p>2163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5172.27">
            <text:p>5.172,27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179">
            <text:p>2179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650.6">
            <text:p>650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285">
            <text:p>2285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3857.21">
            <text:p>3.857,2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290">
            <text:p>2290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40.48">
            <text:p>40,4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291">
            <text:p>2291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82.29">
            <text:p>782,2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493">
            <text:p>2493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1200">
            <text:p>1.2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757">
            <text:p>2757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689.52">
            <text:p>689,5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758">
            <text:p>2758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30.08">
            <text:p>730,0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759">
            <text:p>2759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817.6">
            <text:p>817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760">
            <text:p>2760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358.31">
            <text:p>358,3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Rimbors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135">
            <text:p>3135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47.1">
            <text:p>47,1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158">
            <text:p>3158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705.2">
            <text:p>2.705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177">
            <text:p>3177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1078.02">
            <text:p>21.078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315">
            <text:p>3315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3857.21">
            <text:p>3.857,2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320">
            <text:p>3320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82.29">
            <text:p>782,2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321">
            <text:p>3321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40.48">
            <text:p>40,4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716">
            <text:p>3716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97.56">
            <text:p>97,5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728">
            <text:p>3728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48">
            <text:p>24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086">
            <text:p>4086</text:p>
          </table:table-cell>
          <table:table-cell table:style-name="ce21" office:value-type="date" office:date-value="2017-04-18">
            <text:p>18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46530.06">
            <text:p>46.530,0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087">
            <text:p>4087</text:p>
          </table:table-cell>
          <table:table-cell table:style-name="ce21" office:value-type="date" office:date-value="2017-04-18">
            <text:p>18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821.34">
            <text:p>821,3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216">
            <text:p>4216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358.31">
            <text:p>358,3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242">
            <text:p>4242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705.2">
            <text:p>2.705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Rimbors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246">
            <text:p>4246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186">
            <text:p>186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Rimbors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247">
            <text:p>4247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500">
            <text:p>5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263">
            <text:p>4263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1078.02">
            <text:p>21.078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269">
            <text:p>4269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6050.58">
            <text:p>6.050,5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422">
            <text:p>4422</text:p>
          </table:table-cell>
          <table:table-cell table:style-name="ce21" office:value-type="date" office:date-value="2017-04-21">
            <text:p>21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3857.21">
            <text:p>3.857,2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427">
            <text:p>4427</text:p>
          </table:table-cell>
          <table:table-cell table:style-name="ce21" office:value-type="date" office:date-value="2017-04-21">
            <text:p>21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82.29">
            <text:p>782,2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428">
            <text:p>4428</text:p>
          </table:table-cell>
          <table:table-cell table:style-name="ce21" office:value-type="date" office:date-value="2017-04-21">
            <text:p>21/04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40.48">
            <text:p>40,4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4662">
            <text:p>4662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71.61">
            <text:p>771,6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025">
            <text:p>5025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1078.02">
            <text:p>21.078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Rimbors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030">
            <text:p>5030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58.05">
            <text:p>58,0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034">
            <text:p>5034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705.2">
            <text:p>2.705,2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164">
            <text:p>5164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500">
            <text:p>2.5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249">
            <text:p>5249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3857.21">
            <text:p>3.857,2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250">
            <text:p>5250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1074.93">
            <text:p>1.074,9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255">
            <text:p>5255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82.29">
            <text:p>782,2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256">
            <text:p>5256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40.48">
            <text:p>40,4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387">
            <text:p>5387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659.19">
            <text:p>659,1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388">
            <text:p>5388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531.44">
            <text:p>531,4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Rimbors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983">
            <text:p>5983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2">
            <text:p>72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5988">
            <text:p>5988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705.2">
            <text:p>2.705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6007">
            <text:p>6007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1078.02">
            <text:p>21.078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6136">
            <text:p>6136</text:p>
          </table:table-cell>
          <table:table-cell table:style-name="ce21" office:value-type="date" office:date-value="2017-06-20">
            <text:p>20/06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3857.21">
            <text:p>3.857,2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6144">
            <text:p>6144</text:p>
          </table:table-cell>
          <table:table-cell table:style-name="ce21" office:value-type="date" office:date-value="2017-06-20">
            <text:p>20/06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782.29">
            <text:p>782,2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Organi istituzionali dell'amministrazione - Indennità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6145">
            <text:p>6145</text:p>
          </table:table-cell>
          <table:table-cell table:style-name="ce21" office:value-type="date" office:date-value="2017-06-20">
            <text:p>20/06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40.48">
            <text:p>40,48</text:p>
          </table:table-cell>
          <table:table-cell table:number-columns-repeated="1012"/>
        </table:table-row>
        <table:table-row table:style-name="ro7">
          <table:table-cell table:number-columns-repeated="2"/>
          <table:table-cell office:value-type="string">
            <text:p>rappresentanza, organizzazione eventi, pubblicità e servizi per trasferta</text:p>
          </table:table-cell>
          <table:table-cell office:value-type="string">
            <text:p>Indennità di missione e di trasfert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900">
            <text:p>900</text:p>
          </table:table-cell>
          <table:table-cell table:style-name="ce21" office:value-type="date" office:date-value="2017-01-23">
            <text:p>23/01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2152.55">
            <text:p>2.152,5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relazioni pubbliche, convegni e mostre, pubblicità n.a.c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1001">
            <text:p>1001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RAI RADIOTELEVISIONE ITALIANA</text:p>
          </table:table-cell>
          <table:table-cell table:style-name="ce24" office:value-type="float" office:value="408.85">
            <text:p>408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Indennità di missione e di trasfert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2136">
            <text:p>2136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834.11">
            <text:p>834,1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Indennità di missione e di trasfert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3129">
            <text:p>3129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PAGAMENTI ORGANI ISTITUZIONALI</text:p>
          </table:table-cell>
          <table:table-cell table:style-name="ce24" office:value-type="float" office:value="839.86">
            <text:p>839,8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relazioni pubbliche, convegni e mostre, pubblicità n.a.c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3522">
            <text:p>3522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SERVIZI ALLA STRADA S.P.A.</text:p>
          </table:table-cell>
          <table:table-cell table:style-name="ce24" office:value-type="float" office:value="84">
            <text:p>8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relazioni pubbliche, convegni e mostre, pubblicità n.a.c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3898">
            <text:p>3898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LA GARDENIA DI GAMBINI MARISTELLA</text:p>
          </table:table-cell>
          <table:table-cell table:style-name="ce24" office:value-type="float" office:value="180.4">
            <text:p>180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Indennità di missione e di trasfert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4244">
            <text:p>4244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DIPENDENTI COMUNALI</text:p>
          </table:table-cell>
          <table:table-cell table:style-name="ce24" office:value-type="float" office:value="1743.28">
            <text:p>1.743,2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Indennità di missione e di trasfert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5029">
            <text:p>5029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DIPENDENTI COMUNALI</text:p>
          </table:table-cell>
          <table:table-cell table:style-name="ce24" office:value-type="float" office:value="1166.33">
            <text:p>1.166,3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relazioni pubbliche, convegni e mostre, pubblicità n.a.c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5945">
            <text:p>5945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GHIANDAI OLIVIERO <text:s/>S.N.C. DI AURE- LIO E GIOVANNI</text:p>
          </table:table-cell>
          <table:table-cell table:style-name="ce24" office:value-type="float" office:value="594">
            <text:p>59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Indennità di missione e di trasfert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table:number-columns-repeated="2" office:value-type="string">
            <text:p>02</text:p>
          </table:table-cell>
          <table:table-cell table:style-name="ce19" office:value-type="float" office:value="5977">
            <text:p>5977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PAGAMENTI DIVERSI</text:p>
          </table:table-cell>
          <table:table-cell table:style-name="ce24" office:value-type="float" office:value="1108.2">
            <text:p>1.108,2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aggi di riscossione</text:p>
          </table:table-cell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273">
            <text:p>273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I.C.A. SRL</text:p>
          </table:table-cell>
          <table:table-cell table:style-name="ce24" office:value-type="float" office:value="265.8">
            <text:p>265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274">
            <text:p>274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I.C.A. SRL</text:p>
          </table:table-cell>
          <table:table-cell table:style-name="ce24" office:value-type="float" office:value="8573.95">
            <text:p>8.573,9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1280">
            <text:p>1280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EQUITALIA SERVIZI DI RISCOSSIONE S.P.A.</text:p>
          </table:table-cell>
          <table:table-cell table:style-name="ce24" office:value-type="float" office:value="2000.22">
            <text:p>2.000,2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1281">
            <text:p>1281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EQUITALIA SERVIZI DI RISCOSSIONE S.P.A.</text:p>
          </table:table-cell>
          <table:table-cell table:style-name="ce24" office:value-type="float" office:value="3714.67">
            <text:p>3.714,6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1282">
            <text:p>1282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EQUITALIA SERVIZI DI RISCOSSIONE S.P.A.</text:p>
          </table:table-cell>
          <table:table-cell table:style-name="ce24" office:value-type="float" office:value="4048.33">
            <text:p>4.048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3784">
            <text:p>3784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I.C.A. SRL</text:p>
          </table:table-cell>
          <table:table-cell table:style-name="ce24" office:value-type="float" office:value="1182.57">
            <text:p>1.182,5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3785">
            <text:p>3785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I.C.A. SRL</text:p>
          </table:table-cell>
          <table:table-cell table:style-name="ce24" office:value-type="float" office:value="15716.11">
            <text:p>15.716,1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3786">
            <text:p>3786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I.C.A. SRL</text:p>
          </table:table-cell>
          <table:table-cell table:style-name="ce24" office:value-type="float" office:value="35157.32">
            <text:p>35.157,3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4565">
            <text:p>4565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I.C.A. SRL</text:p>
          </table:table-cell>
          <table:table-cell table:style-name="ce24" office:value-type="float" office:value="609.08">
            <text:p>609,0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4566">
            <text:p>4566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I.C.A. SRL</text:p>
          </table:table-cell>
          <table:table-cell table:style-name="ce24" office:value-type="float" office:value="223228.24">
            <text:p>223.228,2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5963">
            <text:p>5963</text:p>
          </table:table-cell>
          <table:table-cell table:style-name="ce21" office:value-type="date" office:date-value="2017-06-16">
            <text:p>16/06/2017</text:p>
          </table:table-cell>
          <table:table-cell office:value-type="string">
            <text:p>EQUITALIA SERVIZI DI RISCOSSIONE S.P.A.</text:p>
          </table:table-cell>
          <table:table-cell table:style-name="ce24" office:value-type="float" office:value="1255.21">
            <text:p>1.255,2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5964">
            <text:p>5964</text:p>
          </table:table-cell>
          <table:table-cell table:style-name="ce21" office:value-type="date" office:date-value="2017-06-16">
            <text:p>16/06/2017</text:p>
          </table:table-cell>
          <table:table-cell office:value-type="string">
            <text:p>EQUITALIA SERVIZI DI RISCOSSIONE S.P.A.</text:p>
          </table:table-cell>
          <table:table-cell table:style-name="ce24" office:value-type="float" office:value="1508.68">
            <text:p>1.508,6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5965">
            <text:p>5965</text:p>
          </table:table-cell>
          <table:table-cell table:style-name="ce21" office:value-type="date" office:date-value="2017-06-16">
            <text:p>16/06/2017</text:p>
          </table:table-cell>
          <table:table-cell office:value-type="string">
            <text:p>EQUITALIA SERVIZI DI RISCOSSIONE S.P.A.</text:p>
          </table:table-cell>
          <table:table-cell table:style-name="ce24" office:value-type="float" office:value="971.69">
            <text:p>971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6055">
            <text:p>6055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I.C.A. SRL</text:p>
          </table:table-cell>
          <table:table-cell table:style-name="ce24" office:value-type="float" office:value="1348.45">
            <text:p>1.348,4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6056">
            <text:p>6056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I.C.A. SRL</text:p>
          </table:table-cell>
          <table:table-cell table:style-name="ce24" office:value-type="float" office:value="19268.68">
            <text:p>19.268,6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6500">
            <text:p>6500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I.C.A. SRL</text:p>
          </table:table-cell>
          <table:table-cell table:style-name="ce24" office:value-type="float" office:value="923.47">
            <text:p>923,4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aggi di riscossion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table:style-name="ce19" office:value-type="float" office:value="6501">
            <text:p>6501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I.C.A. SRL</text:p>
          </table:table-cell>
          <table:table-cell table:style-name="ce24" office:value-type="float" office:value="30694.72">
            <text:p>30.694,72</text:p>
          </table:table-cell>
          <table:table-cell table:number-columns-repeated="1012"/>
        </table:table-row>
        <table:table-row table:style-name="ro7">
          <table:table-cell table:number-columns-repeated="2"/>
          <table:table-cell office:value-type="string">
            <text:p>acquisto di servizi per formazione e addestramento del personale dell'ente</text:p>
          </table:table-cell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57">
            <text:p>57</text:p>
          </table:table-cell>
          <table:table-cell table:style-name="ce21" office:value-type="date" office:date-value="2017-01-09">
            <text:p>09/01/2017</text:p>
          </table:table-cell>
          <table:table-cell office:value-type="string">
            <text:p>FONDAZIONE GEOLOGI DELLA TOSCANA</text:p>
          </table:table-cell>
          <table:table-cell table:style-name="ce24" office:value-type="float" office:value="122.96">
            <text:p>122,9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974">
            <text:p>974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PUBBLIFORMEZ S.A.S. DI GAGLIANO MARGHERITA E C.</text:p>
          </table:table-cell>
          <table:table-cell table:style-name="ce24" office:value-type="float" office:value="6000">
            <text:p>6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1086">
            <text:p>1086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FORMEL SRL SCUOLA DI FORMAZIONE ENTI LOCALI</text:p>
          </table:table-cell>
          <table:table-cell table:style-name="ce24" office:value-type="float" office:value="3482">
            <text:p>3.482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1120">
            <text:p>1120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PUBBLIFORMEZ S.A.S. DI GAGLIANO MARGHERITA E C.</text:p>
          </table:table-cell>
          <table:table-cell table:style-name="ce24" office:value-type="float" office:value="900">
            <text:p>9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1121">
            <text:p>1121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OMNIAVIS S.R.L.</text:p>
          </table:table-cell>
          <table:table-cell table:style-name="ce24" office:value-type="float" office:value="540">
            <text:p>54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1301">
            <text:p>1301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TIRO A SEGNO SEZIONE DI AREZZO</text:p>
          </table:table-cell>
          <table:table-cell table:style-name="ce24" office:value-type="float" office:value="1552.5">
            <text:p>1.552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2063">
            <text:p>2063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CONSORZIO AUTOSCUOLE JOLLY</text:p>
          </table:table-cell>
          <table:table-cell table:style-name="ce24" office:value-type="float" office:value="2640">
            <text:p>2.64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2064">
            <text:p>2064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CONSORZIO AUTOSCUOLE JOLLY</text:p>
          </table:table-cell>
          <table:table-cell table:style-name="ce24" office:value-type="float" office:value="880">
            <text:p>88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2070">
            <text:p>2070</text:p>
          </table:table-cell>
          <table:table-cell table:style-name="ce21" office:value-type="date" office:date-value="2017-02-15">
            <text:p>15/02/2017</text:p>
          </table:table-cell>
          <table:table-cell office:value-type="string">
            <text:p>FONDAZIONE MASACCIO</text:p>
          </table:table-cell>
          <table:table-cell table:style-name="ce24" office:value-type="float" office:value="240">
            <text:p>24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2852">
            <text:p>2852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CALDARINI &amp; ASSOCIATI S.R.L.</text:p>
          </table:table-cell>
          <table:table-cell table:style-name="ce24" office:value-type="float" office:value="840">
            <text:p>84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3026">
            <text:p>3026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SELF SRL</text:p>
          </table:table-cell>
          <table:table-cell table:style-name="ce24" office:value-type="float" office:value="1445">
            <text:p>1.44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3559">
            <text:p>3559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OMNIAVIS S.R.L.</text:p>
          </table:table-cell>
          <table:table-cell table:style-name="ce24" office:value-type="float" office:value="270">
            <text:p>27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3878">
            <text:p>3878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CALDARINI &amp; ASSOCIATI S.R.L.</text:p>
          </table:table-cell>
          <table:table-cell table:style-name="ce24" office:value-type="float" office:value="660">
            <text:p>66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4096">
            <text:p>4096</text:p>
          </table:table-cell>
          <table:table-cell table:style-name="ce21" office:value-type="date" office:date-value="2017-04-18">
            <text:p>18/04/2017</text:p>
          </table:table-cell>
          <table:table-cell office:value-type="string">
            <text:p>SELF SRL</text:p>
          </table:table-cell>
          <table:table-cell table:style-name="ce24" office:value-type="float" office:value="1445">
            <text:p>1.44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4203">
            <text:p>4203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LABOR CHIMICA- S.R.L.</text:p>
          </table:table-cell>
          <table:table-cell table:style-name="ce24" office:value-type="float" office:value="45">
            <text:p>4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4221">
            <text:p>4221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ALFA CONSULENZE S.R.L.</text:p>
          </table:table-cell>
          <table:table-cell table:style-name="ce24" office:value-type="float" office:value="450">
            <text:p>4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4494">
            <text:p>4494</text:p>
          </table:table-cell>
          <table:table-cell table:style-name="ce21" office:value-type="date" office:date-value="2017-04-21">
            <text:p>21/04/2017</text:p>
          </table:table-cell>
          <table:table-cell office:value-type="string">
            <text:p>MIRA FORMAZIONE SRLS</text:p>
          </table:table-cell>
          <table:table-cell table:style-name="ce24" office:value-type="float" office:value="666">
            <text:p>666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4603">
            <text:p>4603</text:p>
          </table:table-cell>
          <table:table-cell table:style-name="ce21" office:value-type="date" office:date-value="2017-04-28">
            <text:p>28/04/2017</text:p>
          </table:table-cell>
          <table:table-cell office:value-type="string">
            <text:p>MIRA FORMAZIONE SRLS</text:p>
          </table:table-cell>
          <table:table-cell table:style-name="ce24" office:value-type="float" office:value="666">
            <text:p>666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4796">
            <text:p>4796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CALDARINI &amp; ASSOCIATI S.R.L.</text:p>
          </table:table-cell>
          <table:table-cell table:style-name="ce24" office:value-type="float" office:value="562">
            <text:p>562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4925">
            <text:p>4925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MAGGIOLI SPA</text:p>
          </table:table-cell>
          <table:table-cell table:style-name="ce24" office:value-type="float" office:value="760">
            <text:p>76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4946">
            <text:p>4946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CERCHIOBLU</text:p>
          </table:table-cell>
          <table:table-cell table:style-name="ce24" office:value-type="float" office:value="1100">
            <text:p>1.1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5138">
            <text:p>5138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SSOSERVIZI S.R.L.</text:p>
          </table:table-cell>
          <table:table-cell table:style-name="ce24" office:value-type="float" office:value="400">
            <text:p>4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5390">
            <text:p>5390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CONFAGRICOLTURA AREZZO</text:p>
          </table:table-cell>
          <table:table-cell table:style-name="ce24" office:value-type="float" office:value="60">
            <text:p>6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5912">
            <text:p>5912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ETRURIA P.A. SRL</text:p>
          </table:table-cell>
          <table:table-cell table:style-name="ce24" office:value-type="float" office:value="854">
            <text:p>85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6314">
            <text:p>6314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AV CONSULENZA E MARKETING S.R.L.</text:p>
          </table:table-cell>
          <table:table-cell table:style-name="ce24" office:value-type="float" office:value="1700">
            <text:p>1.7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6315">
            <text:p>6315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AV CONSULENZA E MARKETING S.R.L.</text:p>
          </table:table-cell>
          <table:table-cell table:style-name="ce24" office:value-type="float" office:value="1700">
            <text:p>1.7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cquisto di servizi per altre spese per formazione e addestramento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table:style-name="ce19" office:value-type="float" office:value="6359">
            <text:p>6359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SCUOLA INTERREGIONALE POLIZIA LOC.</text:p>
          </table:table-cell>
          <table:table-cell table:style-name="ce24" office:value-type="float" office:value="50">
            <text:p>50,00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string">
            <text:p>uteneze e canoni</text:p>
          </table:table-cell>
          <table:table-cell office:value-type="string">
            <text:p>Telefonia mobi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7">
            <text:p>277</text:p>
          </table:table-cell>
          <table:table-cell table:style-name="ce21" office:value-type="date" office:date-value="2017-01-18">
            <text:p>18/01/2017</text:p>
          </table:table-cell>
          <table:table-cell office:value-type="string">
            <text:p>VODAFONE ITALIA SPA</text:p>
          </table:table-cell>
          <table:table-cell table:style-name="ce24" office:value-type="float" office:value="1215">
            <text:p>1.215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8">
            <text:p>278</text:p>
          </table:table-cell>
          <table:table-cell table:style-name="ce21" office:value-type="date" office:date-value="2017-01-18">
            <text:p>18/01/2017</text:p>
          </table:table-cell>
          <table:table-cell office:value-type="string">
            <text:p>GALA S.P.A.</text:p>
          </table:table-cell>
          <table:table-cell table:style-name="ce24" office:value-type="float" office:value="32.98">
            <text:p>32,9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9">
            <text:p>279</text:p>
          </table:table-cell>
          <table:table-cell table:style-name="ce21" office:value-type="date" office:date-value="2017-01-18">
            <text:p>18/01/2017</text:p>
          </table:table-cell>
          <table:table-cell office:value-type="string">
            <text:p>ESTRA ENERGIE S.R.L.</text:p>
          </table:table-cell>
          <table:table-cell table:style-name="ce24" office:value-type="float" office:value="1354.04">
            <text:p>1.354,0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80">
            <text:p>280</text:p>
          </table:table-cell>
          <table:table-cell table:style-name="ce21" office:value-type="date" office:date-value="2017-01-18">
            <text:p>18/01/2017</text:p>
          </table:table-cell>
          <table:table-cell office:value-type="string">
            <text:p>ESTRA ENERGIE S.R.L.</text:p>
          </table:table-cell>
          <table:table-cell table:style-name="ce24" office:value-type="float" office:value="514.04">
            <text:p>514,0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Utenze e canoni per altri servi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74">
            <text:p>874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421.15">
            <text:p>421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75">
            <text:p>875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28114.46">
            <text:p>28.114,4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76">
            <text:p>876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1145.1">
            <text:p>1.145,1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77">
            <text:p>877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3828.54">
            <text:p>3.828,5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78">
            <text:p>878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29242.17">
            <text:p>29.242,1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79">
            <text:p>879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22084.9">
            <text:p>22.084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80">
            <text:p>880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95127.01">
            <text:p>95.127,0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81">
            <text:p>881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32406.85">
            <text:p>32.406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82">
            <text:p>882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553.49">
            <text:p>553,4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83">
            <text:p>883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747.03">
            <text:p>747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884">
            <text:p>884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CNS SOCIETA' COOPERATIVA</text:p>
          </table:table-cell>
          <table:table-cell table:style-name="ce24" office:value-type="float" office:value="7199.53">
            <text:p>7.199,5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008">
            <text:p>1008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ESTRA ENERGIE S.R.L.</text:p>
          </table:table-cell>
          <table:table-cell table:style-name="ce24" office:value-type="float" office:value="37.52">
            <text:p>37,5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691">
            <text:p>1691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35.38">
            <text:p>35,3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693">
            <text:p>1693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112.79">
            <text:p>112,7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694">
            <text:p>1694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730.2">
            <text:p>730,2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695">
            <text:p>1695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1129.29">
            <text:p>1.129,2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696">
            <text:p>1696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90.29">
            <text:p>90,2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697">
            <text:p>1697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334.88">
            <text:p>334,8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698">
            <text:p>1698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502.95">
            <text:p>502,9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699">
            <text:p>1699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37.26">
            <text:p>37,2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783">
            <text:p>1783</text:p>
          </table:table-cell>
          <table:table-cell table:style-name="ce21" office:value-type="date" office:date-value="2017-02-03">
            <text:p>03/02/2017</text:p>
          </table:table-cell>
          <table:table-cell office:value-type="string">
            <text:p>TELECOM ITALIA - S.P.A.</text:p>
          </table:table-cell>
          <table:table-cell table:style-name="ce24" office:value-type="float" office:value="30.24">
            <text:p>30,2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808">
            <text:p>1808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3212.53">
            <text:p>3.212,5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894">
            <text:p>1894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GALA S.P.A.</text:p>
          </table:table-cell>
          <table:table-cell table:style-name="ce24" office:value-type="float" office:value="159.72">
            <text:p>159,7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50">
            <text:p>1950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151.8">
            <text:p>151,8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51">
            <text:p>1951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1204.84">
            <text:p>1.204,8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52">
            <text:p>1952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250.05">
            <text:p>250,0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53">
            <text:p>1953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818.58">
            <text:p>818,5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54">
            <text:p>1954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75.64">
            <text:p>75,6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55">
            <text:p>1955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237.57">
            <text:p>237,5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56">
            <text:p>1956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433.41">
            <text:p>433,4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57">
            <text:p>1957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75.64">
            <text:p>75,6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87">
            <text:p>1987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TELECOM ITALIA - S.P.A.</text:p>
          </table:table-cell>
          <table:table-cell table:style-name="ce24" office:value-type="float" office:value="1103.5">
            <text:p>1.103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88">
            <text:p>1988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TELECOM ITALIA - S.P.A.</text:p>
          </table:table-cell>
          <table:table-cell table:style-name="ce24" office:value-type="float" office:value="494.4">
            <text:p>494,4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95">
            <text:p>1995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ESTRA ENERGIE S.R.L.</text:p>
          </table:table-cell>
          <table:table-cell table:style-name="ce24" office:value-type="float" office:value="212.78">
            <text:p>212,7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96">
            <text:p>1996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ESTRA ENERGIE S.R.L.</text:p>
          </table:table-cell>
          <table:table-cell table:style-name="ce24" office:value-type="float" office:value="31.42">
            <text:p>31,4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1997">
            <text:p>1997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ESTRA ENERGIE S.R.L.</text:p>
          </table:table-cell>
          <table:table-cell table:style-name="ce24" office:value-type="float" office:value="1985.96">
            <text:p>1.985,9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02">
            <text:p>2002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BEYFIN - S.P.A.</text:p>
          </table:table-cell>
          <table:table-cell table:style-name="ce24" office:value-type="float" office:value="1161.49">
            <text:p>1.161,4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0">
            <text:p>2010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973.61">
            <text:p>973,6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1">
            <text:p>2011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27718.9">
            <text:p>27.718,9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2">
            <text:p>2012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6571.82">
            <text:p>6.571,8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3">
            <text:p>2013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12775.23">
            <text:p>12.775,2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4">
            <text:p>2014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26438.17">
            <text:p>26.438,1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5">
            <text:p>2015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7939.85">
            <text:p>7.939,8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6">
            <text:p>2016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217.88">
            <text:p>217,8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8">
            <text:p>2018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3752.36">
            <text:p>3.752,3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19">
            <text:p>2019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1166.27">
            <text:p>1.166,2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20">
            <text:p>2020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407.43">
            <text:p>407,4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60">
            <text:p>2060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TELECOM ITALIA - S.P.A.</text:p>
          </table:table-cell>
          <table:table-cell table:style-name="ce24" office:value-type="float" office:value="307.89">
            <text:p>307,8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066">
            <text:p>2066</text:p>
          </table:table-cell>
          <table:table-cell table:style-name="ce21" office:value-type="date" office:date-value="2017-02-15">
            <text:p>15/02/2017</text:p>
          </table:table-cell>
          <table:table-cell office:value-type="string">
            <text:p>TELECOM ITALIA - S.P.A.</text:p>
          </table:table-cell>
          <table:table-cell table:style-name="ce24" office:value-type="float" office:value="244">
            <text:p>24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380">
            <text:p>2380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KINEO ENERGY E FACILITY SRL</text:p>
          </table:table-cell>
          <table:table-cell table:style-name="ce24" office:value-type="float" office:value="928.79">
            <text:p>928,7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381">
            <text:p>2381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KINEO ENERGY E FACILITY SRL</text:p>
          </table:table-cell>
          <table:table-cell table:style-name="ce24" office:value-type="float" office:value="0.01">
            <text:p>0,0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382">
            <text:p>2382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KINEO ENERGY E FACILITY SRL</text:p>
          </table:table-cell>
          <table:table-cell table:style-name="ce24" office:value-type="float" office:value="9007.17">
            <text:p>9.007,1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383">
            <text:p>2383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KINEO ENERGY E FACILITY SRL</text:p>
          </table:table-cell>
          <table:table-cell table:style-name="ce24" office:value-type="float" office:value="14101.55">
            <text:p>14.101,5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384">
            <text:p>2384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KINEO ENERGY E FACILITY SRL</text:p>
          </table:table-cell>
          <table:table-cell table:style-name="ce24" office:value-type="float" office:value="4194.03">
            <text:p>4.194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385">
            <text:p>2385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KINEO ENERGY E FACILITY SRL</text:p>
          </table:table-cell>
          <table:table-cell table:style-name="ce24" office:value-type="float" office:value="1851.81">
            <text:p>1.851,8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386">
            <text:p>2386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KINEO ENERGY E FACILITY SRL</text:p>
          </table:table-cell>
          <table:table-cell table:style-name="ce24" office:value-type="float" office:value="533.71">
            <text:p>533,7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607">
            <text:p>2607</text:p>
          </table:table-cell>
          <table:table-cell table:style-name="ce21" office:value-type="date" office:date-value="2017-03-06">
            <text:p>0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401.03">
            <text:p>401,0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49">
            <text:p>2749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10.08">
            <text:p>10,0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53">
            <text:p>2753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773">
            <text:p>773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54">
            <text:p>2754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253.39">
            <text:p>253,3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55">
            <text:p>2755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376.31">
            <text:p>376,3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82">
            <text:p>2782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GALA S.P.A.</text:p>
          </table:table-cell>
          <table:table-cell table:style-name="ce24" office:value-type="float" office:value="32.31">
            <text:p>32,3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2783">
            <text:p>2783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GALA S.P.A.</text:p>
          </table:table-cell>
          <table:table-cell table:style-name="ce24" office:value-type="float" office:value="32.31">
            <text:p>32,3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27">
            <text:p>3027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3028.68">
            <text:p>3.028,6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28">
            <text:p>3028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6505.61">
            <text:p>6.505,6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29">
            <text:p>3029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4481.1">
            <text:p>4.481,1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0">
            <text:p>3030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2415.23">
            <text:p>2.415,2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1">
            <text:p>3031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523.4">
            <text:p>523,4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2">
            <text:p>3032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4132.23">
            <text:p>4.132,2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3">
            <text:p>3033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2254.29">
            <text:p>2.254,2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4">
            <text:p>3034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3446.35">
            <text:p>3.446,3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5">
            <text:p>3035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1117.62">
            <text:p>1.117,6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6">
            <text:p>3036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36844.35">
            <text:p>36.844,3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7">
            <text:p>3037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5003.14">
            <text:p>5.003,1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8">
            <text:p>3038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10836.37">
            <text:p>10.836,3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39">
            <text:p>3039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10077.46">
            <text:p>10.077,4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40">
            <text:p>3040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8371.6">
            <text:p>8.371,6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41">
            <text:p>3041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225.23">
            <text:p>225,2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43">
            <text:p>3043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2756.01">
            <text:p>2.756,0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44">
            <text:p>3044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1219.59">
            <text:p>1.219,5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45">
            <text:p>3045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256.49">
            <text:p>256,4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47">
            <text:p>3047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1356.64">
            <text:p>1.356,6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48">
            <text:p>3048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263.9">
            <text:p>263,9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49">
            <text:p>3049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883.07">
            <text:p>883,0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50">
            <text:p>3050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46.16">
            <text:p>46,1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51">
            <text:p>3051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240.35">
            <text:p>240,3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52">
            <text:p>3052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264.24">
            <text:p>264,2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53">
            <text:p>3053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75.64">
            <text:p>75,6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079">
            <text:p>3079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SI.S.TEL.-S.A.S.</text:p>
          </table:table-cell>
          <table:table-cell table:style-name="ce24" office:value-type="float" office:value="430.05">
            <text:p>430,0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Utenze e canoni per altri servi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07">
            <text:p>3107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3671.52">
            <text:p>3.671,5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08">
            <text:p>3108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370.39">
            <text:p>370,3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09">
            <text:p>3109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28854.9">
            <text:p>28.854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0">
            <text:p>3110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718.03">
            <text:p>718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1">
            <text:p>3111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7726.08">
            <text:p>7.726,0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2">
            <text:p>3112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450">
            <text:p>4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3">
            <text:p>3113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11057.82">
            <text:p>11.057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4">
            <text:p>3114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46900">
            <text:p>46.9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5">
            <text:p>3115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40854.87">
            <text:p>40.854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6">
            <text:p>3116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7">
            <text:p>3117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8102.96">
            <text:p>8.102,9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8">
            <text:p>3118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7421.48">
            <text:p>7.421,4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19">
            <text:p>3119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7846.53">
            <text:p>7.846,5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20">
            <text:p>3120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13484.21">
            <text:p>13.484,2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21">
            <text:p>3121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21200">
            <text:p>21.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22">
            <text:p>3122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5725.65">
            <text:p>5.725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23">
            <text:p>3123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2800.47">
            <text:p>2.800,4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24">
            <text:p>3124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1400">
            <text:p>1.4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125">
            <text:p>3125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1500">
            <text:p>1.5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495">
            <text:p>3495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ESTRA ENERGIE S.R.L.</text:p>
          </table:table-cell>
          <table:table-cell table:style-name="ce24" office:value-type="float" office:value="2246.99">
            <text:p>2.246,9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497">
            <text:p>3497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328.68">
            <text:p>328,6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499">
            <text:p>3499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ACTIVE NETWORK SPA</text:p>
          </table:table-cell>
          <table:table-cell table:style-name="ce24" office:value-type="float" office:value="85.04">
            <text:p>85,0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500">
            <text:p>3500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ACTIVE NETWORK SPA</text:p>
          </table:table-cell>
          <table:table-cell table:style-name="ce24" office:value-type="float" office:value="39.24">
            <text:p>39,2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mobi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696">
            <text:p>3696</text:p>
          </table:table-cell>
          <table:table-cell table:style-name="ce21" office:value-type="date" office:date-value="2017-04-03">
            <text:p>03/04/2017</text:p>
          </table:table-cell>
          <table:table-cell office:value-type="string">
            <text:p>VODAFONE ITALIA SPA</text:p>
          </table:table-cell>
          <table:table-cell table:style-name="ce24" office:value-type="float" office:value="1011.13">
            <text:p>1.011,1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01">
            <text:p>3801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35.38">
            <text:p>35,3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03">
            <text:p>3803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115.93">
            <text:p>115,9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04">
            <text:p>3804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30.2">
            <text:p>30,2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05">
            <text:p>3805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369.87">
            <text:p>369,8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06">
            <text:p>3806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374.44">
            <text:p>374,4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07">
            <text:p>3807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225.78">
            <text:p>225,7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08">
            <text:p>3808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901.65">
            <text:p>901,6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09">
            <text:p>3809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80.48">
            <text:p>80,4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10">
            <text:p>3810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127.18">
            <text:p>127,1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11">
            <text:p>3811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205.6">
            <text:p>205,6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12">
            <text:p>3812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460.06">
            <text:p>460,0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13">
            <text:p>3813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35.5">
            <text:p>35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814">
            <text:p>3814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1.3">
            <text:p>1,3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992">
            <text:p>3992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943.41">
            <text:p>943,4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993">
            <text:p>3993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44147.7">
            <text:p>44.147,7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994">
            <text:p>3994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7233.82">
            <text:p>7.233,8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995">
            <text:p>3995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16837.44">
            <text:p>16.837,4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996">
            <text:p>3996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17226.11">
            <text:p>17.226,1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997">
            <text:p>3997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2254.86">
            <text:p>2.254,8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3998">
            <text:p>3998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301.49">
            <text:p>301,4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000">
            <text:p>4000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4309.58">
            <text:p>4.309,5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001">
            <text:p>4001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1225.87">
            <text:p>1.225,8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002">
            <text:p>4002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243.96">
            <text:p>243,9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132">
            <text:p>4132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NDOMINIO VIA VERDI 22</text:p>
          </table:table-cell>
          <table:table-cell table:style-name="ce24" office:value-type="float" office:value="2368.56">
            <text:p>2.368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133">
            <text:p>4133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NDOMINIO VIA PASQUI, 24 AMM/RE AMICO</text:p>
          </table:table-cell>
          <table:table-cell table:style-name="ce24" office:value-type="float" office:value="1181.7">
            <text:p>1.181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136">
            <text:p>4136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NDOMINIO CENTRO COMMERCIALE TORTAIA</text:p>
          </table:table-cell>
          <table:table-cell table:style-name="ce24" office:value-type="float" office:value="1468.05">
            <text:p>1.468,0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137">
            <text:p>4137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NDOMINIO CENTRO COMMERCIALE TORTAIA</text:p>
          </table:table-cell>
          <table:table-cell table:style-name="ce24" office:value-type="float" office:value="1124.2">
            <text:p>1.124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138">
            <text:p>4138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NDOMINIO CENTRO CIVICO CITTA'GIAR DINO</text:p>
          </table:table-cell>
          <table:table-cell table:style-name="ce24" office:value-type="float" office:value="264.5">
            <text:p>264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139">
            <text:p>4139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NDOMINIO VIA MALPIGHI 6/14</text:p>
          </table:table-cell>
          <table:table-cell table:style-name="ce24" office:value-type="float" office:value="4569.53">
            <text:p>4.569,5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206">
            <text:p>4206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BEYFIN - S.P.A.</text:p>
          </table:table-cell>
          <table:table-cell table:style-name="ce24" office:value-type="float" office:value="558.09">
            <text:p>558,0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210">
            <text:p>4210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SERVIZIO ELETTRICO <text:s/>NAZIONALE SPA</text:p>
          </table:table-cell>
          <table:table-cell table:style-name="ce24" office:value-type="float" office:value="724.49">
            <text:p>724,4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544">
            <text:p>4544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ONDOMINIO VIA B.DA MONTEFELTRO 4/5</text:p>
          </table:table-cell>
          <table:table-cell table:style-name="ce24" office:value-type="float" office:value="982.65">
            <text:p>982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545">
            <text:p>4545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ONDOMINIO LOGGE VASARI</text:p>
          </table:table-cell>
          <table:table-cell table:style-name="ce24" office:value-type="float" office:value="1927.24">
            <text:p>1.927,2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658">
            <text:p>4658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ONDOMINIO LARGO O.PIERACCINI 3-6-9 C/O SERVIZI MCL AREZZO AREZZO</text:p>
          </table:table-cell>
          <table:table-cell table:style-name="ce24" office:value-type="float" office:value="374.64">
            <text:p>374,6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738">
            <text:p>4738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HERA COMM SRL</text:p>
          </table:table-cell>
          <table:table-cell table:style-name="ce24" office:value-type="float" office:value="87.23">
            <text:p>87,2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787">
            <text:p>4787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LOGIGAS SRL</text:p>
          </table:table-cell>
          <table:table-cell table:style-name="ce24" office:value-type="float" office:value="932.12">
            <text:p>932,1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826">
            <text:p>4826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ELECOM ITALIA - S.P.A.</text:p>
          </table:table-cell>
          <table:table-cell table:style-name="ce24" office:value-type="float" office:value="345.58">
            <text:p>345,5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827">
            <text:p>4827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ELECOM ITALIA - S.P.A.</text:p>
          </table:table-cell>
          <table:table-cell table:style-name="ce24" office:value-type="float" office:value="488.26">
            <text:p>488,2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828">
            <text:p>4828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ELECOM ITALIA - S.P.A.</text:p>
          </table:table-cell>
          <table:table-cell table:style-name="ce24" office:value-type="float" office:value="10.08">
            <text:p>10,0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829">
            <text:p>4829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ELECOM ITALIA - S.P.A.</text:p>
          </table:table-cell>
          <table:table-cell table:style-name="ce24" office:value-type="float" office:value="10.08">
            <text:p>10,0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07">
            <text:p>4907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1938.97">
            <text:p>1.938,9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08">
            <text:p>4908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18783.61">
            <text:p>18.783,6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09">
            <text:p>4909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7632.12">
            <text:p>7.632,1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10">
            <text:p>4910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5763.04">
            <text:p>5.763,0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11">
            <text:p>4911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347.82">
            <text:p>347,8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12">
            <text:p>4912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3326.19">
            <text:p>3.326,1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13">
            <text:p>4913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10000">
            <text:p>10.0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14">
            <text:p>4914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2696.43">
            <text:p>2.696,4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15">
            <text:p>4915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14373.54">
            <text:p>14.373,5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16">
            <text:p>4916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473.28">
            <text:p>473,2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19">
            <text:p>4919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3934.41">
            <text:p>3.934,4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20">
            <text:p>4920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1554.54">
            <text:p>1.554,5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21">
            <text:p>4921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1499.55">
            <text:p>1.499,5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4999">
            <text:p>4999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ESTRA ENERGIE S.R.L.</text:p>
          </table:table-cell>
          <table:table-cell table:style-name="ce24" office:value-type="float" office:value="161.89">
            <text:p>161,8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007">
            <text:p>5007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TELECOM ITALIA - S.P.A.</text:p>
          </table:table-cell>
          <table:table-cell table:style-name="ce24" office:value-type="float" office:value="379.03">
            <text:p>379,0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008">
            <text:p>5008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TELECOM ITALIA - S.P.A.</text:p>
          </table:table-cell>
          <table:table-cell table:style-name="ce24" office:value-type="float" office:value="10.08">
            <text:p>10,0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016">
            <text:p>5016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CONDOMINIO LOGGE VASARI</text:p>
          </table:table-cell>
          <table:table-cell table:style-name="ce24" office:value-type="float" office:value="1713">
            <text:p>1.713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385">
            <text:p>5385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ESTRA ENERGIE S.R.L.</text:p>
          </table:table-cell>
          <table:table-cell table:style-name="ce24" office:value-type="float" office:value="4056.7">
            <text:p>4.056,7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386">
            <text:p>5386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ESTRA ENERGIE S.R.L.</text:p>
          </table:table-cell>
          <table:table-cell table:style-name="ce24" office:value-type="float" office:value="727.56">
            <text:p>727,5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595">
            <text:p>5595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43.93">
            <text:p>43,9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596">
            <text:p>5596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151.24">
            <text:p>151,2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597">
            <text:p>5597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734.46">
            <text:p>734,4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598">
            <text:p>5598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1202.93">
            <text:p>1.202,9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599">
            <text:p>5599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82.48">
            <text:p>82,4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600">
            <text:p>5600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317.32">
            <text:p>317,3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601">
            <text:p>5601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375.33">
            <text:p>375,3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602">
            <text:p>5602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36.14">
            <text:p>36,1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684">
            <text:p>5684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ONDOMINIO V.CONCINO CONCINI 11 47</text:p>
          </table:table-cell>
          <table:table-cell table:style-name="ce24" office:value-type="float" office:value="557.09">
            <text:p>557,0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di condomin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685">
            <text:p>5685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ONDOMINIO VIA PASQUI, 24 AMM/RE AMICO</text:p>
          </table:table-cell>
          <table:table-cell table:style-name="ce24" office:value-type="float" office:value="340.56">
            <text:p>340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Energia elettr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899">
            <text:p>5899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SERVIZIO ELETTRICO <text:s/>NAZIONALE SPA</text:p>
          </table:table-cell>
          <table:table-cell table:style-name="ce24" office:value-type="float" office:value="423.68">
            <text:p>423,6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5905">
            <text:p>5905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TELECOM ITALIA - S.P.A.</text:p>
          </table:table-cell>
          <table:table-cell table:style-name="ce24" office:value-type="float" office:value="379.71">
            <text:p>379,7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Gas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058">
            <text:p>6058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LOGIGAS SRL</text:p>
          </table:table-cell>
          <table:table-cell table:style-name="ce24" office:value-type="float" office:value="551.91">
            <text:p>551,9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cqu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18">
            <text:p>6318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NUOVE ACQUE - S.P.A.</text:p>
          </table:table-cell>
          <table:table-cell table:style-name="ce24" office:value-type="float" office:value="105676.6">
            <text:p>105.676,6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cqu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19">
            <text:p>6319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NUOVE ACQUE - S.P.A.</text:p>
          </table:table-cell>
          <table:table-cell table:style-name="ce24" office:value-type="float" office:value="69228.46">
            <text:p>69.228,4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23">
            <text:p>6323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190.69">
            <text:p>190,6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24">
            <text:p>6324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250.04">
            <text:p>250,0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25">
            <text:p>6325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227.03">
            <text:p>227,0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26">
            <text:p>6326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607.91">
            <text:p>607,9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27">
            <text:p>6327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75.64">
            <text:p>75,6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28">
            <text:p>6328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12.38">
            <text:p>12,3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29">
            <text:p>6329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227.9">
            <text:p>227,9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30">
            <text:p>6330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31.81">
            <text:p>31,8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31">
            <text:p>6331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220.17">
            <text:p>220,1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32">
            <text:p>6332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75.64">
            <text:p>75,6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34">
            <text:p>6334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ACTIVE NETWORK SPA</text:p>
          </table:table-cell>
          <table:table-cell table:style-name="ce24" office:value-type="float" office:value="212.6">
            <text:p>212,6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35">
            <text:p>6335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ACTIVE NETWORK SPA</text:p>
          </table:table-cell>
          <table:table-cell table:style-name="ce24" office:value-type="float" office:value="156.88">
            <text:p>156,8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Telefonia fiss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float" office:value="6336">
            <text:p>6336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ACTIVE NETWORK SPA</text:p>
          </table:table-cell>
          <table:table-cell table:style-name="ce24" office:value-type="float" office:value="45.21">
            <text:p>45,2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utilizzo di beni di terzi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9">
            <text:p>209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NDOMINIO LOGGE VASARI</text:p>
          </table:table-cell>
          <table:table-cell table:style-name="ce24" office:value-type="float" office:value="1313.31">
            <text:p>1.313,3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0">
            <text:p>210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NDOMINIO LOGGE VASARI</text:p>
          </table:table-cell>
          <table:table-cell table:style-name="ce24" office:value-type="float" office:value="1035.39">
            <text:p>1.035,3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1">
            <text:p>211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VIA VERDI 22</text:p>
          </table:table-cell>
          <table:table-cell table:style-name="ce24" office:value-type="float" office:value="181.87">
            <text:p>181,8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2">
            <text:p>212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VIA VERDI 22</text:p>
          </table:table-cell>
          <table:table-cell table:style-name="ce24" office:value-type="float" office:value="2186.69">
            <text:p>2.186,6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3">
            <text:p>213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VIA PASQUI, 24 AMM/RE AMICO</text:p>
          </table:table-cell>
          <table:table-cell table:style-name="ce24" office:value-type="float" office:value="1392.08">
            <text:p>1.392,0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4">
            <text:p>214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LARGO 1' MAGGIO</text:p>
          </table:table-cell>
          <table:table-cell table:style-name="ce24" office:value-type="float" office:value="38.63">
            <text:p>38,6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5">
            <text:p>215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LARGO 1' MAGGIO</text:p>
          </table:table-cell>
          <table:table-cell table:style-name="ce24" office:value-type="float" office:value="188.22">
            <text:p>188,2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6">
            <text:p>216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LARGO O.PIERACCINI 3-6-9 C/O SERVIZI MCL AREZZO AREZZO</text:p>
          </table:table-cell>
          <table:table-cell table:style-name="ce24" office:value-type="float" office:value="374.68">
            <text:p>374,6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7">
            <text:p>217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CENTRO COMMERCIALE TORTAIA</text:p>
          </table:table-cell>
          <table:table-cell table:style-name="ce24" office:value-type="float" office:value="102.67">
            <text:p>102,6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8">
            <text:p>218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VIA B.DA MONTEFELTRO 4/5</text:p>
          </table:table-cell>
          <table:table-cell table:style-name="ce24" office:value-type="float" office:value="135.67">
            <text:p>135,6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19">
            <text:p>219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CENTRO COMMERCIALE TORTAIA</text:p>
          </table:table-cell>
          <table:table-cell table:style-name="ce24" office:value-type="float" office:value="90.88">
            <text:p>90,8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20">
            <text:p>220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CONDOMINIO VIA MALPIGHI 6/14</text:p>
          </table:table-cell>
          <table:table-cell table:style-name="ce24" office:value-type="float" office:value="12428.22">
            <text:p>12.428,2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865">
            <text:p>865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PARROCCHIA SAN LEONE MAGNO</text:p>
          </table:table-cell>
          <table:table-cell table:style-name="ce24" office:value-type="float" office:value="6160">
            <text:p>6.16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1589">
            <text:p>1589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AREZZO CASA SPA</text:p>
          </table:table-cell>
          <table:table-cell table:style-name="ce24" office:value-type="float" office:value="40.47">
            <text:p>40,4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1590">
            <text:p>1590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AREZZO CASA SPA</text:p>
          </table:table-cell>
          <table:table-cell table:style-name="ce24" office:value-type="float" office:value="54.82">
            <text:p>54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1591">
            <text:p>1591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AREZZO CASA SPA</text:p>
          </table:table-cell>
          <table:table-cell table:style-name="ce24" office:value-type="float" office:value="40.47">
            <text:p>40,4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1592">
            <text:p>1592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AREZZO CASA SPA</text:p>
          </table:table-cell>
          <table:table-cell table:style-name="ce24" office:value-type="float" office:value="40.47">
            <text:p>40,4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1605">
            <text:p>1605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AZIENDA FARMACEUTICA MUNICIPALIZZATA</text:p>
          </table:table-cell>
          <table:table-cell table:style-name="ce24" office:value-type="float" office:value="811.69">
            <text:p>811,6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sostenute per utilizzo di beni di terz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1644">
            <text:p>1644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AREZZO CASA SPA</text:p>
          </table:table-cell>
          <table:table-cell table:style-name="ce24" office:value-type="float" office:value="633.42">
            <text:p>633,4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31">
            <text:p>2031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OLIVETTI S.P.A.</text:p>
          </table:table-cell>
          <table:table-cell table:style-name="ce24" office:value-type="float" office:value="9581.88">
            <text:p>9.581,8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32">
            <text:p>2032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OLIVETTI S.P.A.</text:p>
          </table:table-cell>
          <table:table-cell table:style-name="ce24" office:value-type="float" office:value="319.64">
            <text:p>319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33">
            <text:p>2033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OLIVETTI S.P.A.</text:p>
          </table:table-cell>
          <table:table-cell table:style-name="ce24" office:value-type="float" office:value="235.2">
            <text:p>235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34">
            <text:p>2034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OLIVETTI S.P.A.</text:p>
          </table:table-cell>
          <table:table-cell table:style-name="ce24" office:value-type="float" office:value="813.25">
            <text:p>813,2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35">
            <text:p>2035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OLIVETTI S.P.A.</text:p>
          </table:table-cell>
          <table:table-cell table:style-name="ce24" office:value-type="float" office:value="809.19">
            <text:p>809,1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71">
            <text:p>2071</text:p>
          </table:table-cell>
          <table:table-cell table:style-name="ce21" office:value-type="date" office:date-value="2017-02-15">
            <text:p>15/02/2017</text:p>
          </table:table-cell>
          <table:table-cell office:value-type="string">
            <text:p>INPS GESTIONE EX INPADAP SEDE REGIONALE TOSCANA</text:p>
          </table:table-cell>
          <table:table-cell table:style-name="ce24" office:value-type="float" office:value="16333.33">
            <text:p>16.333,3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72">
            <text:p>2072</text:p>
          </table:table-cell>
          <table:table-cell table:style-name="ce21" office:value-type="date" office:date-value="2017-02-15">
            <text:p>15/02/2017</text:p>
          </table:table-cell>
          <table:table-cell office:value-type="string">
            <text:p>CASSA DI PREVIDENZA AZIENDALE PER IL PERSONALE MONTE DEI PASCHI SIENA</text:p>
          </table:table-cell>
          <table:table-cell table:style-name="ce24" office:value-type="float" office:value="5006.7">
            <text:p>5.006,7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2081">
            <text:p>2081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QUINATI ELEONORA/SILVI SILVANA C.F. QNTLNR84C42D649F-SLVSVN57E49G337F</text:p>
          </table:table-cell>
          <table:table-cell table:style-name="ce24" office:value-type="float" office:value="75359.47">
            <text:p>75.359,4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3003">
            <text:p>3003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INPS GESTIONE EX INPADAP SEDE REGIONALE TOSCANA</text:p>
          </table:table-cell>
          <table:table-cell table:style-name="ce24" office:value-type="float" office:value="16333.33">
            <text:p>16.333,3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3004">
            <text:p>3004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CASSA DI PREVIDENZA AZIENDALE PER IL PERSONALE MONTE DEI PASCHI SIENA</text:p>
          </table:table-cell>
          <table:table-cell table:style-name="ce24" office:value-type="float" office:value="5006.7">
            <text:p>5.006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3080">
            <text:p>3080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RETE FERROVIARIA ITALIANA S.P.A.</text:p>
          </table:table-cell>
          <table:table-cell table:style-name="ce24" office:value-type="float" office:value="3722.02">
            <text:p>3.722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3171">
            <text:p>3171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.T.A.M. S.P.A. AZIENDA TERRITORIA LE AREZZO MOBILITA'</text:p>
          </table:table-cell>
          <table:table-cell table:style-name="ce24" office:value-type="float" office:value="28623.51">
            <text:p>28.623,51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Licenze d'uso per softwar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3564">
            <text:p>3564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T.T. TECNOSISTEMI S.P.A.</text:p>
          </table:table-cell>
          <table:table-cell table:style-name="ce24" office:value-type="float" office:value="1066.53">
            <text:p>1.066,5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3990">
            <text:p>3990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AZIENDA FARMACEUTICA MUNICIPALIZZATA</text:p>
          </table:table-cell>
          <table:table-cell table:style-name="ce24" office:value-type="float" office:value="703.46">
            <text:p>703,4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134">
            <text:p>4134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PARROCCHIA SAN LEONE MAGNO</text:p>
          </table:table-cell>
          <table:table-cell table:style-name="ce24" office:value-type="float" office:value="5412">
            <text:p>5.412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208">
            <text:p>4208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ASSA DI PREVIDENZA AZIENDALE PER IL PERSONALE MONTE DEI PASCHI SIENA</text:p>
          </table:table-cell>
          <table:table-cell table:style-name="ce24" office:value-type="float" office:value="5006.7">
            <text:p>5.006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209">
            <text:p>4209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INPS GESTIONE EX INPADAP SEDE REGIONALE TOSCANA</text:p>
          </table:table-cell>
          <table:table-cell table:style-name="ce24" office:value-type="float" office:value="16333.33">
            <text:p>16.333,3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Licenze d'uso per softwar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811">
            <text:p>4811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.T. TECNOSISTEMI S.P.A.</text:p>
          </table:table-cell>
          <table:table-cell table:style-name="ce24" office:value-type="float" office:value="1898.56">
            <text:p>1.898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867">
            <text:p>4867</text:p>
          </table:table-cell>
          <table:table-cell table:style-name="ce21" office:value-type="date" office:date-value="2017-05-08">
            <text:p>08/05/2017</text:p>
          </table:table-cell>
          <table:table-cell office:value-type="string">
            <text:p>PARROCCHIA DELLE SS FLORA E LUCILLA</text:p>
          </table:table-cell>
          <table:table-cell table:style-name="ce24" office:value-type="float" office:value="144.81">
            <text:p>144,8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Locazione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868">
            <text:p>4868</text:p>
          </table:table-cell>
          <table:table-cell table:style-name="ce21" office:value-type="date" office:date-value="2017-05-08">
            <text:p>08/05/2017</text:p>
          </table:table-cell>
          <table:table-cell office:value-type="string">
            <text:p>DIOCESI AREZZO-CORTONA-SANSEPOLCRO</text:p>
          </table:table-cell>
          <table:table-cell table:style-name="ce24" office:value-type="float" office:value="799">
            <text:p>799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958">
            <text:p>4958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OLIVETTI S.P.A.</text:p>
          </table:table-cell>
          <table:table-cell table:style-name="ce24" office:value-type="float" office:value="235.22">
            <text:p>235,2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959">
            <text:p>4959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OLIVETTI S.P.A.</text:p>
          </table:table-cell>
          <table:table-cell table:style-name="ce24" office:value-type="float" office:value="813.25">
            <text:p>813,2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960">
            <text:p>4960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OLIVETTI S.P.A.</text:p>
          </table:table-cell>
          <table:table-cell table:style-name="ce24" office:value-type="float" office:value="809.19">
            <text:p>809,1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961">
            <text:p>4961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OLIVETTI S.P.A.</text:p>
          </table:table-cell>
          <table:table-cell table:style-name="ce24" office:value-type="float" office:value="9581.88">
            <text:p>9.581,8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Nolegg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style-name="ce19" office:value-type="float" office:value="4962">
            <text:p>4962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OLIVETTI S.P.A.</text:p>
          </table:table-cell>
          <table:table-cell table:style-name="ce24" office:value-type="float" office:value="319.64">
            <text:p>319,64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manutenzione ordinaria e riparazioni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4">
            <text:p>64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279.22">
            <text:p>279,2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5">
            <text:p>65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ALTERINI GINO DEI F.LLI ALTERINI SRL</text:p>
          </table:table-cell>
          <table:table-cell table:style-name="ce24" office:value-type="float" office:value="300.21">
            <text:p>300,2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51">
            <text:p>151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BENNATI S.R.L.</text:p>
          </table:table-cell>
          <table:table-cell table:style-name="ce24" office:value-type="float" office:value="671">
            <text:p>67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60">
            <text:p>160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189.94">
            <text:p>189,9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61">
            <text:p>161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118.1">
            <text:p>118,1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66">
            <text:p>166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PIERAZZUOLI GOMME S.R.L.</text:p>
          </table:table-cell>
          <table:table-cell table:style-name="ce24" office:value-type="float" office:value="2690.44">
            <text:p>2.690,4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67">
            <text:p>167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NSORZIO STABILE ARCOBALENO</text:p>
          </table:table-cell>
          <table:table-cell table:style-name="ce24" office:value-type="float" office:value="1421">
            <text:p>1.42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68">
            <text:p>168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NSORZIO STABILE ARCOBALENO</text:p>
          </table:table-cell>
          <table:table-cell table:style-name="ce24" office:value-type="float" office:value="312.86">
            <text:p>312,8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6">
            <text:p>206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EDILNANNINI SRL</text:p>
          </table:table-cell>
          <table:table-cell table:style-name="ce24" office:value-type="float" office:value="0.01">
            <text:p>0,01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47">
            <text:p>247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CONOMO COMUNALE</text:p>
          </table:table-cell>
          <table:table-cell table:style-name="ce24" office:value-type="float" office:value="234">
            <text:p>23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50">
            <text:p>850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BENNATI S.R.L.</text:p>
          </table:table-cell>
          <table:table-cell table:style-name="ce24" office:value-type="float" office:value="416.8">
            <text:p>416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51">
            <text:p>851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ANTONIO ADOLFO ORTIZ</text:p>
          </table:table-cell>
          <table:table-cell table:style-name="ce24" office:value-type="float" office:value="1334.91">
            <text:p>1.334,9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52">
            <text:p>852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ANTONIO ADOLFO ORTIZ</text:p>
          </table:table-cell>
          <table:table-cell table:style-name="ce24" office:value-type="float" office:value="975.98">
            <text:p>975,9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57">
            <text:p>857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216.94">
            <text:p>216,9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58">
            <text:p>858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47.73">
            <text:p>47,7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66">
            <text:p>866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BENNATI S.R.L.</text:p>
          </table:table-cell>
          <table:table-cell table:style-name="ce24" office:value-type="float" office:value="5153.93">
            <text:p>5.153,9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67">
            <text:p>867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SERI CAR SERVICE S.R.L.</text:p>
          </table:table-cell>
          <table:table-cell table:style-name="ce24" office:value-type="float" office:value="3262.69">
            <text:p>3.262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68">
            <text:p>868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LINEA CITTA' S.R.L.</text:p>
          </table:table-cell>
          <table:table-cell table:style-name="ce24" office:value-type="float" office:value="4636">
            <text:p>4.636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70">
            <text:p>870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4270">
            <text:p>4.27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terreni e beni materiali non prodot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85">
            <text:p>885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GREEN SERVICE - S.C.R.L.</text:p>
          </table:table-cell>
          <table:table-cell table:style-name="ce24" office:value-type="float" office:value="7085">
            <text:p>7.08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terreni e beni materiali non prodot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886">
            <text:p>886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GREEN SERVICE - S.C.R.L.</text:p>
          </table:table-cell>
          <table:table-cell table:style-name="ce24" office:value-type="float" office:value="17125.42">
            <text:p>17.125,4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986">
            <text:p>986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BENNATI S.R.L.</text:p>
          </table:table-cell>
          <table:table-cell table:style-name="ce24" office:value-type="float" office:value="1600">
            <text:p>1.6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026">
            <text:p>1026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CONSORZIO AUTO REVISIONI</text:p>
          </table:table-cell>
          <table:table-cell table:style-name="ce24" office:value-type="float" office:value="267.52">
            <text:p>267,5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028">
            <text:p>1028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OFFICINA AEROPORTO S.R.L.</text:p>
          </table:table-cell>
          <table:table-cell table:style-name="ce24" office:value-type="float" office:value="18.89">
            <text:p>18,8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029">
            <text:p>1029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OFFICINA AEROPORTO S.R.L.</text:p>
          </table:table-cell>
          <table:table-cell table:style-name="ce24" office:value-type="float" office:value="4566.33">
            <text:p>4.566,3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125">
            <text:p>1125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KAPSCH TRAFFICCOM S.R.L.</text:p>
          </table:table-cell>
          <table:table-cell table:style-name="ce24" office:value-type="float" office:value="20901.85">
            <text:p>20.901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127">
            <text:p>1127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RENZONI SEGNALETICA</text:p>
          </table:table-cell>
          <table:table-cell table:style-name="ce24" office:value-type="float" office:value="27962.85">
            <text:p>27.962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150">
            <text:p>1150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BOLLECCHINO GIORGIO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151">
            <text:p>1151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BOLLECCHINO GIORGIO</text:p>
          </table:table-cell>
          <table:table-cell table:style-name="ce24" office:value-type="float" office:value="880.35">
            <text:p>880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152">
            <text:p>1152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BOLLECCHINO GIORGIO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153">
            <text:p>1153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BOLLECCHINO GIORGIO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278">
            <text:p>1278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AUTOSTRADE PER L'ITALIA S.P.A.</text:p>
          </table:table-cell>
          <table:table-cell table:style-name="ce24" office:value-type="float" office:value="113.1">
            <text:p>113,1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279">
            <text:p>1279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TELEPASS S.P.A.</text:p>
          </table:table-cell>
          <table:table-cell table:style-name="ce24" office:value-type="float" office:value="8.82">
            <text:p>8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780">
            <text:p>1780</text:p>
          </table:table-cell>
          <table:table-cell table:style-name="ce21" office:value-type="date" office:date-value="2017-02-03">
            <text:p>03/02/2017</text:p>
          </table:table-cell>
          <table:table-cell office:value-type="string">
            <text:p>SERAFINI IVO</text:p>
          </table:table-cell>
          <table:table-cell table:style-name="ce24" office:value-type="float" office:value="18700.76">
            <text:p>18.700,7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781">
            <text:p>1781</text:p>
          </table:table-cell>
          <table:table-cell table:style-name="ce21" office:value-type="date" office:date-value="2017-02-03">
            <text:p>03/02/2017</text:p>
          </table:table-cell>
          <table:table-cell office:value-type="string">
            <text:p>SERAFINI IVO</text:p>
          </table:table-cell>
          <table:table-cell table:style-name="ce24" office:value-type="float" office:value="5532.9">
            <text:p>5.532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23">
            <text:p>1823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REMAS ANTICENDIO S.R.L.</text:p>
          </table:table-cell>
          <table:table-cell table:style-name="ce24" office:value-type="float" office:value="8871.84">
            <text:p>8.871,8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45">
            <text:p>1845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ME.BA. PONTEGGI S.N.C. DI MEUCCI G. &amp; C.</text:p>
          </table:table-cell>
          <table:table-cell table:style-name="ce24" office:value-type="float" office:value="1537.2">
            <text:p>1.537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52">
            <text:p>1852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LEPRI LORENZO</text:p>
          </table:table-cell>
          <table:table-cell table:style-name="ce24" office:value-type="float" office:value="19501.77">
            <text:p>19.501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53">
            <text:p>1853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F.LLI BUCCELLETTI S.R.L. AZIENDA AGRICOLA</text:p>
          </table:table-cell>
          <table:table-cell table:style-name="ce24" office:value-type="float" office:value="53074.62">
            <text:p>53.074,6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63">
            <text:p>1863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BENNATI S.R.L.</text:p>
          </table:table-cell>
          <table:table-cell table:style-name="ce24" office:value-type="float" office:value="3502.01">
            <text:p>3.502,0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64">
            <text:p>1864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BENNATI S.R.L.</text:p>
          </table:table-cell>
          <table:table-cell table:style-name="ce24" office:value-type="float" office:value="16360.36">
            <text:p>16.360,3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65">
            <text:p>1865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BENNATI S.R.L.</text:p>
          </table:table-cell>
          <table:table-cell table:style-name="ce24" office:value-type="float" office:value="10830.06">
            <text:p>10.830,0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70">
            <text:p>1870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453.06">
            <text:p>453,0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71">
            <text:p>1871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1384.06">
            <text:p>1.384,0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72">
            <text:p>1872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4483.34">
            <text:p>4.483,3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73">
            <text:p>1873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2000">
            <text:p>2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74">
            <text:p>1874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1209.12">
            <text:p>1.209,1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78">
            <text:p>1878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GIUBILEO STRADE S.R.L.</text:p>
          </table:table-cell>
          <table:table-cell table:style-name="ce24" office:value-type="float" office:value="1245.74">
            <text:p>1.245,7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82">
            <text:p>1882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CHIMENTI ANTONIO</text:p>
          </table:table-cell>
          <table:table-cell table:style-name="ce24" office:value-type="float" office:value="1180.25">
            <text:p>1.180,2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83">
            <text:p>1883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KONE S.P.A.</text:p>
          </table:table-cell>
          <table:table-cell table:style-name="ce24" office:value-type="float" office:value="2298.08">
            <text:p>2.298,0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84">
            <text:p>1884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CONSORZIO STABILE ARCOBALENO</text:p>
          </table:table-cell>
          <table:table-cell table:style-name="ce24" office:value-type="float" office:value="333.61">
            <text:p>333,6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87">
            <text:p>1887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VFG SRL</text:p>
          </table:table-cell>
          <table:table-cell table:style-name="ce24" office:value-type="float" office:value="206.61">
            <text:p>206,6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92">
            <text:p>1892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LINEA CITTA' S.R.L.</text:p>
          </table:table-cell>
          <table:table-cell table:style-name="ce24" office:value-type="float" office:value="5827.83">
            <text:p>5.827,8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893">
            <text:p>1893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LINEA CITTA' S.R.L.</text:p>
          </table:table-cell>
          <table:table-cell table:style-name="ce24" office:value-type="float" office:value="4054.17">
            <text:p>4.054,1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904">
            <text:p>1904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47.38">
            <text:p>47,3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906">
            <text:p>1906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VIGIANI S.R.L.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907">
            <text:p>1907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VIGIANI S.R.L.</text:p>
          </table:table-cell>
          <table:table-cell table:style-name="ce24" office:value-type="float" office:value="2031.43">
            <text:p>2.031,4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908">
            <text:p>1908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VIGIANI S.R.L.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1980">
            <text:p>1980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SERI CAR SERVICE S.R.L.</text:p>
          </table:table-cell>
          <table:table-cell table:style-name="ce24" office:value-type="float" office:value="2614.22">
            <text:p>2.614,2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terreni e beni materiali non prodot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00">
            <text:p>2000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ECOLOGIA FALCINELLI SEVERO DI FALCINELLI ANDREA &amp; C.SNC</text:p>
          </table:table-cell>
          <table:table-cell table:style-name="ce24" office:value-type="float" office:value="2819.64">
            <text:p>2.819,6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01">
            <text:p>2001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ECOLOGIA FALCINELLI SEVERO DI FALCINELLI ANDREA &amp; C.SNC</text:p>
          </table:table-cell>
          <table:table-cell table:style-name="ce24" office:value-type="float" office:value="4758">
            <text:p>4.75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38">
            <text:p>2038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GREEN SERVICE - S.C.R.L.</text:p>
          </table:table-cell>
          <table:table-cell table:style-name="ce24" office:value-type="float" office:value="17302.21">
            <text:p>17.302,2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39">
            <text:p>2039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GREEN SERVICE - S.C.R.L.</text:p>
          </table:table-cell>
          <table:table-cell table:style-name="ce24" office:value-type="float" office:value="12314.77">
            <text:p>12.314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40">
            <text:p>2040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GREEN SERVICE - S.C.R.L.</text:p>
          </table:table-cell>
          <table:table-cell table:style-name="ce24" office:value-type="float" office:value="33332.18">
            <text:p>33.332,1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51">
            <text:p>2051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COMANDO PROV.LE VIGILI DEL FUOCO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52">
            <text:p>2052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DIPENDENTI COMUNALI</text:p>
          </table:table-cell>
          <table:table-cell table:style-name="ce24" office:value-type="float" office:value="56.76">
            <text:p>56,7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53">
            <text:p>2053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50">
            <text:p>5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062">
            <text:p>2062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ACI AREZZO PROMOSERVICE SRL</text:p>
          </table:table-cell>
          <table:table-cell table:style-name="ce24" office:value-type="float" office:value="55">
            <text:p>5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106">
            <text:p>2106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7998.77">
            <text:p>7.998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115">
            <text:p>2115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BENNATI S.R.L.</text:p>
          </table:table-cell>
          <table:table-cell table:style-name="ce24" office:value-type="float" office:value="5000">
            <text:p>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116">
            <text:p>2116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BENNATI S.R.L.</text:p>
          </table:table-cell>
          <table:table-cell table:style-name="ce24" office:value-type="float" office:value="9715.12">
            <text:p>9.715,1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439">
            <text:p>2439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FIRENZE ASCENSORI</text:p>
          </table:table-cell>
          <table:table-cell table:style-name="ce24" office:value-type="float" office:value="841.8">
            <text:p>841,8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451">
            <text:p>245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OFFICINA AEROPORTO S.R.L.</text:p>
          </table:table-cell>
          <table:table-cell table:style-name="ce24" office:value-type="float" office:value="959.5">
            <text:p>959,5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452">
            <text:p>245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OFFICINA AEROPORTO S.R.L.</text:p>
          </table:table-cell>
          <table:table-cell table:style-name="ce24" office:value-type="float" office:value="1436.69">
            <text:p>1.436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453">
            <text:p>2453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ROMANI ROMANO</text:p>
          </table:table-cell>
          <table:table-cell table:style-name="ce24" office:value-type="float" office:value="4308.84">
            <text:p>4.308,8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462">
            <text:p>246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AGRARIO PROVINCIALE SIENA SOC. COOP. A R.L.</text:p>
          </table:table-cell>
          <table:table-cell table:style-name="ce24" office:value-type="float" office:value="1039.5">
            <text:p>1.039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501">
            <text:p>250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MANCINI S.A.S. DI MANCINI DANIELE &amp; C.</text:p>
          </table:table-cell>
          <table:table-cell table:style-name="ce24" office:value-type="float" office:value="492.72">
            <text:p>492,7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502">
            <text:p>250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UTOSTRADE PER L'ITALIA S.P.A.</text:p>
          </table:table-cell>
          <table:table-cell table:style-name="ce24" office:value-type="float" office:value="123.3">
            <text:p>123,3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503">
            <text:p>2503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UTOSTRADE PER L'ITALIA S.P.A.</text:p>
          </table:table-cell>
          <table:table-cell table:style-name="ce24" office:value-type="float" office:value="3">
            <text:p>3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504">
            <text:p>2504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TELEPASS S.P.A.</text:p>
          </table:table-cell>
          <table:table-cell table:style-name="ce24" office:value-type="float" office:value="4.17">
            <text:p>4,1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505">
            <text:p>250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TELEPASS S.P.A.</text:p>
          </table:table-cell>
          <table:table-cell table:style-name="ce24" office:value-type="float" office:value="4.65">
            <text:p>4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509">
            <text:p>250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OTIS SERVIZI S.R.L</text:p>
          </table:table-cell>
          <table:table-cell table:style-name="ce24" office:value-type="float" office:value="1838.78">
            <text:p>1.838,7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536">
            <text:p>253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COOPERATIVE SOCIALI PER L'INCLUS.LAVOR S.C.S. COOB</text:p>
          </table:table-cell>
          <table:table-cell table:style-name="ce24" office:value-type="float" office:value="34021.71">
            <text:p>34.021,7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terreni e beni materiali non prodot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559">
            <text:p>2559</text:p>
          </table:table-cell>
          <table:table-cell table:style-name="ce21" office:value-type="date" office:date-value="2017-02-24">
            <text:p>24/02/2017</text:p>
          </table:table-cell>
          <table:table-cell office:value-type="string">
            <text:p>REGIONE TOSCANA</text:p>
          </table:table-cell>
          <table:table-cell table:style-name="ce24" office:value-type="float" office:value="270">
            <text:p>27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761">
            <text:p>2761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ADA SIGNAL S.R.L.</text:p>
          </table:table-cell>
          <table:table-cell table:style-name="ce24" office:value-type="float" office:value="15762.4">
            <text:p>15.762,4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854">
            <text:p>2854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PIERAZZUOLI GOMME S.R.L.</text:p>
          </table:table-cell>
          <table:table-cell table:style-name="ce24" office:value-type="float" office:value="1308.02">
            <text:p>1.308,0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2886">
            <text:p>2886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IMPRESA DI PULIZIE ROSSI DONATELLA</text:p>
          </table:table-cell>
          <table:table-cell table:style-name="ce24" office:value-type="float" office:value="1024.8">
            <text:p>1.024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17">
            <text:p>3017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ENERGY TOSCANA SERVIZI S.R.L.</text:p>
          </table:table-cell>
          <table:table-cell table:style-name="ce24" office:value-type="float" office:value="1830">
            <text:p>1.83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18">
            <text:p>3018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ENERGY TOSCANA SERVIZI S.R.L.</text:p>
          </table:table-cell>
          <table:table-cell table:style-name="ce24" office:value-type="float" office:value="1098">
            <text:p>1.09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19">
            <text:p>3019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ENERGY TOSCANA SERVIZI S.R.L.</text:p>
          </table:table-cell>
          <table:table-cell table:style-name="ce24" office:value-type="float" office:value="1830">
            <text:p>1.83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59">
            <text:p>3059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10000">
            <text:p>10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60">
            <text:p>3060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5000">
            <text:p>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61">
            <text:p>3061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4000">
            <text:p>4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62">
            <text:p>3062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3701.97">
            <text:p>3.701,9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63">
            <text:p>3063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4000">
            <text:p>4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064">
            <text:p>3064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207">
            <text:p>3207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EDIL SIMA SOCIETA' COOPERATIVA</text:p>
          </table:table-cell>
          <table:table-cell table:style-name="ce24" office:value-type="float" office:value="27906.8">
            <text:p>27.906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516">
            <text:p>3516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INNOCENTI RIFINITURE D'INTERNI DI NICOLA INNOCENTI &amp; C. SNC</text:p>
          </table:table-cell>
          <table:table-cell table:style-name="ce24" office:value-type="float" office:value="1500">
            <text:p>1.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519">
            <text:p>3519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SG IMPIANTI SRL</text:p>
          </table:table-cell>
          <table:table-cell table:style-name="ce24" office:value-type="float" office:value="1210.24">
            <text:p>1.210,2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533">
            <text:p>3533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SECCI PIER GIORGIO</text:p>
          </table:table-cell>
          <table:table-cell table:style-name="ce24" office:value-type="float" office:value="8663.2">
            <text:p>8.663,20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595">
            <text:p>3595</text:p>
          </table:table-cell>
          <table:table-cell table:style-name="ce21" office:value-type="date" office:date-value="2017-03-30">
            <text:p>30/03/2017</text:p>
          </table:table-cell>
          <table:table-cell office:value-type="string">
            <text:p>CAMERA DI COMMERCIO DI FIRENZE SEZIONE REGIONALE TOSCANA ALBO GESTORI AMBIENTALI</text:p>
          </table:table-cell>
          <table:table-cell table:style-name="ce24" office:value-type="float" office:value="106">
            <text:p>106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817">
            <text:p>3817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GIUBILEO STRADE S.R.L.</text:p>
          </table:table-cell>
          <table:table-cell table:style-name="ce24" office:value-type="float" office:value="8661.96">
            <text:p>8.661,9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819">
            <text:p>3819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IMPRESA COSTRUZIONI PARVI SRL</text:p>
          </table:table-cell>
          <table:table-cell table:style-name="ce24" office:value-type="float" office:value="2500">
            <text:p>2.5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858">
            <text:p>3858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SERI CAR SERVICE S.R.L.</text:p>
          </table:table-cell>
          <table:table-cell table:style-name="ce24" office:value-type="float" office:value="7071.38">
            <text:p>7.071,3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3860">
            <text:p>3860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OFFICINA AEROPORTO S.R.L.</text:p>
          </table:table-cell>
          <table:table-cell table:style-name="ce24" office:value-type="float" office:value="1446.56">
            <text:p>1.446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197">
            <text:p>4197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ENTRIA SRL</text:p>
          </table:table-cell>
          <table:table-cell table:style-name="ce24" office:value-type="float" office:value="915">
            <text:p>915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199">
            <text:p>4199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TELEPASS S.P.A.</text:p>
          </table:table-cell>
          <table:table-cell table:style-name="ce24" office:value-type="float" office:value="8.82">
            <text:p>8,8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200">
            <text:p>4200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TELEPASS S.P.A.</text:p>
          </table:table-cell>
          <table:table-cell table:style-name="ce24" office:value-type="float" office:value="42.91">
            <text:p>42,9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229">
            <text:p>4229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RENZONI SEGNALETICA</text:p>
          </table:table-cell>
          <table:table-cell table:style-name="ce24" office:value-type="float" office:value="13115">
            <text:p>13.11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564">
            <text:p>4564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N.D.L. S.R.L. SEGNALETICA STRADALE</text:p>
          </table:table-cell>
          <table:table-cell table:style-name="ce24" office:value-type="float" office:value="28011.2">
            <text:p>28.011,2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663">
            <text:p>4663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OFFICINA AEROPORTO S.R.L.</text:p>
          </table:table-cell>
          <table:table-cell table:style-name="ce24" office:value-type="float" office:value="1368.2">
            <text:p>1.368,2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664">
            <text:p>4664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OFFICINA AEROPORTO S.R.L.</text:p>
          </table:table-cell>
          <table:table-cell table:style-name="ce24" office:value-type="float" office:value="7211.8">
            <text:p>7.211,8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744">
            <text:p>4744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PIERAZZUOLI GOMME S.R.L.</text:p>
          </table:table-cell>
          <table:table-cell table:style-name="ce24" office:value-type="float" office:value="465.64">
            <text:p>465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745">
            <text:p>4745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LATTONERIA GUERRINI DI GUERRINI MICHELE</text:p>
          </table:table-cell>
          <table:table-cell table:style-name="ce24" office:value-type="float" office:value="7611.68">
            <text:p>7.611,6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750">
            <text:p>4750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BENNATI S.R.L.</text:p>
          </table:table-cell>
          <table:table-cell table:style-name="ce24" office:value-type="float" office:value="8200">
            <text:p>8.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751">
            <text:p>4751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BENNATI S.R.L.</text:p>
          </table:table-cell>
          <table:table-cell table:style-name="ce24" office:value-type="float" office:value="1804">
            <text:p>1.80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753">
            <text:p>4753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KAPSCH TRAFFICCOM S.R.L.</text:p>
          </table:table-cell>
          <table:table-cell table:style-name="ce24" office:value-type="float" office:value="20901.85">
            <text:p>20.901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794">
            <text:p>4794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CIAM ASCENSORI E SERVIZI SRL</text:p>
          </table:table-cell>
          <table:table-cell table:style-name="ce24" office:value-type="float" office:value="593.15">
            <text:p>593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799">
            <text:p>4799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KONE S.P.A.</text:p>
          </table:table-cell>
          <table:table-cell table:style-name="ce24" office:value-type="float" office:value="275">
            <text:p>27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800">
            <text:p>4800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KONE S.P.A.</text:p>
          </table:table-cell>
          <table:table-cell table:style-name="ce24" office:value-type="float" office:value="1148.7">
            <text:p>1.148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801">
            <text:p>4801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FIRENZE ASCENSORI</text:p>
          </table:table-cell>
          <table:table-cell table:style-name="ce24" office:value-type="float" office:value="550">
            <text:p>5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802">
            <text:p>4802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FIRENZE ASCENSORI</text:p>
          </table:table-cell>
          <table:table-cell table:style-name="ce24" office:value-type="float" office:value="526.04">
            <text:p>526,0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819">
            <text:p>4819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BENNATI S.R.L.</text:p>
          </table:table-cell>
          <table:table-cell table:style-name="ce24" office:value-type="float" office:value="2418.56">
            <text:p>2.418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822">
            <text:p>4822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BENNATI S.R.L.</text:p>
          </table:table-cell>
          <table:table-cell table:style-name="ce24" office:value-type="float" office:value="5881.44">
            <text:p>5.881,4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terreni e beni materiali non prodot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894">
            <text:p>4894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ECOLOGIA FALCINELLI SEVERO DI FALCINELLI ANDREA &amp; C.SNC</text:p>
          </table:table-cell>
          <table:table-cell table:style-name="ce24" office:value-type="float" office:value="1947.85">
            <text:p>1.947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897">
            <text:p>4897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117.94">
            <text:p>117,9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898">
            <text:p>4898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25.95">
            <text:p>25,9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922">
            <text:p>4922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SERI CAR SERVICE S.R.L.</text:p>
          </table:table-cell>
          <table:table-cell table:style-name="ce24" office:value-type="float" office:value="3017.53">
            <text:p>3.017,5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947">
            <text:p>4947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N.D.L. S.R.L. SEGNALETICA STRADALE</text:p>
          </table:table-cell>
          <table:table-cell table:style-name="ce24" office:value-type="float" office:value="8052.88">
            <text:p>8.052,8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948">
            <text:p>4948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N.D.L. S.R.L. SEGNALETICA STRADALE</text:p>
          </table:table-cell>
          <table:table-cell table:style-name="ce24" office:value-type="float" office:value="4688.8">
            <text:p>4.688,8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973">
            <text:p>4973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PIERAZZUOLI GOMME S.R.L.</text:p>
          </table:table-cell>
          <table:table-cell table:style-name="ce24" office:value-type="float" office:value="415.93">
            <text:p>415,9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4979">
            <text:p>4979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F.LLI BUCCELLETTI S.R.L. AZIENDA AGRICOLA</text:p>
          </table:table-cell>
          <table:table-cell table:style-name="ce24" office:value-type="float" office:value="74291.08">
            <text:p>74.291,0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002">
            <text:p>5002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OTIS SERVIZI S.R.L</text:p>
          </table:table-cell>
          <table:table-cell table:style-name="ce24" office:value-type="float" office:value="115.9">
            <text:p>115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003">
            <text:p>5003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LASI S.R.L.</text:p>
          </table:table-cell>
          <table:table-cell table:style-name="ce24" office:value-type="float" office:value="573.4">
            <text:p>573,4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100">
            <text:p>5100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CONSORZIO STABILE ARCOBALENO</text:p>
          </table:table-cell>
          <table:table-cell table:style-name="ce24" office:value-type="float" office:value="2821.86">
            <text:p>2.821,8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101">
            <text:p>5101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CONSORZIO STABILE ARCOBALENO</text:p>
          </table:table-cell>
          <table:table-cell table:style-name="ce24" office:value-type="float" office:value="381.86">
            <text:p>381,8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102">
            <text:p>5102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CONSORZIO STABILE ARCOBALENO</text:p>
          </table:table-cell>
          <table:table-cell table:style-name="ce24" office:value-type="float" office:value="979.6">
            <text:p>979,6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103">
            <text:p>5103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GIUBILEO S.N.C. DI ARAMINI SIMONA SNC</text:p>
          </table:table-cell>
          <table:table-cell table:style-name="ce24" office:value-type="float" office:value="15988.11">
            <text:p>15.988,1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165">
            <text:p>5165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SIGMA IMPIANTI S.R.L. ARETINA ASCEN SORI</text:p>
          </table:table-cell>
          <table:table-cell table:style-name="ce24" office:value-type="float" office:value="904.02">
            <text:p>904,0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166">
            <text:p>5166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SIGMA IMPIANTI S.R.L. ARETINA ASCEN SORI</text:p>
          </table:table-cell>
          <table:table-cell table:style-name="ce24" office:value-type="float" office:value="390.4">
            <text:p>390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182">
            <text:p>5182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ADA SIGNAL S.R.L.</text:p>
          </table:table-cell>
          <table:table-cell table:style-name="ce24" office:value-type="float" office:value="85.99">
            <text:p>85,9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30">
            <text:p>5430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388.18">
            <text:p>388,1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35">
            <text:p>5435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CIAM ASCENSORI E SERVIZI SRL</text:p>
          </table:table-cell>
          <table:table-cell table:style-name="ce24" office:value-type="float" office:value="360">
            <text:p>36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impianti e macchinar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36">
            <text:p>5436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CIAM ASCENSORI E SERVIZI SRL</text:p>
          </table:table-cell>
          <table:table-cell table:style-name="ce24" office:value-type="float" office:value="126.85">
            <text:p>126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37">
            <text:p>5437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LEPRI LORENZO</text:p>
          </table:table-cell>
          <table:table-cell table:style-name="ce24" office:value-type="float" office:value="2000">
            <text:p>2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38">
            <text:p>5438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LEPRI LORENZO</text:p>
          </table:table-cell>
          <table:table-cell table:style-name="ce24" office:value-type="float" office:value="592.5">
            <text:p>592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40">
            <text:p>5440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5738.47">
            <text:p>5.738,4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41">
            <text:p>5441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604.56">
            <text:p>604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91">
            <text:p>5491</text:p>
          </table:table-cell>
          <table:table-cell table:style-name="ce21" office:value-type="date" office:date-value="2017-06-05">
            <text:p>05/06/2017</text:p>
          </table:table-cell>
          <table:table-cell office:value-type="string">
            <text:p>BOLLECCHINO GIORGIO</text:p>
          </table:table-cell>
          <table:table-cell table:style-name="ce24" office:value-type="float" office:value="44.84">
            <text:p>44,8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92">
            <text:p>5492</text:p>
          </table:table-cell>
          <table:table-cell table:style-name="ce21" office:value-type="date" office:date-value="2017-06-05">
            <text:p>05/06/2017</text:p>
          </table:table-cell>
          <table:table-cell office:value-type="string">
            <text:p>GREEN SERVICE - S.C.R.L.</text:p>
          </table:table-cell>
          <table:table-cell table:style-name="ce24" office:value-type="float" office:value="22667.16">
            <text:p>22.667,1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493">
            <text:p>5493</text:p>
          </table:table-cell>
          <table:table-cell table:style-name="ce21" office:value-type="date" office:date-value="2017-06-05">
            <text:p>05/06/2017</text:p>
          </table:table-cell>
          <table:table-cell office:value-type="string">
            <text:p>GREEN SERVICE - S.C.R.L.</text:p>
          </table:table-cell>
          <table:table-cell table:style-name="ce24" office:value-type="float" office:value="25864.78">
            <text:p>25.864,7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592">
            <text:p>5592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HIMENTI ANTONIO</text:p>
          </table:table-cell>
          <table:table-cell table:style-name="ce24" office:value-type="float" office:value="14826.9">
            <text:p>14.826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617">
            <text:p>5617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ECONOMO COMUNALE</text:p>
          </table:table-cell>
          <table:table-cell table:style-name="ce24" office:value-type="float" office:value="45.2">
            <text:p>45,2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620">
            <text:p>5620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ECONOMO COMUNALE</text:p>
          </table:table-cell>
          <table:table-cell table:style-name="ce24" office:value-type="float" office:value="93.56">
            <text:p>93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638">
            <text:p>5638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GREEN SERVICE - S.C.R.L.</text:p>
          </table:table-cell>
          <table:table-cell table:style-name="ce24" office:value-type="float" office:value="154352.61">
            <text:p>154.352,6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639">
            <text:p>5639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N.D.L. S.R.L. SEGNALETICA STRADALE</text:p>
          </table:table-cell>
          <table:table-cell table:style-name="ce24" office:value-type="float" office:value="205.69">
            <text:p>205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640">
            <text:p>5640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BENNATI S.R.L.</text:p>
          </table:table-cell>
          <table:table-cell table:style-name="ce24" office:value-type="float" office:value="5870.34">
            <text:p>5.870,3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864">
            <text:p>5864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298.03">
            <text:p>298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866">
            <text:p>5866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4751.69">
            <text:p>4.751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867">
            <text:p>5867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4000">
            <text:p>4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868">
            <text:p>5868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5000">
            <text:p>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5869">
            <text:p>5869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4000">
            <text:p>4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052">
            <text:p>6052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G.M.C. DI LANDUCCI E MORETTI &amp; C. SNC</text:p>
          </table:table-cell>
          <table:table-cell table:style-name="ce24" office:value-type="float" office:value="19685.92">
            <text:p>19.685,9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059">
            <text:p>6059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AUTOSTRADE PER L'ITALIA S.P.A.</text:p>
          </table:table-cell>
          <table:table-cell table:style-name="ce24" office:value-type="float" office:value="5.34">
            <text:p>5,3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060">
            <text:p>6060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AUTOSTRADE PER L'ITALIA S.P.A.</text:p>
          </table:table-cell>
          <table:table-cell table:style-name="ce24" office:value-type="float" office:value="864.56">
            <text:p>864,56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061">
            <text:p>6061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OFFICINA AEROPORTO S.R.L.</text:p>
          </table:table-cell>
          <table:table-cell table:style-name="ce24" office:value-type="float" office:value="3659.13">
            <text:p>3.659,1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062">
            <text:p>6062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ME.BA. PONTEGGI S.N.C. DI MEUCCI G. &amp; C.</text:p>
          </table:table-cell>
          <table:table-cell table:style-name="ce24" office:value-type="float" office:value="3074.4">
            <text:p>3.074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065">
            <text:p>6065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RENZONI SEGNALETICA</text:p>
          </table:table-cell>
          <table:table-cell table:style-name="ce24" office:value-type="float" office:value="207.25">
            <text:p>207,2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268">
            <text:p>6268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BOLLECCHINO GIORGIO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269">
            <text:p>6269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BOLLECCHINO GIORGIO</text:p>
          </table:table-cell>
          <table:table-cell table:style-name="ce24" office:value-type="float" office:value="2000">
            <text:p>2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270">
            <text:p>6270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BOLLECCHINO GIORGIO</text:p>
          </table:table-cell>
          <table:table-cell table:style-name="ce24" office:value-type="float" office:value="1102.65">
            <text:p>1.102,6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macchine per uffic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311">
            <text:p>6311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TECNOSISTEM SNC DI NANNINI FRANCO E NANNINI COSIMO</text:p>
          </table:table-cell>
          <table:table-cell table:style-name="ce24" office:value-type="float" office:value="1117.6">
            <text:p>1.117,6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347">
            <text:p>6347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PIERAZZUOLI GOMME S.R.L.</text:p>
          </table:table-cell>
          <table:table-cell table:style-name="ce24" office:value-type="float" office:value="1143.42">
            <text:p>1.143,4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Manutenzione ordinaria e riparazioni di altri beni materi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502">
            <text:p>6502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OFFICINA AEROPORTO S.R.L.</text:p>
          </table:table-cell>
          <table:table-cell table:style-name="ce24" office:value-type="float" office:value="2800">
            <text:p>2.8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506">
            <text:p>6506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235.88">
            <text:p>235,8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Manutenzione ordinaria e riparazioni di beni immobi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table:style-name="ce19" office:value-type="float" office:value="6507">
            <text:p>6507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51.9">
            <text:p>51,90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prestazioni professionali e specialistiche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1689">
            <text:p>1689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LISI ALFREDO</text:p>
          </table:table-cell>
          <table:table-cell table:style-name="ce24" office:value-type="float" office:value="680.08">
            <text:p>680,0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Patrocinio leg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2036">
            <text:p>2036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PASQUINI STEFANO</text:p>
          </table:table-cell>
          <table:table-cell table:style-name="ce24" office:value-type="float" office:value="20808.32">
            <text:p>20.808,3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2212">
            <text:p>2212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MARTINI CLAUDIA</text:p>
          </table:table-cell>
          <table:table-cell table:style-name="ce24" office:value-type="float" office:value="3424">
            <text:p>3.42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2853">
            <text:p>2853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AEMME PRODUZIONI SNC DI A. ORRU' E M. CITZIA</text:p>
          </table:table-cell>
          <table:table-cell table:style-name="ce24" office:value-type="float" office:value="653.82">
            <text:p>653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3821">
            <text:p>3821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MARTINI CLAUDIA</text:p>
          </table:table-cell>
          <table:table-cell table:style-name="ce24" office:value-type="float" office:value="4230.96">
            <text:p>4.230,9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Patrocinio leg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4212">
            <text:p>4212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LETIZIA GIANCARLO</text:p>
          </table:table-cell>
          <table:table-cell table:style-name="ce24" office:value-type="float" office:value="135.71">
            <text:p>135,7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4346">
            <text:p>4346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DIOTALLEVI DARIO</text:p>
          </table:table-cell>
          <table:table-cell table:style-name="ce24" office:value-type="float" office:value="547.69">
            <text:p>547,6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4347">
            <text:p>4347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ZITO SALVATORE</text:p>
          </table:table-cell>
          <table:table-cell table:style-name="ce24" office:value-type="float" office:value="364.78">
            <text:p>364,7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Patrocinio leg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4870">
            <text:p>4870</text:p>
          </table:table-cell>
          <table:table-cell table:style-name="ce21" office:value-type="date" office:date-value="2017-05-08">
            <text:p>08/05/2017</text:p>
          </table:table-cell>
          <table:table-cell office:value-type="string">
            <text:p>PASQUINI STEFANO</text:p>
          </table:table-cell>
          <table:table-cell table:style-name="ce24" office:value-type="float" office:value="19032">
            <text:p>19.032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4871">
            <text:p>4871</text:p>
          </table:table-cell>
          <table:table-cell table:style-name="ce21" office:value-type="date" office:date-value="2017-05-08">
            <text:p>08/05/2017</text:p>
          </table:table-cell>
          <table:table-cell office:value-type="string">
            <text:p>MARTINI CLAUDIA</text:p>
          </table:table-cell>
          <table:table-cell table:style-name="ce24" office:value-type="float" office:value="3046.29">
            <text:p>3.046,2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5373">
            <text:p>5373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CAPALBO PASQUALINO</text:p>
          </table:table-cell>
          <table:table-cell table:style-name="ce24" office:value-type="float" office:value="521.4">
            <text:p>521,4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5374">
            <text:p>5374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MARTUCCI STEFANIA</text:p>
          </table:table-cell>
          <table:table-cell table:style-name="ce24" office:value-type="float" office:value="521.4">
            <text:p>521,4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5908">
            <text:p>5908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MARTINI CLAUDIA</text:p>
          </table:table-cell>
          <table:table-cell table:style-name="ce24" office:value-type="float" office:value="3384.77">
            <text:p>3.384,7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prestazioni professionali e specialistiche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1</text:p>
          </table:table-cell>
          <table:table-cell table:style-name="ce19" office:value-type="float" office:value="6387">
            <text:p>6387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TUCCARI MICHELE</text:p>
          </table:table-cell>
          <table:table-cell table:style-name="ce24" office:value-type="float" office:value="240">
            <text:p>240,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servizi ausiliari per il funzionamento dell'ente</text:p>
          </table:table-cell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69">
            <text:p>169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RPO VIGILI GIURATI SPA</text:p>
          </table:table-cell>
          <table:table-cell table:style-name="ce24" office:value-type="float" office:value="993.76">
            <text:p>993,7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987">
            <text:p>987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TECNOSISTEM SNC DI NANNINI FRANCO E NANNINI COSIMO</text:p>
          </table:table-cell>
          <table:table-cell table:style-name="ce24" office:value-type="float" office:value="8">
            <text:p>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069">
            <text:p>1069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CORPO VIGILI GIURATI SPA</text:p>
          </table:table-cell>
          <table:table-cell table:style-name="ce24" office:value-type="float" office:value="1490.64">
            <text:p>1.490,6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135">
            <text:p>1135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24.6">
            <text:p>524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138">
            <text:p>1138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209.81">
            <text:p>3.209,8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139">
            <text:p>1139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8.42">
            <text:p>48,4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140">
            <text:p>1140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428.86">
            <text:p>1.428,8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142">
            <text:p>1142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770.82">
            <text:p>770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144">
            <text:p>1144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952.93">
            <text:p>1.952,9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ausil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862">
            <text:p>1862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BENNATI S.R.L.</text:p>
          </table:table-cell>
          <table:table-cell table:style-name="ce24" office:value-type="float" office:value="1937.79">
            <text:p>1.937,7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989">
            <text:p>1989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LA RACCHETTA ASSOCIAZIONE DI VOLONTARIATO ONLUS</text:p>
          </table:table-cell>
          <table:table-cell table:style-name="ce24" office:value-type="float" office:value="450">
            <text:p>4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990">
            <text:p>1990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LA RACCHETTA ASSOCIAZIONE DI VOLONTARIATO ONLUS</text:p>
          </table:table-cell>
          <table:table-cell table:style-name="ce24" office:value-type="float" office:value="2214.7">
            <text:p>2.214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991">
            <text:p>1991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966.19">
            <text:p>966,1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1999">
            <text:p>1999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SAFETY SRL</text:p>
          </table:table-cell>
          <table:table-cell table:style-name="ce24" office:value-type="float" office:value="921.9">
            <text:p>921,9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065">
            <text:p>2065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TELECONTROL S.P.A FIDUCIARIA DI SICUREZZA-TELECOMUNIC</text:p>
          </table:table-cell>
          <table:table-cell table:style-name="ce24" office:value-type="float" office:value="87.84">
            <text:p>87,8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102">
            <text:p>2102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CORPO VIGILI GIURATI SPA</text:p>
          </table:table-cell>
          <table:table-cell table:style-name="ce24" office:value-type="float" office:value="1490.64">
            <text:p>1.490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461">
            <text:p>246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222.03">
            <text:p>222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487">
            <text:p>248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109.14">
            <text:p>109,1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538">
            <text:p>253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536.76">
            <text:p>1.536,7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539">
            <text:p>253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19.4">
            <text:p>119,4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542">
            <text:p>254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COOPERATIVE SOCIALI PER L'INCLUS.LAVOR S.C.S. COOB</text:p>
          </table:table-cell>
          <table:table-cell table:style-name="ce24" office:value-type="float" office:value="1952">
            <text:p>1.95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811">
            <text:p>2811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3671.31">
            <text:p>3.671,3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812">
            <text:p>2812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146.4">
            <text:p>146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2889">
            <text:p>2889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1102.11">
            <text:p>1.102,1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005">
            <text:p>3005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31.72">
            <text:p>531,7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007">
            <text:p>3007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770.82">
            <text:p>770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009">
            <text:p>3009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952.93">
            <text:p>1.952,9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089">
            <text:p>3089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174.64">
            <text:p>5.174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090">
            <text:p>3090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37">
            <text:p>537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541">
            <text:p>3541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2.28">
            <text:p>32,2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542">
            <text:p>3542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95.28">
            <text:p>395,2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585">
            <text:p>3585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840.15">
            <text:p>3.840,1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586">
            <text:p>3586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770.82">
            <text:p>770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588">
            <text:p>3588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952.93">
            <text:p>1.952,9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591">
            <text:p>3591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19.31">
            <text:p>419,3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719">
            <text:p>3719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OLIVETTI S.P.A.</text:p>
          </table:table-cell>
          <table:table-cell table:style-name="ce24" office:value-type="float" office:value="1073.6">
            <text:p>1.073,6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ausil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799">
            <text:p>3799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G.P. SERVICE <text:s/>S.N.C.</text:p>
          </table:table-cell>
          <table:table-cell table:style-name="ce24" office:value-type="float" office:value="2562">
            <text:p>2.56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3988">
            <text:p>3988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162.5">
            <text:p>5.162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218">
            <text:p>4218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RPO VIGILI GIURATI SPA</text:p>
          </table:table-cell>
          <table:table-cell table:style-name="ce24" office:value-type="float" office:value="2981.28">
            <text:p>2.981,2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548">
            <text:p>4548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500">
            <text:p>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549">
            <text:p>4549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879.38">
            <text:p>879,3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569">
            <text:p>4569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688.07">
            <text:p>688,0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573">
            <text:p>4573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924.98">
            <text:p>3.924,9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574">
            <text:p>4574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770.82">
            <text:p>770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576">
            <text:p>4576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952.93">
            <text:p>1.952,9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648">
            <text:p>4648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ORPO VIGILI GIURATI SPA</text:p>
          </table:table-cell>
          <table:table-cell table:style-name="ce24" office:value-type="float" office:value="702.72">
            <text:p>702,7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649">
            <text:p>4649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ORPO VIGILI GIURATI SPA</text:p>
          </table:table-cell>
          <table:table-cell table:style-name="ce24" office:value-type="float" office:value="561.15">
            <text:p>561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650">
            <text:p>4650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ORPO VIGILI GIURATI SPA</text:p>
          </table:table-cell>
          <table:table-cell table:style-name="ce24" office:value-type="float" office:value="1345.21">
            <text:p>1.345,2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651">
            <text:p>4651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ORPO VIGILI GIURATI SPA</text:p>
          </table:table-cell>
          <table:table-cell table:style-name="ce24" office:value-type="float" office:value="439.2">
            <text:p>439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652">
            <text:p>4652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ORPO VIGILI GIURATI SPA</text:p>
          </table:table-cell>
          <table:table-cell table:style-name="ce24" office:value-type="float" office:value="336.32">
            <text:p>336,3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653">
            <text:p>4653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ORPO VIGILI GIURATI SPA</text:p>
          </table:table-cell>
          <table:table-cell table:style-name="ce24" office:value-type="float" office:value="2983.8">
            <text:p>2.983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sorveglianza, custodia e accoglienz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654">
            <text:p>4654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ORPO VIGILI GIURATI SPA</text:p>
          </table:table-cell>
          <table:table-cell table:style-name="ce24" office:value-type="float" office:value="263.52">
            <text:p>263,5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ausil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817">
            <text:p>4817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BENNATI S.R.L.</text:p>
          </table:table-cell>
          <table:table-cell table:style-name="ce24" office:value-type="float" office:value="1655.99">
            <text:p>1.655,9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ausil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818">
            <text:p>4818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BENNATI S.R.L.</text:p>
          </table:table-cell>
          <table:table-cell table:style-name="ce24" office:value-type="float" office:value="3637.09">
            <text:p>3.637,0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ausil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821">
            <text:p>4821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BENNATI S.R.L.</text:p>
          </table:table-cell>
          <table:table-cell table:style-name="ce24" office:value-type="float" office:value="8045.41">
            <text:p>8.045,4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883">
            <text:p>4883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64.26">
            <text:p>64,2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884">
            <text:p>4884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18.51">
            <text:p>18,5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937">
            <text:p>4937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SO.DI.SER.-SOC.COOP.A R.L.</text:p>
          </table:table-cell>
          <table:table-cell table:style-name="ce24" office:value-type="float" office:value="122">
            <text:p>12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4938">
            <text:p>4938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342.45">
            <text:p>5.342,4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171">
            <text:p>5171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1720.7">
            <text:p>1.720,7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ausil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324">
            <text:p>5324</text:p>
          </table:table-cell>
          <table:table-cell table:style-name="ce21" office:value-type="date" office:date-value="2017-05-26">
            <text:p>26/05/2017</text:p>
          </table:table-cell>
          <table:table-cell office:value-type="string">
            <text:p>LINEA CITTA' S.R.L.</text:p>
          </table:table-cell>
          <table:table-cell table:style-name="ce24" office:value-type="float" office:value="12352.5">
            <text:p>12.352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43">
            <text:p>5443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16.57">
            <text:p>116,5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46">
            <text:p>5446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35.98">
            <text:p>135,9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47">
            <text:p>5447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901.44">
            <text:p>3.901,4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48">
            <text:p>5448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770.82">
            <text:p>770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50">
            <text:p>5450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952.93">
            <text:p>1.952,9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53">
            <text:p>5453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8.67">
            <text:p>58,6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54">
            <text:p>5454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41.97">
            <text:p>141,9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55">
            <text:p>5455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4.23">
            <text:p>54,2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457">
            <text:p>5457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2.54">
            <text:p>42,5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5949">
            <text:p>5949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1109.58">
            <text:p>1.109,5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284">
            <text:p>6284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O.DI.SER.-SOC.COOP.A R.L.</text:p>
          </table:table-cell>
          <table:table-cell table:style-name="ce24" office:value-type="float" office:value="150">
            <text:p>1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285">
            <text:p>6285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314.45">
            <text:p>5.314,4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porti, traslochi e facchinaggi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469">
            <text:p>6469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98.47">
            <text:p>298,4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471">
            <text:p>6471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6.38">
            <text:p>16,3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473">
            <text:p>6473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00.74">
            <text:p>200,7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474">
            <text:p>6474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27.79">
            <text:p>327,7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475">
            <text:p>6475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600">
            <text:p>3.6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476">
            <text:p>6476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770.82">
            <text:p>770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477">
            <text:p>6477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79.04">
            <text:p>179,0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pulizia e lavande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3</text:p>
          </table:table-cell>
          <table:table-cell table:style-name="ce19" office:value-type="float" office:value="6478">
            <text:p>6478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952.93">
            <text:p>1.952,93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contratti di servizio pubblico</text:p>
          </table:table-cell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2">
            <text:p>52</text:p>
          </table:table-cell>
          <table:table-cell table:style-name="ce21" office:value-type="date" office:date-value="2017-01-09">
            <text:p>09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60061.63">
            <text:p>60.061,6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">
            <text:p>53</text:p>
          </table:table-cell>
          <table:table-cell table:style-name="ce21" office:value-type="date" office:date-value="2017-01-09">
            <text:p>09/01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5351.84">
            <text:p>5.351,8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73">
            <text:p>73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ASS.NE SICHEM CROCEVIA DEI POPOLI ONLUS</text:p>
          </table:table-cell>
          <table:table-cell table:style-name="ce24" office:value-type="float" office:value="11832">
            <text:p>11.83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74">
            <text:p>74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ENEL SOLE S.R.L.</text:p>
          </table:table-cell>
          <table:table-cell table:style-name="ce24" office:value-type="float" office:value="14844.8">
            <text:p>14.844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75">
            <text:p>75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ENEL SOLE S.R.L.</text:p>
          </table:table-cell>
          <table:table-cell table:style-name="ce24" office:value-type="float" office:value="560151.5">
            <text:p>560.151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76">
            <text:p>76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ENEL SOLE S.R.L.</text:p>
          </table:table-cell>
          <table:table-cell table:style-name="ce24" office:value-type="float" office:value="7766.35">
            <text:p>7.766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77">
            <text:p>77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ENEL SOLE S.R.L.</text:p>
          </table:table-cell>
          <table:table-cell table:style-name="ce24" office:value-type="float" office:value="582659.17">
            <text:p>582.659,1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49">
            <text:p>149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COOPERATIVA SOCIALE ALVEARE</text:p>
          </table:table-cell>
          <table:table-cell table:style-name="ce24" office:value-type="float" office:value="2331">
            <text:p>2.33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50">
            <text:p>150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1272.33">
            <text:p>1.272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53">
            <text:p>153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ENEL ENERGIA S.P.A.</text:p>
          </table:table-cell>
          <table:table-cell table:style-name="ce24" office:value-type="float" office:value="30593.59">
            <text:p>30.593,5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54">
            <text:p>154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ENEL ENERGIA S.P.A.</text:p>
          </table:table-cell>
          <table:table-cell table:style-name="ce24" office:value-type="float" office:value="29140.93">
            <text:p>29.140,9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55">
            <text:p>155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HERA COMM SRL</text:p>
          </table:table-cell>
          <table:table-cell table:style-name="ce24" office:value-type="float" office:value="712.46">
            <text:p>712,4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58">
            <text:p>158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4193.6">
            <text:p>4.193,6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59">
            <text:p>159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1418">
            <text:p>1.41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75">
            <text:p>175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13162.05">
            <text:p>13.162,0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77">
            <text:p>177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29512.5">
            <text:p>29.512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78">
            <text:p>178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59771.83">
            <text:p>59.771,8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79">
            <text:p>179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27800.6">
            <text:p>27.800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0">
            <text:p>180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21843.94">
            <text:p>21.843,9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1">
            <text:p>181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ASSOCIAZIONE FAMIGLIA INSIEME</text:p>
          </table:table-cell>
          <table:table-cell table:style-name="ce24" office:value-type="float" office:value="10524.41">
            <text:p>10.524,41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5">
            <text:p>185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2806.22">
            <text:p>2.806,2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6">
            <text:p>186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4470.28">
            <text:p>4.470,2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98">
            <text:p>198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TATI E TATE DI SALINARDI GIULIA E VINERBI GIULIA SNC</text:p>
          </table:table-cell>
          <table:table-cell table:style-name="ce24" office:value-type="float" office:value="1620">
            <text:p>1.6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44">
            <text:p>244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HERA COMM SRL</text:p>
          </table:table-cell>
          <table:table-cell table:style-name="ce24" office:value-type="float" office:value="17713.83">
            <text:p>17.713,8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0">
            <text:p>250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SCUOLA INFANZIA PARITARIA S. BIAGIO</text:p>
          </table:table-cell>
          <table:table-cell table:style-name="ce24" office:value-type="float" office:value="240">
            <text:p>24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1">
            <text:p>251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SCUOLA INFANZIA PARITARIA S. BIAGIO</text:p>
          </table:table-cell>
          <table:table-cell table:style-name="ce24" office:value-type="float" office:value="1440">
            <text:p>1.44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60">
            <text:p>260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SPES CONTRA SPEM SOC COOP SOCIALE ONLUS</text:p>
          </table:table-cell>
          <table:table-cell table:style-name="ce24" office:value-type="float" office:value="887.76">
            <text:p>887,76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61">
            <text:p>261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SPES CONTRA SPEM SOC COOP SOCIALE ONLUS</text:p>
          </table:table-cell>
          <table:table-cell table:style-name="ce24" office:value-type="float" office:value="1031.22">
            <text:p>1.031,2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62">
            <text:p>262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SPES CONTRA SPEM SOC COOP SOCIALE ONLUS</text:p>
          </table:table-cell>
          <table:table-cell table:style-name="ce24" office:value-type="float" office:value="269.18">
            <text:p>269,1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63">
            <text:p>263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SPES CONTRA SPEM SOC COOP SOCIALE ONLUS</text:p>
          </table:table-cell>
          <table:table-cell table:style-name="ce24" office:value-type="float" office:value="750.1">
            <text:p>750,1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0">
            <text:p>270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FONDAZIONE THEVENIN O.N.L.U.S.</text:p>
          </table:table-cell>
          <table:table-cell table:style-name="ce24" office:value-type="float" office:value="2630">
            <text:p>2.63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971">
            <text:p>971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1710.18">
            <text:p>1.710,1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972">
            <text:p>972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5105.86">
            <text:p>5.105,8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002">
            <text:p>1002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RAI RADIOTELEVISIONE ITALIANA</text:p>
          </table:table-cell>
          <table:table-cell table:style-name="ce24" office:value-type="float" office:value="408.85">
            <text:p>408,8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014">
            <text:p>1014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S.MARIA IN GRADI SOC.COOP.A.R.L. GESTORE ASILI INFANTILI ALIOTTI</text:p>
          </table:table-cell>
          <table:table-cell table:style-name="ce24" office:value-type="float" office:value="1850">
            <text:p>1.85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015">
            <text:p>1015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S.MARIA IN GRADI SOC.COOP.A.R.L. GESTORE ASILI INFANTILI ALIOTTI</text:p>
          </table:table-cell>
          <table:table-cell table:style-name="ce24" office:value-type="float" office:value="8000">
            <text:p>8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071">
            <text:p>1071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MARGHERITA + SOCIETA' COOPERATIVA SOCIALE</text:p>
          </table:table-cell>
          <table:table-cell table:style-name="ce24" office:value-type="float" office:value="2375">
            <text:p>2.37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087">
            <text:p>1087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6038.35">
            <text:p>6.038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130">
            <text:p>1130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ELIOR RISTORAZIONE SPA</text:p>
          </table:table-cell>
          <table:table-cell table:style-name="ce24" office:value-type="float" office:value="9717.64">
            <text:p>9.717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131">
            <text:p>1131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ELIOR RISTORAZIONE SPA</text:p>
          </table:table-cell>
          <table:table-cell table:style-name="ce24" office:value-type="float" office:value="1230.69">
            <text:p>1.230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133">
            <text:p>1133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ELIOR RISTORAZIONE SPA</text:p>
          </table:table-cell>
          <table:table-cell table:style-name="ce24" office:value-type="float" office:value="24579.18">
            <text:p>24.579,1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136">
            <text:p>1136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725">
            <text:p>4.72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145">
            <text:p>1145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64.92">
            <text:p>264,9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146">
            <text:p>1146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77">
            <text:p>1277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CIERRE S.R.L.</text:p>
          </table:table-cell>
          <table:table-cell table:style-name="ce24" office:value-type="float" office:value="342.82">
            <text:p>342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83">
            <text:p>1283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18162.23">
            <text:p>18.162,2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84">
            <text:p>1284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790">
            <text:p>79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85">
            <text:p>1285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39790.96">
            <text:p>39.790,9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87">
            <text:p>1287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35268.94">
            <text:p>35.268,9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88">
            <text:p>1288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30120.66">
            <text:p>30.120,6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90">
            <text:p>1290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416.34">
            <text:p>416,3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91">
            <text:p>1291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0584">
            <text:p>10.58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93">
            <text:p>1293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4877.08">
            <text:p>4.877,0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294">
            <text:p>1294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8124.48">
            <text:p>8.124,4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01">
            <text:p>1801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SEI SERVIZI ECOLOGICI INTEGRATI</text:p>
          </table:table-cell>
          <table:table-cell table:style-name="ce24" office:value-type="float" office:value="1367566.08">
            <text:p>1.367.566,0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17">
            <text:p>1817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26.39">
            <text:p>26,3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18">
            <text:p>1818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8394.82">
            <text:p>8.394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19">
            <text:p>1819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51">
            <text:p>51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25">
            <text:p>1825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ASSOCIAZIONE MIGRANTES DI DON ANGELO CHIASSERINI - ONLUS</text:p>
          </table:table-cell>
          <table:table-cell table:style-name="ce24" office:value-type="float" office:value="900">
            <text:p>9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32">
            <text:p>1832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DILEO DAVIDE</text:p>
          </table:table-cell>
          <table:table-cell table:style-name="ce24" office:value-type="float" office:value="6222">
            <text:p>6.222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49">
            <text:p>1849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OOPERATIVA SOCIALE SCUOLE MATERNE CIF A R.L.</text:p>
          </table:table-cell>
          <table:table-cell table:style-name="ce24" office:value-type="float" office:value="8717.65">
            <text:p>8.717,6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50">
            <text:p>1850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OOPERATIVA SOCIALE SCUOLE MATERNE CIF A R.L.</text:p>
          </table:table-cell>
          <table:table-cell table:style-name="ce24" office:value-type="float" office:value="6000">
            <text:p>6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57">
            <text:p>1857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4800.12">
            <text:p>4.800,1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58">
            <text:p>1858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11859.12">
            <text:p>11.859,1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59">
            <text:p>1859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30406.16">
            <text:p>30.406,1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860">
            <text:p>1860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62268.84">
            <text:p>62.268,8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909">
            <text:p>1909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HERA COMM SRL</text:p>
          </table:table-cell>
          <table:table-cell table:style-name="ce24" office:value-type="float" office:value="1183.41">
            <text:p>1.183,4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910">
            <text:p>1910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HERA COMM SRL</text:p>
          </table:table-cell>
          <table:table-cell table:style-name="ce24" office:value-type="float" office:value="6770.35">
            <text:p>6.770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940">
            <text:p>1940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ASS.NE SICHEM CROCEVIA DEI POPOLI ONLUS</text:p>
          </table:table-cell>
          <table:table-cell table:style-name="ce24" office:value-type="float" office:value="7434">
            <text:p>7.43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944">
            <text:p>1944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1412.95">
            <text:p>1.412,9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945">
            <text:p>1945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170.39">
            <text:p>170,3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1982">
            <text:p>1982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TATI E TATE DI SALINARDI GIULIA E VINERBI GIULIA SNC</text:p>
          </table:table-cell>
          <table:table-cell table:style-name="ce24" office:value-type="float" office:value="1800">
            <text:p>1.8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017">
            <text:p>2017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GALA S.P.A.</text:p>
          </table:table-cell>
          <table:table-cell table:style-name="ce24" office:value-type="float" office:value="6677.08">
            <text:p>6.677,0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026">
            <text:p>2026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ASSOCIAZIONE FAMIGLIA INSIEME</text:p>
          </table:table-cell>
          <table:table-cell table:style-name="ce24" office:value-type="float" office:value="14069">
            <text:p>14.069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037">
            <text:p>2037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CONGREGAZIONE DELLE SUORE DI SANTA MARTA ISTITUTO MEDAGLIA MIRACOLOSA</text:p>
          </table:table-cell>
          <table:table-cell table:style-name="ce24" office:value-type="float" office:value="15524.32">
            <text:p>15.524,3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046">
            <text:p>2046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4249">
            <text:p>4.249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091">
            <text:p>2091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ISTITUTO SANTA MARIA IN GRADI DELLE FIGLIE DELLA CARITA'</text:p>
          </table:table-cell>
          <table:table-cell table:style-name="ce24" office:value-type="float" office:value="1518.43">
            <text:p>1.518,4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094">
            <text:p>2094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EFFEGI PUBBLICITA' di FRANCESCO GIANI</text:p>
          </table:table-cell>
          <table:table-cell table:style-name="ce24" office:value-type="float" office:value="439.2">
            <text:p>439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099">
            <text:p>2099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2280">
            <text:p>2.28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101">
            <text:p>2101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EDUCATORI FAMILIARI ONLUS</text:p>
          </table:table-cell>
          <table:table-cell table:style-name="ce24" office:value-type="float" office:value="2280">
            <text:p>2.28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103">
            <text:p>2103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EMOTIONAL PUBBLICITA' SRL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117">
            <text:p>2117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ELECTRA ASS.NE PROMOZIONE SOCIALE</text:p>
          </table:table-cell>
          <table:table-cell table:style-name="ce24" office:value-type="float" office:value="22080">
            <text:p>22.08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118">
            <text:p>2118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C.T.P. 2003</text:p>
          </table:table-cell>
          <table:table-cell table:style-name="ce24" office:value-type="float" office:value="17691.25">
            <text:p>17.691,2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120">
            <text:p>2120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FONDAZIONE THEVENIN O.N.L.U.S.</text:p>
          </table:table-cell>
          <table:table-cell table:style-name="ce24" office:value-type="float" office:value="2131.79">
            <text:p>2.131,7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121">
            <text:p>2121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FONDAZIONE THEVENIN O.N.L.U.S.</text:p>
          </table:table-cell>
          <table:table-cell table:style-name="ce24" office:value-type="float" office:value="2663.76">
            <text:p>2.663,76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122">
            <text:p>2122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FONDAZIONE THEVENIN O.N.L.U.S.</text:p>
          </table:table-cell>
          <table:table-cell table:style-name="ce24" office:value-type="float" office:value="2718">
            <text:p>2.71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368">
            <text:p>2368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65623.03">
            <text:p>65.623,0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370">
            <text:p>2370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2922.76">
            <text:p>2.922,7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371">
            <text:p>2371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11708.15">
            <text:p>11.708,1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372">
            <text:p>2372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790">
            <text:p>79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374">
            <text:p>2374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SMILE BAR DI FALTONI NICOLA</text:p>
          </table:table-cell>
          <table:table-cell table:style-name="ce24" office:value-type="float" office:value="254">
            <text:p>25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375">
            <text:p>2375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SMILE BAR DI FALTONI NICOLA</text:p>
          </table:table-cell>
          <table:table-cell table:style-name="ce24" office:value-type="float" office:value="124.9">
            <text:p>124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426">
            <text:p>2426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10590.36">
            <text:p>10.590,3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431">
            <text:p>2431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6038.35">
            <text:p>6.038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450">
            <text:p>245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OPERATIVA SOCIALE ALVEARE</text:p>
          </table:table-cell>
          <table:table-cell table:style-name="ce24" office:value-type="float" office:value="2408.7">
            <text:p>2.408,7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06">
            <text:p>250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617.45">
            <text:p>617,4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07">
            <text:p>250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7225">
            <text:p>7.225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08">
            <text:p>250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32967">
            <text:p>32.967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15">
            <text:p>251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3308">
            <text:p>3.308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18">
            <text:p>251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2757">
            <text:p>2.757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19">
            <text:p>251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2849">
            <text:p>2.849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20">
            <text:p>252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1700.89">
            <text:p>1.700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24">
            <text:p>2524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SCUOLA DELL'INFANZIA "S. ANTONIO"</text:p>
          </table:table-cell>
          <table:table-cell table:style-name="ce24" office:value-type="float" office:value="9520">
            <text:p>9.5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25">
            <text:p>252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5151.51">
            <text:p>5.151,5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26">
            <text:p>252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4233.42">
            <text:p>4.233,4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32">
            <text:p>253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LIOR RISTORAZIONE SPA</text:p>
          </table:table-cell>
          <table:table-cell table:style-name="ce24" office:value-type="float" office:value="107.24">
            <text:p>107,2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33">
            <text:p>2533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LIOR RISTORAZIONE SPA</text:p>
          </table:table-cell>
          <table:table-cell table:style-name="ce24" office:value-type="float" office:value="7116.45">
            <text:p>7.116,4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34">
            <text:p>2534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LIOR RISTORAZIONE SPA</text:p>
          </table:table-cell>
          <table:table-cell table:style-name="ce24" office:value-type="float" office:value="7083.89">
            <text:p>7.083,8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40">
            <text:p>254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591.25">
            <text:p>5.591,2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44">
            <text:p>2544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2148.35">
            <text:p>2.148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48">
            <text:p>254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617.27">
            <text:p>1.617,2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49">
            <text:p>254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764">
            <text:p>1.764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50">
            <text:p>255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679.11">
            <text:p>1.679,1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54">
            <text:p>2554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9149.85">
            <text:p>9.149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55">
            <text:p>255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273.6">
            <text:p>1.273,6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560">
            <text:p>2560</text:p>
          </table:table-cell>
          <table:table-cell table:style-name="ce21" office:value-type="date" office:date-value="2017-02-24">
            <text:p>24/02/2017</text:p>
          </table:table-cell>
          <table:table-cell office:value-type="string">
            <text:p>ARCI COMITATO REGIONALE TOSCANO</text:p>
          </table:table-cell>
          <table:table-cell table:style-name="ce24" office:value-type="float" office:value="116483.2">
            <text:p>116.483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610">
            <text:p>2610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CENTRO SPORT CHIMERA S.R.L.</text:p>
          </table:table-cell>
          <table:table-cell table:style-name="ce24" office:value-type="float" office:value="8999.56">
            <text:p>8.999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619">
            <text:p>2619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SCUOLA DELL'INFANZIA "S. ANTONIO"</text:p>
          </table:table-cell>
          <table:table-cell table:style-name="ce24" office:value-type="float" office:value="2520">
            <text:p>2.5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620">
            <text:p>2620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SCUOLA DELL'INFANZIA "S. ANTONIO"</text:p>
          </table:table-cell>
          <table:table-cell table:style-name="ce24" office:value-type="float" office:value="2480">
            <text:p>2.48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69">
            <text:p>2769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23000">
            <text:p>2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84">
            <text:p>2784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BANCA SISTEMA S.P.A.</text:p>
          </table:table-cell>
          <table:table-cell table:style-name="ce24" office:value-type="float" office:value="4682.87">
            <text:p>4.682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92">
            <text:p>2792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411.45">
            <text:p>411,4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93">
            <text:p>2793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P MONTEVARCHI</text:p>
          </table:table-cell>
          <table:table-cell table:style-name="ce24" office:value-type="float" office:value="862.73">
            <text:p>862,7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94">
            <text:p>2794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1583.34">
            <text:p>1.583,3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95">
            <text:p>2795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958.33">
            <text:p>958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96">
            <text:p>2796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1205.18">
            <text:p>1.205,1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97">
            <text:p>2797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76.48">
            <text:p>76,4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798">
            <text:p>2798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ISTITUTO OSPEDALIERO DI SOSPIRO ONLUS</text:p>
          </table:table-cell>
          <table:table-cell table:style-name="ce24" office:value-type="float" office:value="1453.68">
            <text:p>1.453,6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02">
            <text:p>2802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02.33">
            <text:p>102,3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15">
            <text:p>2815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ENTE NAZIONALE PROTEZIONE ANIMALI E.N.P.A</text:p>
          </table:table-cell>
          <table:table-cell table:style-name="ce24" office:value-type="float" office:value="49000">
            <text:p>49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16">
            <text:p>2816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.NE SICHEM CROCEVIA DEI POPOLI ONLUS</text:p>
          </table:table-cell>
          <table:table-cell table:style-name="ce24" office:value-type="float" office:value="11680">
            <text:p>11.68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17">
            <text:p>2817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"IL CASOLINO"</text:p>
          </table:table-cell>
          <table:table-cell table:style-name="ce24" office:value-type="float" office:value="2125">
            <text:p>2.125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18">
            <text:p>2818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"IL CASOLINO"</text:p>
          </table:table-cell>
          <table:table-cell table:style-name="ce24" office:value-type="float" office:value="33336">
            <text:p>33.336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19">
            <text:p>2819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"IL CASOLINO"</text:p>
          </table:table-cell>
          <table:table-cell table:style-name="ce24" office:value-type="float" office:value="5776">
            <text:p>5.776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72">
            <text:p>2872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COOPERATIVA SOCIALE ALVEARE</text:p>
          </table:table-cell>
          <table:table-cell table:style-name="ce24" office:value-type="float" office:value="2331">
            <text:p>2.331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73">
            <text:p>2873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COOPERATIVA SOCIALE POLIMA SOCIETA' COOPERATIVA ONLUS</text:p>
          </table:table-cell>
          <table:table-cell table:style-name="ce24" office:value-type="float" office:value="108.07">
            <text:p>108,0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74">
            <text:p>2874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7519.05">
            <text:p>7.519,0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75">
            <text:p>2875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ASSOCIAZIONE LUDICO CULTURALE MYSTARA</text:p>
          </table:table-cell>
          <table:table-cell table:style-name="ce24" office:value-type="float" office:value="5000">
            <text:p>5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76">
            <text:p>2876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4517.76">
            <text:p>4.517,7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77">
            <text:p>2877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9401">
            <text:p>9.401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80">
            <text:p>2880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LA RONDINE SOCIETA' COOPERATIVA SOCIALE TIPO A ONLUS</text:p>
          </table:table-cell>
          <table:table-cell table:style-name="ce24" office:value-type="float" office:value="3420">
            <text:p>3.42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81">
            <text:p>2881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LA RONDINE SOCIETA' COOPERATIVA SOCIALE TIPO A ONLUS</text:p>
          </table:table-cell>
          <table:table-cell table:style-name="ce24" office:value-type="float" office:value="160.5">
            <text:p>160,5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88">
            <text:p>2888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ASSOCIAZIONE FAMIGLIA INSIEME</text:p>
          </table:table-cell>
          <table:table-cell table:style-name="ce24" office:value-type="float" office:value="9947.77">
            <text:p>9.947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2892">
            <text:p>2892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SEI SERVIZI ECOLOGICI INTEGRATI</text:p>
          </table:table-cell>
          <table:table-cell table:style-name="ce24" office:value-type="float" office:value="1378747.58">
            <text:p>1.378.747,5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10">
            <text:p>3010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32.66">
            <text:p>232,6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11">
            <text:p>3011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15">
            <text:p>3015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CITTA' DELL'EDUCAZIONE SOC. COOP. SOCIALE</text:p>
          </table:table-cell>
          <table:table-cell table:style-name="ce24" office:value-type="float" office:value="3830">
            <text:p>3.83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16">
            <text:p>3016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CITTA' DELL'EDUCAZIONE SOC. COOP. SOCIALE</text:p>
          </table:table-cell>
          <table:table-cell table:style-name="ce24" office:value-type="float" office:value="12000">
            <text:p>12.0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20">
            <text:p>3020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ISTITUTO SANTA MARIA IN GRADI DELLE FIGLIE DELLA CARITA'</text:p>
          </table:table-cell>
          <table:table-cell table:style-name="ce24" office:value-type="float" office:value="1532.64">
            <text:p>1.532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42">
            <text:p>3042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GALA S.P.A.</text:p>
          </table:table-cell>
          <table:table-cell table:style-name="ce24" office:value-type="float" office:value="4490.12">
            <text:p>4.490,1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58">
            <text:p>3058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10411.81">
            <text:p>10.411,81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66">
            <text:p>3066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L'AGORA' D'ITALIA</text:p>
          </table:table-cell>
          <table:table-cell table:style-name="ce24" office:value-type="float" office:value="13711.94">
            <text:p>13.711,9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70">
            <text:p>3070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COMUNE DI MONTE S. SAVINO</text:p>
          </table:table-cell>
          <table:table-cell table:style-name="ce24" office:value-type="float" office:value="1379.44">
            <text:p>1.379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71">
            <text:p>3071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CENTRO SPORT CHIMERA S.R.L.</text:p>
          </table:table-cell>
          <table:table-cell table:style-name="ce24" office:value-type="float" office:value="8999.56">
            <text:p>8.999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72">
            <text:p>3072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3826.75">
            <text:p>3.826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076">
            <text:p>3076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MARGHERITA + SOCIETA' COOPERATIVA SOCIALE</text:p>
          </table:table-cell>
          <table:table-cell table:style-name="ce24" office:value-type="float" office:value="1187.5">
            <text:p>1.187,5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12">
            <text:p>3212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L'AGORA' D'ITALIA</text:p>
          </table:table-cell>
          <table:table-cell table:style-name="ce24" office:value-type="float" office:value="9016.46">
            <text:p>9.016,4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0">
            <text:p>3220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19999.7">
            <text:p>19.999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1">
            <text:p>3221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1434.54">
            <text:p>1.434,5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2">
            <text:p>3222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163.58">
            <text:p>163,5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4">
            <text:p>3224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14708.58">
            <text:p>14.708,5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5">
            <text:p>3225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7706.4">
            <text:p>7.706,4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6">
            <text:p>3226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41.79">
            <text:p>41,7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7">
            <text:p>3227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1908.39">
            <text:p>1.908,3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8">
            <text:p>3228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3.98">
            <text:p>3,9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29">
            <text:p>3229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5847.2">
            <text:p>5.847,2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230">
            <text:p>3230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AREZZO CASA SPA</text:p>
          </table:table-cell>
          <table:table-cell table:style-name="ce24" office:value-type="float" office:value="371.37">
            <text:p>371,3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391">
            <text:p>3391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392">
            <text:p>3392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393">
            <text:p>3393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394">
            <text:p>3394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395">
            <text:p>3395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475">
            <text:p>3475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906.25">
            <text:p>5.906,2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14">
            <text:p>3514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C.T.P. 2003</text:p>
          </table:table-cell>
          <table:table-cell table:style-name="ce24" office:value-type="float" office:value="14290.17">
            <text:p>14.290,1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23">
            <text:p>3523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IDROTERMOELETTRICA 2T SNC DI TIEZZI REMIGIO &amp; C</text:p>
          </table:table-cell>
          <table:table-cell table:style-name="ce24" office:value-type="float" office:value="976">
            <text:p>976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26">
            <text:p>3526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3212.35">
            <text:p>3.212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27">
            <text:p>3527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VINCIA PRESENTAZIONE MARIA SS DEI PASSIONISTI</text:p>
          </table:table-cell>
          <table:table-cell table:style-name="ce24" office:value-type="float" office:value="1614">
            <text:p>1.61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28">
            <text:p>3528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6038.35">
            <text:p>6.038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30">
            <text:p>3530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1871.27">
            <text:p>1.871,2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32">
            <text:p>3532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CASA RIPOSO SAN FRANCESCO</text:p>
          </table:table-cell>
          <table:table-cell table:style-name="ce24" office:value-type="float" office:value="1079.42">
            <text:p>1.079,4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44">
            <text:p>3544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8176.73">
            <text:p>8.176,7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45">
            <text:p>3545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15337.17">
            <text:p>15.337,1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48">
            <text:p>3548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32211.73">
            <text:p>32.211,7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49">
            <text:p>3549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15882.88">
            <text:p>15.882,8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50">
            <text:p>3550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53008.52">
            <text:p>53.008,5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51">
            <text:p>3551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790">
            <text:p>79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55">
            <text:p>3555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VINCIA PRESENTAZIONE MARIA SS DEI PASSIONISTI</text:p>
          </table:table-cell>
          <table:table-cell table:style-name="ce24" office:value-type="float" office:value="1614">
            <text:p>1.614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58">
            <text:p>3558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VINCIA PRESENTAZIONE MARIA SS DEI PASSIONISTI</text:p>
          </table:table-cell>
          <table:table-cell table:style-name="ce24" office:value-type="float" office:value="6">
            <text:p>6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69">
            <text:p>3569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5000">
            <text:p>5.0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70">
            <text:p>3570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8500">
            <text:p>8.5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71">
            <text:p>3571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280">
            <text:p>2.28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73">
            <text:p>3573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397">
            <text:p>2.397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74">
            <text:p>3574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377">
            <text:p>2.377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75">
            <text:p>3575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299">
            <text:p>2.299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76">
            <text:p>3576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398">
            <text:p>2.39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589">
            <text:p>3589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64.92">
            <text:p>464,9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11">
            <text:p>3711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CONGREGAZIONE DELLE SUORE DI SANTA MARTA ISTITUTO MEDAGLIA MIRACOLOSA</text:p>
          </table:table-cell>
          <table:table-cell table:style-name="ce24" office:value-type="float" office:value="3232.87">
            <text:p>3.232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17">
            <text:p>3717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ASSOCIAZIONE LA STAFFETTA</text:p>
          </table:table-cell>
          <table:table-cell table:style-name="ce24" office:value-type="float" office:value="2500">
            <text:p>2.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e mense scolastich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55">
            <text:p>3755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PUBBLIGARE MANAGEMENT S.R.L.</text:p>
          </table:table-cell>
          <table:table-cell table:style-name="ce24" office:value-type="float" office:value="1053.64">
            <text:p>1.053,6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58">
            <text:p>3758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ASSOCIAZIONE "IL CASOLINO"</text:p>
          </table:table-cell>
          <table:table-cell table:style-name="ce24" office:value-type="float" office:value="948">
            <text:p>948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59">
            <text:p>3759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ASSOCIAZIONE "IL CASOLINO"</text:p>
          </table:table-cell>
          <table:table-cell table:style-name="ce24" office:value-type="float" office:value="17664">
            <text:p>17.664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60">
            <text:p>3760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ASSOCIAZIONE "IL CASOLINO"</text:p>
          </table:table-cell>
          <table:table-cell table:style-name="ce24" office:value-type="float" office:value="2976">
            <text:p>2.976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63">
            <text:p>3763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29540.59">
            <text:p>29.540,5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64">
            <text:p>3764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6000">
            <text:p>6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sistenza sociale domiciliar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65">
            <text:p>3765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2090.35">
            <text:p>2.090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73">
            <text:p>3773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2848.13">
            <text:p>2.848,1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79">
            <text:p>3779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.T.P. 2003</text:p>
          </table:table-cell>
          <table:table-cell table:style-name="ce24" office:value-type="float" office:value="13007.07">
            <text:p>13.007,0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80">
            <text:p>3780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.T.P. 2003</text:p>
          </table:table-cell>
          <table:table-cell table:style-name="ce24" office:value-type="float" office:value="1283.1">
            <text:p>1.283,1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87">
            <text:p>3787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335.2">
            <text:p>1.335,2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88">
            <text:p>3788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53.5">
            <text:p>153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90">
            <text:p>3790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4143.36">
            <text:p>4.143,3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91">
            <text:p>3791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6809.09">
            <text:p>6.809,0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795">
            <text:p>3795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G.P. SERVICE <text:s/>S.N.C.</text:p>
          </table:table-cell>
          <table:table-cell table:style-name="ce24" office:value-type="float" office:value="610.44">
            <text:p>610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20">
            <text:p>3820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BANCA SISTEMA S.P.A.</text:p>
          </table:table-cell>
          <table:table-cell table:style-name="ce24" office:value-type="float" office:value="1010.92">
            <text:p>1.010,9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59">
            <text:p>3859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ASSOCIAZIONE MIGRANTES DI DON ANGELO CHIASSERINI - ONLUS</text:p>
          </table:table-cell>
          <table:table-cell table:style-name="ce24" office:value-type="float" office:value="6510">
            <text:p>6.51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61">
            <text:p>3861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1582.66">
            <text:p>1.582,6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62">
            <text:p>3862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957.64">
            <text:p>957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63">
            <text:p>3863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4122">
            <text:p>4.122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64">
            <text:p>3864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LA RONDINE SOCIETA' COOPERATIVA SOCIALE TIPO A ONLUS</text:p>
          </table:table-cell>
          <table:table-cell table:style-name="ce24" office:value-type="float" office:value="2929.5">
            <text:p>2.929,5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65">
            <text:p>3865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LA RONDINE SOCIETA' COOPERATIVA SOCIALE TIPO A ONLUS</text:p>
          </table:table-cell>
          <table:table-cell table:style-name="ce24" office:value-type="float" office:value="304.5">
            <text:p>304,5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66">
            <text:p>3866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L'AGORA' D'ITALIA</text:p>
          </table:table-cell>
          <table:table-cell table:style-name="ce24" office:value-type="float" office:value="8362.98">
            <text:p>8.362,9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69">
            <text:p>3869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3720">
            <text:p>3.7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70">
            <text:p>3870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SCUOLA INFANZIA PARITARIA S. BIAGIO</text:p>
          </table:table-cell>
          <table:table-cell table:style-name="ce24" office:value-type="float" office:value="1120">
            <text:p>1.1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71">
            <text:p>3871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SCUOLA INFANZIA PARITARIA S. BIAGIO</text:p>
          </table:table-cell>
          <table:table-cell table:style-name="ce24" office:value-type="float" office:value="560">
            <text:p>56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72">
            <text:p>3872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TATI E TATE DI SALINARDI GIULIA E VINERBI GIULIA SNC</text:p>
          </table:table-cell>
          <table:table-cell table:style-name="ce24" office:value-type="float" office:value="1800">
            <text:p>1.8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74">
            <text:p>3874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ISTITUTO OSPEDALIERO DI SOSPIRO ONLUS</text:p>
          </table:table-cell>
          <table:table-cell table:style-name="ce24" office:value-type="float" office:value="1242.18">
            <text:p>1.242,1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e mense scolastich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77">
            <text:p>3877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A.MANZONI &amp; C. S.P.A.</text:p>
          </table:table-cell>
          <table:table-cell table:style-name="ce24" office:value-type="float" office:value="219.6">
            <text:p>219,6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80">
            <text:p>3880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1598.21">
            <text:p>1.598,21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81">
            <text:p>3881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CASA RIPOSO SAN FRANCESCO</text:p>
          </table:table-cell>
          <table:table-cell table:style-name="ce24" office:value-type="float" office:value="974.96">
            <text:p>974,9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86">
            <text:p>3886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ENTE NAZIONALE PROTEZIONE ANIMALI E.N.P.A</text:p>
          </table:table-cell>
          <table:table-cell table:style-name="ce24" office:value-type="float" office:value="49000">
            <text:p>49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87">
            <text:p>3887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ASS.NE SICHEM CROCEVIA DEI POPOLI ONLUS</text:p>
          </table:table-cell>
          <table:table-cell table:style-name="ce24" office:value-type="float" office:value="10612">
            <text:p>10.612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94">
            <text:p>3894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ASSOCIAZIONE "IL CASOLINO"</text:p>
          </table:table-cell>
          <table:table-cell table:style-name="ce24" office:value-type="float" office:value="8560">
            <text:p>8.56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95">
            <text:p>3895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ISTITUTO SANTA MARIA IN GRADI DELLE FIGLIE DELLA CARITA'</text:p>
          </table:table-cell>
          <table:table-cell table:style-name="ce24" office:value-type="float" office:value="3722.88">
            <text:p>3.722,8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897">
            <text:p>3897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CONGREGAZIONE DELLE SUORE DI SANTA MARTA ISTITUTO MEDAGLIA MIRACOLOSA</text:p>
          </table:table-cell>
          <table:table-cell table:style-name="ce24" office:value-type="float" office:value="5339.54">
            <text:p>5.339,5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per le mense scolastich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01">
            <text:p>3901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SPEED SOCIETA' PUBBLICITA' EDITORIALE E DIGITALE SPA</text:p>
          </table:table-cell>
          <table:table-cell table:style-name="ce24" office:value-type="float" office:value="610">
            <text:p>61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02">
            <text:p>3902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6518.29">
            <text:p>6.518,2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49">
            <text:p>3949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ASSOCIAZIONE FAMIGLIA INSIEME</text:p>
          </table:table-cell>
          <table:table-cell table:style-name="ce24" office:value-type="float" office:value="10967.76">
            <text:p>10.967,7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50">
            <text:p>3950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C.T.P. 2003</text:p>
          </table:table-cell>
          <table:table-cell table:style-name="ce24" office:value-type="float" office:value="14505.57">
            <text:p>14.505,5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58">
            <text:p>3958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ASSOCIAZIONE MIGRANTES DI DON ANGELO CHIASSERINI - ONLUS</text:p>
          </table:table-cell>
          <table:table-cell table:style-name="ce24" office:value-type="float" office:value="7560">
            <text:p>7.56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59">
            <text:p>3959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ARCI COMITATO REGIONALE TOSCANO</text:p>
          </table:table-cell>
          <table:table-cell table:style-name="ce24" office:value-type="float" office:value="72660">
            <text:p>72.66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65">
            <text:p>3965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COOPERATIVA SOCIALE SCUOLE MATERNE CIF A R.L.</text:p>
          </table:table-cell>
          <table:table-cell table:style-name="ce24" office:value-type="float" office:value="5082.35">
            <text:p>5.082,3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66">
            <text:p>3966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COOPERATIVA SOCIALE SCUOLE MATERNE CIF A R.L.</text:p>
          </table:table-cell>
          <table:table-cell table:style-name="ce24" office:value-type="float" office:value="9767.65">
            <text:p>9.767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3999">
            <text:p>3999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GALA S.P.A.</text:p>
          </table:table-cell>
          <table:table-cell table:style-name="ce24" office:value-type="float" office:value="3256.11">
            <text:p>3.256,11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097">
            <text:p>4097</text:p>
          </table:table-cell>
          <table:table-cell table:style-name="ce21" office:value-type="date" office:date-value="2017-04-18">
            <text:p>18/04/2017</text:p>
          </table:table-cell>
          <table:table-cell office:value-type="string">
            <text:p>ASP MONTEVARCHI</text:p>
          </table:table-cell>
          <table:table-cell table:style-name="ce24" office:value-type="float" office:value="779.24">
            <text:p>779,2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201">
            <text:p>4201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PROVINCIA PRESENTAZIONE MARIA SS DEI PASSIONISTI</text:p>
          </table:table-cell>
          <table:table-cell table:style-name="ce24" office:value-type="float" office:value="1454">
            <text:p>1.454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202">
            <text:p>4202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PROVINCIA PRESENTAZIONE MARIA SS DEI PASSIONISTI</text:p>
          </table:table-cell>
          <table:table-cell table:style-name="ce24" office:value-type="float" office:value="4">
            <text:p>4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213">
            <text:p>4213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3212.35">
            <text:p>3.212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217">
            <text:p>4217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2572.5">
            <text:p>2.572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495">
            <text:p>4495</text:p>
          </table:table-cell>
          <table:table-cell table:style-name="ce21" office:value-type="date" office:date-value="2017-04-21">
            <text:p>21/04/2017</text:p>
          </table:table-cell>
          <table:table-cell office:value-type="string">
            <text:p>ENEL SOLE S.R.L.</text:p>
          </table:table-cell>
          <table:table-cell table:style-name="ce24" office:value-type="float" office:value="149561.44">
            <text:p>149.561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496">
            <text:p>4496</text:p>
          </table:table-cell>
          <table:table-cell table:style-name="ce21" office:value-type="date" office:date-value="2017-04-21">
            <text:p>21/04/2017</text:p>
          </table:table-cell>
          <table:table-cell office:value-type="string">
            <text:p>ENEL SOLE S.R.L.</text:p>
          </table:table-cell>
          <table:table-cell table:style-name="ce24" office:value-type="float" office:value="433097.73">
            <text:p>433.097,7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52">
            <text:p>4552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S.MARIA IN GRADI SOC.COOP.A.R.L. GESTORE ASILI INFANTILI ALIOTTI</text:p>
          </table:table-cell>
          <table:table-cell table:style-name="ce24" office:value-type="float" office:value="3470">
            <text:p>3.47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53">
            <text:p>4553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S.MARIA IN GRADI SOC.COOP.A.R.L. GESTORE ASILI INFANTILI ALIOTTI</text:p>
          </table:table-cell>
          <table:table-cell table:style-name="ce24" office:value-type="float" office:value="6310">
            <text:p>6.31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54">
            <text:p>4554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OOPERATIVA SOCIALE ALVEARE</text:p>
          </table:table-cell>
          <table:table-cell table:style-name="ce24" office:value-type="float" office:value="1631.7">
            <text:p>1.631,7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56">
            <text:p>4556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IL MARGINE SOC. COOP. SOCIALE</text:p>
          </table:table-cell>
          <table:table-cell table:style-name="ce24" office:value-type="float" office:value="1064.7">
            <text:p>1.064,7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70">
            <text:p>4570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880">
            <text:p>5.88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77">
            <text:p>4577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64.92">
            <text:p>464,9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84">
            <text:p>4584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7449.27">
            <text:p>7.449,2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85">
            <text:p>4585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4451.79">
            <text:p>4.451,7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86">
            <text:p>4586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17455.96">
            <text:p>17.455,9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87">
            <text:p>4587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37896.14">
            <text:p>37.896,1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88">
            <text:p>4588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20393.1">
            <text:p>20.393,1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589">
            <text:p>4589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62188.26">
            <text:p>62.188,2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733">
            <text:p>4733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CENTRO SPORT CHIMERA S.R.L.</text:p>
          </table:table-cell>
          <table:table-cell table:style-name="ce24" office:value-type="float" office:value="8999.56">
            <text:p>8.999,5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735">
            <text:p>4735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790">
            <text:p>79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755">
            <text:p>4755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6427.56">
            <text:p>6.427,5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756">
            <text:p>4756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6038.35">
            <text:p>6.038,3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758">
            <text:p>4758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3213.77">
            <text:p>3.213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779">
            <text:p>4779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3819.66">
            <text:p>3.819,6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782">
            <text:p>4782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3946.31">
            <text:p>3.946,3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783">
            <text:p>4783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3907.35">
            <text:p>3.907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03">
            <text:p>4803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COOPERATIVA SOCIALE ALVEARE</text:p>
          </table:table-cell>
          <table:table-cell table:style-name="ce24" office:value-type="float" office:value="2408.7">
            <text:p>2.408,7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05">
            <text:p>4805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6000">
            <text:p>6.0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06">
            <text:p>4806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41838.48">
            <text:p>41.838,4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sistenza sociale domiciliar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07">
            <text:p>4807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1969.9">
            <text:p>1.969,9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82">
            <text:p>4882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LA RONDINE SOCIETA' COOPERATIVA SOCIALE TIPO A ONLUS</text:p>
          </table:table-cell>
          <table:table-cell table:style-name="ce24" office:value-type="float" office:value="3275.5">
            <text:p>3.275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85">
            <text:p>4885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40">
            <text:p>4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86">
            <text:p>4886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6791.4">
            <text:p>6.791,4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90">
            <text:p>4890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ASSOCIAZIONE MIGRANTES DI DON ANGELO CHIASSERINI - ONLUS</text:p>
          </table:table-cell>
          <table:table-cell table:style-name="ce24" office:value-type="float" office:value="8370">
            <text:p>8.37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896">
            <text:p>4896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ASP MONTEVARCHI</text:p>
          </table:table-cell>
          <table:table-cell table:style-name="ce24" office:value-type="float" office:value="862.73">
            <text:p>862,7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04">
            <text:p>4904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ENEL SOLE S.R.L.</text:p>
          </table:table-cell>
          <table:table-cell table:style-name="ce24" office:value-type="float" office:value="206.96">
            <text:p>206,9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17">
            <text:p>4917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253.77">
            <text:p>253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18">
            <text:p>4918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GALA S.P.A.</text:p>
          </table:table-cell>
          <table:table-cell table:style-name="ce24" office:value-type="float" office:value="1941.13">
            <text:p>1.941,1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49">
            <text:p>4949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ASS.NE SICHEM CROCEVIA DEI POPOLI ONLUS</text:p>
          </table:table-cell>
          <table:table-cell table:style-name="ce24" office:value-type="float" office:value="12229">
            <text:p>12.229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50">
            <text:p>4950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420">
            <text:p>42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51">
            <text:p>4951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210">
            <text:p>21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52">
            <text:p>4952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150">
            <text:p>1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54">
            <text:p>4954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1710">
            <text:p>1.71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56">
            <text:p>4956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25725.99">
            <text:p>25.725,9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57">
            <text:p>4957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34113.91">
            <text:p>34.113,91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63">
            <text:p>4963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ISTITUTO OSPEDALIERO DI SOSPIRO ONLUS</text:p>
          </table:table-cell>
          <table:table-cell table:style-name="ce24" office:value-type="float" office:value="1453.68">
            <text:p>1.453,6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64">
            <text:p>4964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ASSOCIAZIONE FAMIGLIA INSIEME</text:p>
          </table:table-cell>
          <table:table-cell table:style-name="ce24" office:value-type="float" office:value="8987.52">
            <text:p>8.987,5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65">
            <text:p>4965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ASSOCIAZIONE "IL CASOLINO"</text:p>
          </table:table-cell>
          <table:table-cell table:style-name="ce24" office:value-type="float" office:value="7952">
            <text:p>7.952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66">
            <text:p>4966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ISTITUTO SANTA MARIA IN GRADI DELLE FIGLIE DELLA CARITA'</text:p>
          </table:table-cell>
          <table:table-cell table:style-name="ce24" office:value-type="float" office:value="44.48">
            <text:p>44,4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67">
            <text:p>4967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ISTITUTO SANTA MARIA IN GRADI DELLE FIGLIE DELLA CARITA'</text:p>
          </table:table-cell>
          <table:table-cell table:style-name="ce24" office:value-type="float" office:value="2495.04">
            <text:p>2.495,0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68">
            <text:p>4968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SCUOLA DELL'INFANZIA "S. ANTONIO"</text:p>
          </table:table-cell>
          <table:table-cell table:style-name="ce24" office:value-type="float" office:value="7140">
            <text:p>7.14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69">
            <text:p>4969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2848.13">
            <text:p>2.848,1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4974">
            <text:p>4974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PROVINCIA PRESENTAZIONE MARIA SS DEI PASSIONISTI</text:p>
          </table:table-cell>
          <table:table-cell table:style-name="ce24" office:value-type="float" office:value="1614">
            <text:p>1.61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104">
            <text:p>5104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1583.34">
            <text:p>1.583,3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105">
            <text:p>5105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4724.5">
            <text:p>4.724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106">
            <text:p>5106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958.33">
            <text:p>958,3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169">
            <text:p>5169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205.99">
            <text:p>1.205,9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172">
            <text:p>5172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IL MARGINE SOC. COOP. SOCIALE</text:p>
          </table:table-cell>
          <table:table-cell table:style-name="ce24" office:value-type="float" office:value="2538.9">
            <text:p>2.538,9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181">
            <text:p>5181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1871.27">
            <text:p>1.871,2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09">
            <text:p>5309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CASA RIPOSO SAN FRANCESCO</text:p>
          </table:table-cell>
          <table:table-cell table:style-name="ce24" office:value-type="float" office:value="1079.42">
            <text:p>1.079,4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11">
            <text:p>5311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2069.9">
            <text:p>2.069,9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12">
            <text:p>5312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6028.92">
            <text:p>6.028,9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81">
            <text:p>5381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160">
            <text:p>16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82">
            <text:p>5382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7520">
            <text:p>7.52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83">
            <text:p>5383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SOCIETA' COOPERATIVA MENTELOCALE</text:p>
          </table:table-cell>
          <table:table-cell table:style-name="ce24" office:value-type="float" office:value="2022">
            <text:p>2.02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91">
            <text:p>5391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C.T.P. 2003</text:p>
          </table:table-cell>
          <table:table-cell table:style-name="ce24" office:value-type="float" office:value="18499.36">
            <text:p>18.499,36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97">
            <text:p>5397</text:p>
          </table:table-cell>
          <table:table-cell table:style-name="ce21" office:value-type="date" office:date-value="2017-05-31">
            <text:p>31/05/2017</text:p>
          </table:table-cell>
          <table:table-cell office:value-type="string">
            <text:p>ELECTRA ASS.NE PROMOZIONE SOCIALE</text:p>
          </table:table-cell>
          <table:table-cell table:style-name="ce24" office:value-type="float" office:value="25044.27">
            <text:p>25.044,2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98">
            <text:p>5398</text:p>
          </table:table-cell>
          <table:table-cell table:style-name="ce21" office:value-type="date" office:date-value="2017-05-31">
            <text:p>31/05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6000">
            <text:p>6.0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399">
            <text:p>5399</text:p>
          </table:table-cell>
          <table:table-cell table:style-name="ce21" office:value-type="date" office:date-value="2017-05-31">
            <text:p>31/05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25620.93">
            <text:p>25.620,9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400">
            <text:p>5400</text:p>
          </table:table-cell>
          <table:table-cell table:style-name="ce21" office:value-type="date" office:date-value="2017-05-31">
            <text:p>31/05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5533.6">
            <text:p>5.533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sistenza sociale domiciliar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401">
            <text:p>5401</text:p>
          </table:table-cell>
          <table:table-cell table:style-name="ce21" office:value-type="date" office:date-value="2017-05-31">
            <text:p>31/05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2259.8">
            <text:p>2.259,8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402">
            <text:p>5402</text:p>
          </table:table-cell>
          <table:table-cell table:style-name="ce21" office:value-type="date" office:date-value="2017-05-31">
            <text:p>31/05/2017</text:p>
          </table:table-cell>
          <table:table-cell office:value-type="string">
            <text:p>CONGREGAZIONE DELLE SUORE DI SANTA MARTA ISTITUTO MEDAGLIA MIRACOLOSA</text:p>
          </table:table-cell>
          <table:table-cell table:style-name="ce24" office:value-type="float" office:value="6311.93">
            <text:p>6.311,9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403">
            <text:p>5403</text:p>
          </table:table-cell>
          <table:table-cell table:style-name="ce21" office:value-type="date" office:date-value="2017-05-31">
            <text:p>31/05/2017</text:p>
          </table:table-cell>
          <table:table-cell office:value-type="string">
            <text:p>CENTRO SPORT CHIMERA S.R.L.</text:p>
          </table:table-cell>
          <table:table-cell table:style-name="ce24" office:value-type="float" office:value="8999.56">
            <text:p>8.999,5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426">
            <text:p>5426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6038.35">
            <text:p>6.038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439">
            <text:p>5439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5093.43">
            <text:p>5.093,4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444">
            <text:p>5444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6510">
            <text:p>6.51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451">
            <text:p>5451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64.92">
            <text:p>464,9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610">
            <text:p>5610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OMUNE DI CITTA' DI CASTELLO</text:p>
          </table:table-cell>
          <table:table-cell table:style-name="ce24" office:value-type="float" office:value="4447.43">
            <text:p>4.447,4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611">
            <text:p>5611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OMUNE DI CITTA' DI CASTELLO</text:p>
          </table:table-cell>
          <table:table-cell table:style-name="ce24" office:value-type="float" office:value="444.74">
            <text:p>444,7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612">
            <text:p>5612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8898.24">
            <text:p>8.898,2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613">
            <text:p>5613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335.2">
            <text:p>1.335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683">
            <text:p>5683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ENEL SOLE S.R.L.</text:p>
          </table:table-cell>
          <table:table-cell table:style-name="ce24" office:value-type="float" office:value="170625.63">
            <text:p>170.625,6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736">
            <text:p>5736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411">
            <text:p>2.411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740">
            <text:p>5740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358.17">
            <text:p>358,1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741">
            <text:p>5741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5697.12">
            <text:p>5.697,1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742">
            <text:p>5742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6763.6">
            <text:p>16.763,6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743">
            <text:p>5743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6000">
            <text:p>16.0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744">
            <text:p>5744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9139.92">
            <text:p>19.139,9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745">
            <text:p>5745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429.59">
            <text:p>429,5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746">
            <text:p>5746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33999.21">
            <text:p>33.999,2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45">
            <text:p>5845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788.55">
            <text:p>788,5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46">
            <text:p>5846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3094.57">
            <text:p>3.094,5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47">
            <text:p>5847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2437.38">
            <text:p>2.437,3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48">
            <text:p>5848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2079.72">
            <text:p>2.079,7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51">
            <text:p>5851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EDUCATORI FAMILIARI ONLUS</text:p>
          </table:table-cell>
          <table:table-cell table:style-name="ce24" office:value-type="float" office:value="1710">
            <text:p>1.71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53">
            <text:p>5853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7946.65">
            <text:p>7.946,6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54">
            <text:p>5854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548.21">
            <text:p>548,21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55">
            <text:p>5855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5073.4">
            <text:p>5.073,4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56">
            <text:p>5856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43580.58">
            <text:p>43.580,5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57">
            <text:p>5857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20824.7">
            <text:p>20.824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58">
            <text:p>5858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71509.41">
            <text:p>71.509,4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59">
            <text:p>5859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19574.76">
            <text:p>19.574,7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60">
            <text:p>5860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790">
            <text:p>79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61">
            <text:p>5861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3212.35">
            <text:p>3.212,3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62">
            <text:p>5862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21131.97">
            <text:p>21.131,9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863">
            <text:p>5863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20359.87">
            <text:p>20.359,8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21">
            <text:p>5921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COOPERATIVA SOCIALE POLIMA SOCIETA' COOPERATIVA ONLUS</text:p>
          </table:table-cell>
          <table:table-cell table:style-name="ce24" office:value-type="float" office:value="195.88">
            <text:p>195,8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22">
            <text:p>5922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COOPERATIVA SOCIALE POLIMA SOCIETA' COOPERATIVA ONLUS</text:p>
          </table:table-cell>
          <table:table-cell table:style-name="ce24" office:value-type="float" office:value="9.8">
            <text:p>9,8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27">
            <text:p>5927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COOPERATIVA SOCIALE POLIMA SOCIETA' COOPERATIVA ONLUS</text:p>
          </table:table-cell>
          <table:table-cell table:style-name="ce24" office:value-type="float" office:value="99.6">
            <text:p>99,6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28">
            <text:p>5928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COOPERATIVA SOCIALE POLIMA SOCIETA' COOPERATIVA ONLUS</text:p>
          </table:table-cell>
          <table:table-cell table:style-name="ce24" office:value-type="float" office:value="4.98">
            <text:p>4,9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39">
            <text:p>5939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P MONTEVARCHI</text:p>
          </table:table-cell>
          <table:table-cell table:style-name="ce24" office:value-type="float" office:value="834.9">
            <text:p>834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40">
            <text:p>5940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4471.5">
            <text:p>4.471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41">
            <text:p>5941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1583.34">
            <text:p>1.583,3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42">
            <text:p>5942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958.33">
            <text:p>958,3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44">
            <text:p>5944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ISTITUTO SANTA MARIA IN GRADI DELLE FIGLIE DELLA CARITA'</text:p>
          </table:table-cell>
          <table:table-cell table:style-name="ce24" office:value-type="float" office:value="2445.6">
            <text:p>2.445,6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46">
            <text:p>5946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CENTRO SPORT CHIMERA S.R.L.</text:p>
          </table:table-cell>
          <table:table-cell table:style-name="ce24" office:value-type="float" office:value="8999.56">
            <text:p>8.999,56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52">
            <text:p>5952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OCIAZIONE FAMIGLIA INSIEME</text:p>
          </table:table-cell>
          <table:table-cell table:style-name="ce24" office:value-type="float" office:value="8956.76">
            <text:p>8.956,76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53">
            <text:p>5953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ISTITUTO OSPEDALIERO DI SOSPIRO ONLUS</text:p>
          </table:table-cell>
          <table:table-cell table:style-name="ce24" office:value-type="float" office:value="1383.18">
            <text:p>1.383,1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54">
            <text:p>5954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OCIAZIONE "IL CASOLINO"</text:p>
          </table:table-cell>
          <table:table-cell table:style-name="ce24" office:value-type="float" office:value="8768">
            <text:p>8.76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58">
            <text:p>5958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.NE SICHEM CROCEVIA DEI POPOLI ONLUS</text:p>
          </table:table-cell>
          <table:table-cell table:style-name="ce24" office:value-type="float" office:value="11820">
            <text:p>11.8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60">
            <text:p>5960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HERA COMM SRL</text:p>
          </table:table-cell>
          <table:table-cell table:style-name="ce24" office:value-type="float" office:value="7058.69">
            <text:p>7.058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'illuminazione pubblic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5961">
            <text:p>5961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SERVIZIO ELETTRICO <text:s/>NAZIONALE SPA</text:p>
          </table:table-cell>
          <table:table-cell table:style-name="ce24" office:value-type="float" office:value="60.37">
            <text:p>60,3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050">
            <text:p>6050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ENTE NAZIONALE PROTEZIONE ANIMALI E.N.P.A</text:p>
          </table:table-cell>
          <table:table-cell table:style-name="ce24" office:value-type="float" office:value="24500">
            <text:p>24.5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051">
            <text:p>6051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ENTE NAZIONALE PROTEZIONE ANIMALI E.N.P.A</text:p>
          </table:table-cell>
          <table:table-cell table:style-name="ce24" office:value-type="float" office:value="24500">
            <text:p>24.5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053">
            <text:p>6053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L'AGORA' D'ITALIA</text:p>
          </table:table-cell>
          <table:table-cell table:style-name="ce24" office:value-type="float" office:value="7791.6">
            <text:p>7.791,6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054">
            <text:p>6054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L'AGORA' D'ITALIA</text:p>
          </table:table-cell>
          <table:table-cell table:style-name="ce24" office:value-type="float" office:value="9919.33">
            <text:p>9.919,3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066">
            <text:p>6066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398">
            <text:p>2.398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067">
            <text:p>6067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145">
            <text:p>2.145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069">
            <text:p>6069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COOPERATIVA SOCIALE ALVEARE</text:p>
          </table:table-cell>
          <table:table-cell table:style-name="ce24" office:value-type="float" office:value="19.7">
            <text:p>19,7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070">
            <text:p>6070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COOPERATIVA SOCIALE ALVEARE</text:p>
          </table:table-cell>
          <table:table-cell table:style-name="ce24" office:value-type="float" office:value="91.3">
            <text:p>91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263">
            <text:p>6263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6038.41">
            <text:p>6.038,4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264">
            <text:p>6264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389.15">
            <text:p>389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287">
            <text:p>6287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EI SERVIZI ECOLOGICI INTEGRATI</text:p>
          </table:table-cell>
          <table:table-cell table:style-name="ce24" office:value-type="float" office:value="1378747.58">
            <text:p>1.378.747,5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288">
            <text:p>6288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EI SERVIZI ECOLOGICI INTEGRATI</text:p>
          </table:table-cell>
          <table:table-cell table:style-name="ce24" office:value-type="float" office:value="1378747.58">
            <text:p>1.378.747,5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05">
            <text:p>6305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6214.33">
            <text:p>6.214,3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06">
            <text:p>6306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15168.1">
            <text:p>15.168,1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09">
            <text:p>6309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38927.53">
            <text:p>38.927,5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10">
            <text:p>6310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23413.85">
            <text:p>23.413,8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Contratti di servizio di asilo nid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17">
            <text:p>6317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TATI E TATE DI SALINARDI GIULIA E VINERBI GIULIA SNC</text:p>
          </table:table-cell>
          <table:table-cell table:style-name="ce24" office:value-type="float" office:value="1802">
            <text:p>1.802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39">
            <text:p>6339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CONGREGAZIONE DELLE SUORE DI SANTA MARTA ISTITUTO MEDAGLIA MIRACOLOSA</text:p>
          </table:table-cell>
          <table:table-cell table:style-name="ce24" office:value-type="float" office:value="4463.43">
            <text:p>4.463,43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40">
            <text:p>6340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PICCOLA CASA DELLA DIVINA PROVV.</text:p>
          </table:table-cell>
          <table:table-cell table:style-name="ce24" office:value-type="float" office:value="647.3">
            <text:p>647,3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48">
            <text:p>6348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1159.25">
            <text:p>1.159,2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49">
            <text:p>6349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620.99">
            <text:p>620,99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53">
            <text:p>6353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CASA RIPOSO SAN FRANCESCO</text:p>
          </table:table-cell>
          <table:table-cell table:style-name="ce24" office:value-type="float" office:value="866.2">
            <text:p>866,2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354">
            <text:p>6354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CASA RIPOSO SAN FRANCESCO</text:p>
          </table:table-cell>
          <table:table-cell table:style-name="ce24" office:value-type="float" office:value="178.4">
            <text:p>178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413">
            <text:p>6413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SEI SERVIZI ECOLOGICI INTEGRATI</text:p>
          </table:table-cell>
          <table:table-cell table:style-name="ce24" office:value-type="float" office:value="1349322.67">
            <text:p>1.349.322,6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479">
            <text:p>6479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64.92">
            <text:p>464,9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481">
            <text:p>6481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6300">
            <text:p>6.3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493">
            <text:p>6493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6038.35">
            <text:p>6.038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contratti di servizio pubbl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505">
            <text:p>6505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CHIMERA AMBIENTE SRL</text:p>
          </table:table-cell>
          <table:table-cell table:style-name="ce24" office:value-type="float" office:value="1024">
            <text:p>1.02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di trasporto scolastico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508">
            <text:p>6508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C.T.P. 2003</text:p>
          </table:table-cell>
          <table:table-cell table:style-name="ce24" office:value-type="float" office:value="15714.25">
            <text:p>15.714,2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Contratti di servizio di assistenza sociale residenziale e semiresidenzial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562">
            <text:p>6562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3720">
            <text:p>3.7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Contratti di servizio per la raccolta rifiut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5</text:p>
          </table:table-cell>
          <table:table-cell table:style-name="ce19" office:value-type="float" office:value="6574">
            <text:p>6574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SEI SERVIZI ECOLOGICI INTEGRATI</text:p>
          </table:table-cell>
          <table:table-cell table:style-name="ce24" office:value-type="float" office:value="1349322.67">
            <text:p>1.349.322,67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servizi amministrativi</text:p>
          </table:table-cell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6">
            <text:p>56</text:p>
          </table:table-cell>
          <table:table-cell table:style-name="ce21" office:value-type="date" office:date-value="2017-01-09">
            <text:p>09/01/2017</text:p>
          </table:table-cell>
          <table:table-cell office:value-type="string">
            <text:p>ELIOTECNICA DEL MECIO ETTORE SNC</text:p>
          </table:table-cell>
          <table:table-cell table:style-name="ce24" office:value-type="float" office:value="73.51">
            <text:p>73,5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102">
            <text:p>102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20000">
            <text:p>20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182">
            <text:p>182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130.73">
            <text:p>4.130,7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34">
            <text:p>234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CONOMO COMUNALE</text:p>
          </table:table-cell>
          <table:table-cell table:style-name="ce24" office:value-type="float" office:value="84.79">
            <text:p>84,7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compensi per consultazioni elettorali</text:p>
          </table:table-cell>
          <table:table-cell table:style-name="ce24" office:value-type="float" office:value="2423.2">
            <text:p>2.423,2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839">
            <text:p>839</text:p>
          </table:table-cell>
          <table:table-cell table:style-name="ce21" office:value-type="date" office:date-value="2017-01-19">
            <text:p>19/01/2017</text:p>
          </table:table-cell>
          <table:table-cell office:value-type="string">
            <text:p>VIVENDA SRL</text:p>
          </table:table-cell>
          <table:table-cell table:style-name="ce24" office:value-type="float" office:value="1416.69">
            <text:p>1.416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841">
            <text:p>841</text:p>
          </table:table-cell>
          <table:table-cell table:style-name="ce21" office:value-type="date" office:date-value="2017-01-19">
            <text:p>19/01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39000">
            <text:p>39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983">
            <text:p>983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BEZZON EMILIANO</text:p>
          </table:table-cell>
          <table:table-cell table:style-name="ce24" office:value-type="float" office:value="1355.75">
            <text:p>1.355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990">
            <text:p>990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MAGGIOLI SPA</text:p>
          </table:table-cell>
          <table:table-cell table:style-name="ce24" office:value-type="float" office:value="2351.58">
            <text:p>2.351,5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991">
            <text:p>991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MAGGIOLI SPA</text:p>
          </table:table-cell>
          <table:table-cell table:style-name="ce24" office:value-type="float" office:value="1769.42">
            <text:p>1.769,4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992">
            <text:p>992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MAGGIOLI SPA</text:p>
          </table:table-cell>
          <table:table-cell table:style-name="ce24" office:value-type="float" office:value="19667.71">
            <text:p>19.667,7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1027">
            <text:p>1027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DISTRIBUTORE AGIP PRATESI PAOLO</text:p>
          </table:table-cell>
          <table:table-cell table:style-name="ce24" office:value-type="float" office:value="18.3">
            <text:p>18,3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1043">
            <text:p>1043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UTOMOBILE CLUB D'ITALIA</text:p>
          </table:table-cell>
          <table:table-cell table:style-name="ce24" office:value-type="float" office:value="319.75">
            <text:p>319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1070">
            <text:p>1070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GENZIA RECAPITI ESPRESSI PEGASO</text:p>
          </table:table-cell>
          <table:table-cell table:style-name="ce24" office:value-type="float" office:value="50">
            <text:p>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1274">
            <text:p>1274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L.P. GRAFICHE - S.N.C. DI LETIZIA LUCA &amp; POPONCINI ROBERTA</text:p>
          </table:table-cell>
          <table:table-cell table:style-name="ce24" office:value-type="float" office:value="1197.74">
            <text:p>1.197,7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1854">
            <text:p>1854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NIVI CREDIT S.R.L.</text:p>
          </table:table-cell>
          <table:table-cell table:style-name="ce24" office:value-type="float" office:value="12394.07">
            <text:p>12.394,0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1886">
            <text:p>1886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I SAPORI DELLA NONNA SAS DIMANERCHIA MASERA' MIRKO E C.</text:p>
          </table:table-cell>
          <table:table-cell table:style-name="ce24" office:value-type="float" office:value="415.8">
            <text:p>415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057">
            <text:p>2057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MINISTERO DEI TRASPORTI DIREZIONE GENERALER M.C.T.C.-DIVISI</text:p>
          </table:table-cell>
          <table:table-cell table:style-name="ce24" office:value-type="float" office:value="1190.42">
            <text:p>1.190,4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058">
            <text:p>2058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39000">
            <text:p>39.0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095">
            <text:p>2095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VIVENDA SRL</text:p>
          </table:table-cell>
          <table:table-cell table:style-name="ce24" office:value-type="float" office:value="1495.98">
            <text:p>1.495,9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096">
            <text:p>2096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WAYPRESS S.RL.</text:p>
          </table:table-cell>
          <table:table-cell table:style-name="ce24" office:value-type="float" office:value="2592.5">
            <text:p>2.592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562">
            <text:p>2562</text:p>
          </table:table-cell>
          <table:table-cell table:style-name="ce21" office:value-type="date" office:date-value="2017-02-28">
            <text:p>28/02/2017</text:p>
          </table:table-cell>
          <table:table-cell office:value-type="string">
            <text:p>TESORIERE COMUNALE</text:p>
          </table:table-cell>
          <table:table-cell table:style-name="ce24" office:value-type="float" office:value="8">
            <text:p>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564">
            <text:p>2564</text:p>
          </table:table-cell>
          <table:table-cell table:style-name="ce21" office:value-type="date" office:date-value="2017-02-28">
            <text:p>28/02/2017</text:p>
          </table:table-cell>
          <table:table-cell office:value-type="string">
            <text:p>TESORIERE COMUNALE</text:p>
          </table:table-cell>
          <table:table-cell table:style-name="ce24" office:value-type="float" office:value="818.79">
            <text:p>818,7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686">
            <text:p>2686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39000">
            <text:p>39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799">
            <text:p>2799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MAGGIOLI SPA</text:p>
          </table:table-cell>
          <table:table-cell table:style-name="ce24" office:value-type="float" office:value="3562.87">
            <text:p>3.562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801">
            <text:p>2801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MAGGIOLI SPA</text:p>
          </table:table-cell>
          <table:table-cell table:style-name="ce24" office:value-type="float" office:value="15457.28">
            <text:p>15.457,2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805">
            <text:p>2805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DISTRIBUTORE AGIP PRATESI PAOLO</text:p>
          </table:table-cell>
          <table:table-cell table:style-name="ce24" office:value-type="float" office:value="155">
            <text:p>15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807">
            <text:p>2807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UTOMOBILE CLUB D'ITALIA</text:p>
          </table:table-cell>
          <table:table-cell table:style-name="ce24" office:value-type="float" office:value="151.85">
            <text:p>151,8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985">
            <text:p>2985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MINISTERO DEI TRASPORTI DIREZIONE GENERALER M.C.T.C.-DIVISI</text:p>
          </table:table-cell>
          <table:table-cell table:style-name="ce24" office:value-type="float" office:value="470.16">
            <text:p>470,1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2987">
            <text:p>2987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MINISTERO DEI TRASPORTI DIREZIONE GENERALER M.C.T.C.-DIVISI</text:p>
          </table:table-cell>
          <table:table-cell table:style-name="ce24" office:value-type="float" office:value="2342.23">
            <text:p>2.342,2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073">
            <text:p>3073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ASS.NE CULTURALE DEL BANGLADESH</text:p>
          </table:table-cell>
          <table:table-cell table:style-name="ce24" office:value-type="float" office:value="2425">
            <text:p>2.42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204">
            <text:p>3204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769.19">
            <text:p>3.769,1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205">
            <text:p>3205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539.41">
            <text:p>5.539,4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381">
            <text:p>3381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389">
            <text:p>3389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225">
            <text:p>22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390">
            <text:p>3390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225">
            <text:p>22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466">
            <text:p>3466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ANCI INNOVAZIONE S.R.L.</text:p>
          </table:table-cell>
          <table:table-cell table:style-name="ce24" office:value-type="float" office:value="3280.47">
            <text:p>3.280,4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567">
            <text:p>3567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EUROCOM TELECOMUNICAZIONI S.R.L.</text:p>
          </table:table-cell>
          <table:table-cell table:style-name="ce24" office:value-type="float" office:value="2303.99">
            <text:p>2.303,9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581">
            <text:p>3581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MAGGIOLI SPA</text:p>
          </table:table-cell>
          <table:table-cell table:style-name="ce24" office:value-type="float" office:value="8400.33">
            <text:p>8.400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582">
            <text:p>3582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MAGGIOLI SPA</text:p>
          </table:table-cell>
          <table:table-cell table:style-name="ce24" office:value-type="float" office:value="13422.35">
            <text:p>13.422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583">
            <text:p>3583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MAGGIOLI SPA</text:p>
          </table:table-cell>
          <table:table-cell table:style-name="ce24" office:value-type="float" office:value="3748.32">
            <text:p>3.748,3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598">
            <text:p>3598</text:p>
          </table:table-cell>
          <table:table-cell table:style-name="ce21" office:value-type="date" office:date-value="2017-04-03">
            <text:p>03/04/2017</text:p>
          </table:table-cell>
          <table:table-cell office:value-type="string">
            <text:p>NEXIVE SPA</text:p>
          </table:table-cell>
          <table:table-cell table:style-name="ce24" office:value-type="float" office:value="19167.01">
            <text:p>19.167,0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754">
            <text:p>3754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PUBBLIGARE MANAGEMENT S.R.L.</text:p>
          </table:table-cell>
          <table:table-cell table:style-name="ce24" office:value-type="float" office:value="1459.03">
            <text:p>1.459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766">
            <text:p>3766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NEXIVE SPA</text:p>
          </table:table-cell>
          <table:table-cell table:style-name="ce24" office:value-type="float" office:value="27316.7">
            <text:p>27.316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767">
            <text:p>3767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NEXIVE SPA</text:p>
          </table:table-cell>
          <table:table-cell table:style-name="ce24" office:value-type="float" office:value="12133.02">
            <text:p>12.133,0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768">
            <text:p>3768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NEXIVE SPA</text:p>
          </table:table-cell>
          <table:table-cell table:style-name="ce24" office:value-type="float" office:value="1131.15">
            <text:p>1.131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771">
            <text:p>3771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ORACLE ITALIA S.R.L.</text:p>
          </table:table-cell>
          <table:table-cell table:style-name="ce24" office:value-type="float" office:value="2854.39">
            <text:p>2.854,3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781">
            <text:p>3781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NIVI CREDIT S.R.L.</text:p>
          </table:table-cell>
          <table:table-cell table:style-name="ce24" office:value-type="float" office:value="18797.17">
            <text:p>18.797,1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873">
            <text:p>3873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10738.1">
            <text:p>10.738,1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875">
            <text:p>3875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11000">
            <text:p>1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876">
            <text:p>3876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3277.88">
            <text:p>3.277,8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879">
            <text:p>3879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SODI SCIENTIFICA S.P.A APPARECCHI ELEBORATORI</text:p>
          </table:table-cell>
          <table:table-cell table:style-name="ce24" office:value-type="float" office:value="854">
            <text:p>85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3969">
            <text:p>3969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MAGGIOLI SPA</text:p>
          </table:table-cell>
          <table:table-cell table:style-name="ce24" office:value-type="float" office:value="25508.02">
            <text:p>25.508,0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196">
            <text:p>4196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WAYPRESS S.RL.</text:p>
          </table:table-cell>
          <table:table-cell table:style-name="ce24" office:value-type="float" office:value="2592.5">
            <text:p>2.592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204">
            <text:p>4204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146.5">
            <text:p>5.146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219">
            <text:p>4219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VIVENDA SRL</text:p>
          </table:table-cell>
          <table:table-cell table:style-name="ce24" office:value-type="float" office:value="396.41">
            <text:p>396,4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546">
            <text:p>4546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ELIOTECNICA DEL MECIO ETTORE SNC</text:p>
          </table:table-cell>
          <table:table-cell table:style-name="ce24" office:value-type="float" office:value="232.87">
            <text:p>232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547">
            <text:p>4547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ELIOTECNICA DEL MECIO ETTORE SNC</text:p>
          </table:table-cell>
          <table:table-cell table:style-name="ce24" office:value-type="float" office:value="811.86">
            <text:p>811,8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789">
            <text:p>4789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INFO S.R.L.</text:p>
          </table:table-cell>
          <table:table-cell table:style-name="ce24" office:value-type="float" office:value="1053">
            <text:p>1.053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795">
            <text:p>4795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762.3">
            <text:p>3.762,3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812">
            <text:p>4812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NIVI CREDIT S.R.L. </text:p>
          </table:table-cell>
          <table:table-cell table:style-name="ce24" office:value-type="float" office:value="25502.38">
            <text:p>25.502,3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813">
            <text:p>4813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NIVI CREDIT S.R.L.</text:p>
          </table:table-cell>
          <table:table-cell table:style-name="ce24" office:value-type="float" office:value="13370.01">
            <text:p>13.370,0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814">
            <text:p>4814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NIVI CREDIT S.R.L.</text:p>
          </table:table-cell>
          <table:table-cell table:style-name="ce24" office:value-type="float" office:value="42939.3">
            <text:p>42.939,3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816">
            <text:p>4816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NEXIVE SPA</text:p>
          </table:table-cell>
          <table:table-cell table:style-name="ce24" office:value-type="float" office:value="13.07">
            <text:p>13,0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924">
            <text:p>4924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VIVENDA SRL</text:p>
          </table:table-cell>
          <table:table-cell table:style-name="ce24" office:value-type="float" office:value="422.85">
            <text:p>422,8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971">
            <text:p>4971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SODI SCIENTIFICA S.P.A APPARECCHI ELEBORATORI</text:p>
          </table:table-cell>
          <table:table-cell table:style-name="ce24" office:value-type="float" office:value="1329.8">
            <text:p>1.329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4972">
            <text:p>4972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SODI SCIENTIFICA S.P.A APPARECCHI ELEBORATORI</text:p>
          </table:table-cell>
          <table:table-cell table:style-name="ce24" office:value-type="float" office:value="1708">
            <text:p>1.70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139">
            <text:p>5139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I.C.A. SRL</text:p>
          </table:table-cell>
          <table:table-cell table:style-name="ce24" office:value-type="float" office:value="3583.87">
            <text:p>3.583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140">
            <text:p>5140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I.C.A. SRL</text:p>
          </table:table-cell>
          <table:table-cell table:style-name="ce24" office:value-type="float" office:value="625.53">
            <text:p>625,5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180">
            <text:p>5180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082.3">
            <text:p>5.082,3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394">
            <text:p>5394</text:p>
          </table:table-cell>
          <table:table-cell table:style-name="ce21" office:value-type="date" office:date-value="2017-05-31">
            <text:p>31/05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39000">
            <text:p>39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603">
            <text:p>5603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MAGGIOLI SPA</text:p>
          </table:table-cell>
          <table:table-cell table:style-name="ce24" office:value-type="float" office:value="26843.98">
            <text:p>26.843,9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615">
            <text:p>5615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ECONOMO COMUNALE</text:p>
          </table:table-cell>
          <table:table-cell table:style-name="ce24" office:value-type="float" office:value="165">
            <text:p>16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621">
            <text:p>5621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ECONOMO COMUNALE</text:p>
          </table:table-cell>
          <table:table-cell table:style-name="ce24" office:value-type="float" office:value="88">
            <text:p>8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731">
            <text:p>5731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EUROCOM TELECOMUNICAZIONI S.R.L.</text:p>
          </table:table-cell>
          <table:table-cell table:style-name="ce24" office:value-type="float" office:value="2303.99">
            <text:p>2.303,9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Pubblicazione bandi di gar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947">
            <text:p>5947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VIVENDA SRL</text:p>
          </table:table-cell>
          <table:table-cell table:style-name="ce24" office:value-type="float" office:value="472.67">
            <text:p>472,6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5956">
            <text:p>5956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.NE CULTURALE DEL BANGLADESH</text:p>
          </table:table-cell>
          <table:table-cell table:style-name="ce24" office:value-type="float" office:value="2425">
            <text:p>2.42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ostal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6483">
            <text:p>6483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756.51">
            <text:p>3.756,5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6486">
            <text:p>6486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NIVI CREDIT S.R.L.</text:p>
          </table:table-cell>
          <table:table-cell table:style-name="ce24" office:value-type="float" office:value="2043.65">
            <text:p>2.043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6487">
            <text:p>6487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NIVI CREDIT S.R.L.</text:p>
          </table:table-cell>
          <table:table-cell table:style-name="ce24" office:value-type="float" office:value="7509.27">
            <text:p>7.509,2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6488">
            <text:p>6488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NIVI CREDIT S.R.L.</text:p>
          </table:table-cell>
          <table:table-cell table:style-name="ce24" office:value-type="float" office:value="17239.49">
            <text:p>17.239,4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6489">
            <text:p>6489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NIVI CREDIT S.R.L.</text:p>
          </table:table-cell>
          <table:table-cell table:style-name="ce24" office:value-type="float" office:value="6060">
            <text:p>6.06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6490">
            <text:p>6490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NIVI CREDIT S.R.L.</text:p>
          </table:table-cell>
          <table:table-cell table:style-name="ce24" office:value-type="float" office:value="11923.95">
            <text:p>11.923,9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6565">
            <text:p>6565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ASS.NE CULTURALE DEL BANGLADESH</text:p>
          </table:table-cell>
          <table:table-cell table:style-name="ce24" office:value-type="float" office:value="2425">
            <text:p>2.42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per servizi amministrativi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6</text:p>
          </table:table-cell>
          <table:table-cell table:style-name="ce19" office:value-type="float" office:value="6566">
            <text:p>6566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POSTE ITALIANE S.P.A. FILIALE DI AREZZO</text:p>
          </table:table-cell>
          <table:table-cell table:style-name="ce24" office:value-type="float" office:value="39000">
            <text:p>39.000,00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servizi finanziari</text:p>
          </table:table-cell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4">
            <text:p>44</text:p>
          </table:table-cell>
          <table:table-cell table:style-name="ce21" office:value-type="date" office:date-value="2017-01-05">
            <text:p>05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5.9">
            <text:p>45,9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5">
            <text:p>45</text:p>
          </table:table-cell>
          <table:table-cell table:style-name="ce21" office:value-type="date" office:date-value="2017-01-05">
            <text:p>05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4.84">
            <text:p>24,8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6">
            <text:p>46</text:p>
          </table:table-cell>
          <table:table-cell table:style-name="ce21" office:value-type="date" office:date-value="2017-01-05">
            <text:p>05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00.81">
            <text:p>200,8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7">
            <text:p>47</text:p>
          </table:table-cell>
          <table:table-cell table:style-name="ce21" office:value-type="date" office:date-value="2017-01-05">
            <text:p>05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8.34">
            <text:p>68,3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8">
            <text:p>48</text:p>
          </table:table-cell>
          <table:table-cell table:style-name="ce21" office:value-type="date" office:date-value="2017-01-05">
            <text:p>05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76.5">
            <text:p>76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">
            <text:p>49</text:p>
          </table:table-cell>
          <table:table-cell table:style-name="ce21" office:value-type="date" office:date-value="2017-01-05">
            <text:p>05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65.1">
            <text:p>365,1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0">
            <text:p>50</text:p>
          </table:table-cell>
          <table:table-cell table:style-name="ce21" office:value-type="date" office:date-value="2017-01-05">
            <text:p>05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0.7">
            <text:p>10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22">
            <text:p>122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2.84">
            <text:p>42,8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23">
            <text:p>123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2.1">
            <text:p>42,1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37">
            <text:p>137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27.84">
            <text:p>127,8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42">
            <text:p>142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9.66">
            <text:p>29,6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124">
            <text:p>1124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7.94">
            <text:p>47,9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134">
            <text:p>1134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7.2">
            <text:p>27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148">
            <text:p>1148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28.44">
            <text:p>328,4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149">
            <text:p>1149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2.2">
            <text:p>62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295">
            <text:p>1295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84.66">
            <text:p>84,6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716">
            <text:p>1716</text:p>
          </table:table-cell>
          <table:table-cell table:style-name="ce21" office:value-type="date" office:date-value="2017-02-02">
            <text:p>02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1.76">
            <text:p>21,7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717">
            <text:p>1717</text:p>
          </table:table-cell>
          <table:table-cell table:style-name="ce21" office:value-type="date" office:date-value="2017-02-02">
            <text:p>02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88.24">
            <text:p>88,2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720">
            <text:p>1720</text:p>
          </table:table-cell>
          <table:table-cell table:style-name="ce21" office:value-type="date" office:date-value="2017-02-02">
            <text:p>02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9.78">
            <text:p>39,7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721">
            <text:p>1721</text:p>
          </table:table-cell>
          <table:table-cell table:style-name="ce21" office:value-type="date" office:date-value="2017-02-02">
            <text:p>02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17.6">
            <text:p>217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724">
            <text:p>1724</text:p>
          </table:table-cell>
          <table:table-cell table:style-name="ce21" office:value-type="date" office:date-value="2017-02-02">
            <text:p>02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7.8">
            <text:p>47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898">
            <text:p>1898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55.45">
            <text:p>55,4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899">
            <text:p>1899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02.03">
            <text:p>102,0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901">
            <text:p>1901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79.25">
            <text:p>79,2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902">
            <text:p>1902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67.61">
            <text:p>267,6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1903">
            <text:p>1903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63.29">
            <text:p>163,2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076">
            <text:p>2076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9.58">
            <text:p>29,5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079">
            <text:p>2079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40.72">
            <text:p>240,7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080">
            <text:p>2080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6.3">
            <text:p>16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455">
            <text:p>245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0.26">
            <text:p>30,2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467">
            <text:p>246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8.9">
            <text:p>28,9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469">
            <text:p>246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5.5">
            <text:p>25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470">
            <text:p>247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86.73">
            <text:p>86,7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477">
            <text:p>247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99.54">
            <text:p>299,5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2481">
            <text:p>248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9">
            <text:p>9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240">
            <text:p>3240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20.93">
            <text:p>120,9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245">
            <text:p>3245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15.49">
            <text:p>115,4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246">
            <text:p>3246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03.25">
            <text:p>103,2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380">
            <text:p>3380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93.17">
            <text:p>693,1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385">
            <text:p>3385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6.27">
            <text:p>46,2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388">
            <text:p>3388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225">
            <text:p>22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510">
            <text:p>3510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5.16">
            <text:p>25,1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512">
            <text:p>3512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8.7">
            <text:p>18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513">
            <text:p>3513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4.62">
            <text:p>24,6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515">
            <text:p>3515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10.9">
            <text:p>210,9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524">
            <text:p>3524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5.6">
            <text:p>5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934">
            <text:p>3934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2.22">
            <text:p>62,2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938">
            <text:p>3938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4.94">
            <text:p>64,9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940">
            <text:p>3940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1.2">
            <text:p>61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945">
            <text:p>3945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48.2">
            <text:p>448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3954">
            <text:p>3954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4.7">
            <text:p>14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011">
            <text:p>4011</text:p>
          </table:table-cell>
          <table:table-cell table:style-name="ce21" office:value-type="date" office:date-value="2017-04-13">
            <text:p>13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4.91">
            <text:p>44,9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075">
            <text:p>4075</text:p>
          </table:table-cell>
          <table:table-cell table:style-name="ce21" office:value-type="date" office:date-value="2017-04-13">
            <text:p>13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55.45">
            <text:p>55,4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076">
            <text:p>4076</text:p>
          </table:table-cell>
          <table:table-cell table:style-name="ce21" office:value-type="date" office:date-value="2017-04-13">
            <text:p>13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66.79">
            <text:p>266,7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077">
            <text:p>4077</text:p>
          </table:table-cell>
          <table:table-cell table:style-name="ce21" office:value-type="date" office:date-value="2017-04-13">
            <text:p>13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7.39">
            <text:p>37,3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318">
            <text:p>4318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8.22">
            <text:p>28,2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319">
            <text:p>4319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8.36">
            <text:p>18,3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320">
            <text:p>4320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56.49">
            <text:p>56,4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321">
            <text:p>4321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01.3">
            <text:p>201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322">
            <text:p>4322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.8">
            <text:p>3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76">
            <text:p>4976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93.25">
            <text:p>93,2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77">
            <text:p>4977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7.75">
            <text:p>67,7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78">
            <text:p>4978</text:p>
          </table:table-cell>
          <table:table-cell table:style-name="ce21" office:value-type="date" office:date-value="2017-05-11">
            <text:p>11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79.65">
            <text:p>79,6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80">
            <text:p>4980</text:p>
          </table:table-cell>
          <table:table-cell table:style-name="ce21" office:value-type="date" office:date-value="2017-05-12">
            <text:p>12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555.71">
            <text:p>555,7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81">
            <text:p>4981</text:p>
          </table:table-cell>
          <table:table-cell table:style-name="ce21" office:value-type="date" office:date-value="2017-05-12">
            <text:p>12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2.11">
            <text:p>62,1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83">
            <text:p>4983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0.6">
            <text:p>30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84">
            <text:p>4984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5.16">
            <text:p>25,1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4985">
            <text:p>4985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2.16">
            <text:p>42,1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017">
            <text:p>5017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42.5">
            <text:p>142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092">
            <text:p>5092</text:p>
          </table:table-cell>
          <table:table-cell table:style-name="ce21" office:value-type="date" office:date-value="2017-05-19">
            <text:p>19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5.7">
            <text:p>5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183">
            <text:p>5183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2.64">
            <text:p>32,6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320">
            <text:p>5320</text:p>
          </table:table-cell>
          <table:table-cell table:style-name="ce21" office:value-type="date" office:date-value="2017-05-26">
            <text:p>26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9.38">
            <text:p>19,3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321">
            <text:p>5321</text:p>
          </table:table-cell>
          <table:table-cell table:style-name="ce21" office:value-type="date" office:date-value="2017-05-26">
            <text:p>26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8.22">
            <text:p>28,2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322">
            <text:p>5322</text:p>
          </table:table-cell>
          <table:table-cell table:style-name="ce21" office:value-type="date" office:date-value="2017-05-26">
            <text:p>26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86.3">
            <text:p>186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323">
            <text:p>5323</text:p>
          </table:table-cell>
          <table:table-cell table:style-name="ce21" office:value-type="date" office:date-value="2017-05-26">
            <text:p>26/05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.3">
            <text:p>4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429">
            <text:p>5429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0.94">
            <text:p>30,9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431">
            <text:p>5431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4">
            <text:p>3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432">
            <text:p>5432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0.46">
            <text:p>40,4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433">
            <text:p>5433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63.8">
            <text:p>163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434">
            <text:p>5434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8.1">
            <text:p>8,1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688">
            <text:p>5688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6.03">
            <text:p>36,0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689">
            <text:p>5689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4.87">
            <text:p>44,8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690">
            <text:p>5690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75.59">
            <text:p>175,5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691">
            <text:p>5691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3.49">
            <text:p>13,4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935">
            <text:p>5935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5.94">
            <text:p>45,9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936">
            <text:p>5936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31.9">
            <text:p>231,9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937">
            <text:p>5937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58.17">
            <text:p>58,1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5938">
            <text:p>5938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5.3">
            <text:p>25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355">
            <text:p>6355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4">
            <text:p>3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363">
            <text:p>6363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32.64">
            <text:p>132,6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370">
            <text:p>6370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4.92">
            <text:p>44,9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373">
            <text:p>6373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246">
            <text:p>246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382">
            <text:p>6382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4.6">
            <text:p>4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568">
            <text:p>6568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30.94">
            <text:p>30,9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569">
            <text:p>6569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81.38">
            <text:p>81,3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572">
            <text:p>6572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194.4">
            <text:p>194,4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servizi finanziar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7</text:p>
          </table:table-cell>
          <table:table-cell table:style-name="ce19" office:value-type="float" office:value="6573">
            <text:p>6573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POSTE ITALIANE-CENTRO UNIFICATO AUTOMAZIONE SEDE DI FIRENZE</text:p>
          </table:table-cell>
          <table:table-cell table:style-name="ce24" office:value-type="float" office:value="6.4">
            <text:p>6,40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servizi sanitari</text:p>
          </table:table-cell>
          <table:table-cell office:value-type="string">
            <text:p>Spese per accertamenti sanitari resi necessari dall'attività lavorativ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8</text:p>
          </table:table-cell>
          <table:table-cell table:style-name="ce19" office:value-type="float" office:value="240">
            <text:p>240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SA.PR.A. SANITA' S.R.L.</text:p>
          </table:table-cell>
          <table:table-cell table:style-name="ce24" office:value-type="float" office:value="5253.88">
            <text:p>5.253,8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accertamenti sanitari resi necessari dall'attività lavorativ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8</text:p>
          </table:table-cell>
          <table:table-cell table:style-name="ce19" office:value-type="float" office:value="3075">
            <text:p>3075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2324.36">
            <text:p>2.324,3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accertamenti sanitari resi necessari dall'attività lavorativ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8</text:p>
          </table:table-cell>
          <table:table-cell table:style-name="ce19" office:value-type="float" office:value="3521">
            <text:p>3521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1405.11">
            <text:p>1.405,1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pese per accertamenti sanitari resi necessari dall'attività lavorativ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8</text:p>
          </table:table-cell>
          <table:table-cell table:style-name="ce19" office:value-type="float" office:value="4784">
            <text:p>4784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SA.PR.A. SANITA' S.R.L.</text:p>
          </table:table-cell>
          <table:table-cell table:style-name="ce24" office:value-type="float" office:value="5253.9">
            <text:p>5.253,9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servizi informatici e di telecomunicazioni</text:p>
          </table:table-cell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1">
            <text:p>51</text:p>
          </table:table-cell>
          <table:table-cell table:style-name="ce21" office:value-type="date" office:date-value="2017-01-09">
            <text:p>09/01/2017</text:p>
          </table:table-cell>
          <table:table-cell office:value-type="string">
            <text:p>REDTURTLE TECHNOLOGY S.R.L.</text:p>
          </table:table-cell>
          <table:table-cell table:style-name="ce24" office:value-type="float" office:value="4392">
            <text:p>4.39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27">
            <text:p>127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5242.65">
            <text:p>5.242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37">
            <text:p>237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CONOMO COMUNALE</text:p>
          </table:table-cell>
          <table:table-cell table:style-name="ce24" office:value-type="float" office:value="13.25">
            <text:p>13,2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46">
            <text:p>246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INFO LINE S.R.L.</text:p>
          </table:table-cell>
          <table:table-cell table:style-name="ce24" office:value-type="float" office:value="4507.9">
            <text:p>4.507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48">
            <text:p>248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BORRI S.P.A. SOCIETà UNIPERSONALE</text:p>
          </table:table-cell>
          <table:table-cell table:style-name="ce24" office:value-type="float" office:value="3308.64">
            <text:p>3.308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67">
            <text:p>267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2537.65">
            <text:p>2.537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69">
            <text:p>269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MAGGIOLI SPA</text:p>
          </table:table-cell>
          <table:table-cell table:style-name="ce24" office:value-type="float" office:value="707.6">
            <text:p>707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76">
            <text:p>276</text:p>
          </table:table-cell>
          <table:table-cell table:style-name="ce21" office:value-type="date" office:date-value="2017-01-18">
            <text:p>18/01/2017</text:p>
          </table:table-cell>
          <table:table-cell office:value-type="string">
            <text:p>VODAFONE ITALIA SPA</text:p>
          </table:table-cell>
          <table:table-cell table:style-name="ce24" office:value-type="float" office:value="343.48">
            <text:p>343,4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013">
            <text:p>1013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INF.OR. - S.R.L.</text:p>
          </table:table-cell>
          <table:table-cell table:style-name="ce24" office:value-type="float" office:value="4514">
            <text:p>4.51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030">
            <text:p>1030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CLOUDITALIA TELECOMUNICAZIONI S.P.A.</text:p>
          </table:table-cell>
          <table:table-cell table:style-name="ce24" office:value-type="float" office:value="45">
            <text:p>4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031">
            <text:p>1031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CLOUDITALIA TELECOMUNICAZIONI S.P.A.</text:p>
          </table:table-cell>
          <table:table-cell table:style-name="ce24" office:value-type="float" office:value="286.91">
            <text:p>286,9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072">
            <text:p>1072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SISTED <text:s/>S.R.L.</text:p>
          </table:table-cell>
          <table:table-cell table:style-name="ce24" office:value-type="float" office:value="1756.8">
            <text:p>1.756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276">
            <text:p>1276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T.T. TECNOSISTEMI S.P.A.</text:p>
          </table:table-cell>
          <table:table-cell table:style-name="ce24" office:value-type="float" office:value="7045.5">
            <text:p>7.045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296">
            <text:p>1296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INF.OR. - S.R.L.</text:p>
          </table:table-cell>
          <table:table-cell table:style-name="ce24" office:value-type="float" office:value="274.5">
            <text:p>274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297">
            <text:p>1297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INF.OR. - S.R.L.</text:p>
          </table:table-cell>
          <table:table-cell table:style-name="ce24" office:value-type="float" office:value="823.5">
            <text:p>823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298">
            <text:p>1298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INF.OR. - S.R.L.</text:p>
          </table:table-cell>
          <table:table-cell table:style-name="ce24" office:value-type="float" office:value="4941">
            <text:p>4.941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692">
            <text:p>1692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FASTWEB S.P.A.</text:p>
          </table:table-cell>
          <table:table-cell table:style-name="ce24" office:value-type="float" office:value="3751.44">
            <text:p>3.751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888">
            <text:p>1888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COMPUTERASSIST SRL</text:p>
          </table:table-cell>
          <table:table-cell table:style-name="ce24" office:value-type="float" office:value="200.89">
            <text:p>200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890">
            <text:p>1890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LDP PROGETTI GIS S.R.L.</text:p>
          </table:table-cell>
          <table:table-cell table:style-name="ce24" office:value-type="float" office:value="12200">
            <text:p>12.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891">
            <text:p>1891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4000">
            <text:p>4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942">
            <text:p>1942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REDTURTLE TECHNOLOGY S.R.L.</text:p>
          </table:table-cell>
          <table:table-cell table:style-name="ce24" office:value-type="float" office:value="488">
            <text:p>48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948">
            <text:p>1948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3197.77">
            <text:p>3.197,7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949">
            <text:p>1949</text:p>
          </table:table-cell>
          <table:table-cell table:style-name="ce21" office:value-type="date" office:date-value="2017-02-10">
            <text:p>10/02/2017</text:p>
          </table:table-cell>
          <table:table-cell office:value-type="string">
            <text:p>TELECOM ITALIA - S.P.A.</text:p>
          </table:table-cell>
          <table:table-cell table:style-name="ce24" office:value-type="float" office:value="244">
            <text:p>24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979">
            <text:p>1979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CONSORZIO INNOVO</text:p>
          </table:table-cell>
          <table:table-cell table:style-name="ce24" office:value-type="float" office:value="4160.2">
            <text:p>4.160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985">
            <text:p>1985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TELECOM ITALIA - S.P.A.</text:p>
          </table:table-cell>
          <table:table-cell table:style-name="ce24" office:value-type="float" office:value="51">
            <text:p>51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1986">
            <text:p>1986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TELECOM ITALIA - S.P.A.</text:p>
          </table:table-cell>
          <table:table-cell table:style-name="ce24" office:value-type="float" office:value="50.33">
            <text:p>50,3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059">
            <text:p>2059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TELECOM ITALIA - S.P.A.</text:p>
          </table:table-cell>
          <table:table-cell table:style-name="ce24" office:value-type="float" office:value="7.31">
            <text:p>7,3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086">
            <text:p>2086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CONSORZIO INNOVO</text:p>
          </table:table-cell>
          <table:table-cell table:style-name="ce24" office:value-type="float" office:value="3949.76">
            <text:p>3.949,7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361">
            <text:p>2361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TELECOM ITALIA - S.P.A.</text:p>
          </table:table-cell>
          <table:table-cell table:style-name="ce24" office:value-type="float" office:value="2952.02">
            <text:p>2.952,0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362">
            <text:p>2362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TELECOM ITALIA - S.P.A.</text:p>
          </table:table-cell>
          <table:table-cell table:style-name="ce24" office:value-type="float" office:value="1707.84">
            <text:p>1.707,8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485">
            <text:p>248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RUBA S.P.A.</text:p>
          </table:table-cell>
          <table:table-cell table:style-name="ce24" office:value-type="float" office:value="12.69">
            <text:p>12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497">
            <text:p>249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REDTURTLE TECHNOLOGY S.R.L.</text:p>
          </table:table-cell>
          <table:table-cell table:style-name="ce24" office:value-type="float" office:value="2074">
            <text:p>2.07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606">
            <text:p>2606</text:p>
          </table:table-cell>
          <table:table-cell table:style-name="ce21" office:value-type="date" office:date-value="2017-03-06">
            <text:p>0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15.64">
            <text:p>15,6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748">
            <text:p>2748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76.15">
            <text:p>76,1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750">
            <text:p>2750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3.5">
            <text:p>3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751">
            <text:p>2751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5.53">
            <text:p>5,5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752">
            <text:p>2752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6.82">
            <text:p>6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862">
            <text:p>2862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ARUBA S.P.A.</text:p>
          </table:table-cell>
          <table:table-cell table:style-name="ce24" office:value-type="float" office:value="12.69">
            <text:p>12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868">
            <text:p>2868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COMPUTER TEAM SRL</text:p>
          </table:table-cell>
          <table:table-cell table:style-name="ce24" office:value-type="float" office:value="2379">
            <text:p>2.379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2995">
            <text:p>2995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CLOUDITALIA TELECOMUNICAZIONI S.P.A.</text:p>
          </table:table-cell>
          <table:table-cell table:style-name="ce24" office:value-type="float" office:value="663.82">
            <text:p>663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046">
            <text:p>3046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TELECOM ITALIA - S.P.A.</text:p>
          </table:table-cell>
          <table:table-cell table:style-name="ce24" office:value-type="float" office:value="2621.39">
            <text:p>2.621,3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400">
            <text:p>3400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VODAFONE ITALIA SPA</text:p>
          </table:table-cell>
          <table:table-cell table:style-name="ce24" office:value-type="float" office:value="448.58">
            <text:p>448,5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491">
            <text:p>3491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T.P.M. SRL</text:p>
          </table:table-cell>
          <table:table-cell table:style-name="ce24" office:value-type="float" office:value="1888.56">
            <text:p>1.888,5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492">
            <text:p>3492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T.P.M. SRL</text:p>
          </table:table-cell>
          <table:table-cell table:style-name="ce24" office:value-type="float" office:value="1259.04">
            <text:p>1.259,0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493">
            <text:p>3493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796.39">
            <text:p>796,3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494">
            <text:p>3494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4650">
            <text:p>4.6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496">
            <text:p>3496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TELECOM ITALIA - S.P.A.</text:p>
          </table:table-cell>
          <table:table-cell table:style-name="ce24" office:value-type="float" office:value="12.75">
            <text:p>12,7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498">
            <text:p>3498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ACTIVE NETWORK SPA</text:p>
          </table:table-cell>
          <table:table-cell table:style-name="ce24" office:value-type="float" office:value="39.22">
            <text:p>39,2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695">
            <text:p>3695</text:p>
          </table:table-cell>
          <table:table-cell table:style-name="ce21" office:value-type="date" office:date-value="2017-04-03">
            <text:p>03/04/2017</text:p>
          </table:table-cell>
          <table:table-cell office:value-type="string">
            <text:p>VODAFONE ITALIA SPA</text:p>
          </table:table-cell>
          <table:table-cell table:style-name="ce24" office:value-type="float" office:value="168.87">
            <text:p>168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704">
            <text:p>3704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COMPUTERASSIST SRL</text:p>
          </table:table-cell>
          <table:table-cell table:style-name="ce24" office:value-type="float" office:value="200.89">
            <text:p>200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770">
            <text:p>3770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INF.OR. - S.R.L.</text:p>
          </table:table-cell>
          <table:table-cell table:style-name="ce24" office:value-type="float" office:value="1098">
            <text:p>1.09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774">
            <text:p>3774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INFOCAMERE</text:p>
          </table:table-cell>
          <table:table-cell table:style-name="ce24" office:value-type="float" office:value="3049.95">
            <text:p>3.049,9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800">
            <text:p>3800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626.58">
            <text:p>626,5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802">
            <text:p>3802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FASTWEB S.P.A.</text:p>
          </table:table-cell>
          <table:table-cell table:style-name="ce24" office:value-type="float" office:value="2753.83">
            <text:p>2.753,8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3903">
            <text:p>3903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S.I.M.I. S.A.S</text:p>
          </table:table-cell>
          <table:table-cell table:style-name="ce24" office:value-type="float" office:value="5002">
            <text:p>5.00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4317">
            <text:p>4317</text:p>
          </table:table-cell>
          <table:table-cell table:style-name="ce21" office:value-type="date" office:date-value="2017-04-20">
            <text:p>20/04/2017</text:p>
          </table:table-cell>
          <table:table-cell office:value-type="string">
            <text:p>CONNECTIS SRL</text:p>
          </table:table-cell>
          <table:table-cell table:style-name="ce24" office:value-type="float" office:value="14640">
            <text:p>14.64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4746">
            <text:p>4746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ARUBA S.P.A.</text:p>
          </table:table-cell>
          <table:table-cell table:style-name="ce24" office:value-type="float" office:value="12.69">
            <text:p>12,6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4810">
            <text:p>4810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.T. TECNOSISTEMI S.P.A.</text:p>
          </table:table-cell>
          <table:table-cell table:style-name="ce24" office:value-type="float" office:value="11693.7">
            <text:p>11.693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4815">
            <text:p>4815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ELECOM ITALIA - S.P.A.</text:p>
          </table:table-cell>
          <table:table-cell table:style-name="ce24" office:value-type="float" office:value="81.71">
            <text:p>81,7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4823">
            <text:p>4823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CLOUDITALIA TELECOMUNICAZIONI S.P.A.</text:p>
          </table:table-cell>
          <table:table-cell table:style-name="ce24" office:value-type="float" office:value="663.82">
            <text:p>663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4824">
            <text:p>4824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ELECOM ITALIA - S.P.A.</text:p>
          </table:table-cell>
          <table:table-cell table:style-name="ce24" office:value-type="float" office:value="9">
            <text:p>9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4825">
            <text:p>4825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ELECOM ITALIA - S.P.A.</text:p>
          </table:table-cell>
          <table:table-cell table:style-name="ce24" office:value-type="float" office:value="18.35">
            <text:p>18,3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4998">
            <text:p>4998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TELECOM ITALIA - S.P.A.</text:p>
          </table:table-cell>
          <table:table-cell table:style-name="ce24" office:value-type="float" office:value="41.99">
            <text:p>41,9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006">
            <text:p>5006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TELECOM ITALIA - S.P.A.</text:p>
          </table:table-cell>
          <table:table-cell table:style-name="ce24" office:value-type="float" office:value="11.61">
            <text:p>11,6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011">
            <text:p>5011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TELECOM ITALIA - S.P.A.</text:p>
          </table:table-cell>
          <table:table-cell table:style-name="ce24" office:value-type="float" office:value="142.67">
            <text:p>142,6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012">
            <text:p>5012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TELECOM ITALIA - S.P.A.</text:p>
          </table:table-cell>
          <table:table-cell table:style-name="ce24" office:value-type="float" office:value="144.41">
            <text:p>144,4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013">
            <text:p>5013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TELECOM ITALIA - S.P.A.</text:p>
          </table:table-cell>
          <table:table-cell table:style-name="ce24" office:value-type="float" office:value="69.92">
            <text:p>69,9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014">
            <text:p>5014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TELECOM ITALIA - S.P.A.</text:p>
          </table:table-cell>
          <table:table-cell table:style-name="ce24" office:value-type="float" office:value="5446.39">
            <text:p>5.446,3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384">
            <text:p>5384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VODAFONE ITALIA SPA</text:p>
          </table:table-cell>
          <table:table-cell table:style-name="ce24" office:value-type="float" office:value="419.98">
            <text:p>419,9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392">
            <text:p>5392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TELECOM ITALIA - S.P.A.</text:p>
          </table:table-cell>
          <table:table-cell table:style-name="ce24" office:value-type="float" office:value="3861.88">
            <text:p>3.861,8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393">
            <text:p>5393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TELECOM ITALIA - S.P.A.</text:p>
          </table:table-cell>
          <table:table-cell table:style-name="ce24" office:value-type="float" office:value="797.98">
            <text:p>797,9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594">
            <text:p>5594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FASTWEB S.P.A.</text:p>
          </table:table-cell>
          <table:table-cell table:style-name="ce24" office:value-type="float" office:value="3209">
            <text:p>3.209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606">
            <text:p>5606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ONSORZIO INNOVO</text:p>
          </table:table-cell>
          <table:table-cell table:style-name="ce24" office:value-type="float" office:value="1316.57">
            <text:p>1.316,5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607">
            <text:p>5607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ONSORZIO INNOVO</text:p>
          </table:table-cell>
          <table:table-cell table:style-name="ce24" office:value-type="float" office:value="2633.19">
            <text:p>2.633,1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608">
            <text:p>5608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OMPUTERASSIST SRL</text:p>
          </table:table-cell>
          <table:table-cell table:style-name="ce24" office:value-type="float" office:value="200.89">
            <text:p>200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618">
            <text:p>5618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ECONOMO COMUNALE</text:p>
          </table:table-cell>
          <table:table-cell table:style-name="ce24" office:value-type="float" office:value="145.77">
            <text:p>145,7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903">
            <text:p>5903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TELECOM ITALIA - S.P.A.</text:p>
          </table:table-cell>
          <table:table-cell table:style-name="ce24" office:value-type="float" office:value="93.69">
            <text:p>93,6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904">
            <text:p>5904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TELECOM ITALIA - S.P.A.</text:p>
          </table:table-cell>
          <table:table-cell table:style-name="ce24" office:value-type="float" office:value="8.28">
            <text:p>8,2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918">
            <text:p>5918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INFO LINE S.R.L.</text:p>
          </table:table-cell>
          <table:table-cell table:style-name="ce24" office:value-type="float" office:value="982.1">
            <text:p>982,1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919">
            <text:p>5919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LDP PROGETTI GIS S.R.L.</text:p>
          </table:table-cell>
          <table:table-cell table:style-name="ce24" office:value-type="float" office:value="8540">
            <text:p>8.54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5920">
            <text:p>5920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SOFTECH S.R.L.</text:p>
          </table:table-cell>
          <table:table-cell table:style-name="ce24" office:value-type="float" office:value="3904">
            <text:p>3.90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6321">
            <text:p>6321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6.44">
            <text:p>6,4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6322">
            <text:p>6322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TELECOM ITALIA - S.P.A.</text:p>
          </table:table-cell>
          <table:table-cell table:style-name="ce24" office:value-type="float" office:value="4188.8">
            <text:p>4.188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Servizi di rete per trasmissione dati e VoIP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6333">
            <text:p>6333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ACTIVE NETWORK SPA</text:p>
          </table:table-cell>
          <table:table-cell table:style-name="ce24" office:value-type="float" office:value="235.44">
            <text:p>235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6344">
            <text:p>6344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BORRI S.P.A. SOCIETà UNIPERSONALE</text:p>
          </table:table-cell>
          <table:table-cell table:style-name="ce24" office:value-type="float" office:value="798.49">
            <text:p>798,4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6345">
            <text:p>6345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BORRI S.P.A. SOCIETà UNIPERSONALE</text:p>
          </table:table-cell>
          <table:table-cell table:style-name="ce24" office:value-type="float" office:value="570.35">
            <text:p>570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6470">
            <text:p>6470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COMPUTERASSIST SRL</text:p>
          </table:table-cell>
          <table:table-cell table:style-name="ce24" office:value-type="float" office:value="200.9">
            <text:p>200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ervizi per i sistemi e relativa manutenzion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19</text:p>
          </table:table-cell>
          <table:table-cell table:style-name="ce19" office:value-type="float" office:value="6499">
            <text:p>6499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INF.OR. - S.R.L.</text:p>
          </table:table-cell>
          <table:table-cell table:style-name="ce24" office:value-type="float" office:value="305">
            <text:p>305,00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string">
            <text:p>altri servizi</text:p>
          </table:table-cell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7">
            <text:p>67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STUDIONEWS24 SRLS</text:p>
          </table:table-cell>
          <table:table-cell table:style-name="ce24" office:value-type="float" office:value="305">
            <text:p>30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8">
            <text:p>68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3907.35">
            <text:p>3.907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9">
            <text:p>69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56.29">
            <text:p>156,2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70">
            <text:p>70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942.92">
            <text:p>942,9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5">
            <text:p>95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VALENTI ALESSANDRO</text:p>
          </table:table-cell>
          <table:table-cell table:style-name="ce24" office:value-type="float" office:value="1050">
            <text:p>1.0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39">
            <text:p>139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1879.19">
            <text:p>1.879,1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40">
            <text:p>140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CASA RIPOSO SAN FRANCESCO</text:p>
          </table:table-cell>
          <table:table-cell table:style-name="ce24" office:value-type="float" office:value="1044.6">
            <text:p>1.044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44">
            <text:p>144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COOPERATIVA SOCIALE POLIMA SOCIETA' COOPERATIVA ONLUS</text:p>
          </table:table-cell>
          <table:table-cell table:style-name="ce24" office:value-type="float" office:value="104.58">
            <text:p>104,5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45">
            <text:p>145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WMLDESIGN S.R.L.</text:p>
          </table:table-cell>
          <table:table-cell table:style-name="ce24" office:value-type="float" office:value="3660">
            <text:p>3.66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52">
            <text:p>152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958.33">
            <text:p>958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57">
            <text:p>157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OSPEDALIERO DI SOSPIRO ONLUS</text:p>
          </table:table-cell>
          <table:table-cell table:style-name="ce24" office:value-type="float" office:value="1338.18">
            <text:p>1.338,1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65">
            <text:p>165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MAGGIOLI SPA</text:p>
          </table:table-cell>
          <table:table-cell table:style-name="ce24" office:value-type="float" office:value="585.32">
            <text:p>585,3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70">
            <text:p>170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LASER ENTERTAINMENT SRL</text:p>
          </table:table-cell>
          <table:table-cell table:style-name="ce24" office:value-type="float" office:value="10000.03">
            <text:p>10.000,0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72">
            <text:p>172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1137.32">
            <text:p>1.137,3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73">
            <text:p>173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942.35">
            <text:p>942,3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74">
            <text:p>174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964.02">
            <text:p>964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76">
            <text:p>176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1267.3">
            <text:p>1.267,3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4">
            <text:p>184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EDI TOSCANA SRL</text:p>
          </table:table-cell>
          <table:table-cell table:style-name="ce24" office:value-type="float" office:value="427">
            <text:p>427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5">
            <text:p>195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EXPRIMO DESIGN S.R.L.</text:p>
          </table:table-cell>
          <table:table-cell table:style-name="ce24" office:value-type="float" office:value="976">
            <text:p>976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1">
            <text:p>241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10882.4">
            <text:p>10.882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2">
            <text:p>242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8814.49">
            <text:p>8.814,4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3">
            <text:p>243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5601.63">
            <text:p>5.601,6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9">
            <text:p>249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CONOMO COMUNALE</text:p>
          </table:table-cell>
          <table:table-cell table:style-name="ce24" office:value-type="float" office:value="269">
            <text:p>269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5">
            <text:p>255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ECONOMO COMUNALE</text:p>
          </table:table-cell>
          <table:table-cell table:style-name="ce24" office:value-type="float" office:value="44">
            <text:p>4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9">
            <text:p>259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CONVITTO NAZIONALE V. EMANUELE II</text:p>
          </table:table-cell>
          <table:table-cell table:style-name="ce24" office:value-type="float" office:value="483">
            <text:p>483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8">
            <text:p>268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CVT S.R.L</text:p>
          </table:table-cell>
          <table:table-cell table:style-name="ce24" office:value-type="float" office:value="7539.6">
            <text:p>7.539,6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1">
            <text:p>271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FONDAZIONE THEVENIN O.N.L.U.S.</text:p>
          </table:table-cell>
          <table:table-cell table:style-name="ce24" office:value-type="float" office:value="552.74">
            <text:p>552,7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2">
            <text:p>272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FONDAZIONE THEVENIN O.N.L.U.S.</text:p>
          </table:table-cell>
          <table:table-cell table:style-name="ce24" office:value-type="float" office:value="5870">
            <text:p>5.87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compensi per consultazioni elettorali</text:p>
          </table:table-cell>
          <table:table-cell table:style-name="ce24" office:value-type="float" office:value="53485.8">
            <text:p>53.485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847">
            <text:p>847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SO.DI.SER.-SOC.COOP.A R.L.</text:p>
          </table:table-cell>
          <table:table-cell table:style-name="ce24" office:value-type="float" office:value="371.2">
            <text:p>371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849">
            <text:p>849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SO.DI.SER.-SOC.COOP.A R.L.</text:p>
          </table:table-cell>
          <table:table-cell table:style-name="ce24" office:value-type="float" office:value="1470.04">
            <text:p>1.470,0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854">
            <text:p>854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329.07">
            <text:p>1.329,0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856">
            <text:p>856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9609.46">
            <text:p>9.609,4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871">
            <text:p>871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A.MANZONI &amp; C. S.P.A.</text:p>
          </table:table-cell>
          <table:table-cell table:style-name="ce24" office:value-type="float" office:value="282.67">
            <text:p>282,6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73">
            <text:p>973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289.41">
            <text:p>289,4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75">
            <text:p>975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1804.89">
            <text:p>1.804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76">
            <text:p>976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17411.27">
            <text:p>17.411,2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77">
            <text:p>977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5805.2">
            <text:p>5.805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78">
            <text:p>978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1319.18">
            <text:p>1.319,1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79">
            <text:p>979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398.32">
            <text:p>398,3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84">
            <text:p>984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2206.5">
            <text:p>2.206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85">
            <text:p>985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329.07">
            <text:p>1.329,0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89">
            <text:p>989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TECNOSISTEM SNC DI NANNINI FRANCO E NANNINI COSIMO</text:p>
          </table:table-cell>
          <table:table-cell table:style-name="ce24" office:value-type="float" office:value="713.36">
            <text:p>713,3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93">
            <text:p>993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9609.46">
            <text:p>9.609,4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94">
            <text:p>994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9609.46">
            <text:p>9.609,4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95">
            <text:p>995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9609.46">
            <text:p>9.609,4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96">
            <text:p>996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127.2">
            <text:p>127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997">
            <text:p>997</text:p>
          </table:table-cell>
          <table:table-cell table:style-name="ce21" office:value-type="date" office:date-value="2017-01-24">
            <text:p>24/01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189.95">
            <text:p>189,9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00">
            <text:p>1000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RAI RADIOTELEVISIONE ITALIANA</text:p>
          </table:table-cell>
          <table:table-cell table:style-name="ce24" office:value-type="float" office:value="408.85">
            <text:p>408,8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04">
            <text:p>1004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REZZO CASA SPA</text:p>
          </table:table-cell>
          <table:table-cell table:style-name="ce24" office:value-type="float" office:value="1190">
            <text:p>1.19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05">
            <text:p>1005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REZZO CASA SPA</text:p>
          </table:table-cell>
          <table:table-cell table:style-name="ce24" office:value-type="float" office:value="2040">
            <text:p>2.04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06">
            <text:p>1006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REZZO CASA SPA</text:p>
          </table:table-cell>
          <table:table-cell table:style-name="ce24" office:value-type="float" office:value="850">
            <text:p>85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09">
            <text:p>1009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MAGGIOLI SPA</text:p>
          </table:table-cell>
          <table:table-cell table:style-name="ce24" office:value-type="float" office:value="3016">
            <text:p>3.016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10">
            <text:p>1010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MAGGIOLI SPA</text:p>
          </table:table-cell>
          <table:table-cell table:style-name="ce24" office:value-type="float" office:value="160">
            <text:p>16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11">
            <text:p>1011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MAGGIOLI SPA</text:p>
          </table:table-cell>
          <table:table-cell table:style-name="ce24" office:value-type="float" office:value="4000">
            <text:p>4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12">
            <text:p>1012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6000">
            <text:p>6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16">
            <text:p>1016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MAGGIOLI SPA</text:p>
          </table:table-cell>
          <table:table-cell table:style-name="ce24" office:value-type="float" office:value="110.93">
            <text:p>110,9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018">
            <text:p>1018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3212.35">
            <text:p>3.212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122">
            <text:p>1122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DEI ELETTROIMPIANTI S.R.L.</text:p>
          </table:table-cell>
          <table:table-cell table:style-name="ce24" office:value-type="float" office:value="156.75">
            <text:p>156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123">
            <text:p>1123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DEI ELETTROIMPIANTI S.R.L.</text:p>
          </table:table-cell>
          <table:table-cell table:style-name="ce24" office:value-type="float" office:value="1843.55">
            <text:p>1.843,5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126">
            <text:p>1126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19520">
            <text:p>19.52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137">
            <text:p>1137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70.98">
            <text:p>70,9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141">
            <text:p>1141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989.07">
            <text:p>989,0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143">
            <text:p>1143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96.78">
            <text:p>296,7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147">
            <text:p>1147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52.76">
            <text:p>252,7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271">
            <text:p>1271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UISP SOLIDARIETA' AREZZO</text:p>
          </table:table-cell>
          <table:table-cell table:style-name="ce24" office:value-type="float" office:value="1878.5">
            <text:p>1.878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273">
            <text:p>1273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SG IMPIANTI SRL</text:p>
          </table:table-cell>
          <table:table-cell table:style-name="ce24" office:value-type="float" office:value="4953.2">
            <text:p>4.953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286">
            <text:p>1286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19324.89">
            <text:p>19.324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289">
            <text:p>1289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243.62">
            <text:p>1.243,6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292">
            <text:p>1292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5296">
            <text:p>5.296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299">
            <text:p>1299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1696.52">
            <text:p>1.696,5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300">
            <text:p>1300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543.2">
            <text:p>543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302">
            <text:p>1302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SMARTLT SOC. COOP. IMPRESA SOCIALE</text:p>
          </table:table-cell>
          <table:table-cell table:style-name="ce24" office:value-type="float" office:value="2640">
            <text:p>2.64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306">
            <text:p>1306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CONFESERCENTI CONFED.ITAL.ESERCENTI</text:p>
          </table:table-cell>
          <table:table-cell table:style-name="ce24" office:value-type="float" office:value="5775.45">
            <text:p>5.775,4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774">
            <text:p>1774</text:p>
          </table:table-cell>
          <table:table-cell table:style-name="ce21" office:value-type="date" office:date-value="2017-02-03">
            <text:p>03/02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27796.2">
            <text:p>27.796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07">
            <text:p>1807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4397.63">
            <text:p>4.397,6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09">
            <text:p>1809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580.8">
            <text:p>580,8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10">
            <text:p>1810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237.8">
            <text:p>237,8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11">
            <text:p>1811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358.82">
            <text:p>358,8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12">
            <text:p>1812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1452">
            <text:p>1.452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13">
            <text:p>1813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1029.99">
            <text:p>1.029,9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14">
            <text:p>1814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871.32">
            <text:p>871,3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15">
            <text:p>1815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HERA COMM SRL</text:p>
          </table:table-cell>
          <table:table-cell table:style-name="ce24" office:value-type="float" office:value="210.5">
            <text:p>210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16">
            <text:p>1816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58.97">
            <text:p>58,9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26">
            <text:p>1826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ASSOCIAZIONE MIGRANTES DI DON ANGELO CHIASSERINI - ONLUS</text:p>
          </table:table-cell>
          <table:table-cell table:style-name="ce24" office:value-type="float" office:value="5400">
            <text:p>5.4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33">
            <text:p>1833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LIUZZO IVAN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34">
            <text:p>1834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LIUZZO IVAN</text:p>
          </table:table-cell>
          <table:table-cell table:style-name="ce24" office:value-type="float" office:value="600">
            <text:p>6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43">
            <text:p>1843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THE DIGITHUB SRL</text:p>
          </table:table-cell>
          <table:table-cell table:style-name="ce24" office:value-type="float" office:value="2500">
            <text:p>2.5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44">
            <text:p>1844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THE DIGITHUB SRL</text:p>
          </table:table-cell>
          <table:table-cell table:style-name="ce24" office:value-type="float" office:value="1770">
            <text:p>1.77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55">
            <text:p>1855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1429.77">
            <text:p>1.429,7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66">
            <text:p>1866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174.51">
            <text:p>174,5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67">
            <text:p>1867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2252.4">
            <text:p>2.252,4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68">
            <text:p>1868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167.46">
            <text:p>167,4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69">
            <text:p>1869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2784.76">
            <text:p>2.784,7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80">
            <text:p>1880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I.C.A. SRL</text:p>
          </table:table-cell>
          <table:table-cell table:style-name="ce24" office:value-type="float" office:value="1220">
            <text:p>1.22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81">
            <text:p>1881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DELLA NESTA SRL</text:p>
          </table:table-cell>
          <table:table-cell table:style-name="ce24" office:value-type="float" office:value="488">
            <text:p>488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85">
            <text:p>1885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MAGGIOLI SPA</text:p>
          </table:table-cell>
          <table:table-cell table:style-name="ce24" office:value-type="float" office:value="115">
            <text:p>11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889">
            <text:p>1889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PC SERVICE SRL</text:p>
          </table:table-cell>
          <table:table-cell table:style-name="ce24" office:value-type="float" office:value="2635.2">
            <text:p>2.635,2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41">
            <text:p>1941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ASS.NE SICHEM CROCEVIA DEI POPOLI ONLUS</text:p>
          </table:table-cell>
          <table:table-cell table:style-name="ce24" office:value-type="float" office:value="4090">
            <text:p>4.09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43">
            <text:p>1943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ASSOCIAZIONE CULTURALE "I CARE"</text:p>
          </table:table-cell>
          <table:table-cell table:style-name="ce24" office:value-type="float" office:value="958.33">
            <text:p>958,3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76">
            <text:p>1976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COOPERATIVA SOCIALE POLIMA SOCIETA' COOPERATIVA ONLUS</text:p>
          </table:table-cell>
          <table:table-cell table:style-name="ce24" office:value-type="float" office:value="108.07">
            <text:p>108,0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77">
            <text:p>1977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TERZOSTUDIO PROGETTI PER LO SPETTACOLO SRL</text:p>
          </table:table-cell>
          <table:table-cell table:style-name="ce24" office:value-type="float" office:value="5181">
            <text:p>5.18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83">
            <text:p>1983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ISTITUTO OSPEDALIERO DI SOSPIRO ONLUS</text:p>
          </table:table-cell>
          <table:table-cell table:style-name="ce24" office:value-type="float" office:value="1407.18">
            <text:p>1.407,1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84">
            <text:p>1984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1079.42">
            <text:p>1.079,4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93">
            <text:p>1993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3212.35">
            <text:p>3.212,3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1998">
            <text:p>1998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SAFETY SRL</text:p>
          </table:table-cell>
          <table:table-cell table:style-name="ce24" office:value-type="float" office:value="542.1">
            <text:p>542,1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007">
            <text:p>2007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547.38">
            <text:p>547,3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008">
            <text:p>2008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500">
            <text:p>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009">
            <text:p>2009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IST. SUORE TERZ. FRANC. FIGLIE DI S. ELISABETTA</text:p>
          </table:table-cell>
          <table:table-cell table:style-name="ce24" office:value-type="float" office:value="823.89">
            <text:p>823,8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090">
            <text:p>2090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CASA PER ANZIANI S.MARIA MADDALENA</text:p>
          </table:table-cell>
          <table:table-cell table:style-name="ce24" office:value-type="float" office:value="4178.3">
            <text:p>4.178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092">
            <text:p>2092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ISTITUTO SANTA MARIA IN GRADI DELLE FIGLIE DELLA CARITA'</text:p>
          </table:table-cell>
          <table:table-cell table:style-name="ce24" office:value-type="float" office:value="14.21">
            <text:p>14,2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104">
            <text:p>2104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EMOTIONAL PUBBLICITA' SRL</text:p>
          </table:table-cell>
          <table:table-cell table:style-name="ce24" office:value-type="float" office:value="1270">
            <text:p>1.27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105">
            <text:p>2105</text:p>
          </table:table-cell>
          <table:table-cell table:style-name="ce21" office:value-type="date" office:date-value="2017-02-17">
            <text:p>17/02/2017</text:p>
          </table:table-cell>
          <table:table-cell office:value-type="string">
            <text:p>SOCIETA' PUBBLICITA' EDITORIALE S.P.A.</text:p>
          </table:table-cell>
          <table:table-cell table:style-name="ce24" office:value-type="float" office:value="610">
            <text:p>61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108">
            <text:p>2108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LA RONDINE SOCIETA' COOPERATIVA SOCIALE TIPO A ONLUS</text:p>
          </table:table-cell>
          <table:table-cell table:style-name="ce24" office:value-type="float" office:value="142.25">
            <text:p>142,2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109">
            <text:p>2109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LA RONDINE SOCIETA' COOPERATIVA SOCIALE TIPO A ONLUS</text:p>
          </table:table-cell>
          <table:table-cell table:style-name="ce24" office:value-type="float" office:value="2976.25">
            <text:p>2.976,2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110">
            <text:p>2110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WE AR SRL</text:p>
          </table:table-cell>
          <table:table-cell table:style-name="ce24" office:value-type="float" office:value="4270">
            <text:p>4.27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123">
            <text:p>2123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FONDAZIONE THEVENIN O.N.L.U.S.</text:p>
          </table:table-cell>
          <table:table-cell table:style-name="ce24" office:value-type="float" office:value="2970">
            <text:p>2.97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124">
            <text:p>2124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FONDAZIONE THEVENIN O.N.L.U.S.</text:p>
          </table:table-cell>
          <table:table-cell table:style-name="ce24" office:value-type="float" office:value="3934.21">
            <text:p>3.934,2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67">
            <text:p>2367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3422.79">
            <text:p>3.422,7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69">
            <text:p>2369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29498.82">
            <text:p>29.498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76">
            <text:p>2376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SMILE BAR DI FALTONI NICOLA</text:p>
          </table:table-cell>
          <table:table-cell table:style-name="ce24" office:value-type="float" office:value="296.1">
            <text:p>296,1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77">
            <text:p>2377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SAFETY SRL</text:p>
          </table:table-cell>
          <table:table-cell table:style-name="ce24" office:value-type="float" office:value="3207.38">
            <text:p>3.207,3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78">
            <text:p>2378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SAFETY SRL</text:p>
          </table:table-cell>
          <table:table-cell table:style-name="ce24" office:value-type="float" office:value="1033.34">
            <text:p>1.033,3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79">
            <text:p>2379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WORLD ENTERTAINMENT COMPANY SPA</text:p>
          </table:table-cell>
          <table:table-cell table:style-name="ce24" office:value-type="float" office:value="17600">
            <text:p>17.6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88">
            <text:p>2388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RADICE GIANNANTONIO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89">
            <text:p>2389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RADICE GIANNANTONIO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390">
            <text:p>2390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RADICE GIANNANTONIO</text:p>
          </table:table-cell>
          <table:table-cell table:style-name="ce24" office:value-type="float" office:value="10000">
            <text:p>10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25">
            <text:p>2425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292.04">
            <text:p>292,0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27">
            <text:p>2427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7112.6">
            <text:p>7.112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32">
            <text:p>2432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999.59">
            <text:p>999,5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33">
            <text:p>2433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3222.76">
            <text:p>3.222,7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34">
            <text:p>2434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30.12">
            <text:p>30,1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38">
            <text:p>2438</text:p>
          </table:table-cell>
          <table:table-cell table:style-name="ce21" office:value-type="date" office:date-value="2017-02-22">
            <text:p>22/02/2017</text:p>
          </table:table-cell>
          <table:table-cell office:value-type="string">
            <text:p>FIRENZE ASCENSORI</text:p>
          </table:table-cell>
          <table:table-cell table:style-name="ce24" office:value-type="float" office:value="234.24">
            <text:p>234,2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56">
            <text:p>245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MUNE CIVITELLA IN VAL DI CHIANA</text:p>
          </table:table-cell>
          <table:table-cell table:style-name="ce24" office:value-type="float" office:value="1730.01">
            <text:p>1.730,0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57">
            <text:p>245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MUNE CIVITELLA IN VAL DI CHIANA</text:p>
          </table:table-cell>
          <table:table-cell table:style-name="ce24" office:value-type="float" office:value="8421.27">
            <text:p>8.421,2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58">
            <text:p>245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VILLA FIORITA SRL RESIDENZA SANITARIA ASSISTENZIALE</text:p>
          </table:table-cell>
          <table:table-cell table:style-name="ce24" office:value-type="float" office:value="5796.48">
            <text:p>5.796,4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59">
            <text:p>245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I-FABER S.P.A.</text:p>
          </table:table-cell>
          <table:table-cell table:style-name="ce24" office:value-type="float" office:value="2053.67">
            <text:p>2.053,6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60">
            <text:p>246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I-FABER S.P.A.</text:p>
          </table:table-cell>
          <table:table-cell table:style-name="ce24" office:value-type="float" office:value="1850.33">
            <text:p>1.850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63">
            <text:p>2463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761">
            <text:p>76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64">
            <text:p>2464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276">
            <text:p>276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68">
            <text:p>246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SP MONTEVARCHI</text:p>
          </table:table-cell>
          <table:table-cell table:style-name="ce24" office:value-type="float" office:value="862.73">
            <text:p>862,7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86">
            <text:p>248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OPERATIVA SOCIALE ARCOBALENO S.C.A R.L.</text:p>
          </table:table-cell>
          <table:table-cell table:style-name="ce24" office:value-type="float" office:value="256.83">
            <text:p>256,8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89">
            <text:p>248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FCOMMERCIO AREZZO</text:p>
          </table:table-cell>
          <table:table-cell table:style-name="ce24" office:value-type="float" office:value="8943.67">
            <text:p>8.943,6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91">
            <text:p>249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UISP SOLIDARIETA' AREZZO</text:p>
          </table:table-cell>
          <table:table-cell table:style-name="ce24" office:value-type="float" office:value="1664">
            <text:p>1.664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92">
            <text:p>249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XPRIMO DESIGN S.R.L.</text:p>
          </table:table-cell>
          <table:table-cell table:style-name="ce24" office:value-type="float" office:value="2873.1">
            <text:p>2.873,1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94">
            <text:p>2494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XPRIMO DESIGN S.R.L.</text:p>
          </table:table-cell>
          <table:table-cell table:style-name="ce24" office:value-type="float" office:value="2318">
            <text:p>2.318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95">
            <text:p>249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EXPRIMO DESIGN S.R.L.</text:p>
          </table:table-cell>
          <table:table-cell table:style-name="ce24" office:value-type="float" office:value="1201.7">
            <text:p>1.201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96">
            <text:p>249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LIBERA ACCADEMIA DEL TEATRO ASSOCIAZIONE CULTURALE</text:p>
          </table:table-cell>
          <table:table-cell table:style-name="ce24" office:value-type="float" office:value="1500">
            <text:p>1.5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98">
            <text:p>249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SSOCIAZIONE CULTURALE NUOVO GRUPPO ASTROFILI AREZZO</text:p>
          </table:table-cell>
          <table:table-cell table:style-name="ce24" office:value-type="float" office:value="677.11">
            <text:p>677,1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499">
            <text:p>2499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STASIS SAS DI SORBI CLAUDIO E VANNOZZI ANNA E c.</text:p>
          </table:table-cell>
          <table:table-cell table:style-name="ce24" office:value-type="float" office:value="756.4">
            <text:p>756,4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00">
            <text:p>250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DIESIS TEATRANGO</text:p>
          </table:table-cell>
          <table:table-cell table:style-name="ce24" office:value-type="float" office:value="1760">
            <text:p>1.76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10">
            <text:p>251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12000">
            <text:p>12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11">
            <text:p>251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6371.77">
            <text:p>6.371,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12">
            <text:p>251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19046.37">
            <text:p>19.046,3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16">
            <text:p>251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2757">
            <text:p>2.757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17">
            <text:p>251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ENTRO LORENZO MORI SOC. COOP. SOCIALE a.r.l.</text:p>
          </table:table-cell>
          <table:table-cell table:style-name="ce24" office:value-type="float" office:value="1144.36">
            <text:p>1.144,3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21">
            <text:p>252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UISP SOLIDARIETA' AREZZO</text:p>
          </table:table-cell>
          <table:table-cell table:style-name="ce24" office:value-type="float" office:value="426">
            <text:p>426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22">
            <text:p>252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UISP SOLIDARIETA' AREZZO</text:p>
          </table:table-cell>
          <table:table-cell table:style-name="ce24" office:value-type="float" office:value="1361.5">
            <text:p>1.361,5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28">
            <text:p>2528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ASSOCIAZIONE NAZIONALE CARABINIERI SEZIONE SUBBIANO - CAPOLONA</text:p>
          </table:table-cell>
          <table:table-cell table:style-name="ce24" office:value-type="float" office:value="3204">
            <text:p>3.20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30">
            <text:p>2530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6000">
            <text:p>6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35">
            <text:p>253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ASA DI RIPOSO 'V.FOSSOMBRONI'</text:p>
          </table:table-cell>
          <table:table-cell table:style-name="ce24" office:value-type="float" office:value="2266.05">
            <text:p>2.266,0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37">
            <text:p>253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2354.4">
            <text:p>12.354,4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41">
            <text:p>254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329.07">
            <text:p>1.329,0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43">
            <text:p>2543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58.97">
            <text:p>58,9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47">
            <text:p>2547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3569.07">
            <text:p>13.569,0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51">
            <text:p>2551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335.2">
            <text:p>1.335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52">
            <text:p>2552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8268.78">
            <text:p>8.268,7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53">
            <text:p>2553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8103.4">
            <text:p>8.103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56">
            <text:p>2556</text:p>
          </table:table-cell>
          <table:table-cell table:style-name="ce21" office:value-type="date" office:date-value="2017-02-24">
            <text:p>24/02/2017</text:p>
          </table:table-cell>
          <table:table-cell office:value-type="string">
            <text:p>NOIDELLESCARPEDIVERSE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57">
            <text:p>2557</text:p>
          </table:table-cell>
          <table:table-cell table:style-name="ce21" office:value-type="date" office:date-value="2017-02-24">
            <text:p>24/02/2017</text:p>
          </table:table-cell>
          <table:table-cell office:value-type="string">
            <text:p>DEI ELETTROIMPIANTI S.R.L.</text:p>
          </table:table-cell>
          <table:table-cell table:style-name="ce24" office:value-type="float" office:value="289.2">
            <text:p>289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558">
            <text:p>2558</text:p>
          </table:table-cell>
          <table:table-cell table:style-name="ce21" office:value-type="date" office:date-value="2017-02-24">
            <text:p>24/02/2017</text:p>
          </table:table-cell>
          <table:table-cell office:value-type="string">
            <text:p>DEI ELETTROIMPIANTI S.R.L.</text:p>
          </table:table-cell>
          <table:table-cell table:style-name="ce24" office:value-type="float" office:value="1180.9">
            <text:p>1.180,9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11">
            <text:p>2611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ASSOCIAZIONE CULTURALE FOLCLORISTICA "I GIRASOLI"</text:p>
          </table:table-cell>
          <table:table-cell table:style-name="ce24" office:value-type="float" office:value="850">
            <text:p>85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16">
            <text:p>2616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INTERMUSIC SOC. COOP.</text:p>
          </table:table-cell>
          <table:table-cell table:style-name="ce24" office:value-type="float" office:value="1952">
            <text:p>1.952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17">
            <text:p>2617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A.MANZONI &amp; C. S.P.A.</text:p>
          </table:table-cell>
          <table:table-cell table:style-name="ce24" office:value-type="float" office:value="1830">
            <text:p>1.83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18">
            <text:p>2618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RADIO UAO SRL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21">
            <text:p>2621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CENTRO GUIDE AREZZO E PROVINCIA</text:p>
          </table:table-cell>
          <table:table-cell table:style-name="ce24" office:value-type="float" office:value="317.2">
            <text:p>317,2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23">
            <text:p>2623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OMG SRL</text:p>
          </table:table-cell>
          <table:table-cell table:style-name="ce24" office:value-type="float" office:value="244">
            <text:p>244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87">
            <text:p>2687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OMG SRL</text:p>
          </table:table-cell>
          <table:table-cell table:style-name="ce24" office:value-type="float" office:value="73.2">
            <text:p>73,2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690">
            <text:p>2690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A.MANZONI &amp; C. S.P.A.</text:p>
          </table:table-cell>
          <table:table-cell table:style-name="ce24" office:value-type="float" office:value="2440">
            <text:p>2.44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47">
            <text:p>2747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370">
            <text:p>37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63">
            <text:p>2763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ASSOCIAZIONE PRONTO DONNA</text:p>
          </table:table-cell>
          <table:table-cell table:style-name="ce24" office:value-type="float" office:value="2998">
            <text:p>2.99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64">
            <text:p>2764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ASSOCIAZIONE PRONTO DONNA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65">
            <text:p>2765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ASSOCIAZIONE PRONTO DONNA</text:p>
          </table:table-cell>
          <table:table-cell table:style-name="ce24" office:value-type="float" office:value="3300">
            <text:p>3.3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66">
            <text:p>2766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ASSOCIAZIONE PRONTO DONNA</text:p>
          </table:table-cell>
          <table:table-cell table:style-name="ce24" office:value-type="float" office:value="1500">
            <text:p>1.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67">
            <text:p>2767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ASSOCIAZIONE PRONTO DONNA</text:p>
          </table:table-cell>
          <table:table-cell table:style-name="ce24" office:value-type="float" office:value="1500">
            <text:p>1.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68">
            <text:p>2768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ASSOCIAZIONE PRONTO DONNA</text:p>
          </table:table-cell>
          <table:table-cell table:style-name="ce24" office:value-type="float" office:value="3100">
            <text:p>3.1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70">
            <text:p>2770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27467.04">
            <text:p>27.467,0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71">
            <text:p>2771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40085.03">
            <text:p>40.085,0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72">
            <text:p>2772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27000">
            <text:p>27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73">
            <text:p>2773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COOPERATIVA SOC. KOINE' COOP.SOCIALE DI TIPO A ONLUS </text:p>
          </table:table-cell>
          <table:table-cell table:style-name="ce24" office:value-type="float" office:value="35267.66">
            <text:p>35.267,6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86">
            <text:p>2786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ISTITUTO COMPRENSIVO G. VASARI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87">
            <text:p>2787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ISTITUTO COMPRENSIVO A.CESALPINO</text:p>
          </table:table-cell>
          <table:table-cell table:style-name="ce24" office:value-type="float" office:value="75">
            <text:p>7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88">
            <text:p>2788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ISTITUTO COMPRENSIVO PIER DELLA FRANCESCA</text:p>
          </table:table-cell>
          <table:table-cell table:style-name="ce24" office:value-type="float" office:value="150">
            <text:p>1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89">
            <text:p>2789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ISTITUTO COMPRENSIVO F. SEVERI</text:p>
          </table:table-cell>
          <table:table-cell table:style-name="ce24" office:value-type="float" office:value="100">
            <text:p>1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90">
            <text:p>2790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ISTITUTO COMPRENSIVO IV NOVEMBRE</text:p>
          </table:table-cell>
          <table:table-cell table:style-name="ce24" office:value-type="float" office:value="50">
            <text:p>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e spese per consultazioni elettoral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791">
            <text:p>2791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ISTITUTO COMPRENSIVO MARGARITONE</text:p>
          </table:table-cell>
          <table:table-cell table:style-name="ce24" office:value-type="float" office:value="125">
            <text:p>12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808">
            <text:p>2808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3115.38">
            <text:p>3.115,3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813">
            <text:p>2813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850.32">
            <text:p>850,3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814">
            <text:p>2814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1574.4">
            <text:p>1.574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820">
            <text:p>2820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230.95">
            <text:p>230,9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869">
            <text:p>2869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6.28">
            <text:p>56,2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887">
            <text:p>2887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PICCOLA CASA DELLA DIVINA PROVV.</text:p>
          </table:table-cell>
          <table:table-cell table:style-name="ce24" office:value-type="float" office:value="862.4">
            <text:p>862,4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890">
            <text:p>2890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NUOVA ACCADEMIA DEL TEATRO D'ARTE N.A.T.A.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986">
            <text:p>2986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MINISTERO DEI TRASPORTI DIREZIONE GENERALER M.C.T.C.-DIVISI</text:p>
          </table:table-cell>
          <table:table-cell table:style-name="ce24" office:value-type="float" office:value="3340.29">
            <text:p>3.340,2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996">
            <text:p>2996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CHIMERA AMBIENTE SRL</text:p>
          </table:table-cell>
          <table:table-cell table:style-name="ce24" office:value-type="float" office:value="3050">
            <text:p>3.0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2997">
            <text:p>2997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DOMINICI'S FONTANE DANZANTI</text:p>
          </table:table-cell>
          <table:table-cell table:style-name="ce24" office:value-type="float" office:value="6000">
            <text:p>6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06">
            <text:p>3006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195.94">
            <text:p>4.195,9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08">
            <text:p>3008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35.8">
            <text:p>135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12">
            <text:p>3012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00.3">
            <text:p>200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13">
            <text:p>3013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.9">
            <text:p>5,9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14">
            <text:p>3014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1.83">
            <text:p>11,8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25">
            <text:p>3025</text:p>
          </table:table-cell>
          <table:table-cell table:style-name="ce21" office:value-type="date" office:date-value="2017-03-15">
            <text:p>15/03/2017</text:p>
          </table:table-cell>
          <table:table-cell office:value-type="string">
            <text:p>EDITRICE S.I.F.I.C. SRL GAZZETTA ASTE E APPALTI PUBBLICI</text:p>
          </table:table-cell>
          <table:table-cell table:style-name="ce24" office:value-type="float" office:value="1490">
            <text:p>1.49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55">
            <text:p>3055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56">
            <text:p>3056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57">
            <text:p>3057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69">
            <text:p>3069</text:p>
          </table:table-cell>
          <table:table-cell table:style-name="ce21" office:value-type="date" office:date-value="2017-03-16">
            <text:p>16/03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674.79">
            <text:p>674,7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74">
            <text:p>3074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NUOVO B.O. S.R.L.</text:p>
          </table:table-cell>
          <table:table-cell table:style-name="ce24" office:value-type="float" office:value="1220">
            <text:p>1.22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78">
            <text:p>3078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ACCA SOFTWARE SPA</text:p>
          </table:table-cell>
          <table:table-cell table:style-name="ce24" office:value-type="float" office:value="1977.62">
            <text:p>1.977,6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83">
            <text:p>3083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SEI SERVIZI ECOLOGICI INTEGRATI</text:p>
          </table:table-cell>
          <table:table-cell table:style-name="ce24" office:value-type="float" office:value="2135">
            <text:p>2.13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84">
            <text:p>3084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AUTOGRU VALDARNO DI PATRICCA UBALDO</text:p>
          </table:table-cell>
          <table:table-cell table:style-name="ce24" office:value-type="float" office:value="597.8">
            <text:p>597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88">
            <text:p>3088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993.6">
            <text:p>993,6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91">
            <text:p>3091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821.33">
            <text:p>821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092">
            <text:p>3092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00">
            <text:p>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Spese per commissioni e comitati dell'Ente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139">
            <text:p>3139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DIPENDENTI COMUNALI</text:p>
          </table:table-cell>
          <table:table-cell table:style-name="ce24" office:value-type="float" office:value="1528.91">
            <text:p>1.528,9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206">
            <text:p>3206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INSIEME VOCALE VOX CORDIS ONLUS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208">
            <text:p>3208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6458.07">
            <text:p>6.458,0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209">
            <text:p>3209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489.83">
            <text:p>489,8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210">
            <text:p>3210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576.7">
            <text:p>576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211">
            <text:p>3211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1509.5">
            <text:p>1.509,5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382">
            <text:p>3382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383">
            <text:p>3383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75">
            <text:p>37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384">
            <text:p>3384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75">
            <text:p>37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386">
            <text:p>3386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600">
            <text:p>6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397">
            <text:p>3397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471">
            <text:p>3471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329.07">
            <text:p>1.329,0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490">
            <text:p>3490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MURA FATMIR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02">
            <text:p>3502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COMANDO PROV.LE VIGILI DEL FUOCO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03">
            <text:p>3503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COMANDO PROV.LE VIGILI DEL FUOCO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04">
            <text:p>3504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COMANDO PROV.LE VIGILI DEL FUOCO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05">
            <text:p>3505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COMANDO PROV.LE VIGILI DEL FUOCO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06">
            <text:p>3506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COMANDO PROV.LE VIGILI DEL FUOCO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07">
            <text:p>3507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COMANDO PROV.LE VIGILI DEL FUOCO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11">
            <text:p>3511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ARCI CACCIA COMUNALE AREZZO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17">
            <text:p>3517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NUOVO B.O. S.R.L.</text:p>
          </table:table-cell>
          <table:table-cell table:style-name="ce24" office:value-type="float" office:value="190.5">
            <text:p>190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20">
            <text:p>3520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6948.79">
            <text:p>6.948,7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25">
            <text:p>3525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COSTANTER S.P.A.</text:p>
          </table:table-cell>
          <table:table-cell table:style-name="ce24" office:value-type="float" office:value="1999.99">
            <text:p>1.999,9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29">
            <text:p>3529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ELIOTECNICA DEL MECIO ETTORE SNC</text:p>
          </table:table-cell>
          <table:table-cell table:style-name="ce24" office:value-type="float" office:value="528.75">
            <text:p>528,7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40">
            <text:p>3540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2.77">
            <text:p>32,7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56">
            <text:p>3556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VINCIA PRESENTAZIONE MARIA SS DEI PASSIONISTI</text:p>
          </table:table-cell>
          <table:table-cell table:style-name="ce24" office:value-type="float" office:value="4">
            <text:p>4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57">
            <text:p>3557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PROVINCIA PRESENTAZIONE MARIA SS DEI PASSIONISTI</text:p>
          </table:table-cell>
          <table:table-cell table:style-name="ce24" office:value-type="float" office:value="1552">
            <text:p>1.55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60">
            <text:p>3560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UISP SOLIDARIETA' AREZZO</text:p>
          </table:table-cell>
          <table:table-cell table:style-name="ce24" office:value-type="float" office:value="1924">
            <text:p>1.924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68">
            <text:p>3568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SERI CAR SERVICE S.R.L.</text:p>
          </table:table-cell>
          <table:table-cell table:style-name="ce24" office:value-type="float" office:value="384.87">
            <text:p>384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72">
            <text:p>3572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3120">
            <text:p>3.12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77">
            <text:p>3577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3466.11">
            <text:p>3.466,1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87">
            <text:p>3587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14.09">
            <text:p>114,0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90">
            <text:p>3590</text:p>
          </table:table-cell>
          <table:table-cell table:style-name="ce21" office:value-type="date" office:date-value="2017-03-29">
            <text:p>29/03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00.3">
            <text:p>200,3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597">
            <text:p>3597</text:p>
          </table:table-cell>
          <table:table-cell table:style-name="ce21" office:value-type="date" office:date-value="2017-04-03">
            <text:p>03/04/2017</text:p>
          </table:table-cell>
          <table:table-cell office:value-type="string">
            <text:p>RAI RADIOTELEVISIONE ITALIANA</text:p>
          </table:table-cell>
          <table:table-cell table:style-name="ce24" office:value-type="float" office:value="408.85">
            <text:p>408,8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02">
            <text:p>3702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SIGMA S.P.A.</text:p>
          </table:table-cell>
          <table:table-cell table:style-name="ce24" office:value-type="float" office:value="1379.82">
            <text:p>1.379,8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05">
            <text:p>3705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FERRAMENTA CASALINGHI CECILIANO DI SESTINI G. E F. &amp; C. SNC</text:p>
          </table:table-cell>
          <table:table-cell table:style-name="ce24" office:value-type="float" office:value="580">
            <text:p>58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06">
            <text:p>3706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300">
            <text:p>3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07">
            <text:p>3707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36">
            <text:p>36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08">
            <text:p>3708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AUTOTRASPORTI SEARDO</text:p>
          </table:table-cell>
          <table:table-cell table:style-name="ce24" office:value-type="float" office:value="2549.6">
            <text:p>2.549,6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09">
            <text:p>3709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AUTOTRASPORTI SEARDO</text:p>
          </table:table-cell>
          <table:table-cell table:style-name="ce24" office:value-type="float" office:value="3660">
            <text:p>3.66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10">
            <text:p>3710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AUTOTRASPORTI SEARDO</text:p>
          </table:table-cell>
          <table:table-cell table:style-name="ce24" office:value-type="float" office:value="2074">
            <text:p>2.074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13">
            <text:p>3713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T.E.S.I. S.R.L.</text:p>
          </table:table-cell>
          <table:table-cell table:style-name="ce24" office:value-type="float" office:value="719.8">
            <text:p>719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75">
            <text:p>3775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14140.03">
            <text:p>14.140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76">
            <text:p>3776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6748.92">
            <text:p>6.748,9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77">
            <text:p>3777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3366.18">
            <text:p>3.366,1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78">
            <text:p>3778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AZIENDA USL TOSCANA SUD EST</text:p>
          </table:table-cell>
          <table:table-cell table:style-name="ce24" office:value-type="float" office:value="4453.17">
            <text:p>4.453,1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83">
            <text:p>3783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ONFCOMMERCIO AREZZO</text:p>
          </table:table-cell>
          <table:table-cell table:style-name="ce24" office:value-type="float" office:value="11346">
            <text:p>11.346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89">
            <text:p>3789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8075.05">
            <text:p>8.075,0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92">
            <text:p>3792</text:p>
          </table:table-cell>
          <table:table-cell table:style-name="ce21" office:value-type="date" office:date-value="2017-04-05">
            <text:p>05/04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117.94">
            <text:p>117,9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96">
            <text:p>3796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G.P. SERVICE <text:s/>S.N.C.</text:p>
          </table:table-cell>
          <table:table-cell table:style-name="ce24" office:value-type="float" office:value="103.15">
            <text:p>103,1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97">
            <text:p>3797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G.P. SERVICE <text:s/>S.N.C.</text:p>
          </table:table-cell>
          <table:table-cell table:style-name="ce24" office:value-type="float" office:value="13088.06">
            <text:p>13.088,0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798">
            <text:p>3798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G.P. SERVICE <text:s/>S.N.C.</text:p>
          </table:table-cell>
          <table:table-cell table:style-name="ce24" office:value-type="float" office:value="3168.55">
            <text:p>3.168,5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822">
            <text:p>3822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CAMERA DI COMMERCIO I.A.A.</text:p>
          </table:table-cell>
          <table:table-cell table:style-name="ce24" office:value-type="float" office:value="19.09">
            <text:p>19,0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823">
            <text:p>3823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CAMERA DI COMMERCIO I.A.A.</text:p>
          </table:table-cell>
          <table:table-cell table:style-name="ce24" office:value-type="float" office:value="0.02">
            <text:p>0,0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885">
            <text:p>3885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00">
            <text:p>3900</text:p>
          </table:table-cell>
          <table:table-cell table:style-name="ce21" office:value-type="date" office:date-value="2017-04-10">
            <text:p>10/04/2017</text:p>
          </table:table-cell>
          <table:table-cell office:value-type="string">
            <text:p>GRAPHICOMP SNC LITOGRAFIA-TIPOGRAFIA</text:p>
          </table:table-cell>
          <table:table-cell table:style-name="ce24" office:value-type="float" office:value="976">
            <text:p>976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61">
            <text:p>3961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CONFESERCENTI CONFED.ITAL.ESERCENTI</text:p>
          </table:table-cell>
          <table:table-cell table:style-name="ce24" office:value-type="float" office:value="4886.66">
            <text:p>4.886,6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62">
            <text:p>3962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CONFESERCENTI CONFED.ITAL.ESERCENTI</text:p>
          </table:table-cell>
          <table:table-cell table:style-name="ce24" office:value-type="float" office:value="9913.42">
            <text:p>9.913,4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63">
            <text:p>3963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CONFESERCENTI CONFED.ITAL.ESERCENTI</text:p>
          </table:table-cell>
          <table:table-cell table:style-name="ce24" office:value-type="float" office:value="3934.88">
            <text:p>3.934,8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64">
            <text:p>3964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CONFESERCENTI CONFED.ITAL.ESERCENTI</text:p>
          </table:table-cell>
          <table:table-cell table:style-name="ce24" office:value-type="float" office:value="2693.34">
            <text:p>2.693,3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67">
            <text:p>3967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U.S. AREZZO S.R.L.</text:p>
          </table:table-cell>
          <table:table-cell table:style-name="ce24" office:value-type="float" office:value="2955.53">
            <text:p>2.955,5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68">
            <text:p>3968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U.S. AREZZO S.R.L.</text:p>
          </table:table-cell>
          <table:table-cell table:style-name="ce24" office:value-type="float" office:value="12000">
            <text:p>12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87">
            <text:p>3987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SO.DI.SER.-SOC.COOP.A R.L.</text:p>
          </table:table-cell>
          <table:table-cell table:style-name="ce24" office:value-type="float" office:value="1841.14">
            <text:p>1.841,1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3989">
            <text:p>3989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SO.DI.SER.-SOC.COOP.A R.L.</text:p>
          </table:table-cell>
          <table:table-cell table:style-name="ce24" office:value-type="float" office:value="1382.42">
            <text:p>1.382,4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080">
            <text:p>4080</text:p>
          </table:table-cell>
          <table:table-cell table:style-name="ce21" office:value-type="date" office:date-value="2017-04-13">
            <text:p>13/04/2017</text:p>
          </table:table-cell>
          <table:table-cell office:value-type="string">
            <text:p>CAMERA DI COMMERCIO INDUSTRIA ARTIGIANATO E AGRICOLTURA</text:p>
          </table:table-cell>
          <table:table-cell table:style-name="ce24" office:value-type="float" office:value="48">
            <text:p>48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095">
            <text:p>4095</text:p>
          </table:table-cell>
          <table:table-cell table:style-name="ce21" office:value-type="date" office:date-value="2017-04-18">
            <text:p>18/04/2017</text:p>
          </table:table-cell>
          <table:table-cell office:value-type="string">
            <text:p>SICURITEK S.N.C.</text:p>
          </table:table-cell>
          <table:table-cell table:style-name="ce24" office:value-type="float" office:value="329.4">
            <text:p>329,4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140">
            <text:p>4140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M.D. COSTRUZIONI SRLS</text:p>
          </table:table-cell>
          <table:table-cell table:style-name="ce24" office:value-type="float" office:value="1098">
            <text:p>1.09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214">
            <text:p>4214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COMANDO PROV.LE VIGILI DEL FUOCO</text:p>
          </table:table-cell>
          <table:table-cell table:style-name="ce24" office:value-type="float" office:value="162">
            <text:p>162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215">
            <text:p>4215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SERI CAR SERVICE S.R.L.</text:p>
          </table:table-cell>
          <table:table-cell table:style-name="ce24" office:value-type="float" office:value="469.98">
            <text:p>469,9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230">
            <text:p>4230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LOCANDIERI SRL</text:p>
          </table:table-cell>
          <table:table-cell table:style-name="ce24" office:value-type="float" office:value="900">
            <text:p>9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55">
            <text:p>4555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DISTRIBUTORE AGIP PRATESI PAOLO</text:p>
          </table:table-cell>
          <table:table-cell table:style-name="ce24" office:value-type="float" office:value="327">
            <text:p>327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71">
            <text:p>4571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329.07">
            <text:p>1.329,0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72">
            <text:p>4572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9.15">
            <text:p>49,1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75">
            <text:p>4575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49.15">
            <text:p>49,1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78">
            <text:p>4578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26.53">
            <text:p>226,5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83">
            <text:p>4583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PROGETTO 5 SOC.COOP.SOCIALE ONLUS</text:p>
          </table:table-cell>
          <table:table-cell table:style-name="ce24" office:value-type="float" office:value="1400">
            <text:p>1.4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0">
            <text:p>4590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I.C.A. SRL</text:p>
          </table:table-cell>
          <table:table-cell table:style-name="ce24" office:value-type="float" office:value="150">
            <text:p>15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1">
            <text:p>4591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COMUNE DI EMPOLI</text:p>
          </table:table-cell>
          <table:table-cell table:style-name="ce24" office:value-type="float" office:value="122">
            <text:p>122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2">
            <text:p>4592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I.C.A. SRL</text:p>
          </table:table-cell>
          <table:table-cell table:style-name="ce24" office:value-type="float" office:value="214">
            <text:p>214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3">
            <text:p>4593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I.C.A. SRL</text:p>
          </table:table-cell>
          <table:table-cell table:style-name="ce24" office:value-type="float" office:value="162">
            <text:p>162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4">
            <text:p>4594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I.C.A. SRL</text:p>
          </table:table-cell>
          <table:table-cell table:style-name="ce24" office:value-type="float" office:value="144">
            <text:p>144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5">
            <text:p>4595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I.C.A. SRL</text:p>
          </table:table-cell>
          <table:table-cell table:style-name="ce24" office:value-type="float" office:value="136">
            <text:p>136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6">
            <text:p>4596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I.C.A. SRL</text:p>
          </table:table-cell>
          <table:table-cell table:style-name="ce24" office:value-type="float" office:value="111">
            <text:p>111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7">
            <text:p>4597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I.C.A. SRL</text:p>
          </table:table-cell>
          <table:table-cell table:style-name="ce24" office:value-type="float" office:value="162">
            <text:p>162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8">
            <text:p>4598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I.C.A. SRL</text:p>
          </table:table-cell>
          <table:table-cell table:style-name="ce24" office:value-type="float" office:value="131">
            <text:p>13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599">
            <text:p>4599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PARMA GESTIONE ENTRATE SPA</text:p>
          </table:table-cell>
          <table:table-cell table:style-name="ce24" office:value-type="float" office:value="52">
            <text:p>52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657">
            <text:p>4657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I.N.A.I.L. AREZZO</text:p>
          </table:table-cell>
          <table:table-cell table:style-name="ce24" office:value-type="float" office:value="30">
            <text:p>3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36">
            <text:p>4736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UISP SOLIDARIETA' AREZZO</text:p>
          </table:table-cell>
          <table:table-cell table:style-name="ce24" office:value-type="float" office:value="1172.67">
            <text:p>1.172,6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37">
            <text:p>4737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UISP SOLIDARIETA' AREZZO</text:p>
          </table:table-cell>
          <table:table-cell table:style-name="ce24" office:value-type="float" office:value="1063.33">
            <text:p>1.063,33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47">
            <text:p>4747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MAGGIOLI SPA</text:p>
          </table:table-cell>
          <table:table-cell table:style-name="ce24" office:value-type="float" office:value="1030.9">
            <text:p>1.030,9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57">
            <text:p>4757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5856">
            <text:p>5.856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59">
            <text:p>4759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3237.7">
            <text:p>3.237,7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60">
            <text:p>4760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9609.46">
            <text:p>9.609,4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61">
            <text:p>4761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9609.46">
            <text:p>9.609,4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62">
            <text:p>4762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OXFAM ITALIA INTERCULTURA SOC. COOP</text:p>
          </table:table-cell>
          <table:table-cell table:style-name="ce24" office:value-type="float" office:value="9609.46">
            <text:p>9.609,46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797">
            <text:p>4797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AREZZO MULTISERVIZI SRL</text:p>
          </table:table-cell>
          <table:table-cell table:style-name="ce24" office:value-type="float" office:value="307.44">
            <text:p>307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808">
            <text:p>4808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4338.93">
            <text:p>4.338,9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809">
            <text:p>4809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OFFICINE DELLA CULTURA SOC.COOP.</text:p>
          </table:table-cell>
          <table:table-cell table:style-name="ce24" office:value-type="float" office:value="7392.59">
            <text:p>7.392,5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820">
            <text:p>4820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T.E.S.I. S.R.L.</text:p>
          </table:table-cell>
          <table:table-cell table:style-name="ce24" office:value-type="float" office:value="1439.6">
            <text:p>1.439,6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881">
            <text:p>4881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LA RONDINE SOCIETA' COOPERATIVA SOCIALE TIPO A ONLUS</text:p>
          </table:table-cell>
          <table:table-cell table:style-name="ce24" office:value-type="float" office:value="305">
            <text:p>30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889">
            <text:p>4889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LINEA TENDA TAPPEZZERIA DI CORADESCHI ERMELINDA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32">
            <text:p>4932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FORASASSI CAROLINA</text:p>
          </table:table-cell>
          <table:table-cell table:style-name="ce24" office:value-type="float" office:value="83">
            <text:p>83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34">
            <text:p>4934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SO.DI.SER.-SOC.COOP.A R.L.</text:p>
          </table:table-cell>
          <table:table-cell table:style-name="ce24" office:value-type="float" office:value="686.62">
            <text:p>686,6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35">
            <text:p>4935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25.37">
            <text:p>525,3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36">
            <text:p>4936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PARIGI SIMONETTA E TEDESCHI LEONIDE</text:p>
          </table:table-cell>
          <table:table-cell table:style-name="ce24" office:value-type="float" office:value="275.5">
            <text:p>275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39">
            <text:p>4939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SO.DI.SER.-SOC.COOP.A R.L.</text:p>
          </table:table-cell>
          <table:table-cell table:style-name="ce24" office:value-type="float" office:value="904.89">
            <text:p>904,8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40">
            <text:p>4940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FARALLI SARA</text:p>
          </table:table-cell>
          <table:table-cell table:style-name="ce24" office:value-type="float" office:value="83">
            <text:p>83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41">
            <text:p>4941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MARIOTTI SUSANNA</text:p>
          </table:table-cell>
          <table:table-cell table:style-name="ce24" office:value-type="float" office:value="96.5">
            <text:p>96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42">
            <text:p>4942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MORI LETIZIA</text:p>
          </table:table-cell>
          <table:table-cell table:style-name="ce24" office:value-type="float" office:value="179">
            <text:p>179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4953">
            <text:p>4953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163">
            <text:p>5163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BENNATI PAOLA</text:p>
          </table:table-cell>
          <table:table-cell table:style-name="ce24" office:value-type="float" office:value="98">
            <text:p>98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170">
            <text:p>5170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8179">
            <text:p>8.179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313">
            <text:p>5313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DISTRIBUTORE AGIP PRATESI PAOLO</text:p>
          </table:table-cell>
          <table:table-cell table:style-name="ce24" office:value-type="float" office:value="85">
            <text:p>85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425">
            <text:p>5425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BETADUE COOPERAT.SOC.TIPO B ONLUS</text:p>
          </table:table-cell>
          <table:table-cell table:style-name="ce24" office:value-type="float" office:value="2928">
            <text:p>2.928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442">
            <text:p>5442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976">
            <text:p>976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445">
            <text:p>5445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00.3">
            <text:p>200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449">
            <text:p>5449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03.31">
            <text:p>203,3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452">
            <text:p>5452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115.11">
            <text:p>115,1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456">
            <text:p>5456</text:p>
          </table:table-cell>
          <table:table-cell table:style-name="ce21" office:value-type="date" office:date-value="2017-06-01">
            <text:p>01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50">
            <text:p>3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586">
            <text:p>5586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MINISTERO DEI TRASPORTI DIREZIONE GENERALER M.C.T.C.-DIVISI</text:p>
          </table:table-cell>
          <table:table-cell table:style-name="ce24" office:value-type="float" office:value="100">
            <text:p>1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587">
            <text:p>5587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MINISTERO DEI TRASPORTI DIREZIONE GENERALER M.C.T.C.-DIVISI</text:p>
          </table:table-cell>
          <table:table-cell table:style-name="ce24" office:value-type="float" office:value="16">
            <text:p>16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588">
            <text:p>5588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MINISTERO DEI TRASPORTI DIREZIONE GENERALER M.C.T.C.-DIVISI</text:p>
          </table:table-cell>
          <table:table-cell table:style-name="ce24" office:value-type="float" office:value="25.82">
            <text:p>25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614">
            <text:p>5614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CONSORZIO SOCIALE COMARS SOC.COOP.R L.</text:p>
          </table:table-cell>
          <table:table-cell table:style-name="ce24" office:value-type="float" office:value="8297.13">
            <text:p>8.297,1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732">
            <text:p>5732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L.P. GRAFICHE - S.N.C. DI LETIZIA LUCA &amp; POPONCINI ROBERTA</text:p>
          </table:table-cell>
          <table:table-cell table:style-name="ce24" office:value-type="float" office:value="98.82">
            <text:p>98,8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733">
            <text:p>5733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GIO' AUTO SERVICE SRL</text:p>
          </table:table-cell>
          <table:table-cell table:style-name="ce24" office:value-type="float" office:value="305">
            <text:p>305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734">
            <text:p>5734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GIO' AUTO SERVICE SRL</text:p>
          </table:table-cell>
          <table:table-cell table:style-name="ce24" office:value-type="float" office:value="881.93">
            <text:p>881,9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735">
            <text:p>5735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1669">
            <text:p>1.669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849">
            <text:p>5849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UISP SOLIDARIETA' AREZZO</text:p>
          </table:table-cell>
          <table:table-cell table:style-name="ce24" office:value-type="float" office:value="2132">
            <text:p>2.13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09">
            <text:p>5909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376.5">
            <text:p>2.376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10">
            <text:p>5910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2320.5">
            <text:p>2.320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11">
            <text:p>5911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SERRAI STEFANO</text:p>
          </table:table-cell>
          <table:table-cell table:style-name="ce24" office:value-type="float" office:value="2074">
            <text:p>2.07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13">
            <text:p>5913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PUBLICOLOR PUBBLICITA' S.R.L.</text:p>
          </table:table-cell>
          <table:table-cell table:style-name="ce24" office:value-type="float" office:value="2973.75">
            <text:p>2.973,75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14">
            <text:p>5914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ZANIGNI MASSIMILIANO</text:p>
          </table:table-cell>
          <table:table-cell table:style-name="ce24" office:value-type="float" office:value="553.78">
            <text:p>553,7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15">
            <text:p>5915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ZANIGNI MASSIMILIANO</text:p>
          </table:table-cell>
          <table:table-cell table:style-name="ce24" office:value-type="float" office:value="4326.22">
            <text:p>4.326,22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24">
            <text:p>5924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I-FABER S.P.A.</text:p>
          </table:table-cell>
          <table:table-cell table:style-name="ce24" office:value-type="float" office:value="950">
            <text:p>95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25">
            <text:p>5925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I-FABER S.P.A.</text:p>
          </table:table-cell>
          <table:table-cell table:style-name="ce24" office:value-type="float" office:value="950">
            <text:p>95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26">
            <text:p>5926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I-FABER S.P.A.</text:p>
          </table:table-cell>
          <table:table-cell table:style-name="ce24" office:value-type="float" office:value="822.13">
            <text:p>822,1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30">
            <text:p>5930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DEI ELETTROIMPIANTI S.R.L.</text:p>
          </table:table-cell>
          <table:table-cell table:style-name="ce24" office:value-type="float" office:value="831.35">
            <text:p>831,3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31">
            <text:p>5931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DEI ELETTROIMPIANTI S.R.L.</text:p>
          </table:table-cell>
          <table:table-cell table:style-name="ce24" office:value-type="float" office:value="1795.55">
            <text:p>1.795,5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48">
            <text:p>5948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OCIAZIONE MIGRANTES DI DON ANGELO CHIASSERINI - ONLUS</text:p>
          </table:table-cell>
          <table:table-cell table:style-name="ce24" office:value-type="float" office:value="8100">
            <text:p>8.100,0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50">
            <text:p>5950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SSOCIAZIONE NAZIONALE CARABINIERI SEZIONE SUBBIANO - CAPOLONA</text:p>
          </table:table-cell>
          <table:table-cell table:style-name="ce24" office:value-type="float" office:value="4200">
            <text:p>4.20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5951">
            <text:p>5951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A.MANZONI &amp; C. S.P.A.</text:p>
          </table:table-cell>
          <table:table-cell table:style-name="ce24" office:value-type="float" office:value="2692.74">
            <text:p>2.692,74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064">
            <text:p>6064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BORTOT SARA</text:p>
          </table:table-cell>
          <table:table-cell table:style-name="ce24" office:value-type="float" office:value="60">
            <text:p>6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068">
            <text:p>6068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COOPERATIVA SOCIALE ALVEARE</text:p>
          </table:table-cell>
          <table:table-cell table:style-name="ce24" office:value-type="float" office:value="2220">
            <text:p>2.2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216">
            <text:p>6216</text:p>
          </table:table-cell>
          <table:table-cell table:style-name="ce21" office:value-type="date" office:date-value="2017-06-20">
            <text:p>20/06/2017</text:p>
          </table:table-cell>
          <table:table-cell office:value-type="string">
            <text:p>AGENZIA DELLE ENTRATE DI AREZZO</text:p>
          </table:table-cell>
          <table:table-cell table:style-name="ce24" office:value-type="float" office:value="1150">
            <text:p>1.1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217">
            <text:p>6217</text:p>
          </table:table-cell>
          <table:table-cell table:style-name="ce21" office:value-type="date" office:date-value="2017-06-20">
            <text:p>20/06/2017</text:p>
          </table:table-cell>
          <table:table-cell office:value-type="string">
            <text:p>AGENZIA DELLE ENTRATE DI AREZZO</text:p>
          </table:table-cell>
          <table:table-cell table:style-name="ce24" office:value-type="float" office:value="150">
            <text:p>1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283">
            <text:p>6283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O.DI.SER.-SOC.COOP.A R.L.</text:p>
          </table:table-cell>
          <table:table-cell table:style-name="ce24" office:value-type="float" office:value="556.59">
            <text:p>556,5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286">
            <text:p>6286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SO.DI.SER.-SOC.COOP.A R.L.</text:p>
          </table:table-cell>
          <table:table-cell table:style-name="ce24" office:value-type="float" office:value="347.91">
            <text:p>347,9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289">
            <text:p>6289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312">
            <text:p>6312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TECNOSISTEM SNC DI NANNINI FRANCO E NANNINI COSIMO</text:p>
          </table:table-cell>
          <table:table-cell table:style-name="ce24" office:value-type="float" office:value="200">
            <text:p>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313">
            <text:p>6313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DISTRIBUTORE AGIP PRATESI PAOLO</text:p>
          </table:table-cell>
          <table:table-cell table:style-name="ce24" office:value-type="float" office:value="112.11">
            <text:p>112,1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316">
            <text:p>6316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ASSOCIAZIONE NAZIONALE BERSAGLIERI</text:p>
          </table:table-cell>
          <table:table-cell table:style-name="ce24" office:value-type="float" office:value="4930.49">
            <text:p>4.930,4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337">
            <text:p>6337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3480">
            <text:p>3.48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338">
            <text:p>6338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360">
            <text:p>36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Custodia giudiziaria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343">
            <text:p>6343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SERI CAR SERVICE S.R.L.</text:p>
          </table:table-cell>
          <table:table-cell table:style-name="ce24" office:value-type="float" office:value="415.78">
            <text:p>415,7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472">
            <text:p>6472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200.3">
            <text:p>200,3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480">
            <text:p>6480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54.63">
            <text:p>54,6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482">
            <text:p>6482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FUTURA COOPERATIVA SOCIALE SOC.COOP. A.R.L.</text:p>
          </table:table-cell>
          <table:table-cell table:style-name="ce24" office:value-type="float" office:value="351.36">
            <text:p>351,3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491">
            <text:p>6491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UISP SOLIDARIETA' AREZZO</text:p>
          </table:table-cell>
          <table:table-cell table:style-name="ce24" office:value-type="float" office:value="862">
            <text:p>86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492">
            <text:p>6492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UISP SOLIDARIETA' AREZZO</text:p>
          </table:table-cell>
          <table:table-cell table:style-name="ce24" office:value-type="float" office:value="1159.5">
            <text:p>1.159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503">
            <text:p>6503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CHIMERA AMBIENTE SRL</text:p>
          </table:table-cell>
          <table:table-cell table:style-name="ce24" office:value-type="float" office:value="1673.6">
            <text:p>1.673,6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504">
            <text:p>6504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CHIMERA AMBIENTE SRL</text:p>
          </table:table-cell>
          <table:table-cell table:style-name="ce24" office:value-type="float" office:value="328">
            <text:p>328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560">
            <text:p>6560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G.P. SERVICE <text:s/>S.N.C.</text:p>
          </table:table-cell>
          <table:table-cell table:style-name="ce24" office:value-type="float" office:value="780.8">
            <text:p>780,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561">
            <text:p>6561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ISTITUTO FIGLIE DEL DIVINO ZELO</text:p>
          </table:table-cell>
          <table:table-cell table:style-name="ce24" office:value-type="float" office:value="361">
            <text:p>361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Altri servizi diversi n.a.c.</text:p>
          </table:table-cell>
          <table:table-cell office:value-type="string">
            <text:p>1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99</text:p>
          </table:table-cell>
          <table:table-cell table:style-name="ce19" office:value-type="float" office:value="6564">
            <text:p>6564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COOPERATIVA SOC. KOINE' COOP.SOCIALE DI TIPO A ONLUS</text:p>
          </table:table-cell>
          <table:table-cell table:style-name="ce24" office:value-type="float" office:value="41159.53">
            <text:p>41.159,53</text:p>
          </table:table-cell>
          <table:table-cell table:number-columns-repeated="1012"/>
        </table:table-row>
        <table:table-row table:style-name="ro8">
          <table:table-cell office:value-type="string">
            <text:p>trasferimenti correnti</text:p>
          </table:table-cell>
          <table:table-cell office:value-type="string">
            <text:p>trasferimenti correnti amministrazioni pubbliche</text:p>
          </table:table-cell>
          <table:table-cell office:value-type="string">
            <text:p>trasferimenti correnti a amministrazioni centrali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09">
            <text:p>109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G. VASARI</text:p>
          </table:table-cell>
          <table:table-cell table:style-name="ce24" office:value-type="float" office:value="2258.83">
            <text:p>2.258,8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0">
            <text:p>110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PIER DELLA FRANCESCA</text:p>
          </table:table-cell>
          <table:table-cell table:style-name="ce24" office:value-type="float" office:value="1920.01">
            <text:p>1.920,0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1">
            <text:p>111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F. SEVERI</text:p>
          </table:table-cell>
          <table:table-cell table:style-name="ce24" office:value-type="float" office:value="1524.72">
            <text:p>1.524,7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2">
            <text:p>112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IV NOVEMBRE</text:p>
          </table:table-cell>
          <table:table-cell table:style-name="ce24" office:value-type="float" office:value="4495.08">
            <text:p>4.495,0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3">
            <text:p>113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A.CESALPINO</text:p>
          </table:table-cell>
          <table:table-cell table:style-name="ce24" office:value-type="float" office:value="1694.13">
            <text:p>1.694,13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4">
            <text:p>114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MARGARITONE</text:p>
          </table:table-cell>
          <table:table-cell table:style-name="ce24" office:value-type="float" office:value="1445.65">
            <text:p>1.445,6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5">
            <text:p>115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G. VASARI</text:p>
          </table:table-cell>
          <table:table-cell table:style-name="ce24" office:value-type="float" office:value="9730.54">
            <text:p>9.730,54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6">
            <text:p>116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F. SEVERI</text:p>
          </table:table-cell>
          <table:table-cell table:style-name="ce24" office:value-type="float" office:value="14640.85">
            <text:p>14.640,8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7">
            <text:p>117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PIER DELLA FRANCESCA</text:p>
          </table:table-cell>
          <table:table-cell table:style-name="ce24" office:value-type="float" office:value="7027.61">
            <text:p>7.027,61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8">
            <text:p>118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IV NOVEMBRE</text:p>
          </table:table-cell>
          <table:table-cell table:style-name="ce24" office:value-type="float" office:value="6757.32">
            <text:p>6.757,3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19">
            <text:p>119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A.CESALPINO</text:p>
          </table:table-cell>
          <table:table-cell table:style-name="ce24" office:value-type="float" office:value="8288.97">
            <text:p>8.288,97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Ministero dell'Istruzione - Istituzioni scolastich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20">
            <text:p>120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ISTITUTO COMPRENSIVO MARGARITONE</text:p>
          </table:table-cell>
          <table:table-cell table:style-name="ce24" office:value-type="float" office:value="5360.8">
            <text:p>5.360,8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enti centrali a struttura associativa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221">
            <text:p>221</text:p>
          </table:table-cell>
          <table:table-cell table:style-name="ce21" office:value-type="date" office:date-value="2017-01-16">
            <text:p>16/01/2017</text:p>
          </table:table-cell>
          <table:table-cell office:value-type="string">
            <text:p>ISTITUTO PER LA FINANZA E L'ECONOMI A SOCIALE - IFEL</text:p>
          </table:table-cell>
          <table:table-cell table:style-name="ce24" office:value-type="float" office:value="3660">
            <text:p>3.66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687">
            <text:p>1687</text:p>
          </table:table-cell>
          <table:table-cell table:style-name="ce21" office:value-type="date" office:date-value="2017-01-31">
            <text:p>31/01/2017</text:p>
          </table:table-cell>
          <table:table-cell office:value-type="string">
            <text:p>CONTRIBUTI ISTITUTI COMPRENSIVI</text:p>
          </table:table-cell>
          <table:table-cell table:style-name="ce24" office:value-type="float" office:value="7000">
            <text:p>7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828">
            <text:p>1828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ASSOCIAZIONE RASENNA</text:p>
          </table:table-cell>
          <table:table-cell table:style-name="ce24" office:value-type="float" office:value="2500">
            <text:p>2.5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1829">
            <text:p>1829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OIDA ORCHESTRA INSTABILE DI AREZZO</text:p>
          </table:table-cell>
          <table:table-cell table:style-name="ce24" office:value-type="float" office:value="4500">
            <text:p>4.5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2069">
            <text:p>2069</text:p>
          </table:table-cell>
          <table:table-cell table:style-name="ce21" office:value-type="date" office:date-value="2017-02-15">
            <text:p>15/02/2017</text:p>
          </table:table-cell>
          <table:table-cell office:value-type="string">
            <text:p>CONTRIBUTI ISTITUTI COMPRENSIVI</text:p>
          </table:table-cell>
          <table:table-cell table:style-name="ce24" office:value-type="float" office:value="69415.79">
            <text:p>69.415,79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enti centrali a struttura associativa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2112">
            <text:p>2112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A.N.U.T.E.L.</text:p>
          </table:table-cell>
          <table:table-cell table:style-name="ce24" office:value-type="float" office:value="1300">
            <text:p>1.3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3215">
            <text:p>3215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ISTITUTO COMPRENSIVO G. VASARI</text:p>
          </table:table-cell>
          <table:table-cell table:style-name="ce24" office:value-type="float" office:value="8392.06">
            <text:p>8.392,0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3216">
            <text:p>3216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ISTITUTO COMPRENSIVO MARGARITONE</text:p>
          </table:table-cell>
          <table:table-cell table:style-name="ce24" office:value-type="float" office:value="7502.58">
            <text:p>7.502,5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4084">
            <text:p>4084</text:p>
          </table:table-cell>
          <table:table-cell table:style-name="ce21" office:value-type="date" office:date-value="2017-04-14">
            <text:p>14/04/2017</text:p>
          </table:table-cell>
          <table:table-cell office:value-type="string">
            <text:p>ORDINE DEGLI AVVOCATI DI AREZZO</text:p>
          </table:table-cell>
          <table:table-cell table:style-name="ce24" office:value-type="float" office:value="230">
            <text:p>23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enti centrali a struttura associativa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4220">
            <text:p>4220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ALFA CONSULENZE S.R.L.</text:p>
          </table:table-cell>
          <table:table-cell table:style-name="ce24" office:value-type="float" office:value="61">
            <text:p>61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enti centrali a struttura associativa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4579">
            <text:p>4579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LEGA DELLE AUTONOMIE LOCALI</text:p>
          </table:table-cell>
          <table:table-cell table:style-name="ce24" office:value-type="float" office:value="4601">
            <text:p>4.601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enti centrali a struttura associativa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6383">
            <text:p>6383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A.N.C.I.</text:p>
          </table:table-cell>
          <table:table-cell table:style-name="ce24" office:value-type="float" office:value="25081">
            <text:p>25.081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Amministrazioni Centr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table:number-columns-repeated="2" office:value-type="string">
            <text:p>01</text:p>
          </table:table-cell>
          <table:table-cell table:style-name="ce19" office:value-type="float" office:value="6484">
            <text:p>6484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MINISTERO DELL'INTERNO</text:p>
          </table:table-cell>
          <table:table-cell table:style-name="ce24" office:value-type="float" office:value="20795.39">
            <text:p>20.795,39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trasferimenti correnti a amministrazioni locali</text:p>
          </table:table-cell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706">
            <text:p>1706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COMUNE DI CAPOLONA</text:p>
          </table:table-cell>
          <table:table-cell table:style-name="ce24" office:value-type="float" office:value="42519.33">
            <text:p>42.519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707">
            <text:p>1707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COMUNE DI CASTIGLION FIBOCCHI</text:p>
          </table:table-cell>
          <table:table-cell table:style-name="ce24" office:value-type="float" office:value="10385.83">
            <text:p>10.385,8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708">
            <text:p>1708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COMUNE CIVITELLA IN VAL DI CHIANA</text:p>
          </table:table-cell>
          <table:table-cell table:style-name="ce24" office:value-type="float" office:value="125405.74">
            <text:p>125.405,7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709">
            <text:p>1709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COMUNE DI MONTE S. SAVINO</text:p>
          </table:table-cell>
          <table:table-cell table:style-name="ce24" office:value-type="float" office:value="59487.02">
            <text:p>59.487,0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1710">
            <text:p>1710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COMUNE DI SUBBIANO</text:p>
          </table:table-cell>
          <table:table-cell table:style-name="ce24" office:value-type="float" office:value="48976.06">
            <text:p>48.976,0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211">
            <text:p>2211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CARITAS DIOCESANA AREZZO</text:p>
          </table:table-cell>
          <table:table-cell table:style-name="ce24" office:value-type="float" office:value="25000">
            <text:p>25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Regioni e province autonom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002">
            <text:p>3002</text:p>
          </table:table-cell>
          <table:table-cell table:style-name="ce21" office:value-type="date" office:date-value="2017-03-14">
            <text:p>14/03/2017</text:p>
          </table:table-cell>
          <table:table-cell office:value-type="string">
            <text:p>REGIONE TOSCANA</text:p>
          </table:table-cell>
          <table:table-cell table:style-name="ce24" office:value-type="float" office:value="66190">
            <text:p>66.19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232">
            <text:p>3232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COMUNE DI CAPOLONA</text:p>
          </table:table-cell>
          <table:table-cell table:style-name="ce24" office:value-type="float" office:value="4586.08">
            <text:p>4.586,0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233">
            <text:p>3233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COMUNE DI CASTIGLION FIBOCCHI</text:p>
          </table:table-cell>
          <table:table-cell table:style-name="ce24" office:value-type="float" office:value="1120.2">
            <text:p>1.120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234">
            <text:p>3234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COMUNE CIVITELLA IN VAL DI CHIANA</text:p>
          </table:table-cell>
          <table:table-cell table:style-name="ce24" office:value-type="float" office:value="13526.11">
            <text:p>13.526,1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235">
            <text:p>3235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COMUNE DI MONTE S. SAVINO</text:p>
          </table:table-cell>
          <table:table-cell table:style-name="ce24" office:value-type="float" office:value="6416.2">
            <text:p>6.416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236">
            <text:p>3236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COMUNE DI SUBBIANO</text:p>
          </table:table-cell>
          <table:table-cell table:style-name="ce24" office:value-type="float" office:value="5282.5">
            <text:p>5.282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237">
            <text:p>3237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COMUNE DI CAPOLONA</text:p>
          </table:table-cell>
          <table:table-cell table:style-name="ce24" office:value-type="float" office:value="344.68">
            <text:p>344,6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238">
            <text:p>3238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COMUNE DI CAPOLONA</text:p>
          </table:table-cell>
          <table:table-cell table:style-name="ce24" office:value-type="float" office:value="83.95">
            <text:p>83,9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mun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3239">
            <text:p>3239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COMUNE CIVITELLA IN VAL DI CHIANA</text:p>
          </table:table-cell>
          <table:table-cell table:style-name="ce24" office:value-type="float" office:value="1870.2">
            <text:p>1.870,20</text:p>
          </table:table-cell>
          <table:table-cell table:number-columns-repeated="1012"/>
        </table:table-row>
        <table:table-row table:style-name="ro9">
          <table:table-cell table:number-columns-repeated="3"/>
          <table:table-cell office:value-type="string">
            <text:p>Trasferimenti correnti a altre Amministrazioni Loc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600">
            <text:p>4600</text:p>
          </table:table-cell>
          <table:table-cell table:style-name="ce21" office:value-type="date" office:date-value="2017-04-27">
            <text:p>27/04/2017</text:p>
          </table:table-cell>
          <table:table-cell office:value-type="string">
            <text:p>CONSORZIO 2 ALTO VALDARNO-EX COMPRENSORIO N.24 CASENTINO-N. 23 VALDARNO-N. 25 VALTIBERINA</text:p>
          </table:table-cell>
          <table:table-cell table:style-name="ce24" office:value-type="float" office:value="5580.99">
            <text:p>5.580,99</text:p>
          </table:table-cell>
          <table:table-cell table:number-columns-repeated="1012"/>
        </table:table-row>
        <table:table-row table:style-name="ro9">
          <table:table-cell table:number-columns-repeated="3"/>
          <table:table-cell office:value-type="string">
            <text:p>Trasferimenti correnti a altre Amministrazioni Loc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601">
            <text:p>4601</text:p>
          </table:table-cell>
          <table:table-cell table:style-name="ce21" office:value-type="date" office:date-value="2017-04-27">
            <text:p>27/04/2017</text:p>
          </table:table-cell>
          <table:table-cell office:value-type="string">
            <text:p>CONSORZIO 2 ALTO VALDARNO-EX COMPRENSORIO N.24 CASENTINO-N. 23 VALDARNO-N. 25 VALTIBERINA</text:p>
          </table:table-cell>
          <table:table-cell table:style-name="ce24" office:value-type="float" office:value="23259.05">
            <text:p>23.259,05</text:p>
          </table:table-cell>
          <table:table-cell table:number-columns-repeated="1012"/>
        </table:table-row>
        <table:table-row table:style-name="ro9">
          <table:table-cell table:number-columns-repeated="3"/>
          <table:table-cell office:value-type="string">
            <text:p>Trasferimenti correnti a altre Amministrazioni Locali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602">
            <text:p>4602</text:p>
          </table:table-cell>
          <table:table-cell table:style-name="ce21" office:value-type="date" office:date-value="2017-04-27">
            <text:p>27/04/2017</text:p>
          </table:table-cell>
          <table:table-cell office:value-type="string">
            <text:p>CONSORZIO 2 ALTO VALDARNO-EX COMPRENSORIO N.24 CASENTINO-N. 23 VALDARNO-N. 25 VALTIBERINA</text:p>
          </table:table-cell>
          <table:table-cell table:style-name="ce24" office:value-type="float" office:value="19851.73">
            <text:p>19.851,7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52">
            <text:p>5152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1467.66">
            <text:p>1.467,6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53">
            <text:p>5153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3810.56">
            <text:p>3.810,5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54">
            <text:p>5154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399.71">
            <text:p>399,7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55">
            <text:p>5155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49.28">
            <text:p>49,2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56">
            <text:p>5156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411.75">
            <text:p>411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57">
            <text:p>5157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411.75">
            <text:p>411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58">
            <text:p>5158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411.75">
            <text:p>411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59">
            <text:p>5159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1716.9">
            <text:p>1.716,9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60">
            <text:p>5160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2985.64">
            <text:p>2.985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61">
            <text:p>5161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4163.33">
            <text:p>4.163,3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Provinc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5162">
            <text:p>5162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AMMINISTRAZIONE PROVINCIALE AREZZO</text:p>
          </table:table-cell>
          <table:table-cell table:style-name="ce24" office:value-type="float" office:value="8663.79">
            <text:p>8.663,7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Consorzi di enti locali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6320">
            <text:p>6320</text:p>
          </table:table-cell>
          <table:table-cell table:style-name="ce21" office:value-type="date" office:date-value="2017-06-22">
            <text:p>22/06/2017</text:p>
          </table:table-cell>
          <table:table-cell office:value-type="string">
            <text:p>AUTORITA' IDRICA TOSCANA AIT</text:p>
          </table:table-cell>
          <table:table-cell table:style-name="ce24" office:value-type="float" office:value="214354.95">
            <text:p>214.354,95</text:p>
          </table:table-cell>
          <table:table-cell table:number-columns-repeated="1012"/>
        </table:table-row>
        <table:table-row table:style-name="ro7">
          <table:table-cell table:number-columns-repeated="2"/>
          <table:table-cell office:value-type="string">
            <text:p>trasferimenti correnti a organismi interni e/o unità locali dell'amministrazioni</text:p>
          </table:table-cell>
          <table:table-cell office:value-type="string">
            <text:p>Trasferimenti correnti a organismi interni e/o unità locali della amministrazion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19" office:value-type="float" office:value="99">
            <text:p>99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ISTITUZIONE BIBLIOTECA CITTA' DI AREZZO</text:p>
          </table:table-cell>
          <table:table-cell table:style-name="ce24" office:value-type="float" office:value="30000">
            <text:p>30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organismi interni e/o unità locali della amministrazion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19" office:value-type="float" office:value="1701">
            <text:p>1701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ISTITUZIONE BIBLIOTECA CITTA' DI AREZZO</text:p>
          </table:table-cell>
          <table:table-cell table:style-name="ce24" office:value-type="float" office:value="30000">
            <text:p>30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organismi interni e/o unità locali della amministrazion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19" office:value-type="float" office:value="1973">
            <text:p>1973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ISTITUZIONE BIBLIOTECA CITTA' DI AREZZO</text:p>
          </table:table-cell>
          <table:table-cell table:style-name="ce24" office:value-type="float" office:value="50000">
            <text:p>50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organismi interni e/o unità locali della amministrazion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19" office:value-type="float" office:value="3095">
            <text:p>3095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ISTITUZIONE BIBLIOTECA CITTA' DI AREZZO</text:p>
          </table:table-cell>
          <table:table-cell table:style-name="ce24" office:value-type="float" office:value="50000">
            <text:p>50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organismi interni e/o unità locali della amministrazion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19" office:value-type="float" office:value="4604">
            <text:p>4604</text:p>
          </table:table-cell>
          <table:table-cell table:style-name="ce21" office:value-type="date" office:date-value="2017-04-28">
            <text:p>28/04/2017</text:p>
          </table:table-cell>
          <table:table-cell office:value-type="string">
            <text:p>ISTITUZIONE BIBLIOTECA CITTA' DI AREZZO</text:p>
          </table:table-cell>
          <table:table-cell table:style-name="ce24" office:value-type="float" office:value="60000">
            <text:p>60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organismi interni e/o unità locali della amministrazion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19" office:value-type="float" office:value="5496">
            <text:p>5496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ISTITUZIONE BIBLIOTECA CITTA' DI AREZZO</text:p>
          </table:table-cell>
          <table:table-cell table:style-name="ce24" office:value-type="float" office:value="30000">
            <text:p>30.000,00</text:p>
          </table:table-cell>
          <table:table-cell table:number-columns-repeated="1012"/>
        </table:table-row>
        <table:table-row table:style-name="ro3">
          <table:table-cell/>
          <table:table-cell table:style-name="ce9" office:value-type="string">
            <text:p>trasferimenti correnti a famiglie</text:p>
          </table:table-cell>
          <table:table-cell table:style-name="ce9" office:value-type="string">
            <text:p>interventi assistenziali</text:p>
          </table:table-cell>
          <table:table-cell table:style-name="ce9" office:value-type="string">
            <text:p>Altri assegni e sussidi assistenziali</text:p>
          </table:table-cell>
          <table:table-cell table:style-name="ce4" office:value-type="string">
            <text:p>1</text:p>
          </table:table-cell>
          <table:table-cell table:style-name="ce4" office:value-type="string">
            <text:p>04</text:p>
          </table:table-cell>
          <table:table-cell table:number-columns-repeated="2" table:style-name="ce4" office:value-type="string">
            <text:p>02</text:p>
          </table:table-cell>
          <table:table-cell table:style-name="ce19"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PAGAMENTI DIVERSI</text:p>
          </table:table-cell>
          <table:table-cell table:style-name="ce24" office:value-type="float" office:value="445224.85">
            <text:p>445.224,85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altri trasferimenti a famiglie</text:p>
          </table:table-cell>
          <table:table-cell office:value-type="string">
            <text:p>Altri trasferimenti a famiglie n.a.c.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table:style-name="ce19" office:value-type="string">
            <text:p>-</text:p>
          </table:table-cell>
          <table:table-cell table:style-name="ce21" office:value-type="string">
            <text:p>-</text:p>
          </table:table-cell>
          <table:table-cell office:value-type="string">
            <text:p>PAGAMENTI DIVERSI</text:p>
          </table:table-cell>
          <table:table-cell table:style-name="ce24" office:value-type="float" office:value="231287.42">
            <text:p>231.287,42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trasferimenti correnti a imprese</text:p>
          </table:table-cell>
          <table:table-cell office:value-type="string">
            <text:p>trasferimenti corrnti a altre imprese</text:p>
          </table:table-cell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7">
            <text:p>187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QUARTIERE DI PORTA CRUCIFERA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8">
            <text:p>188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QUARTIERE DI PORTA DEL FOR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9">
            <text:p>189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QUARTIERE DI PORTA S.ANDREA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90">
            <text:p>190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QUARTIERE DI PORTA S.SPIRIT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91">
            <text:p>191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GRUPPO MUSICI GIOSTRA DEL SARACINO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92">
            <text:p>192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ASSOCIAZIONE SIGNA ARRETII</text:p>
          </table:table-cell>
          <table:table-cell table:style-name="ce24" office:value-type="float" office:value="2000">
            <text:p>2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93">
            <text:p>193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ASSOCIAZIONE SBANDIERATORI AREZZO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20">
            <text:p>1820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A.S.D. BOCCE AREZZO</text:p>
          </table:table-cell>
          <table:table-cell table:style-name="ce24" office:value-type="float" office:value="4486.94">
            <text:p>4.486,9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21">
            <text:p>1821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INSIEME VOCALE VOX CORDIS ONLUS</text:p>
          </table:table-cell>
          <table:table-cell table:style-name="ce24" office:value-type="float" office:value="500">
            <text:p>5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22">
            <text:p>1822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G.S. OLMOPONTE AREZZO ASSOCIAZIONE SPORTIVA DILETTANTISTICA</text:p>
          </table:table-cell>
          <table:table-cell table:style-name="ce24" office:value-type="float" office:value="500">
            <text:p>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27">
            <text:p>1827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ASSOCIAZIONE CULTURALE OPERA VIWA</text:p>
          </table:table-cell>
          <table:table-cell table:style-name="ce24" office:value-type="float" office:value="9302.5">
            <text:p>9.302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30">
            <text:p>1830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OIDA ORCHESTRA INSTABILE DI AREZZO</text:p>
          </table:table-cell>
          <table:table-cell table:style-name="ce24" office:value-type="float" office:value="1697.5">
            <text:p>1.697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31">
            <text:p>1831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OIDA ORCHESTRA INSTABILE DI AREZZO</text:p>
          </table:table-cell>
          <table:table-cell table:style-name="ce24" office:value-type="float" office:value="302.5">
            <text:p>302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35">
            <text:p>1835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A.S.D. BASEBALL SOFTBALL CLUB</text:p>
          </table:table-cell>
          <table:table-cell table:style-name="ce24" office:value-type="float" office:value="700">
            <text:p>7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37">
            <text:p>1837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U.S. AREZZO S.R.L.</text:p>
          </table:table-cell>
          <table:table-cell table:style-name="ce24" office:value-type="float" office:value="2588.88">
            <text:p>2.588,8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38">
            <text:p>1838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U.S. AREZZO S.R.L.</text:p>
          </table:table-cell>
          <table:table-cell table:style-name="ce24" office:value-type="float" office:value="6482.94">
            <text:p>6.482,9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39">
            <text:p>1839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U.S. AREZZO S.R.L.</text:p>
          </table:table-cell>
          <table:table-cell table:style-name="ce24" office:value-type="float" office:value="393.73">
            <text:p>393,7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1840">
            <text:p>1840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U.S. AREZZO S.R.L.</text:p>
          </table:table-cell>
          <table:table-cell table:style-name="ce24" office:value-type="float" office:value="4248.6">
            <text:p>4.248,6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2077">
            <text:p>2077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ASSOCIAZIONE IL SORRISO ONLUS</text:p>
          </table:table-cell>
          <table:table-cell table:style-name="ce24" office:value-type="float" office:value="500">
            <text:p>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2078">
            <text:p>2078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ASSOCIAZIONE FUTURO ARETINO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2113">
            <text:p>2113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ASSOCIAZIONE SBANDIERATORI AREZZO</text:p>
          </table:table-cell>
          <table:table-cell table:style-name="ce24" office:value-type="float" office:value="250">
            <text:p>2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2114">
            <text:p>2114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A.S.D. BASKET ARETINA</text:p>
          </table:table-cell>
          <table:table-cell table:style-name="ce24" office:value-type="float" office:value="5863.01">
            <text:p>5.863,0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2354">
            <text:p>2354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CONTIBUTI SCUOLE PRIVATE FISM</text:p>
          </table:table-cell>
          <table:table-cell table:style-name="ce24" office:value-type="float" office:value="65116.24">
            <text:p>65.116,2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2358">
            <text:p>2358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U.S. AREZZO S.R.L.</text:p>
          </table:table-cell>
          <table:table-cell table:style-name="ce24" office:value-type="float" office:value="8835.85">
            <text:p>8.835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2858">
            <text:p>2858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FONDAZIONE TOSCANA SPETTACOLO ONLUS</text:p>
          </table:table-cell>
          <table:table-cell table:style-name="ce24" office:value-type="float" office:value="41822.99">
            <text:p>41.822,9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2859">
            <text:p>2859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FONDAZIONE TOSCANA SPETTACOLO ONLUS</text:p>
          </table:table-cell>
          <table:table-cell table:style-name="ce24" office:value-type="float" office:value="4131.65">
            <text:p>4.131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094">
            <text:p>3094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ONTIBUTI SCUOLE PRIVATE FISM</text:p>
          </table:table-cell>
          <table:table-cell table:style-name="ce24" office:value-type="float" office:value="10000">
            <text:p>10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103">
            <text:p>3103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ASSOCIAZIONE PUSH IT</text:p>
          </table:table-cell>
          <table:table-cell table:style-name="ce24" office:value-type="float" office:value="2800">
            <text:p>2.8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104">
            <text:p>3104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ASSOCIAZIONE PUSH IT</text:p>
          </table:table-cell>
          <table:table-cell table:style-name="ce24" office:value-type="float" office:value="2200">
            <text:p>2.2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105">
            <text:p>3105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ASSOCIAZIONE PUSH IT</text:p>
          </table:table-cell>
          <table:table-cell table:style-name="ce24" office:value-type="float" office:value="8000">
            <text:p>8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106">
            <text:p>3106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ASSOCIAZIONE PUSH IT</text:p>
          </table:table-cell>
          <table:table-cell table:style-name="ce24" office:value-type="float" office:value="6288.2">
            <text:p>6.288,2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213">
            <text:p>3213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CONTIBUTI SCUOLE PRIVATE FISM</text:p>
          </table:table-cell>
          <table:table-cell table:style-name="ce24" office:value-type="float" office:value="7730.72">
            <text:p>7.730,7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214">
            <text:p>3214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CONTIBUTI SCUOLE PRIVATE FISM</text:p>
          </table:table-cell>
          <table:table-cell table:style-name="ce24" office:value-type="float" office:value="3116.21">
            <text:p>3.116,2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448">
            <text:p>3448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NO MAD FILODRAMMA</text:p>
          </table:table-cell>
          <table:table-cell table:style-name="ce24" office:value-type="float" office:value="500">
            <text:p>5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538">
            <text:p>3538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ALL STARS AREZZO SOCIAL ASSNE PROMOZIONE SOCIALE</text:p>
          </table:table-cell>
          <table:table-cell table:style-name="ce24" office:value-type="float" office:value="250">
            <text:p>2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546">
            <text:p>3546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A.S.D. BOCCE AREZZO</text:p>
          </table:table-cell>
          <table:table-cell table:style-name="ce24" office:value-type="float" office:value="2819.28">
            <text:p>2.819,2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547">
            <text:p>3547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A.S.D. BOCCE AREZZO</text:p>
          </table:table-cell>
          <table:table-cell table:style-name="ce24" office:value-type="float" office:value="1920.71">
            <text:p>1.920,7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3718">
            <text:p>3718</text:p>
          </table:table-cell>
          <table:table-cell table:style-name="ce21" office:value-type="date" office:date-value="2017-04-04">
            <text:p>04/04/2017</text:p>
          </table:table-cell>
          <table:table-cell office:value-type="string">
            <text:p>ASSOCIAZIONE LA STAFFETTA</text:p>
          </table:table-cell>
          <table:table-cell table:style-name="ce24" office:value-type="float" office:value="6162">
            <text:p>6.162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225">
            <text:p>4225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SOCIETA' GINNASTICA F.PETRARCA</text:p>
          </table:table-cell>
          <table:table-cell table:style-name="ce24" office:value-type="float" office:value="0.08">
            <text:p>0,0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226">
            <text:p>4226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SOCIETA' GINNASTICA F.PETRARCA</text:p>
          </table:table-cell>
          <table:table-cell table:style-name="ce24" office:value-type="float" office:value="2040.75">
            <text:p>2.040,7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227">
            <text:p>4227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SOCIETA' GINNASTICA F.PETRARCA</text:p>
          </table:table-cell>
          <table:table-cell table:style-name="ce24" office:value-type="float" office:value="959.17">
            <text:p>959,1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228">
            <text:p>4228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S.S.D. ARCOBALENO SRL</text:p>
          </table:table-cell>
          <table:table-cell table:style-name="ce24" office:value-type="float" office:value="1409.64">
            <text:p>1.409,6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58">
            <text:p>4558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U.S.D. VIRTUS LIGNANO</text:p>
          </table:table-cell>
          <table:table-cell table:style-name="ce24" office:value-type="float" office:value="2466.87">
            <text:p>2.466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59">
            <text:p>4559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IRCOLO TENNIS AREZZO</text:p>
          </table:table-cell>
          <table:table-cell table:style-name="ce24" office:value-type="float" office:value="704.82">
            <text:p>704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60">
            <text:p>4560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.A.S. IL CAVALLINO</text:p>
          </table:table-cell>
          <table:table-cell table:style-name="ce24" office:value-type="float" office:value="61">
            <text:p>6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61">
            <text:p>4561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.A.S. IL CAVALLINO</text:p>
          </table:table-cell>
          <table:table-cell table:style-name="ce24" office:value-type="float" office:value="281.65">
            <text:p>281,6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62">
            <text:p>4562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C.A.S. IL CAVALLINO</text:p>
          </table:table-cell>
          <table:table-cell table:style-name="ce24" office:value-type="float" office:value="2124.22">
            <text:p>2.124,2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63">
            <text:p>4563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G.S. PARROCCHIALE "SAN DONATO"</text:p>
          </table:table-cell>
          <table:table-cell table:style-name="ce24" office:value-type="float" office:value="2466.87">
            <text:p>2.466,8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80">
            <text:p>4580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U.C. ARETINA 1907</text:p>
          </table:table-cell>
          <table:table-cell table:style-name="ce24" office:value-type="float" office:value="1057.23">
            <text:p>1.057,2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81">
            <text:p>4581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ASSOCIAZIONE STREET SURVIVAL</text:p>
          </table:table-cell>
          <table:table-cell table:style-name="ce24" office:value-type="float" office:value="61">
            <text:p>61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582">
            <text:p>4582</text:p>
          </table:table-cell>
          <table:table-cell table:style-name="ce21" office:value-type="date" office:date-value="2017-04-26">
            <text:p>26/04/2017</text:p>
          </table:table-cell>
          <table:table-cell office:value-type="string">
            <text:p>ASSOCIAZIONE STREET SURVIVAL</text:p>
          </table:table-cell>
          <table:table-cell table:style-name="ce24" office:value-type="float" office:value="2053.46">
            <text:p>2.053,4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4793">
            <text:p>4793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A.S.D. AREZZO VERTICALE</text:p>
          </table:table-cell>
          <table:table-cell table:style-name="ce24" office:value-type="float" office:value="704.82">
            <text:p>704,8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384">
            <text:p>6384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COMUNE DI SIENA</text:p>
          </table:table-cell>
          <table:table-cell table:style-name="ce24" office:value-type="float" office:value="400">
            <text:p>4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385">
            <text:p>6385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FONDAZIONE GUIDO D'AREZZO</text:p>
          </table:table-cell>
          <table:table-cell table:style-name="ce24" office:value-type="float" office:value="15000">
            <text:p>1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386">
            <text:p>6386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FONDAZIONE GUIDO D'AREZZO</text:p>
          </table:table-cell>
          <table:table-cell table:style-name="ce24" office:value-type="float" office:value="25000">
            <text:p>2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414">
            <text:p>6414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G.S. CHIMERA CENTRO SPORTIVO SAN GIUSTO</text:p>
          </table:table-cell>
          <table:table-cell table:style-name="ce24" office:value-type="float" office:value="1001.97">
            <text:p>1.001,9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415">
            <text:p>6415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G.S. CHIMERA CENTRO SPORTIVO SAN GIUSTO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416">
            <text:p>6416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G.S. CHIMERA CENTRO SPORTIVO SAN GIUSTO</text:p>
          </table:table-cell>
          <table:table-cell table:style-name="ce24" office:value-type="float" office:value="998.03">
            <text:p>998,03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417">
            <text:p>6417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A.S.D TENNISTAVOLO AREZZO</text:p>
          </table:table-cell>
          <table:table-cell table:style-name="ce24" office:value-type="float" office:value="1001.97">
            <text:p>1.001,9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418">
            <text:p>6418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A.S.D TENNISTAVOLO AREZZO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altre imprese</text:p>
          </table:table-cell>
          <table:table-cell office:value-type="string">
            <text:p>1</text:p>
          </table:table-cell>
          <table:table-cell office:value-type="string">
            <text:p>04</text:p>
          </table:table-cell>
          <table:table-cell office:value-type="string">
            <text:p>03</text:p>
          </table:table-cell>
          <table:table-cell office:value-type="string">
            <text:p>99</text:p>
          </table:table-cell>
          <table:table-cell table:style-name="ce19" office:value-type="float" office:value="6419">
            <text:p>6419</text:p>
          </table:table-cell>
          <table:table-cell table:style-name="ce21" office:value-type="date" office:date-value="2017-06-26">
            <text:p>26/06/2017</text:p>
          </table:table-cell>
          <table:table-cell office:value-type="string">
            <text:p>A.S.D TENNISTAVOLO AREZZO</text:p>
          </table:table-cell>
          <table:table-cell table:style-name="ce24" office:value-type="float" office:value="998.03">
            <text:p>998,03</text:p>
          </table:table-cell>
          <table:table-cell table:number-columns-repeated="1012"/>
        </table:table-row>
        <table:table-row table:style-name="ro5">
          <table:table-cell/>
          <table:table-cell table:number-columns-repeated="3" office:value-type="string">
            <text:p>Trasferimenti correnti a Istituzioni Sociali Private</text:p>
          </table:table-cell>
          <table:table-cell office:value-type="string">
            <text:p>1</text:p>
          </table:table-cell>
          <table:table-cell table:number-columns-repeated="2"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2054">
            <text:p>2054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LA RACCHETTA ASSOCIAZIONE DI VOLONTARIATO ONLUS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Istituzioni Sociali Private</text:p>
          </table:table-cell>
          <table:table-cell office:value-type="string">
            <text:p>1</text:p>
          </table:table-cell>
          <table:table-cell table:number-columns-repeated="2"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2055">
            <text:p>2055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CROCE ROSSA ITALIANA COMITATO PROVINCIALE DI AREZZO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Istituzioni Sociali Private</text:p>
          </table:table-cell>
          <table:table-cell office:value-type="string">
            <text:p>1</text:p>
          </table:table-cell>
          <table:table-cell table:number-columns-repeated="2"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2056">
            <text:p>2056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ARCICONFRATERNITA <text:s/>DELLA MISERICORDIA DI AREZZO</text:p>
          </table:table-cell>
          <table:table-cell table:style-name="ce24" office:value-type="float" office:value="3000">
            <text:p>3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Istituzioni Sociali Private</text:p>
          </table:table-cell>
          <table:table-cell office:value-type="string">
            <text:p>1</text:p>
          </table:table-cell>
          <table:table-cell table:number-columns-repeated="2"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2067">
            <text:p>2067</text:p>
          </table:table-cell>
          <table:table-cell table:style-name="ce21" office:value-type="date" office:date-value="2017-02-15">
            <text:p>15/02/2017</text:p>
          </table:table-cell>
          <table:table-cell office:value-type="string">
            <text:p>NUCLEO VOLONTARIATO E PROTEZIONE CIVILE A.N.C. AREZZO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Trasferimenti correnti a Istituzioni Sociali Private</text:p>
          </table:table-cell>
          <table:table-cell office:value-type="string">
            <text:p>1</text:p>
          </table:table-cell>
          <table:table-cell table:number-columns-repeated="2"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2785">
            <text:p>2785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ASSOCIAZIONE COMUNICAZIONE PUBBLICA</text:p>
          </table:table-cell>
          <table:table-cell table:style-name="ce24" office:value-type="float" office:value="160">
            <text:p>16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Trasferimenti correnti a Istituzioni Sociali Private</text:p>
          </table:table-cell>
          <table:table-cell office:value-type="string">
            <text:p>1</text:p>
          </table:table-cell>
          <table:table-cell table:number-columns-repeated="2"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3543">
            <text:p>3543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UNIVERSITA' DELL'ETA' LIBERA "ENZO FICAI"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7">
          <table:table-cell office:value-type="string">
            <text:p>interessi passivi</text:p>
          </table:table-cell>
          <table:table-cell office:value-type="string">
            <text:p>interessi su mutui e altri finanziamenti a medio e lungo termine</text:p>
          </table:table-cell>
          <table:table-cell office:value-type="string">
            <text:p>interessi passivi su finanziamenti a medio e lungo termine a imprese</text:p>
          </table:table-cell>
          <table:table-cell office:value-type="string">
            <text:p>Interessi passivi a altre imprese su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30">
            <text:p>5630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BANCA MONTE DEI PASCHI DI SIENA-SPA SEZIONI <text:s/>CREDITO FONDIARIO E OO.PP</text:p>
          </table:table-cell>
          <table:table-cell table:style-name="ce24" office:value-type="float" office:value="3745.35">
            <text:p>3.745,3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altre imprese su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31">
            <text:p>5631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BANCA MONTE DEI PASCHI DI SIENA-SPA SEZIONI <text:s/>CREDITO FONDIARIO E OO.PP</text:p>
          </table:table-cell>
          <table:table-cell table:style-name="ce24" office:value-type="float" office:value="97.27">
            <text:p>97,2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altre imprese su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32">
            <text:p>5632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BANCA MONTE DEI PASCHI DI SIENA-SPA SEZIONI <text:s/>CREDITO FONDIARIO E OO.PP</text:p>
          </table:table-cell>
          <table:table-cell table:style-name="ce24" office:value-type="float" office:value="1847.68">
            <text:p>1.847,6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altre imprese su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33">
            <text:p>5633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BANCA MONTE DEI PASCHI DI SIENA-SPA SEZIONI <text:s/>CREDITO FONDIARIO E OO.PP</text:p>
          </table:table-cell>
          <table:table-cell table:style-name="ce24" office:value-type="float" office:value="44.7">
            <text:p>44,7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1">
            <text:p>5641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74963.23">
            <text:p>74.963,23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2">
            <text:p>5642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-MEF</text:p>
          </table:table-cell>
          <table:table-cell table:style-name="ce24" office:value-type="float" office:value="1227.12">
            <text:p>1.227,12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3">
            <text:p>5643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3619.91">
            <text:p>3.619,91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4">
            <text:p>5644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1571.38">
            <text:p>1.571,3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5">
            <text:p>5645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16119.54">
            <text:p>16.119,54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6">
            <text:p>5646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-MEF</text:p>
          </table:table-cell>
          <table:table-cell table:style-name="ce24" office:value-type="float" office:value="4156.06">
            <text:p>4.156,06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7">
            <text:p>5647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34179.51">
            <text:p>34.179,51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8">
            <text:p>5648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-MEF</text:p>
          </table:table-cell>
          <table:table-cell table:style-name="ce24" office:value-type="float" office:value="12912.37">
            <text:p>12.912,3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49">
            <text:p>5649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24489.44">
            <text:p>24.489,4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0">
            <text:p>5650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33872.94">
            <text:p>33.872,9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1">
            <text:p>5651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192176.77">
            <text:p>192.176,77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2">
            <text:p>5652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-MEF</text:p>
          </table:table-cell>
          <table:table-cell table:style-name="ce24" office:value-type="float" office:value="44674.77">
            <text:p>44.674,77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3">
            <text:p>5653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582.68">
            <text:p>582,68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4">
            <text:p>5654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-MEF</text:p>
          </table:table-cell>
          <table:table-cell table:style-name="ce24" office:value-type="float" office:value="2922.23">
            <text:p>2.922,23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5">
            <text:p>5655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-MEF</text:p>
          </table:table-cell>
          <table:table-cell table:style-name="ce24" office:value-type="float" office:value="6087.2">
            <text:p>6.087,20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6">
            <text:p>5656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6841.44">
            <text:p>6.841,44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7">
            <text:p>5657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10135.58">
            <text:p>10.135,58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8">
            <text:p>5658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1764.89">
            <text:p>1.764,89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59">
            <text:p>5659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-MEF</text:p>
          </table:table-cell>
          <table:table-cell table:style-name="ce24" office:value-type="float" office:value="1902.25">
            <text:p>1.902,25</text:p>
          </table:table-cell>
          <table:table-cell table:number-columns-repeated="1012"/>
        </table:table-row>
        <table:table-row table:style-name="ro7">
          <table:table-cell table:number-columns-repeated="3"/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60">
            <text:p>5660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</text:p>
          </table:table-cell>
          <table:table-cell table:style-name="ce24" office:value-type="float" office:value="22740.82">
            <text:p>22.740,82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1</text:p>
          </table:table-cell>
          <table:table-cell office:value-type="string">
            <text:p>07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661">
            <text:p>5661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CASSA DEPOSITI E PRESTITI-MEF</text:p>
          </table:table-cell>
          <table:table-cell table:style-name="ce24" office:value-type="float" office:value="3091.36">
            <text:p>3.091,36</text:p>
          </table:table-cell>
          <table:table-cell table:number-columns-repeated="1012"/>
        </table:table-row>
        <table:table-row table:style-name="ro5">
          <table:table-cell office:value-type="string">
            <text:p>altre spese correnti</text:p>
          </table:table-cell>
          <table:table-cell office:value-type="string">
            <text:p>versamenti iva a debito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table:style-name="ce19" office:value-type="float" office:value="5622">
            <text:p>5622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TESORIERE COMUNALE</text:p>
          </table:table-cell>
          <table:table-cell table:style-name="ce24" office:value-type="float" office:value="38116">
            <text:p>38.116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Versamenti IVA a debito per le gestioni commercia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table:style-name="ce19" office:value-type="float" office:value="5623">
            <text:p>5623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UFFICIO I.V.A</text:p>
          </table:table-cell>
          <table:table-cell table:style-name="ce24" office:value-type="float" office:value="24059.04">
            <text:p>24.059,04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premi di assicurazione</text:p>
          </table:table-cell>
          <table:table-cell office:value-type="string">
            <text:p>premi di assicurazione contro i danni</text:p>
          </table:table-cell>
          <table:table-cell office:value-type="string">
            <text:p>Altri premi di assicurazione contro i dann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30">
            <text:p>130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UNIPOLSAI ASSICURAZIONI SPA</text:p>
          </table:table-cell>
          <table:table-cell table:style-name="ce24" office:value-type="float" office:value="11650">
            <text:p>11.65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remi di assicurazione per responsabilità civile verso terz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31">
            <text:p>131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13855.72">
            <text:p>13.855,72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remi di assicurazione per responsabilità civile verso terz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32">
            <text:p>132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6036.72">
            <text:p>6.036,7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35">
            <text:p>135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115000">
            <text:p>115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36">
            <text:p>136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1500">
            <text:p>1.5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43">
            <text:p>143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715">
            <text:p>71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56">
            <text:p>156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35062.5">
            <text:p>35.062,5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71">
            <text:p>171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799.84">
            <text:p>799,8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1848">
            <text:p>1848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ALLIANZ NOCENTINI ASSICURAZIONI SNC</text:p>
          </table:table-cell>
          <table:table-cell table:style-name="ce24" office:value-type="float" office:value="19146.88">
            <text:p>19.146,88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remi di assicurazione per responsabilità civile verso terz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2545">
            <text:p>2545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AGAMENTI DIVERSI</text:p>
          </table:table-cell>
          <table:table-cell table:style-name="ce24" office:value-type="float" office:value="329.16">
            <text:p>329,16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remi di assicurazione per responsabilità civile verso terz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2546">
            <text:p>2546</text:p>
          </table:table-cell>
          <table:table-cell table:style-name="ce21" office:value-type="date" office:date-value="2017-02-23">
            <text:p>23/02/2017</text:p>
          </table:table-cell>
          <table:table-cell office:value-type="string">
            <text:p>PAGAMENTI DIVERSI</text:p>
          </table:table-cell>
          <table:table-cell table:style-name="ce24" office:value-type="float" office:value="400">
            <text:p>4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remi di assicurazione per responsabilità civile verso terz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2605">
            <text:p>2605</text:p>
          </table:table-cell>
          <table:table-cell table:style-name="ce21" office:value-type="date" office:date-value="2017-03-06">
            <text:p>06/03/2017</text:p>
          </table:table-cell>
          <table:table-cell office:value-type="string">
            <text:p>ALLIANZ NOCENTINI ASSICURAZIONI SNC</text:p>
          </table:table-cell>
          <table:table-cell table:style-name="ce24" office:value-type="float" office:value="10000">
            <text:p>10.00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3399">
            <text:p>3399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450">
            <text:p>45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premi di assicurazione contro i dann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3889">
            <text:p>3889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PAGAMENTI DIVERSI</text:p>
          </table:table-cell>
          <table:table-cell table:style-name="ce24" office:value-type="float" office:value="120">
            <text:p>120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premi di assicurazione contro i dann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3890">
            <text:p>3890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PAGAMENTI DIVERSI</text:p>
          </table:table-cell>
          <table:table-cell table:style-name="ce24" office:value-type="float" office:value="213.35">
            <text:p>213,35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remi di assicurazione per responsabilità civile verso terz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3891">
            <text:p>3891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PAGAMENTI DIVERSI</text:p>
          </table:table-cell>
          <table:table-cell table:style-name="ce24" office:value-type="float" office:value="80">
            <text:p>8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remi di assicurazione per responsabilità civile verso terz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4005">
            <text:p>4005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PAGAMENTI DIVERSI</text:p>
          </table:table-cell>
          <table:table-cell table:style-name="ce24" office:value-type="float" office:value="2206.74">
            <text:p>2.206,7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premi di assicurazione contro i dann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4088">
            <text:p>4088</text:p>
          </table:table-cell>
          <table:table-cell table:style-name="ce21" office:value-type="date" office:date-value="2017-04-18">
            <text:p>18/04/2017</text:p>
          </table:table-cell>
          <table:table-cell office:value-type="string">
            <text:p>PAGAMENTI DIVERSI</text:p>
          </table:table-cell>
          <table:table-cell table:style-name="ce24" office:value-type="float" office:value="1000">
            <text:p>1.000,00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>
            <text:p>Premi di assicurazione per responsabilità civile verso terz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5015">
            <text:p>5015</text:p>
          </table:table-cell>
          <table:table-cell table:style-name="ce21" office:value-type="date" office:date-value="2017-05-18">
            <text:p>18/05/2017</text:p>
          </table:table-cell>
          <table:table-cell office:value-type="string">
            <text:p>PAGAMENTI DIVERSI</text:p>
          </table:table-cell>
          <table:table-cell table:style-name="ce24" office:value-type="float" office:value="2072.97">
            <text:p>2.072,9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Premi di assicurazione su beni immobili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01</text:p>
          </table:table-cell>
          <table:table-cell table:style-name="ce19" office:value-type="float" office:value="5167">
            <text:p>5167</text:p>
          </table:table-cell>
          <table:table-cell table:style-name="ce21" office:value-type="date" office:date-value="2017-05-24">
            <text:p>24/05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19166.66">
            <text:p>19.166,66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altri premi di assicurazione n.a.c. </text:p>
          </table:table-cell>
          <table:table-cell office:value-type="string">
            <text:p>Altri premi di assicurazione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99</text:p>
          </table:table-cell>
          <table:table-cell table:style-name="ce19" office:value-type="float" office:value="133">
            <text:p>133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8151.72">
            <text:p>8.151,7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premi di assicurazione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99</text:p>
          </table:table-cell>
          <table:table-cell table:style-name="ce19" office:value-type="float" office:value="134">
            <text:p>134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19236.44">
            <text:p>19.236,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i premi di assicurazione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office:value-type="string">
            <text:p>99</text:p>
          </table:table-cell>
          <table:table-cell table:style-name="ce19" office:value-type="float" office:value="138">
            <text:p>138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AON SPA INSURANCE &amp; REINSURANCE BROKERS</text:p>
          </table:table-cell>
          <table:table-cell table:style-name="ce24" office:value-type="float" office:value="8530.5">
            <text:p>8.530,50</text:p>
          </table:table-cell>
          <table:table-cell table:number-columns-repeated="1012"/>
        </table:table-row>
        <table:table-row table:style-name="ro5">
          <table:table-cell/>
          <table:table-cell office:value-type="string">
            <text:p>spese dovute a sanzioni, risarcimenti e indennizzi</text:p>
          </table:table-cell>
          <table:table-cell office:value-type="string">
            <text:p>oneri da contenzioso</text:p>
          </table:table-cell>
          <table:table-cell office:value-type="string">
            <text:p>Oneri da contenzioso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1722">
            <text:p>1722</text:p>
          </table:table-cell>
          <table:table-cell table:style-name="ce21" office:value-type="date" office:date-value="2017-02-02">
            <text:p>02/02/2017</text:p>
          </table:table-cell>
          <table:table-cell office:value-type="string">
            <text:p>PAGAMENTI DIVERSI</text:p>
          </table:table-cell>
          <table:table-cell table:style-name="ce24" office:value-type="float" office:value="750">
            <text:p>750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Oneri da contenzioso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1836">
            <text:p>1836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PAGAMENTI DIVERSI</text:p>
          </table:table-cell>
          <table:table-cell table:style-name="ce24" office:value-type="float" office:value="43">
            <text:p>43,0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Oneri da contenzioso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141">
            <text:p>5141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PAGAMENTI DIVERSI</text:p>
          </table:table-cell>
          <table:table-cell table:style-name="ce24" office:value-type="float" office:value="35507.5">
            <text:p>35.507,50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Oneri da contenzioso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142">
            <text:p>5142</text:p>
          </table:table-cell>
          <table:table-cell table:style-name="ce21" office:value-type="date" office:date-value="2017-05-23">
            <text:p>23/05/2017</text:p>
          </table:table-cell>
          <table:table-cell office:value-type="string">
            <text:p>PAGAMENTI DIVERSI</text:p>
          </table:table-cell>
          <table:table-cell table:style-name="ce24" office:value-type="float" office:value="342819.18">
            <text:p>342.819,18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Oneri da contenzioso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5370">
            <text:p>5370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PAGAMENTI DIVERSI</text:p>
          </table:table-cell>
          <table:table-cell table:style-name="ce24" office:value-type="float" office:value="1125.79">
            <text:p>1.125,79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Oneri da contenzioso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office:value-type="string">
            <text:p>04</text:p>
          </table:table-cell>
          <table:table-cell table:style-name="ce19" office:value-type="float" office:value="6494">
            <text:p>6494</text:p>
          </table:table-cell>
          <table:table-cell table:style-name="ce21" office:value-type="date" office:date-value="2017-06-27">
            <text:p>27/06/2017</text:p>
          </table:table-cell>
          <table:table-cell office:value-type="string">
            <text:p>PAGAMENTI DIVERSI</text:p>
          </table:table-cell>
          <table:table-cell table:style-name="ce24" office:value-type="float" office:value="8149.7">
            <text:p>8.149,70</text:p>
          </table:table-cell>
          <table:table-cell table:number-columns-repeated="1012"/>
        </table:table-row>
        <table:table-row table:style-name="ro3">
          <table:table-cell/>
          <table:table-cell table:number-columns-repeated="2" office:value-type="string">
            <text:p>altre spese correnti n.a.c.</text:p>
          </table:table-cell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1846">
            <text:p>1846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254">
            <text:p>25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2030">
            <text:p>2030</text:p>
          </table:table-cell>
          <table:table-cell table:style-name="ce21" office:value-type="date" office:date-value="2017-02-13">
            <text:p>13/02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53.85">
            <text:p>53,8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3986">
            <text:p>3986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49.18">
            <text:p>49,1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4004">
            <text:p>4004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5935.02">
            <text:p>5.935,0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4093">
            <text:p>4093</text:p>
          </table:table-cell>
          <table:table-cell table:style-name="ce21" office:value-type="date" office:date-value="2017-04-18">
            <text:p>18/04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677.11">
            <text:p>677,1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4497">
            <text:p>4497</text:p>
          </table:table-cell>
          <table:table-cell table:style-name="ce21" office:value-type="date" office:date-value="2017-04-21">
            <text:p>21/04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55">
            <text:p>55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4605">
            <text:p>4605</text:p>
          </table:table-cell>
          <table:table-cell table:style-name="ce21" office:value-type="date" office:date-value="2017-04-28">
            <text:p>28/04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44">
            <text:p>44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4770">
            <text:p>4770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30.15">
            <text:p>30,15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5377">
            <text:p>5377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84.7">
            <text:p>84,7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5506">
            <text:p>5506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133">
            <text:p>133,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Altre spese correnti n.a.c.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" office:value-type="string">
            <text:p>99</text:p>
          </table:table-cell>
          <table:table-cell table:style-name="ce19" office:value-type="float" office:value="6063">
            <text:p>6063</text:p>
          </table:table-cell>
          <table:table-cell table:style-name="ce21" office:value-type="date" office:date-value="2017-06-19">
            <text:p>19/06/2017</text:p>
          </table:table-cell>
          <table:table-cell office:value-type="string">
            <text:p>RIMBORSO SOMME PAGATE ERRONEAMENTE</text:p>
          </table:table-cell>
          <table:table-cell table:style-name="ce24" office:value-type="float" office:value="97.6">
            <text:p>97,6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9" table:number-columns-repeated="3"/>
          <table:table-cell table:style-name="ce4" table:number-columns-repeated="4"/>
          <table:table-cell table:style-name="ce20"/>
          <table:table-cell table:style-name="ce22"/>
          <table:table-cell table:style-name="ce9"/>
          <table:table-cell table:style-name="ce25"/>
          <table:table-cell table:style-name="ce4" table:number-columns-repeated="1012"/>
        </table:table-row>
        <table:table-row table:style-name="ro3" table:number-rows-repeated="140">
          <table:table-cell table:style-name="ce4"/>
          <table:table-cell table:style-name="ce9" table:number-columns-repeated="3"/>
          <table:table-cell table:style-name="ce4" table:number-columns-repeated="6"/>
          <table:table-cell table:style-name="ce9"/>
          <table:table-cell table:style-name="ce4" table:number-columns-repeated="1013"/>
        </table:table-row>
        <table:table-row table:style-name="ro3" table:number-rows-repeated="10463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 SPESE CORRENTI'.$A$1" table:cell-range-address="$' SPESE CORRENTI'.$A$4:.$L$2083"/>
          <table:named-range table:name="Excel_BuiltIn_Print_Titles" table:base-cell-address="$' SPESE CORRENTI'.$A$1" table:cell-range-address="$' SPESE CORRENTI'.$A$1:.$AMJ$3" table:range-usable-as="repeat-column repeat-row"/>
        </table:named-expressions>
      </table:table>
      <table:table table:name=" SPESE CONTO CAPITALE" table:style-name="ta2" table:print="false">
        <table:table-column table:style-name="co1" table:number-columns-repeated="2" table:default-cell-style-name="ce8"/>
        <table:table-column table:style-name="co1" table:default-cell-style-name="Default"/>
        <table:table-column table:style-name="co1" table:default-cell-style-name="ce8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8"/>
        <table:table-column table:style-name="co13" table:default-cell-style-name="Default"/>
        <table:table-column table:style-name="co8" table:number-columns-repeated="244" table:default-cell-style-name="Default"/>
        <table:table-row table:style-name="ro10">
          <table:table-cell table:style-name="ce1" office:value-type="string" table:number-columns-spanned="4" table:number-rows-spanned="1">
            <text:p>SPESA CONTO CAPITALE: 1° LIVELLO: 2</text:p>
          </table:table-cell>
          <table:covered-table-cell table:number-columns-repeated="3" table:style-name="ce5"/>
          <table:table-cell table:number-columns-repeated="252"/>
        </table:table-row>
        <table:table-row table:style-name="ro11">
          <table:table-cell table:style-name="ce2" office:value-type="string" table:number-columns-spanned="4" table:number-rows-spanned="2">
            <text:p>DESCRIZIONE PIANO FINANZIARIO</text:p>
          </table:table-cell>
          <table:covered-table-cell table:number-columns-repeated="3" table:style-name="ce27"/>
          <table:table-cell table:style-name="ce11" office:value-type="string" table:number-columns-spanned="4" table:number-rows-spanned="3">
            <text:p>classifica piano finanziario</text:p>
          </table:table-cell>
          <table:covered-table-cell table:number-columns-repeated="2" table:style-name="ce32"/>
          <table:covered-table-cell table:style-name="ce34"/>
          <table:table-cell table:style-name="ce37" office:value-type="string" table:number-columns-spanned="1" table:number-rows-spanned="3">
            <text:p>Num.Man.</text:p>
          </table:table-cell>
          <table:table-cell table:style-name="ce39" office:value-type="string" table:number-columns-spanned="1" table:number-rows-spanned="3">
            <text:p>Data Mand.</text:p>
          </table:table-cell>
          <table:table-cell table:style-name="ce40" office:value-type="string" table:number-columns-spanned="1" table:number-rows-spanned="3">
            <text:p>Beneficiario</text:p>
          </table:table-cell>
          <table:table-cell table:style-name="ce41" office:value-type="string">
            <text:p>Imp. Mandato</text:p>
          </table:table-cell>
          <table:table-cell table:number-columns-repeated="244"/>
        </table:table-row>
        <table:table-row table:style-name="ro12">
          <table:covered-table-cell table:style-name="ce26"/>
          <table:covered-table-cell table:number-columns-repeated="3" table:style-name="ce28"/>
          <table:covered-table-cell table:style-name="ce30"/>
          <table:covered-table-cell table:number-columns-repeated="2" table:style-name="ce10"/>
          <table:covered-table-cell table:style-name="ce35"/>
          <table:covered-table-cell table:style-name="ce37"/>
          <table:covered-table-cell table:style-name="ce39"/>
          <table:covered-table-cell table:style-name="ce40"/>
          <table:table-cell table:style-name="ce41"/>
          <table:table-cell table:number-columns-repeated="244"/>
        </table:table-row>
        <table:table-row table:style-name="ro12">
          <table:table-cell table:style-name="ce7" office:value-type="string">
            <text:p>2° livello </text:p>
          </table:table-cell>
          <table:table-cell table:style-name="ce3" office:value-type="string">
            <text:p>3° livello </text:p>
          </table:table-cell>
          <table:table-cell table:style-name="ce29" office:value-type="string">
            <text:p>4° livello </text:p>
          </table:table-cell>
          <table:table-cell table:style-name="ce10" office:value-type="string">
            <text:p>5° livello </text:p>
          </table:table-cell>
          <table:covered-table-cell table:style-name="ce31"/>
          <table:covered-table-cell table:number-columns-repeated="2" table:style-name="ce33"/>
          <table:covered-table-cell table:style-name="ce36"/>
          <table:covered-table-cell table:style-name="ce38"/>
          <table:covered-table-cell table:style-name="ce39"/>
          <table:covered-table-cell table:style-name="ce40"/>
          <table:table-cell table:style-name="ce41"/>
          <table:table-cell table:number-columns-repeated="244"/>
        </table:table-row>
        <table:table-row table:style-name="ro13">
          <table:table-cell office:value-type="string">
            <text:p>investimenti fissi <text:s/>lordi e acquisto di terreni</text:p>
          </table:table-cell>
          <table:table-cell office:value-type="string">
            <text:p>beni materiali</text:p>
          </table:table-cell>
          <table:table-cell office:value-type="string">
            <text:p>mobili e arredi</text:p>
          </table:table-cell>
          <table:table-cell office:value-type="string">
            <text:p>Mobili e arredi per uffici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19" office:value-type="float" office:value="4767">
            <text:p>4767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MARCO BIAGIOLI E CESARE MORETTI INGEGNERI ASSOCIATI</text:p>
          </table:table-cell>
          <table:table-cell table:style-name="ce24" office:value-type="float" office:value="1660.1">
            <text:p>1.660,10</text:p>
          </table:table-cell>
          <table:table-cell table:number-columns-repeated="244"/>
        </table:table-row>
        <table:table-row table:style-name="ro14">
          <table:table-cell table:number-columns-repeated="2"/>
          <table:table-cell office:value-type="string">
            <text:p>attrezzature</text:p>
          </table:table-cell>
          <table:table-cell office:value-type="string">
            <text:p>Attrezzature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19" office:value-type="float" office:value="3203">
            <text:p>3203</text:p>
          </table:table-cell>
          <table:table-cell table:style-name="ce21" office:value-type="date" office:date-value="2017-03-21">
            <text:p>21/03/2017</text:p>
          </table:table-cell>
          <table:table-cell office:value-type="string">
            <text:p>CAMPALDINO LEGNAMI S.R.L DI VEZZOSI</text:p>
          </table:table-cell>
          <table:table-cell table:style-name="ce24" office:value-type="float" office:value="1304">
            <text:p>1.304,00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Attrezzature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19" office:value-type="float" office:value="5686">
            <text:p>5686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SGREVI SRL</text:p>
          </table:table-cell>
          <table:table-cell table:style-name="ce24" office:value-type="float" office:value="107.25">
            <text:p>107,25</text:p>
          </table:table-cell>
          <table:table-cell table:number-columns-repeated="244"/>
        </table:table-row>
        <table:table-row table:style-name="ro15">
          <table:table-cell table:number-columns-repeated="2"/>
          <table:table-cell office:value-type="string">
            <text:p>hard-ware</text:p>
          </table:table-cell>
          <table:table-cell office:value-type="string">
            <text:p>Apparati di telecomunicazion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table:style-name="ce19" office:value-type="float" office:value="1824">
            <text:p>1824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ILES SRL</text:p>
          </table:table-cell>
          <table:table-cell table:style-name="ce24" office:value-type="float" office:value="9662.18">
            <text:p>9.662,18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Hardware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table:style-name="ce19" office:value-type="float" office:value="1842">
            <text:p>1842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T.P.M. SRL</text:p>
          </table:table-cell>
          <table:table-cell table:style-name="ce24" office:value-type="float" office:value="4994.09">
            <text:p>4.994,09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Hardware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table:style-name="ce19" office:value-type="float" office:value="4878">
            <text:p>4878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AD CONSULTING SRL</text:p>
          </table:table-cell>
          <table:table-cell table:style-name="ce24" office:value-type="float" office:value="2440">
            <text:p>2.44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Hardware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table:style-name="ce19" office:value-type="float" office:value="5695">
            <text:p>5695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DPS INFORMATICA SNC</text:p>
          </table:table-cell>
          <table:table-cell table:style-name="ce24" office:value-type="float" office:value="3128.49">
            <text:p>3.128,49</text:p>
          </table:table-cell>
          <table:table-cell table:number-columns-repeated="244"/>
        </table:table-row>
        <table:table-row table:style-name="ro15">
          <table:table-cell table:number-columns-repeated="2"/>
          <table:table-cell office:value-type="string">
            <text:p>beni immobili</text:p>
          </table:table-cell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4">
            <text:p>54</text:p>
          </table:table-cell>
          <table:table-cell table:style-name="ce21" office:value-type="date" office:date-value="2017-01-09">
            <text:p>09/01/2017</text:p>
          </table:table-cell>
          <table:table-cell office:value-type="string">
            <text:p>C.R.S. SRL</text:p>
          </table:table-cell>
          <table:table-cell table:style-name="ce24" office:value-type="float" office:value="326.75">
            <text:p>326,75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62">
            <text:p>62</text:p>
          </table:table-cell>
          <table:table-cell table:style-name="ce21" office:value-type="date" office:date-value="2017-01-10">
            <text:p>10/01/2017</text:p>
          </table:table-cell>
          <table:table-cell office:value-type="string">
            <text:p>ROMAFAEM SRL</text:p>
          </table:table-cell>
          <table:table-cell table:style-name="ce24" office:value-type="float" office:value="2273.84">
            <text:p>2.273,84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92">
            <text:p>92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MATTEINI GIUSEPPE</text:p>
          </table:table-cell>
          <table:table-cell table:style-name="ce24" office:value-type="float" office:value="6162.84">
            <text:p>6.162,84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93">
            <text:p>93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MATTEINI GIUSEPPE</text:p>
          </table:table-cell>
          <table:table-cell table:style-name="ce24" office:value-type="float" office:value="3975.77">
            <text:p>3.975,7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destinati ad asili nid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94">
            <text:p>94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MATTEINI GIUSEPPE</text:p>
          </table:table-cell>
          <table:table-cell table:style-name="ce24" office:value-type="float" office:value="1271.9">
            <text:p>1.271,90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mpianti sportiv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07">
            <text:p>207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EDILNANNINI SRL</text:p>
          </table:table-cell>
          <table:table-cell table:style-name="ce24" office:value-type="float" office:value="0.08">
            <text:p>0,08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65">
            <text:p>265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GIUBILEO STRADE S.R.L.</text:p>
          </table:table-cell>
          <table:table-cell table:style-name="ce24" office:value-type="float" office:value="17319.5">
            <text:p>17.319,5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998">
            <text:p>998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PATRIGNANI MARCO</text:p>
          </table:table-cell>
          <table:table-cell table:style-name="ce24" office:value-type="float" office:value="429.42">
            <text:p>429,4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999">
            <text:p>999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PATRIGNANI MARCO</text:p>
          </table:table-cell>
          <table:table-cell table:style-name="ce24" office:value-type="float" office:value="429.42">
            <text:p>429,4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020">
            <text:p>1020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BRUZZO TEST SRL</text:p>
          </table:table-cell>
          <table:table-cell table:style-name="ce24" office:value-type="float" office:value="1066">
            <text:p>1.066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021">
            <text:p>1021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BRUZZO TEST SRL</text:p>
          </table:table-cell>
          <table:table-cell table:style-name="ce24" office:value-type="float" office:value="3400">
            <text:p>3.40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022">
            <text:p>1022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BRUZZO TEST SRL</text:p>
          </table:table-cell>
          <table:table-cell table:style-name="ce24" office:value-type="float" office:value="4501.99">
            <text:p>4.501,99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023">
            <text:p>1023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BRUZZO TEST SRL</text:p>
          </table:table-cell>
          <table:table-cell table:style-name="ce24" office:value-type="float" office:value="14000">
            <text:p>14.00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024">
            <text:p>1024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BRUZZO TEST SRL</text:p>
          </table:table-cell>
          <table:table-cell table:style-name="ce24" office:value-type="float" office:value="1066">
            <text:p>1.066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025">
            <text:p>1025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ABRUZZO TEST SRL</text:p>
          </table:table-cell>
          <table:table-cell table:style-name="ce24" office:value-type="float" office:value="3400">
            <text:p>3.40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703">
            <text:p>1703</text:p>
          </table:table-cell>
          <table:table-cell table:style-name="ce21" office:value-type="date" office:date-value="2017-02-01">
            <text:p>01/02/2017</text:p>
          </table:table-cell>
          <table:table-cell office:value-type="string">
            <text:p>LUCCI SALVATORE IMPRESA COSTRUZIONI</text:p>
          </table:table-cell>
          <table:table-cell table:style-name="ce24" office:value-type="float" office:value="907.08">
            <text:p>907,08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851">
            <text:p>1851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CO.GE.SER COSTRUZ. GENERALI SERRAMENTI SRL</text:p>
          </table:table-cell>
          <table:table-cell table:style-name="ce24" office:value-type="float" office:value="42900">
            <text:p>42.90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destinati ad asili nid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861">
            <text:p>1861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BENNATI S.R.L.</text:p>
          </table:table-cell>
          <table:table-cell table:style-name="ce24" office:value-type="float" office:value="27361.07">
            <text:p>27.361,0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875">
            <text:p>1875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EDILERICA APPALTI E COSTRUZIONI</text:p>
          </table:table-cell>
          <table:table-cell table:style-name="ce24" office:value-type="float" office:value="3626.04">
            <text:p>3.626,04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Beni immobili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877">
            <text:p>1877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EDILERICA APPALTI E COSTRUZIONI</text:p>
          </table:table-cell>
          <table:table-cell table:style-name="ce24" office:value-type="float" office:value="10825.21">
            <text:p>10.825,21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1911">
            <text:p>1911</text:p>
          </table:table-cell>
          <table:table-cell table:style-name="ce21" office:value-type="date" office:date-value="2017-02-09">
            <text:p>09/02/2017</text:p>
          </table:table-cell>
          <table:table-cell office:value-type="string">
            <text:p>DITTA ROMAGNOLI GIANCARLO SAS</text:p>
          </table:table-cell>
          <table:table-cell table:style-name="ce24" office:value-type="float" office:value="6661.6">
            <text:p>6.661,6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041">
            <text:p>2041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CECCHINI GIOVANNI</text:p>
          </table:table-cell>
          <table:table-cell table:style-name="ce24" office:value-type="float" office:value="266.95">
            <text:p>266,95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042">
            <text:p>2042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GIANI PIETRO</text:p>
          </table:table-cell>
          <table:table-cell table:style-name="ce24" office:value-type="float" office:value="621.18">
            <text:p>621,18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044">
            <text:p>2044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STUDIO DI INGEGNERIA SACCHETTI ASSOCIATI</text:p>
          </table:table-cell>
          <table:table-cell table:style-name="ce24" office:value-type="float" office:value="860.59">
            <text:p>860,59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061">
            <text:p>2061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LORIS COSTRUZIONI DI LORIS FLORIO</text:p>
          </table:table-cell>
          <table:table-cell table:style-name="ce24" office:value-type="float" office:value="37248.65">
            <text:p>37.248,65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068">
            <text:p>2068</text:p>
          </table:table-cell>
          <table:table-cell table:style-name="ce21" office:value-type="date" office:date-value="2017-02-15">
            <text:p>15/02/2017</text:p>
          </table:table-cell>
          <table:table-cell office:value-type="string">
            <text:p>CASICCI &amp; ANGORI S.N.C. ASCENSORI OLEODINAMICI</text:p>
          </table:table-cell>
          <table:table-cell table:style-name="ce24" office:value-type="float" office:value="364">
            <text:p>364,00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111">
            <text:p>2111</text:p>
          </table:table-cell>
          <table:table-cell table:style-name="ce21" office:value-type="date" office:date-value="2017-02-20">
            <text:p>20/02/2017</text:p>
          </table:table-cell>
          <table:table-cell office:value-type="string">
            <text:p>SLESA SPA</text:p>
          </table:table-cell>
          <table:table-cell table:style-name="ce24" office:value-type="float" office:value="40669.37">
            <text:p>40.669,3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756">
            <text:p>2756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EXPERIMENTATION SRL</text:p>
          </table:table-cell>
          <table:table-cell table:style-name="ce24" office:value-type="float" office:value="2147.99">
            <text:p>2.147,99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821">
            <text:p>2821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FRANGIONI ELENA</text:p>
          </table:table-cell>
          <table:table-cell table:style-name="ce24" office:value-type="float" office:value="2599.98">
            <text:p>2.599,9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841">
            <text:p>2841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STUDIO TECNICO ASS. FAZZI E DRAGONI</text:p>
          </table:table-cell>
          <table:table-cell table:style-name="ce24" office:value-type="float" office:value="1714.88">
            <text:p>1.714,8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842">
            <text:p>2842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STUDIO TECNICO ASS. FAZZI E DRAGONI</text:p>
          </table:table-cell>
          <table:table-cell table:style-name="ce24" office:value-type="float" office:value="896.1">
            <text:p>896,1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846">
            <text:p>2846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STUDIO TECNICO ASS. FAZZI E DRAGONI</text:p>
          </table:table-cell>
          <table:table-cell table:style-name="ce24" office:value-type="float" office:value="976.28">
            <text:p>976,2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2847">
            <text:p>2847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STUDIO TECNICO ASS. FAZZI E DRAGONI</text:p>
          </table:table-cell>
          <table:table-cell table:style-name="ce24" office:value-type="float" office:value="1688.2">
            <text:p>1.688,2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085">
            <text:p>3085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GALILEO GEOFISICA SNC</text:p>
          </table:table-cell>
          <table:table-cell table:style-name="ce24" office:value-type="float" office:value="527.2">
            <text:p>527,2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086">
            <text:p>3086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GALILEO GEOFISICA SNC</text:p>
          </table:table-cell>
          <table:table-cell table:style-name="ce24" office:value-type="float" office:value="304.13">
            <text:p>304,13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093">
            <text:p>3093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GERARDI ANTONINO</text:p>
          </table:table-cell>
          <table:table-cell table:style-name="ce24" office:value-type="float" office:value="1422.17">
            <text:p>1.422,1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097">
            <text:p>3097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24465.33">
            <text:p>24.465,33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098">
            <text:p>3098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61712.6">
            <text:p>61.712,6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099">
            <text:p>3099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49578.59">
            <text:p>49.578,59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mpianti sportiv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101">
            <text:p>3101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5967.24">
            <text:p>5.967,24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Beni immobili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102">
            <text:p>3102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47808.04">
            <text:p>47.808,04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241">
            <text:p>3241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STUDIO TECNICO ASS. FAZZI E DRAGONI</text:p>
          </table:table-cell>
          <table:table-cell table:style-name="ce24" office:value-type="float" office:value="556.65">
            <text:p>556,65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242">
            <text:p>3242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STUDIO TECNICO ASS. FAZZI E DRAGONI</text:p>
          </table:table-cell>
          <table:table-cell table:style-name="ce24" office:value-type="float" office:value="34.47">
            <text:p>34,47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243">
            <text:p>3243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STUDIO TECNICO ASS. FAZZI E DRAGONI</text:p>
          </table:table-cell>
          <table:table-cell table:style-name="ce24" office:value-type="float" office:value="318.96">
            <text:p>318,96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244">
            <text:p>3244</text:p>
          </table:table-cell>
          <table:table-cell table:style-name="ce21" office:value-type="date" office:date-value="2017-03-22">
            <text:p>22/03/2017</text:p>
          </table:table-cell>
          <table:table-cell office:value-type="string">
            <text:p>STUDIO TECNICO ASS. FAZZI E DRAGONI</text:p>
          </table:table-cell>
          <table:table-cell table:style-name="ce24" office:value-type="float" office:value="452.75">
            <text:p>452,75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396">
            <text:p>3396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501">
            <text:p>3501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CONSORZIO AREZZO COSTRUZIONE ARCO SOC. COOP</text:p>
          </table:table-cell>
          <table:table-cell table:style-name="ce24" office:value-type="float" office:value="206.32">
            <text:p>206,32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534">
            <text:p>3534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MARCO BIAGIOLI E CESARE MORETTI INGEGNERI ASSOCIATI</text:p>
          </table:table-cell>
          <table:table-cell table:style-name="ce24" office:value-type="float" office:value="2482.36">
            <text:p>2.482,36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535">
            <text:p>3535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MARCO BIAGIOLI E CESARE MORETTI INGEGNERI ASSOCIATI</text:p>
          </table:table-cell>
          <table:table-cell table:style-name="ce24" office:value-type="float" office:value="1501.67">
            <text:p>1.501,67</text:p>
          </table:table-cell>
          <table:table-cell table:number-columns-repeated="244"/>
        </table:table-row>
        <table:table-row table:style-name="ro16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697">
            <text:p>3697</text:p>
          </table:table-cell>
          <table:table-cell table:style-name="ce21" office:value-type="date" office:date-value="2017-04-03">
            <text:p>03/04/2017</text:p>
          </table:table-cell>
          <table:table-cell office:value-type="string">
            <text:p>MINISTERO ECONOMIA E FINANZE -DIR. TERRITO ECONOMIA /FINANZE/PRATO</text:p>
          </table:table-cell>
          <table:table-cell table:style-name="ce24" office:value-type="float" office:value="472481">
            <text:p>472.481,00</text:p>
          </table:table-cell>
          <table:table-cell table:number-columns-repeated="244"/>
        </table:table-row>
        <table:table-row table:style-name="ro16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698">
            <text:p>3698</text:p>
          </table:table-cell>
          <table:table-cell table:style-name="ce21" office:value-type="date" office:date-value="2017-04-03">
            <text:p>03/04/2017</text:p>
          </table:table-cell>
          <table:table-cell office:value-type="string">
            <text:p>MINISTERO ECONOMIA E FINANZE -DIR. TERRITO ECONOMIA /FINANZE/PRATO</text:p>
          </table:table-cell>
          <table:table-cell table:style-name="ce24" office:value-type="float" office:value="15185.5">
            <text:p>15.185,5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699">
            <text:p>3699</text:p>
          </table:table-cell>
          <table:table-cell table:style-name="ce21" office:value-type="date" office:date-value="2017-04-03">
            <text:p>03/04/2017</text:p>
          </table:table-cell>
          <table:table-cell office:value-type="string">
            <text:p>RAGAZZINI COSTRUZIONI - S.R.L.</text:p>
          </table:table-cell>
          <table:table-cell table:style-name="ce24" office:value-type="float" office:value="75000">
            <text:p>75.00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700">
            <text:p>3700</text:p>
          </table:table-cell>
          <table:table-cell table:style-name="ce21" office:value-type="date" office:date-value="2017-04-03">
            <text:p>03/04/2017</text:p>
          </table:table-cell>
          <table:table-cell office:value-type="string">
            <text:p>RAGAZZINI COSTRUZIONI - S.R.L.</text:p>
          </table:table-cell>
          <table:table-cell table:style-name="ce24" office:value-type="float" office:value="40628.93">
            <text:p>40.628,93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793">
            <text:p>3793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AGENZIA DELLE ENTRATE DI AREZZO</text:p>
          </table:table-cell>
          <table:table-cell table:style-name="ce24" office:value-type="float" office:value="44189">
            <text:p>44.189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794">
            <text:p>3794</text:p>
          </table:table-cell>
          <table:table-cell table:style-name="ce21" office:value-type="date" office:date-value="2017-04-06">
            <text:p>06/04/2017</text:p>
          </table:table-cell>
          <table:table-cell office:value-type="string">
            <text:p>GM TECNOCOSTRUZIONI SRL</text:p>
          </table:table-cell>
          <table:table-cell table:style-name="ce24" office:value-type="float" office:value="454.03">
            <text:p>454,03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Beni immobili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849">
            <text:p>3849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EMPORIO EDILE SRL</text:p>
          </table:table-cell>
          <table:table-cell table:style-name="ce24" office:value-type="float" office:value="1338.43">
            <text:p>1.338,43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867">
            <text:p>3867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6409.69">
            <text:p>6.409,69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882">
            <text:p>3882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DITTA ROMAGNOLI GIANCARLO SAS</text:p>
          </table:table-cell>
          <table:table-cell table:style-name="ce24" office:value-type="float" office:value="702.22">
            <text:p>702,2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883">
            <text:p>3883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ELETTROIMPIANTI TECNOLUCE S.R.L.</text:p>
          </table:table-cell>
          <table:table-cell table:style-name="ce24" office:value-type="float" office:value="129.67">
            <text:p>129,67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3884">
            <text:p>3884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LUCCI SALVATORE IMPRESA COSTRUZIONI</text:p>
          </table:table-cell>
          <table:table-cell table:style-name="ce24" office:value-type="float" office:value="6.11">
            <text:p>6,11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Beni immobili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085">
            <text:p>4085</text:p>
          </table:table-cell>
          <table:table-cell table:style-name="ce21" office:value-type="date" office:date-value="2017-04-14">
            <text:p>14/04/2017</text:p>
          </table:table-cell>
          <table:table-cell office:value-type="string">
            <text:p>MAP GENERAL CONTRACTS S.R.L.</text:p>
          </table:table-cell>
          <table:table-cell table:style-name="ce24" office:value-type="float" office:value="72105.83">
            <text:p>72.105,83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740">
            <text:p>4740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BIANCHINI INFISSI S.R.L.</text:p>
          </table:table-cell>
          <table:table-cell table:style-name="ce24" office:value-type="float" office:value="9087.8">
            <text:p>9.087,8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741">
            <text:p>4741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BIANCHINI INFISSI S.R.L.</text:p>
          </table:table-cell>
          <table:table-cell table:style-name="ce24" office:value-type="float" office:value="8167.6">
            <text:p>8.167,6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destinati ad asili nid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742">
            <text:p>4742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BIANCHINI INFISSI S.R.L.</text:p>
          </table:table-cell>
          <table:table-cell table:style-name="ce24" office:value-type="float" office:value="3396.63">
            <text:p>3.396,63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754">
            <text:p>4754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RAGAZZINI COSTRUZIONI - S.R.L.</text:p>
          </table:table-cell>
          <table:table-cell table:style-name="ce24" office:value-type="float" office:value="61894.47">
            <text:p>61.894,47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766">
            <text:p>4766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MARCO BIAGIOLI E CESARE MORETTI INGEGNERI ASSOCIATI</text:p>
          </table:table-cell>
          <table:table-cell table:style-name="ce24" office:value-type="float" office:value="3500">
            <text:p>3.50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869">
            <text:p>4869</text:p>
          </table:table-cell>
          <table:table-cell table:style-name="ce21" office:value-type="date" office:date-value="2017-05-08">
            <text:p>08/05/2017</text:p>
          </table:table-cell>
          <table:table-cell office:value-type="string">
            <text:p>VANNINI GIULIA</text:p>
          </table:table-cell>
          <table:table-cell table:style-name="ce24" office:value-type="float" office:value="4310.59">
            <text:p>4.310,59</text:p>
          </table:table-cell>
          <table:table-cell table:number-columns-repeated="244"/>
        </table:table-row>
        <table:table-row table:style-name="ro16">
          <table:table-cell table:number-columns-repeated="3"/>
          <table:table-cell office:value-type="string">
            <text:p>Impianti sportiv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888">
            <text:p>4888</text:p>
          </table:table-cell>
          <table:table-cell table:style-name="ce21" office:value-type="date" office:date-value="2017-05-09">
            <text:p>09/05/2017</text:p>
          </table:table-cell>
          <table:table-cell office:value-type="string">
            <text:p>NUOVA RADAR COOP.-S.R.L FABBRICA ATTREZZATURE GINNICHE</text:p>
          </table:table-cell>
          <table:table-cell table:style-name="ce24" office:value-type="float" office:value="177.14">
            <text:p>177,14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Beni immobili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929">
            <text:p>4929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5843.48">
            <text:p>5.843,48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4944">
            <text:p>4944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LENZI FILIPPO</text:p>
          </table:table-cell>
          <table:table-cell table:style-name="ce24" office:value-type="float" office:value="1583.76">
            <text:p>1.583,76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mpianti sportiv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176">
            <text:p>5176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REDAELLI TECNA SPA</text:p>
          </table:table-cell>
          <table:table-cell table:style-name="ce24" office:value-type="float" office:value="5185">
            <text:p>5.185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destinati ad asili nid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177">
            <text:p>5177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BENNATI S.R.L.</text:p>
          </table:table-cell>
          <table:table-cell table:style-name="ce24" office:value-type="float" office:value="939.19">
            <text:p>939,19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destinati ad asili nid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178">
            <text:p>5178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BENNATI S.R.L.</text:p>
          </table:table-cell>
          <table:table-cell table:style-name="ce24" office:value-type="float" office:value="6990.6">
            <text:p>6.990,60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mpianti sportiv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179">
            <text:p>5179</text:p>
          </table:table-cell>
          <table:table-cell table:style-name="ce21" office:value-type="date" office:date-value="2017-05-25">
            <text:p>25/05/2017</text:p>
          </table:table-cell>
          <table:table-cell office:value-type="string">
            <text:p>GIULIATTINI S.R.L.</text:p>
          </table:table-cell>
          <table:table-cell table:style-name="ce24" office:value-type="float" office:value="3538">
            <text:p>3.538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326">
            <text:p>5326</text:p>
          </table:table-cell>
          <table:table-cell table:style-name="ce21" office:value-type="date" office:date-value="2017-05-26">
            <text:p>26/05/2017</text:p>
          </table:table-cell>
          <table:table-cell office:value-type="string">
            <text:p>PROGEO ENGINEERING S.R.L.</text:p>
          </table:table-cell>
          <table:table-cell table:style-name="ce24" office:value-type="float" office:value="5678.4">
            <text:p>5.678,4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375">
            <text:p>5375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MONALDI GIULIANO</text:p>
          </table:table-cell>
          <table:table-cell table:style-name="ce24" office:value-type="float" office:value="1769.97">
            <text:p>1.769,9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376">
            <text:p>5376</text:p>
          </table:table-cell>
          <table:table-cell table:style-name="ce21" office:value-type="date" office:date-value="2017-05-29">
            <text:p>29/05/2017</text:p>
          </table:table-cell>
          <table:table-cell office:value-type="string">
            <text:p>MONALDI GIULIANO</text:p>
          </table:table-cell>
          <table:table-cell table:style-name="ce24" office:value-type="float" office:value="1769.98">
            <text:p>1.769,9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389">
            <text:p>5389</text:p>
          </table:table-cell>
          <table:table-cell table:style-name="ce21" office:value-type="date" office:date-value="2017-05-30">
            <text:p>30/05/2017</text:p>
          </table:table-cell>
          <table:table-cell office:value-type="string">
            <text:p>RAGAZZINI COSTRUZIONI - S.R.L.</text:p>
          </table:table-cell>
          <table:table-cell table:style-name="ce24" office:value-type="float" office:value="1701.72">
            <text:p>1.701,7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495">
            <text:p>5495</text:p>
          </table:table-cell>
          <table:table-cell table:style-name="ce21" office:value-type="date" office:date-value="2017-06-05">
            <text:p>05/06/2017</text:p>
          </table:table-cell>
          <table:table-cell office:value-type="string">
            <text:p>MAP GENERAL CONTRACTS S.R.L.</text:p>
          </table:table-cell>
          <table:table-cell table:style-name="ce24" office:value-type="float" office:value="943.38">
            <text:p>943,38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497">
            <text:p>5497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TALLESCHI FRANCESCO</text:p>
          </table:table-cell>
          <table:table-cell table:style-name="ce24" office:value-type="float" office:value="147.5">
            <text:p>147,5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498">
            <text:p>5498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TENTI VITTORIO</text:p>
          </table:table-cell>
          <table:table-cell table:style-name="ce24" office:value-type="float" office:value="126.92">
            <text:p>126,9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499">
            <text:p>5499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FUMAROLA MARNA</text:p>
          </table:table-cell>
          <table:table-cell table:style-name="ce24" office:value-type="float" office:value="74.26">
            <text:p>74,26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00">
            <text:p>5500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LAZZERINI ALMA</text:p>
          </table:table-cell>
          <table:table-cell table:style-name="ce24" office:value-type="float" office:value="50">
            <text:p>5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01">
            <text:p>5501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TANABE YOKO</text:p>
          </table:table-cell>
          <table:table-cell table:style-name="ce24" office:value-type="float" office:value="74.26">
            <text:p>74,26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02">
            <text:p>5502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CARDETI GIUSEPPINA</text:p>
          </table:table-cell>
          <table:table-cell table:style-name="ce24" office:value-type="float" office:value="94.24">
            <text:p>94,24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03">
            <text:p>5503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NARDI ALBERTO</text:p>
          </table:table-cell>
          <table:table-cell table:style-name="ce24" office:value-type="float" office:value="188.47">
            <text:p>188,4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04">
            <text:p>5504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STAN CRENGUTA ELENA</text:p>
          </table:table-cell>
          <table:table-cell table:style-name="ce24" office:value-type="float" office:value="30.73">
            <text:p>30,73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05">
            <text:p>5505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STAN CRISTIAN</text:p>
          </table:table-cell>
          <table:table-cell table:style-name="ce24" office:value-type="float" office:value="30.73">
            <text:p>30,73</text:p>
          </table:table-cell>
          <table:table-cell table:number-columns-repeated="244"/>
        </table:table-row>
        <table:table-row table:style-name="ro16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07">
            <text:p>5507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MINISTERO ECONOMIA E FINANZE -DIR. TERRITO ECONOMIA /FINANZE/PRATO</text:p>
          </table:table-cell>
          <table:table-cell table:style-name="ce24" office:value-type="float" office:value="1561.04">
            <text:p>1.561,04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89">
            <text:p>5589</text:p>
          </table:table-cell>
          <table:table-cell table:style-name="ce21" office:value-type="date" office:date-value="2017-06-06">
            <text:p>06/06/2017</text:p>
          </table:table-cell>
          <table:table-cell office:value-type="string">
            <text:p>MICS S.R.L.</text:p>
          </table:table-cell>
          <table:table-cell table:style-name="ce24" office:value-type="float" office:value="157495.28">
            <text:p>157.495,28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591">
            <text:p>5591</text:p>
          </table:table-cell>
          <table:table-cell table:style-name="ce21" office:value-type="date" office:date-value="2017-06-07">
            <text:p>07/06/2017</text:p>
          </table:table-cell>
          <table:table-cell office:value-type="string">
            <text:p>SAIMA SICUREZZA SPA</text:p>
          </table:table-cell>
          <table:table-cell table:style-name="ce24" office:value-type="float" office:value="20360.15">
            <text:p>20.360,15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scola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687">
            <text:p>5687</text:p>
          </table:table-cell>
          <table:table-cell table:style-name="ce21" office:value-type="date" office:date-value="2017-06-08">
            <text:p>08/06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10548.52">
            <text:p>10.548,5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693">
            <text:p>5693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MATTEINI STRADE SRL</text:p>
          </table:table-cell>
          <table:table-cell table:style-name="ce24" office:value-type="float" office:value="28039.79">
            <text:p>28.039,79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694">
            <text:p>5694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MATTEINI STRADE SRL</text:p>
          </table:table-cell>
          <table:table-cell table:style-name="ce24" office:value-type="float" office:value="3748.58">
            <text:p>3.748,5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696">
            <text:p>5696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CONSORZIO AREZZO COSTRUZIONE ARCO SOC. COOP</text:p>
          </table:table-cell>
          <table:table-cell table:style-name="ce24" office:value-type="float" office:value="29648.22">
            <text:p>29.648,22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697">
            <text:p>5697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ZAMBELLI <text:s/>S.R.L.</text:p>
          </table:table-cell>
          <table:table-cell table:style-name="ce24" office:value-type="float" office:value="37724.4">
            <text:p>37.724,4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mpianti sportiv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698">
            <text:p>5698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REGIONE TOSCANA - GENIO CIVILE</text:p>
          </table:table-cell>
          <table:table-cell table:style-name="ce24" office:value-type="float" office:value="100">
            <text:p>10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699">
            <text:p>5699</text:p>
          </table:table-cell>
          <table:table-cell table:style-name="ce21" office:value-type="date" office:date-value="2017-06-09">
            <text:p>09/06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9218.76">
            <text:p>9.218,76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729">
            <text:p>5729</text:p>
          </table:table-cell>
          <table:table-cell table:style-name="ce21" office:value-type="date" office:date-value="2017-06-12">
            <text:p>12/06/2017</text:p>
          </table:table-cell>
          <table:table-cell office:value-type="string">
            <text:p>AGENZIA DELLE ENTRATE DI AREZZO</text:p>
          </table:table-cell>
          <table:table-cell table:style-name="ce24" office:value-type="float" office:value="1800">
            <text:p>1.80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Opere per la sistemazione del suol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844">
            <text:p>5844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LATORRACA MIRKO</text:p>
          </table:table-cell>
          <table:table-cell table:style-name="ce24" office:value-type="float" office:value="8247.2">
            <text:p>8.247,2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850">
            <text:p>5850</text:p>
          </table:table-cell>
          <table:table-cell table:style-name="ce21" office:value-type="date" office:date-value="2017-06-13">
            <text:p>13/06/2017</text:p>
          </table:table-cell>
          <table:table-cell office:value-type="string">
            <text:p>GIUBILEO STRADE S.R.L.</text:p>
          </table:table-cell>
          <table:table-cell table:style-name="ce24" office:value-type="float" office:value="22917.57">
            <text:p>22.917,5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900">
            <text:p>5900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LUCONI ROBERTO</text:p>
          </table:table-cell>
          <table:table-cell table:style-name="ce24" office:value-type="float" office:value="221.21">
            <text:p>221,21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901">
            <text:p>5901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LUCONI ROBERTO</text:p>
          </table:table-cell>
          <table:table-cell table:style-name="ce24" office:value-type="float" office:value="245.71">
            <text:p>245,71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Fabbricati ad uso commerciale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902">
            <text:p>5902</text:p>
          </table:table-cell>
          <table:table-cell table:style-name="ce21" office:value-type="date" office:date-value="2017-06-14">
            <text:p>14/06/2017</text:p>
          </table:table-cell>
          <table:table-cell office:value-type="string">
            <text:p>LUCONI ROBERTO</text:p>
          </table:table-cell>
          <table:table-cell table:style-name="ce24" office:value-type="float" office:value="870.4">
            <text:p>870,40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5974">
            <text:p>5974</text:p>
          </table:table-cell>
          <table:table-cell table:style-name="ce21" office:value-type="date" office:date-value="2017-06-16">
            <text:p>16/06/2017</text:p>
          </table:table-cell>
          <table:table-cell office:value-type="string">
            <text:p>REGIONE TOSCANA</text:p>
          </table:table-cell>
          <table:table-cell table:style-name="ce24" office:value-type="float" office:value="100">
            <text:p>100,00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Beni immobili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6300">
            <text:p>6300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M.B.F. EDILIZIA-SPA</text:p>
          </table:table-cell>
          <table:table-cell table:style-name="ce24" office:value-type="float" office:value="32268.5">
            <text:p>32.268,5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6301">
            <text:p>6301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GIUBILEO STRADE S.R.L.</text:p>
          </table:table-cell>
          <table:table-cell table:style-name="ce24" office:value-type="float" office:value="1858.65">
            <text:p>1.858,65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6303">
            <text:p>6303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CONSORZIO AREZZO COSTRUZIONE ARCO SOC. COOP</text:p>
          </table:table-cell>
          <table:table-cell table:style-name="ce24" office:value-type="float" office:value="3599.6">
            <text:p>3.599,6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6304">
            <text:p>6304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CONSORZIO AREZZO COSTRUZIONE ARCO SOC. COOP</text:p>
          </table:table-cell>
          <table:table-cell table:style-name="ce24" office:value-type="float" office:value="24430.13">
            <text:p>24.430,13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6307">
            <text:p>6307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CONSORZIO AREZZO COSTRUZIONE ARCO SOC. COOP</text:p>
          </table:table-cell>
          <table:table-cell table:style-name="ce24" office:value-type="float" office:value="6016.45">
            <text:p>6.016,45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frastrutture stradal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6308">
            <text:p>6308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CONSORZIO AREZZO COSTRUZIONE ARCO SOC. COOP</text:p>
          </table:table-cell>
          <table:table-cell table:style-name="ce24" office:value-type="float" office:value="15426.62">
            <text:p>15.426,6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Beni immobili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style-name="ce19" office:value-type="float" office:value="6571">
            <text:p>6571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MAP GENERAL CONTRACTS S.R.L.</text:p>
          </table:table-cell>
          <table:table-cell table:style-name="ce24" office:value-type="float" office:value="63250.87">
            <text:p>63.250,87</text:p>
          </table:table-cell>
          <table:table-cell table:number-columns-repeated="244"/>
        </table:table-row>
        <table:table-row table:style-name="ro13">
          <table:table-cell table:number-columns-repeated="2"/>
          <table:table-cell table:style-name="ce8" office:value-type="string">
            <text:p>beni immobili di valore culturale, storico e artistico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55">
            <text:p>55</text:p>
          </table:table-cell>
          <table:table-cell table:style-name="ce21" office:value-type="date" office:date-value="2017-01-09">
            <text:p>09/01/2017</text:p>
          </table:table-cell>
          <table:table-cell office:value-type="string">
            <text:p>A.F.D.T. SRL</text:p>
          </table:table-cell>
          <table:table-cell table:style-name="ce24" office:value-type="float" office:value="26901.89">
            <text:p>26.901,89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26">
            <text:p>126</text:p>
          </table:table-cell>
          <table:table-cell table:style-name="ce21" office:value-type="date" office:date-value="2017-01-12">
            <text:p>12/01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8540">
            <text:p>8.54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99">
            <text:p>199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FABOC DUE SRL</text:p>
          </table:table-cell>
          <table:table-cell table:style-name="ce24" office:value-type="float" office:value="10316.8">
            <text:p>10.316,8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204">
            <text:p>204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EDILNANNINI SRL</text:p>
          </table:table-cell>
          <table:table-cell table:style-name="ce24" office:value-type="float" office:value="44487.47">
            <text:p>44.487,47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264">
            <text:p>264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IAVARONE GIUSEPPE</text:p>
          </table:table-cell>
          <table:table-cell table:style-name="ce24" office:value-type="float" office:value="9238.76">
            <text:p>9.238,76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266">
            <text:p>266</text:p>
          </table:table-cell>
          <table:table-cell table:style-name="ce21" office:value-type="date" office:date-value="2017-01-17">
            <text:p>17/01/2017</text:p>
          </table:table-cell>
          <table:table-cell office:value-type="string">
            <text:p>IAVARONE GIUSEPPE</text:p>
          </table:table-cell>
          <table:table-cell table:style-name="ce24" office:value-type="float" office:value="7945.42">
            <text:p>7.945,42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853">
            <text:p>853</text:p>
          </table:table-cell>
          <table:table-cell table:style-name="ce21" office:value-type="date" office:date-value="2017-01-20">
            <text:p>20/01/2017</text:p>
          </table:table-cell>
          <table:table-cell office:value-type="string">
            <text:p>SPIRA SRL</text:p>
          </table:table-cell>
          <table:table-cell table:style-name="ce24" office:value-type="float" office:value="402.56">
            <text:p>402,56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887">
            <text:p>887</text:p>
          </table:table-cell>
          <table:table-cell table:style-name="ce21" office:value-type="date" office:date-value="2017-01-23">
            <text:p>23/01/2017</text:p>
          </table:table-cell>
          <table:table-cell office:value-type="string">
            <text:p>T.P.M. SRL</text:p>
          </table:table-cell>
          <table:table-cell table:style-name="ce24" office:value-type="float" office:value="2299.47">
            <text:p>2.299,47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007">
            <text:p>1007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M.B.F. EDILIZIA-SPA</text:p>
          </table:table-cell>
          <table:table-cell table:style-name="ce24" office:value-type="float" office:value="44440">
            <text:p>44.440,00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019">
            <text:p>1019</text:p>
          </table:table-cell>
          <table:table-cell table:style-name="ce21" office:value-type="date" office:date-value="2017-01-25">
            <text:p>25/01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9406.87">
            <text:p>9.406,87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154">
            <text:p>1154</text:p>
          </table:table-cell>
          <table:table-cell table:style-name="ce21" office:value-type="date" office:date-value="2017-01-26">
            <text:p>26/01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4718.96">
            <text:p>4.718,96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304">
            <text:p>1304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NOCENTINI GIUSEPPE E PASQUALE SNC</text:p>
          </table:table-cell>
          <table:table-cell table:style-name="ce24" office:value-type="float" office:value="7763.44">
            <text:p>7.763,44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305">
            <text:p>1305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NOCENTINI GIUSEPPE E PASQUALE SNC</text:p>
          </table:table-cell>
          <table:table-cell table:style-name="ce24" office:value-type="float" office:value="3338.56">
            <text:p>3.338,56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307">
            <text:p>1307</text:p>
          </table:table-cell>
          <table:table-cell table:style-name="ce21" office:value-type="date" office:date-value="2017-01-27">
            <text:p>27/01/2017</text:p>
          </table:table-cell>
          <table:table-cell office:value-type="string">
            <text:p>IAVARONE GIUSEPPE</text:p>
          </table:table-cell>
          <table:table-cell table:style-name="ce24" office:value-type="float" office:value="86.34">
            <text:p>86,34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643">
            <text:p>1643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DE VITA &amp; SCHULZE ARCHITETTI</text:p>
          </table:table-cell>
          <table:table-cell table:style-name="ce24" office:value-type="float" office:value="1921.68">
            <text:p>1.921,6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734">
            <text:p>1734</text:p>
          </table:table-cell>
          <table:table-cell table:style-name="ce21" office:value-type="date" office:date-value="2017-02-03">
            <text:p>03/02/2017</text:p>
          </table:table-cell>
          <table:table-cell office:value-type="string">
            <text:p>DE VITA &amp; SCHULZE ARCHITETTI</text:p>
          </table:table-cell>
          <table:table-cell table:style-name="ce24" office:value-type="float" office:value="1004.39">
            <text:p>1.004,39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803">
            <text:p>1803</text:p>
          </table:table-cell>
          <table:table-cell table:style-name="ce21" office:value-type="date" office:date-value="2017-02-06">
            <text:p>06/02/2017</text:p>
          </table:table-cell>
          <table:table-cell office:value-type="string">
            <text:p>DE VITA &amp; SCHULZE ARCHITETTI</text:p>
          </table:table-cell>
          <table:table-cell table:style-name="ce24" office:value-type="float" office:value="7291.01">
            <text:p>7.291,01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841">
            <text:p>1841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4EMME SERVICE SPA</text:p>
          </table:table-cell>
          <table:table-cell table:style-name="ce24" office:value-type="float" office:value="2101.08">
            <text:p>2.101,08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847">
            <text:p>1847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A.F.D.T. SRL</text:p>
          </table:table-cell>
          <table:table-cell table:style-name="ce24" office:value-type="float" office:value="11613.4">
            <text:p>11.613,4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856">
            <text:p>1856</text:p>
          </table:table-cell>
          <table:table-cell table:style-name="ce21" office:value-type="date" office:date-value="2017-02-07">
            <text:p>07/02/2017</text:p>
          </table:table-cell>
          <table:table-cell office:value-type="string">
            <text:p>P.M. IMPIANTI ELETTRICI SRL</text:p>
          </table:table-cell>
          <table:table-cell table:style-name="ce24" office:value-type="float" office:value="17568">
            <text:p>17.568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1876">
            <text:p>1876</text:p>
          </table:table-cell>
          <table:table-cell table:style-name="ce21" office:value-type="date" office:date-value="2017-02-08">
            <text:p>08/02/2017</text:p>
          </table:table-cell>
          <table:table-cell office:value-type="string">
            <text:p>EDILERICA APPALTI E COSTRUZIONI</text:p>
          </table:table-cell>
          <table:table-cell table:style-name="ce24" office:value-type="float" office:value="6542.8">
            <text:p>6.542,8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2777">
            <text:p>2777</text:p>
          </table:table-cell>
          <table:table-cell table:style-name="ce21" office:value-type="date" office:date-value="2017-03-08">
            <text:p>08/03/2017</text:p>
          </table:table-cell>
          <table:table-cell office:value-type="string">
            <text:p>SPIRA SRL</text:p>
          </table:table-cell>
          <table:table-cell table:style-name="ce24" office:value-type="float" office:value="210.4">
            <text:p>210,4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2809">
            <text:p>2809</text:p>
          </table:table-cell>
          <table:table-cell table:style-name="ce21" office:value-type="date" office:date-value="2017-03-09">
            <text:p>09/03/2017</text:p>
          </table:table-cell>
          <table:table-cell office:value-type="string">
            <text:p>SAMER LIFT-S.R.L.</text:p>
          </table:table-cell>
          <table:table-cell table:style-name="ce24" office:value-type="float" office:value="1384.7">
            <text:p>1.384,70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2998">
            <text:p>2998</text:p>
          </table:table-cell>
          <table:table-cell table:style-name="ce21" office:value-type="date" office:date-value="2017-03-13">
            <text:p>13/03/2017</text:p>
          </table:table-cell>
          <table:table-cell office:value-type="string">
            <text:p>SAIT CLIMATIZZAZIONE SRL</text:p>
          </table:table-cell>
          <table:table-cell table:style-name="ce24" office:value-type="float" office:value="202.73">
            <text:p>202,73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3096">
            <text:p>3096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980.49">
            <text:p>980,49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3100">
            <text:p>3100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CNS SOCIETA' COOPERATIVA</text:p>
          </table:table-cell>
          <table:table-cell table:style-name="ce24" office:value-type="float" office:value="1517.8">
            <text:p>1.517,8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3387">
            <text:p>3387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30">
            <text:p>3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3398">
            <text:p>3398</text:p>
          </table:table-cell>
          <table:table-cell table:style-name="ce21" office:value-type="date" office:date-value="2017-03-23">
            <text:p>23/03/2017</text:p>
          </table:table-cell>
          <table:table-cell office:value-type="string">
            <text:p>ANAC AUTORITA' NAZIONALE ANTICORRUZIONE</text:p>
          </table:table-cell>
          <table:table-cell table:style-name="ce24" office:value-type="float" office:value="225">
            <text:p>225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3477">
            <text:p>3477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GEOPOS SRL</text:p>
          </table:table-cell>
          <table:table-cell table:style-name="ce24" office:value-type="float" office:value="6832">
            <text:p>6.832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3531">
            <text:p>3531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CLERISSI GABRIELE</text:p>
          </table:table-cell>
          <table:table-cell table:style-name="ce24" office:value-type="float" office:value="3471.44">
            <text:p>3.471,44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3984">
            <text:p>3984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M.B.F. EDILIZIA-SPA</text:p>
          </table:table-cell>
          <table:table-cell table:style-name="ce24" office:value-type="float" office:value="6209.1">
            <text:p>6.209,1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3985">
            <text:p>3985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M.B.F. EDILIZIA-SPA</text:p>
          </table:table-cell>
          <table:table-cell table:style-name="ce24" office:value-type="float" office:value="15254.72">
            <text:p>15.254,72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4557">
            <text:p>4557</text:p>
          </table:table-cell>
          <table:table-cell table:style-name="ce21" office:value-type="date" office:date-value="2017-04-24">
            <text:p>24/04/2017</text:p>
          </table:table-cell>
          <table:table-cell office:value-type="string">
            <text:p>DE VITA &amp; SCHULZE ARCHITETTI</text:p>
          </table:table-cell>
          <table:table-cell table:style-name="ce24" office:value-type="float" office:value="8194.38">
            <text:p>8.194,38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strument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4655">
            <text:p>4655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1370.16">
            <text:p>1.370,16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commerci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4656">
            <text:p>4656</text:p>
          </table:table-cell>
          <table:table-cell table:style-name="ce21" office:value-type="date" office:date-value="2017-05-02">
            <text:p>02/05/2017</text:p>
          </table:table-cell>
          <table:table-cell office:value-type="string">
            <text:p>IMPRESA EDILE SBIETTI MASSIMO</text:p>
          </table:table-cell>
          <table:table-cell table:style-name="ce24" office:value-type="float" office:value="1521.87">
            <text:p>1.521,87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4748">
            <text:p>4748</text:p>
          </table:table-cell>
          <table:table-cell table:style-name="ce21" office:value-type="date" office:date-value="2017-05-03">
            <text:p>03/05/2017</text:p>
          </table:table-cell>
          <table:table-cell office:value-type="string">
            <text:p>P.M. IMPIANTI ELETTRICI SRL</text:p>
          </table:table-cell>
          <table:table-cell table:style-name="ce24" office:value-type="float" office:value="539.3">
            <text:p>539,30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4765">
            <text:p>4765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MARCO BIAGIOLI E CESARE MORETTI INGEGNERI ASSOCIATI</text:p>
          </table:table-cell>
          <table:table-cell table:style-name="ce24" office:value-type="float" office:value="960.59">
            <text:p>960,59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4926">
            <text:p>4926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P.M. IMPIANTI ELETTRICI SRL</text:p>
          </table:table-cell>
          <table:table-cell table:style-name="ce24" office:value-type="float" office:value="6588">
            <text:p>6.588,00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strument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4927">
            <text:p>4927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P.M. IMPIANTI ELETTRICI SRL</text:p>
          </table:table-cell>
          <table:table-cell table:style-name="ce24" office:value-type="float" office:value="119.06">
            <text:p>119,06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4928">
            <text:p>4928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P.M. IMPIANTI ELETTRICI SRL</text:p>
          </table:table-cell>
          <table:table-cell table:style-name="ce24" office:value-type="float" office:value="117.35">
            <text:p>117,35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Siti archeologici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6298">
            <text:p>6298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M.B.F. EDILIZIA-SPA</text:p>
          </table:table-cell>
          <table:table-cell table:style-name="ce24" office:value-type="float" office:value="732">
            <text:p>732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Beni immobili di valore culturale, storico ed artistico n.a.c.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6299">
            <text:p>6299</text:p>
          </table:table-cell>
          <table:table-cell table:style-name="ce21" office:value-type="date" office:date-value="2017-06-21">
            <text:p>21/06/2017</text:p>
          </table:table-cell>
          <table:table-cell office:value-type="string">
            <text:p>M.B.F. EDILIZIA-SPA</text:p>
          </table:table-cell>
          <table:table-cell table:style-name="ce24" office:value-type="float" office:value="9317">
            <text:p>9.317,00</text:p>
          </table:table-cell>
          <table:table-cell table:number-columns-repeated="244"/>
        </table:table-row>
        <table:table-row table:style-name="ro13">
          <table:table-cell table:number-columns-repeated="3"/>
          <table:table-cell office:value-type="string">
            <text:p>Fabbricati ad uso strumentale di valore culturale, storico ed artistico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style-name="ce19" office:value-type="float" office:value="6570">
            <text:p>6570</text:p>
          </table:table-cell>
          <table:table-cell table:style-name="ce21" office:value-type="date" office:date-value="2017-06-28">
            <text:p>28/06/2017</text:p>
          </table:table-cell>
          <table:table-cell office:value-type="string">
            <text:p>ETRURIA IMPIANTI DI DUCHI S.R.L.</text:p>
          </table:table-cell>
          <table:table-cell table:style-name="ce24" office:value-type="float" office:value="25286.94">
            <text:p>25.286,94</text:p>
          </table:table-cell>
          <table:table-cell table:number-columns-repeated="244"/>
        </table:table-row>
        <table:table-row table:style-name="ro15">
          <table:table-cell table:number-columns-repeated="2"/>
          <table:table-cell office:value-type="string">
            <text:p>altri beni materiali</text:p>
          </table:table-cell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78">
            <text:p>78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ALTRI PAGAMENTI</text:p>
          </table:table-cell>
          <table:table-cell table:style-name="ce24" office:value-type="float" office:value="6367.56">
            <text:p>6.367,56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79">
            <text:p>79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ALTRI PAGAMENTI</text:p>
          </table:table-cell>
          <table:table-cell table:style-name="ce24" office:value-type="float" office:value="964.94">
            <text:p>964,94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80">
            <text:p>80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ALTRI PAGAMENTI</text:p>
          </table:table-cell>
          <table:table-cell table:style-name="ce24" office:value-type="float" office:value="384.97">
            <text:p>384,9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81">
            <text:p>81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ALTRI PAGAMENTI</text:p>
          </table:table-cell>
          <table:table-cell table:style-name="ce24" office:value-type="float" office:value="111.42">
            <text:p>111,4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82">
            <text:p>82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ALTRI PAGAMENTI</text:p>
          </table:table-cell>
          <table:table-cell table:style-name="ce24" office:value-type="float" office:value="22.28">
            <text:p>22,28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83">
            <text:p>83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ALTRI PAGAMENTI</text:p>
          </table:table-cell>
          <table:table-cell table:style-name="ce24" office:value-type="float" office:value="937.36">
            <text:p>937,36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100">
            <text:p>100</text:p>
          </table:table-cell>
          <table:table-cell table:style-name="ce21" office:value-type="date" office:date-value="2017-01-11">
            <text:p>11/01/2017</text:p>
          </table:table-cell>
          <table:table-cell office:value-type="string">
            <text:p>ALTRI PAGAMENTI</text:p>
          </table:table-cell>
          <table:table-cell table:style-name="ce24" office:value-type="float" office:value="0.66">
            <text:p>0,66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194">
            <text:p>194</text:p>
          </table:table-cell>
          <table:table-cell table:style-name="ce21" office:value-type="date" office:date-value="2017-01-13">
            <text:p>13/01/2017</text:p>
          </table:table-cell>
          <table:table-cell office:value-type="string">
            <text:p>ALTRI PAGAMENTI</text:p>
          </table:table-cell>
          <table:table-cell table:style-name="ce24" office:value-type="float" office:value="4.08">
            <text:p>4,08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1670">
            <text:p>1670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ALTRI PAGAMENTI</text:p>
          </table:table-cell>
          <table:table-cell table:style-name="ce24" office:value-type="float" office:value="133.37">
            <text:p>133,37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beni materiali divers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99</text:p>
          </table:table-cell>
          <table:table-cell table:style-name="ce19" office:value-type="float" office:value="1673">
            <text:p>1673</text:p>
          </table:table-cell>
          <table:table-cell table:style-name="ce21" office:value-type="date" office:date-value="2017-01-30">
            <text:p>30/01/2017</text:p>
          </table:table-cell>
          <table:table-cell office:value-type="string">
            <text:p>ALTRI PAGAMENTI</text:p>
          </table:table-cell>
          <table:table-cell table:style-name="ce24" office:value-type="float" office:value="5.95">
            <text:p>5,95</text:p>
          </table:table-cell>
          <table:table-cell table:number-columns-repeated="244"/>
        </table:table-row>
        <table:table-row table:style-name="ro15">
          <table:table-cell/>
          <table:table-cell office:value-type="string">
            <text:p>terreni e beni materiali non prodotti</text:p>
          </table:table-cell>
          <table:table-cell office:value-type="string">
            <text:p>terreni</text:p>
          </table:table-cell>
          <table:table-cell office:value-type="string">
            <text:p>Altri terreni n.a.c.</text:p>
          </table:table-cell>
          <table:table-cell office:value-type="string">
            <text:p>2</text:p>
          </table:table-cell>
          <table:table-cell table:number-columns-repeated="2"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043">
            <text:p>2043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GIANI PIETRO</text:p>
          </table:table-cell>
          <table:table-cell table:style-name="ce24" office:value-type="float" office:value="786.85">
            <text:p>786,85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terreni n.a.c.</text:p>
          </table:table-cell>
          <table:table-cell office:value-type="string">
            <text:p>2</text:p>
          </table:table-cell>
          <table:table-cell table:number-columns-repeated="2"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073">
            <text:p>2073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CARDINI ROSA MARIA</text:p>
          </table:table-cell>
          <table:table-cell table:style-name="ce24" office:value-type="float" office:value="338234.02">
            <text:p>338.234,0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terreni n.a.c.</text:p>
          </table:table-cell>
          <table:table-cell office:value-type="string">
            <text:p>2</text:p>
          </table:table-cell>
          <table:table-cell table:number-columns-repeated="2"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074">
            <text:p>2074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CARDINI ROSA MARIA</text:p>
          </table:table-cell>
          <table:table-cell table:style-name="ce24" office:value-type="float" office:value="87000">
            <text:p>87.000,00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Altri terreni n.a.c.</text:p>
          </table:table-cell>
          <table:table-cell office:value-type="string">
            <text:p>2</text:p>
          </table:table-cell>
          <table:table-cell table:number-columns-repeated="2"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2075">
            <text:p>2075</text:p>
          </table:table-cell>
          <table:table-cell table:style-name="ce21" office:value-type="date" office:date-value="2017-02-16">
            <text:p>16/02/2017</text:p>
          </table:table-cell>
          <table:table-cell office:value-type="string">
            <text:p>CARDINI ROSA MARIA</text:p>
          </table:table-cell>
          <table:table-cell table:style-name="ce24" office:value-type="float" office:value="67765.98">
            <text:p>67.765,98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Altri terreni n.a.c.</text:p>
          </table:table-cell>
          <table:table-cell office:value-type="string">
            <text:p>2</text:p>
          </table:table-cell>
          <table:table-cell table:number-columns-repeated="2"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888">
            <text:p>3888</text:p>
          </table:table-cell>
          <table:table-cell table:style-name="ce21" office:value-type="date" office:date-value="2017-04-07">
            <text:p>07/04/2017</text:p>
          </table:table-cell>
          <table:table-cell office:value-type="string">
            <text:p>NICCHERI TITO S.R.L.</text:p>
          </table:table-cell>
          <table:table-cell table:style-name="ce24" office:value-type="float" office:value="14735.27">
            <text:p>14.735,27</text:p>
          </table:table-cell>
          <table:table-cell table:number-columns-repeated="244"/>
        </table:table-row>
        <table:table-row table:style-name="ro11">
          <table:table-cell table:number-columns-repeated="3"/>
          <table:table-cell office:value-type="string">
            <text:p>Altri terreni n.a.c.</text:p>
          </table:table-cell>
          <table:table-cell office:value-type="string">
            <text:p>2</text:p>
          </table:table-cell>
          <table:table-cell table:number-columns-repeated="2" office:value-type="string">
            <text:p>02</text:p>
          </table:table-cell>
          <table:table-cell office:value-type="string">
            <text:p>01</text:p>
          </table:table-cell>
          <table:table-cell table:style-name="ce19" office:value-type="float" office:value="3939">
            <text:p>3939</text:p>
          </table:table-cell>
          <table:table-cell table:style-name="ce21" office:value-type="date" office:date-value="2017-04-11">
            <text:p>11/04/2017</text:p>
          </table:table-cell>
          <table:table-cell office:value-type="string">
            <text:p>GUERRI ALESSIO</text:p>
          </table:table-cell>
          <table:table-cell table:style-name="ce24" office:value-type="float" office:value="14445.76">
            <text:p>14.445,76</text:p>
          </table:table-cell>
          <table:table-cell table:number-columns-repeated="244"/>
        </table:table-row>
        <table:table-row table:style-name="ro14">
          <table:table-cell/>
          <table:table-cell office:value-type="string">
            <text:p>beni immateriali</text:p>
          </table:table-cell>
          <table:table-cell office:value-type="string">
            <text:p>soft-ware</text:p>
          </table:table-cell>
          <table:table-cell office:value-type="string">
            <text:p>Sviluppo software e manutenzione evolutiva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table:style-name="ce19" office:value-type="float" office:value="2691">
            <text:p>2691</text:p>
          </table:table-cell>
          <table:table-cell table:style-name="ce21" office:value-type="date" office:date-value="2017-03-07">
            <text:p>07/03/2017</text:p>
          </table:table-cell>
          <table:table-cell office:value-type="string">
            <text:p>FUJITSU TECHNOLOGY SOLUTIONS S.P.A.</text:p>
          </table:table-cell>
          <table:table-cell table:style-name="ce24" office:value-type="float" office:value="43516.62">
            <text:p>43.516,62</text:p>
          </table:table-cell>
          <table:table-cell table:number-columns-repeated="244"/>
        </table:table-row>
        <table:table-row table:style-name="ro15">
          <table:table-cell table:number-columns-repeated="3"/>
          <table:table-cell office:value-type="string">
            <text:p>Sviluppo software e manutenzione evolutiva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table:style-name="ce19" office:value-type="float" office:value="5943">
            <text:p>5943</text:p>
          </table:table-cell>
          <table:table-cell table:style-name="ce21" office:value-type="date" office:date-value="2017-06-15">
            <text:p>15/06/2017</text:p>
          </table:table-cell>
          <table:table-cell office:value-type="string">
            <text:p>INF.OR. - S.R.L.</text:p>
          </table:table-cell>
          <table:table-cell table:style-name="ce24" office:value-type="float" office:value="2440">
            <text:p>2.440,00</text:p>
          </table:table-cell>
          <table:table-cell table:number-columns-repeated="244"/>
        </table:table-row>
        <table:table-row table:style-name="ro14">
          <table:table-cell table:number-columns-repeated="2"/>
          <table:table-cell table:style-name="ce8" office:value-type="string">
            <text:p>incarichi professionali per la ralizzazione di investimenti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1735">
            <text:p>1735</text:p>
          </table:table-cell>
          <table:table-cell table:style-name="ce21" office:value-type="date" office:date-value="2017-02-03">
            <text:p>03/02/2017</text:p>
          </table:table-cell>
          <table:table-cell office:value-type="string">
            <text:p>GENNARI MASSIMO</text:p>
          </table:table-cell>
          <table:table-cell table:style-name="ce24" office:value-type="float" office:value="2107.18">
            <text:p>2.107,1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2045">
            <text:p>2045</text:p>
          </table:table-cell>
          <table:table-cell table:style-name="ce21" office:value-type="date" office:date-value="2017-02-14">
            <text:p>14/02/2017</text:p>
          </table:table-cell>
          <table:table-cell office:value-type="string">
            <text:p>SECCI PIER GIORGIO</text:p>
          </table:table-cell>
          <table:table-cell table:style-name="ce24" office:value-type="float" office:value="10000">
            <text:p>10.00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2843">
            <text:p>2843</text:p>
          </table:table-cell>
          <table:table-cell table:style-name="ce21" office:value-type="date" office:date-value="2017-03-10">
            <text:p>10/03/2017</text:p>
          </table:table-cell>
          <table:table-cell office:value-type="string">
            <text:p>TAVARNESI ANDREA</text:p>
          </table:table-cell>
          <table:table-cell table:style-name="ce24" office:value-type="float" office:value="9080.42">
            <text:p>9.080,42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3087">
            <text:p>3087</text:p>
          </table:table-cell>
          <table:table-cell table:style-name="ce21" office:value-type="date" office:date-value="2017-03-20">
            <text:p>20/03/2017</text:p>
          </table:table-cell>
          <table:table-cell office:value-type="string">
            <text:p>GIANNI GABRIELE</text:p>
          </table:table-cell>
          <table:table-cell table:style-name="ce24" office:value-type="float" office:value="1031.69">
            <text:p>1.031,69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3508">
            <text:p>3508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BOLOGNINI MARCO</text:p>
          </table:table-cell>
          <table:table-cell table:style-name="ce24" office:value-type="float" office:value="1946.68">
            <text:p>1.946,6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3509">
            <text:p>3509</text:p>
          </table:table-cell>
          <table:table-cell table:style-name="ce21" office:value-type="date" office:date-value="2017-03-27">
            <text:p>27/03/2017</text:p>
          </table:table-cell>
          <table:table-cell office:value-type="string">
            <text:p>CASAVECCHIA ANDREA</text:p>
          </table:table-cell>
          <table:table-cell table:style-name="ce24" office:value-type="float" office:value="6730.74">
            <text:p>6.730,74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3536">
            <text:p>3536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BULLETTI GIOVANNI</text:p>
          </table:table-cell>
          <table:table-cell table:style-name="ce24" office:value-type="float" office:value="6760">
            <text:p>6.76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3537">
            <text:p>3537</text:p>
          </table:table-cell>
          <table:table-cell table:style-name="ce21" office:value-type="date" office:date-value="2017-03-28">
            <text:p>28/03/2017</text:p>
          </table:table-cell>
          <table:table-cell office:value-type="string">
            <text:p>MARZI LUCA</text:p>
          </table:table-cell>
          <table:table-cell table:style-name="ce24" office:value-type="float" office:value="10000">
            <text:p>10.00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4211">
            <text:p>4211</text:p>
          </table:table-cell>
          <table:table-cell table:style-name="ce21" office:value-type="date" office:date-value="2017-04-19">
            <text:p>19/04/2017</text:p>
          </table:table-cell>
          <table:table-cell office:value-type="string">
            <text:p>STRANI GIANCARLO</text:p>
          </table:table-cell>
          <table:table-cell table:style-name="ce24" office:value-type="float" office:value="10151.72">
            <text:p>10.151,72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4764">
            <text:p>4764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GHIANDAI FRANCESCA</text:p>
          </table:table-cell>
          <table:table-cell table:style-name="ce24" office:value-type="float" office:value="1620">
            <text:p>1.62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4788">
            <text:p>4788</text:p>
          </table:table-cell>
          <table:table-cell table:style-name="ce21" office:value-type="date" office:date-value="2017-05-05">
            <text:p>05/05/2017</text:p>
          </table:table-cell>
          <table:table-cell office:value-type="string">
            <text:p>SINTAGMA S.R.L.</text:p>
          </table:table-cell>
          <table:table-cell table:style-name="ce24" office:value-type="float" office:value="10760.4">
            <text:p>10.760,4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4943">
            <text:p>4943</text:p>
          </table:table-cell>
          <table:table-cell table:style-name="ce21" office:value-type="date" office:date-value="2017-05-10">
            <text:p>10/05/2017</text:p>
          </table:table-cell>
          <table:table-cell office:value-type="string">
            <text:p>LENZI FILIPPO</text:p>
          </table:table-cell>
          <table:table-cell table:style-name="ce24" office:value-type="float" office:value="678.68">
            <text:p>678,68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Incarichi professionali per la realizzazione di investimenti</text:p>
          </table:table-cell>
          <table:table-cell office:value-type="string">
            <text:p>2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table:style-name="ce19" office:value-type="float" office:value="5325">
            <text:p>5325</text:p>
          </table:table-cell>
          <table:table-cell table:style-name="ce21" office:value-type="date" office:date-value="2017-05-26">
            <text:p>26/05/2017</text:p>
          </table:table-cell>
          <table:table-cell office:value-type="string">
            <text:p>PROGEO ENGINEERING S.R.L.</text:p>
          </table:table-cell>
          <table:table-cell table:style-name="ce24" office:value-type="float" office:value="4217.87">
            <text:p>4.217,87</text:p>
          </table:table-cell>
          <table:table-cell table:number-columns-repeated="244"/>
        </table:table-row>
        <table:table-row table:style-name="ro13">
          <table:table-cell office:value-type="string">
            <text:p>contributi agli investimenti</text:p>
          </table:table-cell>
          <table:table-cell office:value-type="string">
            <text:p>contributo agli investimenti a amministrazioni pubbliche</text:p>
          </table:table-cell>
          <table:table-cell table:style-name="ce8" office:value-type="string">
            <text:p>contributo agli investimenti amministrazioni locali</text:p>
          </table:table-cell>
          <table:table-cell office:value-type="string">
            <text:p>Contributi agli investimenti a Regioni e province autonome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2364">
            <text:p>2364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SIMA SNC</text:p>
          </table:table-cell>
          <table:table-cell table:style-name="ce24" office:value-type="float" office:value="54268.25">
            <text:p>54.268,25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Contributi agli investimenti a Regioni e province autonome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768">
            <text:p>4768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SIMA SNC</text:p>
          </table:table-cell>
          <table:table-cell table:style-name="ce24" office:value-type="float" office:value="7897.64">
            <text:p>7.897,64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Contributi agli investimenti a Regioni e province autonome</text:p>
          </table:table-cell>
          <table:table-cell office:value-type="string">
            <text:p>2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19" office:value-type="float" office:value="4769">
            <text:p>4769</text:p>
          </table:table-cell>
          <table:table-cell table:style-name="ce21" office:value-type="date" office:date-value="2017-05-04">
            <text:p>04/05/2017</text:p>
          </table:table-cell>
          <table:table-cell office:value-type="string">
            <text:p>SIMA SNC</text:p>
          </table:table-cell>
          <table:table-cell table:style-name="ce24" office:value-type="float" office:value="9103.1">
            <text:p>9.103,10</text:p>
          </table:table-cell>
          <table:table-cell table:number-columns-repeated="244"/>
        </table:table-row>
        <table:table-row table:style-name="ro13">
          <table:table-cell/>
          <table:table-cell office:value-type="string">
            <text:p>contributi agli investimenti a imprese</text:p>
          </table:table-cell>
          <table:table-cell table:style-name="ce8" office:value-type="string">
            <text:p>contributo agli investimenti a imprese controllate</text:p>
          </table:table-cell>
          <table:table-cell office:value-type="string">
            <text:p>Contributi agli investimenti a imprese controllate</text:p>
          </table:table-cell>
          <table:table-cell office:value-type="string">
            <text:p>2</text:p>
          </table:table-cell>
          <table:table-cell table:number-columns-repeated="2" office:value-type="string">
            <text:p>03</text:p>
          </table:table-cell>
          <table:table-cell office:value-type="string">
            <text:p>01</text:p>
          </table:table-cell>
          <table:table-cell table:style-name="ce19" office:value-type="float" office:value="3077">
            <text:p>3077</text:p>
          </table:table-cell>
          <table:table-cell table:style-name="ce21" office:value-type="date" office:date-value="2017-03-17">
            <text:p>17/03/2017</text:p>
          </table:table-cell>
          <table:table-cell office:value-type="string">
            <text:p>A.T.A.M. S.P.A. AZIENDA TERRITORIA LE AREZZO MOBILITA'</text:p>
          </table:table-cell>
          <table:table-cell table:style-name="ce24" office:value-type="float" office:value="120433.03">
            <text:p>120.433,03</text:p>
          </table:table-cell>
          <table:table-cell table:number-columns-repeated="244"/>
        </table:table-row>
        <table:table-row table:style-name="ro17">
          <table:table-cell table:number-columns-repeated="2"/>
          <table:table-cell table:style-name="ce8" office:value-type="string">
            <text:p>contributo agli investimenti a altre imprese</text:p>
          </table:table-cell>
          <table:table-cell office:value-type="string">
            <text:p>Contributi agli investimenti a altre Imprese</text:p>
          </table:table-cell>
          <table:table-cell office:value-type="string">
            <text:p>2</text:p>
          </table:table-cell>
          <table:table-cell table:number-columns-repeated="3" office:value-type="string">
            <text:p>03</text:p>
          </table:table-cell>
          <table:table-cell table:style-name="ce19" office:value-type="float" office:value="1675">
            <text:p>1675</text:p>
          </table:table-cell>
          <table:table-cell table:style-name="ce21" office:value-type="date" office:date-value="2017-01-31">
            <text:p>31/01/2017</text:p>
          </table:table-cell>
          <table:table-cell office:value-type="string">
            <text:p>SORRENTO ANTONIO</text:p>
          </table:table-cell>
          <table:table-cell table:style-name="ce24" office:value-type="float" office:value="966.32">
            <text:p>966,32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Contributi agli investimenti a altre Imprese</text:p>
          </table:table-cell>
          <table:table-cell office:value-type="string">
            <text:p>2</text:p>
          </table:table-cell>
          <table:table-cell table:number-columns-repeated="3" office:value-type="string">
            <text:p>03</text:p>
          </table:table-cell>
          <table:table-cell table:style-name="ce19" office:value-type="float" office:value="1676">
            <text:p>1676</text:p>
          </table:table-cell>
          <table:table-cell table:style-name="ce21" office:value-type="date" office:date-value="2017-01-31">
            <text:p>31/01/2017</text:p>
          </table:table-cell>
          <table:table-cell office:value-type="string">
            <text:p>BIAGINI - BRACCIALI STUDIO DI INGEGNERIA</text:p>
          </table:table-cell>
          <table:table-cell table:style-name="ce24" office:value-type="float" office:value="10370.35">
            <text:p>10.370,35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Contributi agli investimenti a altre Imprese</text:p>
          </table:table-cell>
          <table:table-cell office:value-type="string">
            <text:p>2</text:p>
          </table:table-cell>
          <table:table-cell table:number-columns-repeated="3" office:value-type="string">
            <text:p>03</text:p>
          </table:table-cell>
          <table:table-cell table:style-name="ce19" office:value-type="float" office:value="2363">
            <text:p>2363</text:p>
          </table:table-cell>
          <table:table-cell table:style-name="ce21" office:value-type="date" office:date-value="2017-02-21">
            <text:p>21/02/2017</text:p>
          </table:table-cell>
          <table:table-cell office:value-type="string">
            <text:p>BIOBYTE SRL</text:p>
          </table:table-cell>
          <table:table-cell table:style-name="ce24" office:value-type="float" office:value="4270">
            <text:p>4.270,00</text:p>
          </table:table-cell>
          <table:table-cell table:number-columns-repeated="244"/>
        </table:table-row>
        <table:table-row table:style-name="ro14">
          <table:table-cell table:number-columns-repeated="3"/>
          <table:table-cell office:value-type="string">
            <text:p>Contributi agli investimenti a altre Imprese</text:p>
          </table:table-cell>
          <table:table-cell office:value-type="string">
            <text:p>2</text:p>
          </table:table-cell>
          <table:table-cell table:number-columns-repeated="3" office:value-type="string">
            <text:p>03</text:p>
          </table:table-cell>
          <table:table-cell table:style-name="ce19" office:value-type="float" office:value="4003">
            <text:p>4003</text:p>
          </table:table-cell>
          <table:table-cell table:style-name="ce21" office:value-type="date" office:date-value="2017-04-12">
            <text:p>12/04/2017</text:p>
          </table:table-cell>
          <table:table-cell office:value-type="string">
            <text:p>PENTIUM ASSOCIATI STUDIO TECNICO</text:p>
          </table:table-cell>
          <table:table-cell table:style-name="ce24" office:value-type="float" office:value="7853.96">
            <text:p>7.853,96</text:p>
          </table:table-cell>
          <table:table-cell table:number-columns-repeated="244"/>
        </table:table-row>
        <table:table-row table:style-name="ro13">
          <table:table-cell office:value-type="string">
            <text:p>altre spese in conto capitale</text:p>
          </table:table-cell>
          <table:table-cell office:value-type="string">
            <text:p>altri rimborsi in conto capitale di somme non dvute o incassate in eccesso</text:p>
          </table:table-cell>
          <table:table-cell table:style-name="ce9" office:value-type="string">
            <text:p>rimborso in conto capitale a famiglie di somme non dvute o incassate in eccesso</text:p>
          </table:table-cell>
          <table:table-cell table:style-name="ce9" office:value-type="string">
            <text:p>Rimborsi in conto capitale a Famiglie di somme non dovute o incassate in eccesso</text:p>
          </table:table-cell>
          <table:table-cell table:style-name="ce4" office:value-type="string">
            <text:p>2</text:p>
          </table:table-cell>
          <table:table-cell table:style-name="ce4" office:value-type="string">
            <text:p>05</text:p>
          </table:table-cell>
          <table:table-cell table:number-columns-repeated="2" table:style-name="ce4" office:value-type="string">
            <text:p>04</text:p>
          </table:table-cell>
          <table:table-cell table:style-name="ce20" office:value-type="float" office:value="1715">
            <text:p>1715</text:p>
          </table:table-cell>
          <table:table-cell table:style-name="ce22" office:value-type="date" office:date-value="2017-02-01">
            <text:p>01/02/2017</text:p>
          </table:table-cell>
          <table:table-cell table:style-name="ce9" office:value-type="string">
            <text:p>PAGAMENTI DIVERSI</text:p>
          </table:table-cell>
          <table:table-cell table:style-name="ce24" office:value-type="float" office:value="15751.81">
            <text:p>15.751,81</text:p>
          </table:table-cell>
          <table:table-cell table:number-columns-repeated="244"/>
        </table:table-row>
        <table:table-row table:style-name="ro11">
          <table:table-cell table:number-columns-repeated="2"/>
          <table:table-cell table:style-name="ce4"/>
          <table:table-cell table:style-name="ce9"/>
          <table:table-cell table:style-name="ce4" table:number-columns-repeated="6"/>
          <table:table-cell table:style-name="ce9"/>
          <table:table-cell table:style-name="ce42"/>
          <table:table-cell table:number-columns-repeated="244"/>
        </table:table-row>
        <table:table-row table:style-name="ro11">
          <table:table-cell table:number-columns-repeated="11"/>
          <table:table-cell table:style-name="ce42"/>
          <table:table-cell table:number-columns-repeated="244"/>
        </table:table-row>
        <table:table-row table:style-name="ro11" table:number-rows-repeated="1048367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_FilterDatabase" table:base-cell-address="$' SPESE CORRENTI'.$A$1" table:cell-range-address="$' SPESE CONTO CAPITALE'.$I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18/07/2017</text:date>, <text:time>15.0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SPESE_20_CORRENTI" style:display-name="PageStyle_ SPESE CORR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PESE_20_CONTO_20_CAPITALE" style:display-name="PageStyle_ SPESE CONTO CAPIT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1:23:37</meta:creation-date>
    <dc:creator>utente</dc:creator>
    <dc:date>2017-07-18T14:41:34</dc:date>
    <meta:print-date>2017-07-14T14:17:41</meta:print-date>
    <meta:document-statistic meta:table-count="2" meta:cell-count="20627" meta:object-count="0"/>
    <meta:generator>OpenOffice/4.1.1$Win32 OpenOffice.org_project/411m6$Build-9775</meta:generator>
  </office:meta>
</office:document-meta>
</file>