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1" svg:font-family="OpenSymbol"/>
    <style:font-face style:name="Tahoma1" svg:font-family="Tahoma"/>
    <style:font-face style:name="Times New Roman2" svg:font-family="'Times New Roman', 'Times New Roman PS'"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OpenSymbol" svg:font-family="OpenSymbol, '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4.882cm" fo:margin-left="0.021cm" fo:margin-right="0.4cm" table:align="margins" style:writing-mode="lr-tb"/>
    </style:style>
    <style:style style:name="Tabella1.A" style:family="table-column">
      <style:table-column-properties style:column-width="3.263cm" style:rel-column-width="14371*"/>
    </style:style>
    <style:style style:name="Tabella1.B" style:family="table-column">
      <style:table-column-properties style:column-width="11.619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text-properties style:font-name="Times New Roman1" style:font-name-complex="Times New Roman1"/>
    </style:style>
    <style:style style:name="P5" style:family="paragraph" style:parent-style-name="Standard">
      <style:text-properties style:font-name="Times New Roman1" fo:font-weight="bold" style:font-weight-asian="bold" style:font-name-complex="Times New Roman1" style:font-weight-complex="bold"/>
    </style:style>
    <style:style style:name="P6"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7"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2.251cm" style:leader-style="dotted" style:leader-text="."/>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style:tab-stops>
          <style:tab-stop style:position="-2.251cm" style:leader-style="dotted" style:leader-text="."/>
        </style:tab-stops>
      </style:paragraph-properties>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style:font-name="Times New Roman" fo:font-size="12pt" fo:background-color="#ffff00" style:font-size-asian="12pt" style:font-name-complex="Times New Roman" style:font-size-complex="12pt"/>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fo:background-color="#ffffff" style:font-size-asian="12pt" style:font-weight-asian="bold" style:font-name-complex="Times New Roman" style:font-size-complex="12pt" style:font-weight-complex="bold"/>
    </style:style>
    <style:style style:name="P1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text-align="justify" style:justify-single-word="false"/>
      <style:text-properties style:font-name="Times New Roman" fo:font-size="10pt" fo:font-style="italic" style:font-size-asian="10pt" style:font-style-asian="italic" style:font-name-complex="Times New Roman" style:font-size-complex="10pt"/>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paragraph-properties fo:margin-left="0.053cm" fo:margin-right="0cm" fo:text-indent="0cm" style:auto-text-indent="false"/>
      <style:text-properties style:font-name="Times New Roman1" style:font-name-complex="Times New Roman1"/>
    </style:style>
    <style:style style:name="P24" style:family="paragraph" style:parent-style-name="Standard">
      <style:paragraph-properties fo:margin-left="0.053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25"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26" style:family="paragraph" style:parent-style-name="Standard">
      <style:paragraph-properties fo:margin-left="0cm" fo:margin-right="0cm" fo:text-indent="0cm" style:auto-text-indent="false"/>
      <style:text-properties style:use-window-font-color="true" style:font-name="Times New Roman1" style:font-name-complex="Times New Roman1"/>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29"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style:font-size-asian="12pt" style:font-size-complex="12pt"/>
    </style:style>
    <style:style style:name="P31" style:family="paragraph" style:parent-style-name="Text_20_body">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32"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name-complex="Times New Roman" style:font-size-complex="12pt"/>
    </style:style>
    <style:style style:name="P33" style:family="paragraph" style:parent-style-name="Text_20_body">
      <style:paragraph-properties fo:margin-top="0cm" fo:margin-bottom="0cm" fo:text-align="justify" style:justify-single-word="false"/>
      <style:text-properties style:font-name="Times New Roman" fo:font-style="italic" style:font-style-asian="italic" style:font-name-complex="Times New Roman" style:font-style-complex="italic"/>
    </style:style>
    <style:style style:name="P34" style:family="paragraph" style:parent-style-name="Text_20_body">
      <style:paragraph-properties fo:margin-top="0cm" fo:margin-bottom="0cm" fo:text-align="justify"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3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P36" style:family="paragraph" style:parent-style-name="Standard">
      <style:paragraph-properties fo:margin-left="1.27cm" fo:margin-right="0cm" fo:text-align="justify" style:justify-single-word="false" fo:text-indent="0cm" style:auto-text-indent="false"/>
    </style:style>
    <style:style style:name="P37" style:family="paragraph" style:parent-style-name="Standard" style:list-style-name="WW8Num2">
      <style:paragraph-properties fo:text-align="justify" style:justify-single-word="false"/>
    </style:style>
    <style:style style:name="P38" style:family="paragraph" style:parent-style-name="Standard" style:list-style-name="L1">
      <style:paragraph-properties fo:text-align="justify" style:justify-single-word="false"/>
    </style:style>
    <style:style style:name="P39" style:family="paragraph" style:parent-style-name="Standard" style:list-style-name="WW8Num5">
      <style:paragraph-properties fo:text-align="justify" style:justify-single-word="false"/>
    </style:style>
    <style:style style:name="P40" style:family="paragraph" style:parent-style-name="Standard" style:list-style-name="WW8Num2">
      <style:paragraph-properties fo:text-align="justify" style:justify-single-word="false"/>
      <style:text-properties style:use-window-font-color="true" style:font-name="Times New Roman" fo:font-size="12pt" style:font-size-asian="12pt" style:font-size-complex="12pt"/>
    </style:style>
    <style:style style:name="P41" style:family="paragraph" style:parent-style-name="Standard" style:master-page-name="Standard">
      <style:paragraph-properties fo:text-align="center" style:justify-single-word="false" style:page-number="auto">
        <style:tab-stops>
          <style:tab-stop style:position="-2.251cm" style:leader-style="dotted" style:leader-text="."/>
        </style:tab-stops>
      </style:paragraph-properties>
      <style:text-properties style:font-name="Times New Roman1" fo:font-size="16pt" fo:font-weight="bold" style:font-size-asian="16pt" style:font-weight-asian="bold" style:font-name-complex="Times New Roman1" style:font-size-complex="16pt" style:font-weight-complex="bold"/>
    </style:style>
    <style:style style:name="P42" style:family="paragraph" style:parent-style-name="Standard" style:list-style-name="WW8Num2">
      <style:paragraph-properties fo:margin-top="0cm" fo:margin-bottom="0cm" fo:text-align="justify" style:justify-single-word="false"/>
      <style:text-properties fo:font-variant="normal" fo:text-transform="none" fo:color="#000000" style:font-name="Times New Roman" fo:font-size="12pt" fo:letter-spacing="normal" fo:language="it" fo:country="IT" fo:font-style="normal" style:text-underline-style="none" fo:font-weight="normal" fo:background-color="transparent" style:font-name-asian="Arial Unicode MS1" style:font-size-asian="12pt"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0pt" fo:font-style="italic" style:font-size-asian="10pt" style:font-style-asian="italic" style:font-name-complex="Times New Roman" style:font-size-complex="10pt" style:font-style-complex="italic"/>
    </style:style>
    <style:style style:name="P44" style:family="paragraph" style:parent-style-name="Text_20_body" style:list-style-name="WW8Num2">
      <style:paragraph-properties fo:margin-top="0cm" fo:margin-bottom="0cm" fo:text-align="justify" style:justify-single-word="false"/>
      <style:text-properties style:use-window-font-color="true" style:font-name="Times New Roman" fo:font-size="12pt" style:font-size-asian="12pt" style:font-size-complex="12pt"/>
    </style:style>
    <style:style style:name="P45" style:family="paragraph">
      <style:paragraph-properties style:writing-mode="lr-tb"/>
    </style:style>
    <style:style style:name="P46"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bold" style:font-weight-asian="bold" style:font-name-complex="Times New Roman1" style:font-weight-complex="bold"/>
    </style:style>
    <style:style style:name="T6"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7"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8" style:family="text">
      <style:text-properties style:font-name="Times New Roman1" fo:font-weight="normal" style:font-weight-asian="normal" style:font-name-complex="Times New Roman1"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Times New Roman" style:font-name-complex="Times New Roman"/>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font-weight="bold" fo:background-color="transparent" style:font-size-asian="12pt" style:font-weight-asian="bold" style:font-name-complex="Times New Roman" style:font-size-complex="12pt" style:font-weight-complex="bold" loext:char-shading-value="0"/>
    </style:style>
    <style:style style:name="T17" style:family="text">
      <style:text-properties style:font-name="Times New Roman" fo:font-size="12pt" fo:font-weight="normal" fo:background-color="transparent" style:font-size-asian="12pt" style:font-weight-asian="normal" style:font-name-complex="Times New Roman" style:font-size-complex="12pt" style:font-weight-complex="normal" loext:char-shading-value="0"/>
    </style:style>
    <style:style style:name="T18"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9" style:family="text">
      <style:text-properties style:font-name="Times New Roman" fo:font-size="12pt" fo:font-style="italic" style:font-name-asian="Times New Roman" style:font-size-asian="12pt" style:language-asian="ar" style:country-asian="SA" style:font-style-asian="italic" style:font-name-complex="Times New Roman" style:font-size-complex="12pt" style:font-style-complex="italic"/>
    </style:style>
    <style:style style:name="T20" style:family="text">
      <style:text-properties style:font-name="Times New Roman" fo:font-size="10pt" fo:font-style="italic" style:font-size-asian="10pt" style:font-style-asian="italic" style:font-name-complex="Times New Roman" style:font-size-complex="10pt"/>
    </style:style>
    <style:style style:name="T21" style:family="text">
      <style:text-properties style:font-name="Times New Roman" fo:font-size="10pt" style:font-size-asian="10pt" style:font-name-complex="Times New Roman" style:font-size-complex="10pt"/>
    </style:style>
    <style:style style:name="T22" style:family="text">
      <style:text-properties fo:font-size="12pt" style:font-size-asian="12pt"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style:use-window-font-color="true" style:font-name="Times New Roman" fo:font-size="12pt" style:font-size-asian="12pt" style:font-size-complex="12pt" loext:opacity="0%"/>
    </style:style>
    <style:style style:name="T25" style:family="text">
      <style:text-properties style:use-window-font-color="true" style:font-name="Times New Roman1" fo:font-size="12pt" fo:language="it" fo:country="IT" fo:font-weight="bold" style:font-name-asian="Times New Roman1" style:font-size-asian="12pt" style:font-weight-asian="bold" style:font-name-complex="Times New Roman1" style:font-size-complex="12pt" style:language-complex="ar" style:country-complex="SA" style:font-weight-complex="bold" loext:opacity="0%"/>
    </style:style>
    <style:style style:name="T26" style:family="text">
      <style:text-properties fo:color="#000000" style:font-name="Times New Roman" fo:font-size="12pt" fo:font-weight="normal" fo:background-color="#ffffff" style:font-name-asian="Times New Roman2" style:font-size-asian="12pt" style:font-weight-asian="normal" style:font-name-complex="Times New Roman" style:font-size-complex="12pt" style:font-weight-complex="normal" loext:opacity="100%" loext:char-shading-value="0"/>
    </style:style>
    <style:style style:name="T27" style:family="text">
      <style:text-properties fo:color="#000000" style:font-name="Times New Roman" fo:font-size="12pt" fo:font-weight="normal" fo:background-color="transparent" style:font-name-asian="Times New Roman2" style:font-size-asian="12pt" style:font-weight-asian="normal" style:font-name-complex="Times New Roman" style:font-size-complex="12pt" style:font-weight-complex="normal" loext:opacity="100%" loext:char-shading-value="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1">ORDINANZA N. <text:s/>43</text:p>
        <text:p text:style-name="P8"/>
        <text:p text:style-name="P8"/>
        <text:p text:style-name="P12"><text:span text:style-name="T5">Classificazione:</text:span><text:span text:style-name="T8"> O 06 - </text:span><text:span text:style-name="T4">20210000003</text:span></text:p>
        <text:p text:style-name="P7"/>
        <text:p text:style-name="P25"/>
        <text:p text:style-name="P25"/>
        <text:p text:style-name="P9">Arezzo, il 29/11/2021</text:p>
        <text:p text:style-name="P5"/>
        <text:p text:style-name="P5"/>
        <text:p text:style-name="P4"/>
        <table:table table:name="Tabella1" table:style-name="Tabella1">
          <table:table-column table:style-name="Tabella1.A"/>
          <table:table-column table:style-name="Tabella1.B"/>
          <table:table-row table:style-name="Tabella1.1">
            <table:table-cell table:style-name="Tabella1.A1" office:value-type="string">
              <text:p text:style-name="P11"><text:span text:style-name="T6">OGGETTO</text:span><text:span text:style-name="T7">:</text:span></text:p>
            </table:table-cell>
            <table:table-cell table:style-name="Tabella1.A1" office:value-type="string">
              <text:p text:style-name="P6">FIERA ANTIQUARIA EDIZIONI DICEMBRE 2021 E GENNAIO 2022 - CONCOMITANZA MANIFESTAZIONE “AREZZO CITTA' DEL NATALE”: DISCIPLINA ORARIO SVOLGIMENTO ATTIVITA'</text:p>
            </table:table-cell>
          </table:table-row>
        </table:table>
        <text:p text:style-name="P4"/>
        <text:p text:style-name="P23"/>
      </text:section>
      <text:section text:style-name="Sect1" text:name="TITOLO">
        <text:p text:style-name="P24">IL SINDACO</text:p>
      </text:section>
      <text:section text:style-name="Sect1" text:name="NUMBOZZA">
        <text:p text:style-name="P29"/>
        <text:p text:style-name="P30"><text:span text:style-name="T9">Preso Atto </text:span><text:span text:style-name="T11">che</text:span><text:span text:style-name="T9"> </text:span>le iniziative comprese nell'evento “Arezzo Città del Natale” si svolgono in un’area, quella del centro storico, altamente frequentata sia per il tradizionale shopping che per il richiamo turistico delle iniziative proposte per il periodo natalizio; </text:p>
        <text:p text:style-name="P13"/>
        <text:p text:style-name="P10"><text:span text:style-name="T10">Visti:</text:span><text:span text:style-name="T12">;</text:span></text:p>
        <text:list xml:id="list6150745385921118229" text:style-name="WW8Num2">
          <text:list-item>
            <text:p text:style-name="P42">la L.R. 62 del 23 novembre 2018 e s-m-i- “Codice del Commercio;</text:p>
          </text:list-item>
          <text:list-item>
            <text:p text:style-name="P37"><text:span text:style-name="Car._20_predefinito_20_paragrafo"><text:span text:style-name="T13">il Regolamento della Fiera Antiquaria approvato con delibera di Consiglio </text:span></text:span><text:span text:style-name="T22">Comunale n.23 del 20 aprile 2020. </text:span></text:p>
          </text:list-item>
          <text:list-item>
            <text:p text:style-name="P37"><text:span text:style-name="T22"><text:s/></text:span><text:span text:style-name="T24">il “Nuovo Codice della Strada”;</text:span></text:p>
          </text:list-item>
          <text:list-item>
            <text:p text:style-name="P44">i regolamenti comunali che disciplinano le attività commerciali su area pubblica, il decoro urbano, la polizia urbana, la gestione dei rifiuti in occasione di particolari eventi, lo spettacolo viaggiante, la tutela del verde pubblico...;</text:p>
          </text:list-item>
          <text:list-item>
            <text:p text:style-name="P40">l’ordinanza sindacale n. 27 del 19.06.2008 “Disposizioni in materia di orari di vendita per le attività di commercio in aree pubbliche;</text:p>
          </text:list-item>
        </text:list>
        <text:p text:style-name="P14"/>
        <text:p text:style-name="P10"><text:span text:style-name="Car._20_predefinito_20_paragrafo"><text:span text:style-name="T15">Considerato </text:span></text:span><text:span text:style-name="Car._20_predefinito_20_paragrafo"><text:span text:style-name="T13">che</text:span></text:span></text:p>
        <text:list xml:id="list9191748732621794058" text:style-name="L1">
          <text:list-item>
            <text:p text:style-name="P38"><text:span text:style-name="Car._20_predefinito_20_paragrafo"><text:span text:style-name="T13">per volontà di “ripartenza” economica e turistica della città è stata promosso e autorizzato lo svolgimento dell'evento</text:span></text:span><text:span text:style-name="Car._20_predefinito_20_paragrafo"><text:span text:style-name="T26"> “Arezzo Città del Natale” che i</text:span></text:span><text:span text:style-name="Car._20_predefinito_20_paragrafo"><text:span text:style-name="T27">n continuità con gli anni passati prevede la realizzazione di un villaggio natalizio presso il parco “Il Prato”, l'organizzazione e l'allestimento di varie attrazioni nei luoghi più significativi della città, la proiezione su monumenti ed edifici della città di video, ll villaggio tirolese in piazza Grande, mercatini natalizi in piazza San Jacopo e piazza Risorgimento, </text:span></text:span><text:span text:style-name="Car._20_predefinito_20_paragrafo"><text:span text:style-name="T17">esecuzioni artistiche itineranti create appositamente per la manifestazione e l'istallazione di luminarie per tutto il centro cittadino nel periodo 20 novembre 2021- 9 gennaio 2022 dalle ore 10:00 alle ore 21:00;</text:span></text:span></text:p>
          </text:list-item>
          <text:list-item>
            <text:p text:style-name="P38"><text:span text:style-name="Car._20_predefinito_20_paragrafo"><text:span text:style-name="T17">nello stesso periodo sono previste le edizioni di dicembre 2021 (4 e 5) e di gennaio 2022 (1 e 2) <text:s/>della Fiera Antiquaria;</text:span></text:span></text:p>
          </text:list-item>
          <text:list-item>
            <text:p text:style-name="P38"><text:span text:style-name="Car._20_predefinito_20_paragrafo"><text:span text:style-name="T17">per consentire lo svolgimento in concomitanza delle due iniziative si rende necessario lo spostamento dei posteggi dei titolari di concessione/autorizzazione al </text:span></text:span><text:soft-page-break/><text:span text:style-name="Car._20_predefinito_20_paragrafo"><text:span text:style-name="T17">commercio su area pubblica collocati in piazza Grande in occasione della edizione di dicembre 2021 su aree limitrofe al percorso tradizionale (via Ricasoli, piazza Duomo, piazza Landucci);</text:span></text:span></text:p>
          </text:list-item>
          <text:list-item>
            <text:p text:style-name="P38"><text:span text:style-name="Car._20_predefinito_20_paragrafo"><text:span text:style-name="T17">per consentire l'ingresso dei partecipanti della stessa edizione di Dicembre 2021 e al contempo garantire la sicurezza della circolazione pedonale, assai sostenuta durante lo svolgimento delle iniziative previste nella zona interessata dalla Fiera Antiquaria, si rende necessario posticipare l'orario di ingresso dei veicoli al servizio degli espositori fino al termine degli eventi della manifestazione “Arezzo Città del Natale”;</text:span></text:span></text:p>
          </text:list-item>
        </text:list>
        <text:p text:style-name="P10"><text:span text:style-name="Car._20_predefinito_20_paragrafo"><text:span text:style-name="T17"/></text:span></text:p>
        <text:p text:style-name="P10"><text:span text:style-name="Car._20_predefinito_20_paragrafo"><text:span text:style-name="T16">Considerato altresi </text:span></text:span><text:span text:style-name="Car._20_predefinito_20_paragrafo"><text:span text:style-name="T17">che l'edizione della Fiera antiquaria di Gennaio 2022 <text:s/>cade in occasione del Capodanno al fine di permettere la partecipazione più ampia degli espositori provenienti anche da altre regioni si rende necessario posticipare l'ingresso all'area mercatale dalle ore 7:30 con montaggio dei banchi dei titolari entro e non oltre le ore 9:00 ora in cui verranno rilevate le presenze per le successive operazioni di “spunta”;</text:span></text:span></text:p>
        <text:p text:style-name="Standard"/>
        <text:p text:style-name="P10"><text:span text:style-name="Car._20_predefinito_20_paragrafo"><text:span text:style-name="T16">Vista </text:span></text:span><text:span text:style-name="Car._20_predefinito_20_paragrafo"><text:span text:style-name="T17">la proposta sottoscritta dal Dirigente del Servizio Governo del Territorio per l'espressione del parere <text:s/>favorevole di regolarità tecnico-amministrativa; <text:s text:c="2"/></text:span></text:span></text:p>
        <text:p text:style-name="P10"><text:span text:style-name="Car._20_predefinito_20_paragrafo"><text:span text:style-name="T14"/></text:span></text:p>
        <text:p text:style-name="P10"><text:span text:style-name="Car._20_predefinito_20_paragrafo"><text:span text:style-name="T14">Richiamate</text:span></text:span><text:span text:style-name="Car._20_predefinito_20_paragrafo"><text:span text:style-name="T13"> le competenze del Sindaco di cui all’art.50 del T.U. delle leggi sull'ordinamento degli enti locali, approvato con D. Lgs. 18 agosto 2000 n. 267 e di cui all'art. 5 della L.R. 22 luglio 1998 n. 38;</text:span></text:span></text:p>
        <text:p text:style-name="P15"/>
        <text:p text:style-name="P31">ORDINA</text:p>
        <text:p text:style-name="P32"/>
        <text:p text:style-name="P18">per le motivazioni in premessa:</text:p>
        <text:p text:style-name="P18"/>
        <text:list xml:id="list1237279133025428962" text:style-name="WW8Num5">
          <text:list-item>
            <text:p text:style-name="P39"><text:span text:style-name="Car._20_predefinito_20_paragrafo"><text:span text:style-name="T17">lo spostamento dei posteggi dei titolari di concessione/autorizzazione al commercio su area pubblica della Fiera Antiquaria, collocati in piazza Grande, in occasione della edizione di dicembre 2021 su aree limitrofe al percorso tradizionale (via Ricasoli, piazza Duomo, piazza Landucci);</text:span></text:span></text:p>
          </text:list-item>
          <text:list-item>
            <text:p text:style-name="P39"><text:span text:style-name="Car._20_predefinito_20_paragrafo"><text:span text:style-name="T17">l'ingresso dei partecipanti alla edizione della Fiera Antiquaria di Dicembre 2021 dalle ore 22:00 del giorno 3 dicembre 2021; </text:span></text:span></text:p>
          </text:list-item>
          <text:list-item>
            <text:p text:style-name="P39"><text:span text:style-name="Car._20_predefinito_20_paragrafo"><text:span text:style-name="T17">l'ingresso dei partecipanti all'edizione della Fiera antiquaria di Gennaio 2022 dalle ore 7:30 con montaggio dei banchi dei titolari entro e non oltre le ore 9:00, ora in cui verranno rilevate le presenze per le successive operazioni di “spunta”;</text:span></text:span></text:p>
          </text:list-item>
        </text:list>
        <text:p text:style-name="P20"/>
        <text:p text:style-name="P21"><text:tab/></text:p>
        <text:p text:style-name="P16"><text:s/>AVVERTE CHE</text:p>
        <text:p text:style-name="P22"/>
        <text:p text:style-name="P15"/>
        <text:p text:style-name="P17">la presente ordinanza ha validità per le edizioni della Fiera Antiquaria del mese di Dicembre 2021 e Gennaio 2022.</text:p>
        <text:p text:style-name="P18"/>
        <text:p text:style-name="P18"/>
        <text:p text:style-name="P18">E’ fatto obbligo a chiunque spetti, di osservare e fare osservare la presente ordinanza.</text:p>
        <text:p text:style-name="P18"/>
        <text:p text:style-name="P18"><text:soft-page-break/>Le presenti misure di sicurezza e relativa planimetria potranno essere aggiornate, integrate o modificate sulla base dell’evoluzione delle disposizioni del governo, dell’evoluzione dello scenario epidemiologico nonché di eventuali ulteriori indirizzi di carattere tecnico-scientifico di livello nazionale, regionale e locale.</text:p>
        <text:p text:style-name="P18"/>
        <text:p text:style-name="P10"><text:span text:style-name="Car._20_predefinito_20_paragrafo"><text:span text:style-name="T20">La presente ordinanza è conservata nella raccolta degli atti ufficiali del Comune, previa pubblicazione all’Albo Pretorio on line ed</text:span></text:span><text:span text:style-name="Car._20_predefinito_20_paragrafo"><text:span text:style-name="T21"> </text:span></text:span><text:span text:style-name="Car._20_predefinito_20_paragrafo"><text:span text:style-name="T20">inviata a tutti gli uffici coinvolti, alle categorie economiche, ai sindacati interessati ed agli organi di stampa, al fine di darne la maggiore diffusione possibile ad uso degli utenti e degli operatori interessati.</text:span></text:span></text:p>
        <text:p text:style-name="P19"/>
        <text:p text:style-name="P36"><text:span text:style-name="Car._20_predefinito_20_paragrafo"><text:span text:style-name="T23"><text:tab/><text:tab/><text:tab/><text:tab/><text:tab/>I</text:span></text:span><text:span text:style-name="Car._20_predefinito_20_paragrafo"><text:span text:style-name="T25">L </text:span></text:span><text:span text:style-name="Car._20_predefinito_20_paragrafo"><text:span text:style-name="T23">VICESINDACO</text:span></text:span><text:span text:style-name="T18"> <text:s text:c="29"/><text:tab/><text:tab/><text:tab/><text:tab/><text:tab/><text:tab/> <text:s text:c="6"/>Lucia</text:span><text:span text:style-name="T19"> Tanti</text:span></text:p>
        <text:p text:style-name="P33"/>
        <text:p text:style-name="P33"/>
        <text:p text:style-name="P34">Ai sensi dell’art. 3 - comma 4 – della legge 7.8.1990, n. 241, si informa che contro la presente ordinanza è ammesso ricorso giurisdizionale al TAR della Toscana o, in alternativa, ricorso straordinario al Presidente della Repubblica, rispettivamente nel termine di 60 e 120 giorni dalla data dell'affissione all'Albo pretorio.</text:p>
        <text:p text:style-name="P35"/>
        <text:p text:style-name="P35">Sg/pl</text:p>
        <text:p text:style-name="P27"/>
        <text:p text:style-name="P27"/>
        <text:p text:style-name="P27"/>
        <text:section text:style-name="Sect1" text:name="Sezione2" text:protected="true">
          <text:p text:style-name="P26"/>
        </text:section>
        <text:p text:style-name="P28">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1" svg:font-family="OpenSymbol"/>
    <style:font-face style:name="Tahoma1" svg:font-family="Tahoma"/>
    <style:font-face style:name="Times New Roman2" svg:font-family="'Times New Roman', 'Times New Roman PS'"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OpenSymbol" svg:font-family="OpenSymbol, '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_5f_CharLFO1LVL1" style:display-name="WW_CharLFO1LVL1" style:family="text">
      <style:text-properties fo:font-variant="normal" fo:text-transform="none" fo:color="#000000" style:font-name="Symbol" fo:font-size="12pt" fo:letter-spacing="normal" style:font-size-asian="12pt" style:font-name-complex="OpenSymbol" style:font-size-complex="12pt"/>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fo:font-variant="normal" fo:text-transform="none" fo:color="#000000" style:font-name="Symbol" fo:font-size="12pt" fo:letter-spacing="normal" style:font-size-asian="12pt" style:font-name-complex="OpenSymbol" style:font-size-complex="12pt"/>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fo:font-variant="normal" fo:text-transform="none" fo:color="#000000" style:font-name="Symbol" fo:font-size="12pt" fo:letter-spacing="normal" style:font-size-asian="12pt" style:font-name-complex="OpenSymbol" style:font-size-complex="12pt"/>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Car._20_predefinito_20_paragrafo" style:display-name="Car. predefinito paragrafo" style:family="text"/>
    <style:style style:name="Bullet_20_Symbols" style:display-name="Bullet Symbols" style:family="text">
      <style:text-properties style:font-name="OpenSymbol1" style:font-name-asian="OpenSymbol1" style:font-name-complex="OpenSymbol1"/>
    </style:style>
    <style:style style:name="WW_5f_CharLFO3LVL1" style:display-name="WW_CharLFO3LVL1" style:family="text">
      <style:text-properties style:font-name="Symbol" fo:background-color="transparent"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fo:background-color="transparent"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fo:background-color="transparent"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23"><draw:text-box><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26"><draw:text-box><text:p text:style-name="Standard"><text:span text:style-name="MT3">Pag. </text:span><text:span text:style-name="Page_20_Number"><text:span text:style-name="MT3"><text:page-number text:select-page="current">3</text:page-number></text:span></text:span></text:p></draw:text-box></draw:frame><draw:line text:anchor-type="char" draw:z-index="20" draw:style-name="Mgr1" draw:text-style-name="MP2" svg:x1="-3.199cm" svg:y1="3.009cm" svg:x2="15.802cm" svg:y2="3.009cm"><text:p/></draw:line><draw:g text:anchor-type="char" draw:z-index="1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29"><draw:image xlink:href="Pictures/10000000000000AE000001201AE5A8F4.png" xlink:type="simple" xlink:show="embed" xlink:actuate="onLoad"/></draw:frame><draw:custom-shape text:anchor-type="char" draw:z-index="8" draw:style-name="Mgr4" draw:text-style-name="MP3" svg:width="1.384cm" svg:height="2.006cm" svg:x="5.399cm" svg:y="0.984cm"><text:p/><draw:enhanced-geometry svg:viewBox="0 0 21600 21600" draw:type="rectangle" draw:enhanced-path="M 0 0 L 21600 0 21600 21600 0 21600 0 0 Z N"/></draw:custom-shape><draw:g text:anchor-type="char" draw:z-index="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2"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4" draw:style-name="Mgr1" draw:text-style-name="MP3" svg:width="19.001cm" svg:height="27.502cm" svg:x="-3.2cm" svg:y="0.99cm"><text:p/><draw:enhanced-geometry svg:viewBox="0 0 21600 21600" draw:type="rectangle" draw:enhanced-path="M 0 0 L 21600 0 21600 21600 0 21600 0 0 Z N"/></draw:custom-shape><draw:line text:anchor-type="char" draw:z-index="17" draw:style-name="Mgr1" draw:text-style-name="MP2" svg:x1="-0.3cm" svg:y1="28.491cm" svg:x2="-0.3cm" svg:y2="0.99cm"><text:p/></draw:line></text:p>
      </style:header>
      <style:footer>
        <text:p text:style-name="MP4"><draw:frame draw:style-name="Mfr2" draw:name="Cornice1" text:anchor-type="char" svg:x="0.021cm" svg:y="-1.538cm" svg:width="11.287cm" svg:height="0.72cm" draw:z-index="32"><draw:text-box><text:p text:style-name="MP5">Ordinanza. n. 43 del 29/11/2021</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1-11-29T11:41:42.23</dc:date>
    <meta:printed-by>Comune Arezzo Comune Arezzo</meta:printed-by>
    <meta:print-date>2008-10-31T08:31:11</meta:print-date>
    <meta:editing-cycles>21</meta:editing-cycles>
    <meta:editing-duration>P1DT1H11M11S</meta:editing-duration>
    <meta:document-statistic meta:table-count="1" meta:image-count="1" meta:object-count="0" meta:page-count="3" meta:paragraph-count="39" meta:word-count="857" meta:character-count="5774"/>
    <meta:user-defined meta:name="Info 1"/>
    <meta:user-defined meta:name="Info 2"/>
    <meta:user-defined meta:name="Info 3"/>
    <meta:user-defined meta:name="Info 4"/>
  </office:meta>
</office:document-meta>
</file>