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Symbol" svg:font-family="Symbol" style:font-family-generic="decorative" style:font-pitch="variable" style:font-charset="x-symbol"/>
    <style:font-face style:name="Tahoma1" svg:font-family="Tahoma"/>
    <style:font-face style:name="B Bodoni Bold" svg:font-family="'B Bodoni Bold', 'Courier New'" style:font-pitch="variable"/>
    <style:font-face style:name="Arial Unicode MS1" svg:font-family="'Arial Unicode MS'" style:font-family-generic="roman"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4.882cm" fo:margin-left="0.021cm" fo:margin-right="0.4cm" table:align="margins" style:writing-mode="lr-tb"/>
    </style:style>
    <style:style style:name="Tabella1.A" style:family="table-column">
      <style:table-column-properties style:column-width="3.263cm" style:rel-column-width="14371*"/>
    </style:style>
    <style:style style:name="Tabella1.B" style:family="table-column">
      <style:table-column-properties style:column-width="11.619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text-properties style:font-name="Times New Roman1" style:font-name-complex="Times New Roman1"/>
    </style:style>
    <style:style style:name="P5" style:family="paragraph" style:parent-style-name="Standard">
      <style:text-properties style:font-name="Times New Roman1" fo:font-weight="bold" style:font-weight-asian="bold" style:font-name-complex="Times New Roman1" style:font-weight-complex="bold"/>
    </style:style>
    <style:style style:name="P6"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7"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2.251cm" style:leader-style="dotted" style:leader-text="."/>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tab-stops>
          <style:tab-stop style:position="-2.251cm" style:leader-style="dotted" style:leader-text="."/>
        </style:tab-stops>
      </style:paragraph-properties>
    </style:style>
    <style:style style:name="P12" style:family="paragraph" style:parent-style-name="Standard">
      <style:paragraph-properties fo:margin-left="0.053cm" fo:margin-right="0cm" fo:text-indent="0cm" style:auto-text-indent="false"/>
      <style:text-properties style:font-name="Times New Roman1" style:font-name-complex="Times New Roman1"/>
    </style:style>
    <style:style style:name="P13" style:family="paragraph" style:parent-style-name="Standard">
      <style:paragraph-properties fo:margin-left="0.053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8" style:family="paragraph" style:parent-style-name="Standard">
      <style:paragraph-properties fo:margin-left="0cm" fo:margin-right="0cm" fo:text-indent="0cm" style:auto-text-indent="false"/>
      <style:text-properties style:use-window-font-color="true" style:font-name="Times New Roman" fo:font-size="12pt" style:font-size-asian="12pt" style:font-name-complex="Times New Roman1" style:font-size-complex="12pt"/>
    </style:style>
    <style:style style:name="P1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fo:font-style="italic" style:font-style-asian="italic" style:font-name-complex="Times New Roman"/>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Standard">
      <style:paragraph-properties fo:margin-left="0cm" fo:margin-right="0cm" fo:text-align="justify" style:justify-single-word="false" fo:text-indent="0cm" style:auto-text-indent="false" style:writing-mode="lr-tb"/>
    </style:style>
    <style:style style:name="P27" style:family="paragraph" style:parent-style-name="Standard">
      <style:paragraph-properties fo:margin-left="0cm" fo:margin-right="0cm" fo:text-align="justify" style:justify-single-word="false" fo:text-indent="0cm" style:auto-text-indent="false" style:writing-mode="lr-tb"/>
      <style:text-properties style:use-window-font-color="true" style:font-name="Times New Roman" fo:font-size="12pt" style:font-size-asian="12pt" style:font-size-complex="12pt"/>
    </style:style>
    <style:style style:name="P28" style:family="paragraph" style:parent-style-name="Text_20_body">
      <style:paragraph-properties fo:margin-left="0cm" fo:margin-right="0cm" fo:margin-top="0cm" fo:margin-bottom="0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style:font-name-complex="Times New Roman"/>
    </style:style>
    <style:style style:name="P31"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fo:font-style="italic" style:font-style-asian="italic" style:font-name-complex="Times New Roman" style:font-style-complex="italic"/>
    </style:style>
    <style:style style:name="P32"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imes New Roman" fo:font-size="10.5pt" fo:font-style="italic" style:font-size-asian="10.5pt" style:font-style-asian="italic" style:font-name-complex="Times New Roman" style:font-size-complex="10.5pt" style:font-style-complex="italic"/>
    </style:style>
    <style:style style:name="P33"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34" style:family="paragraph" style:parent-style-name="Standard">
      <style:paragraph-properties fo:margin-left="0.026cm" fo:margin-right="0cm"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35" style:family="paragraph" style:parent-style-name="Standard" style:master-page-name="Standard">
      <style:paragraph-properties fo:text-align="center" style:justify-single-word="false" style:page-number="auto">
        <style:tab-stops>
          <style:tab-stop style:position="-2.251cm" style:leader-style="dotted" style:leader-text="."/>
        </style:tab-stops>
      </style:paragraph-properties>
      <style:text-properties style:font-name="Times New Roman1" fo:font-size="16pt" fo:font-weight="bold" style:font-size-asian="16pt" style:font-weight-asian="bold" style:font-name-complex="Times New Roman1" style:font-size-complex="16pt" style:font-weight-complex="bold"/>
    </style:style>
    <style:style style:name="P36"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7"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list-style-name="WWNum3">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list-style-name="WWNum4">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41"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2"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3" style:family="paragraph" style:parent-style-name="Standard"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4" style:family="paragraph" style:parent-style-name="Standard" style:list-style-name="WWNum4">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5" style:family="paragraph" style:parent-style-name="Standard" style:list-style-name="WWNum1">
      <style:paragraph-properties fo:margin-left="1.27cm" fo:margin-right="0cm" style:line-height-at-least="0.176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46"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 style:position="2.854cm"/>
          <style:tab-stop style:position="3.224cm"/>
        </style:tab-stops>
      </style:paragraph-properties>
    </style:style>
    <style:style style:name="P47"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 style:position="2.854cm"/>
        </style:tab-stops>
      </style:paragraph-properties>
    </style:style>
    <style:style style:name="P48"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9"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2pt" style:font-name-asian="Arial Unicode MS1" style:font-size-asian="12pt" style:font-name-complex="Times New Roman" style:font-size-complex="12pt"/>
    </style:style>
    <style:style style:name="P50"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51" style:family="paragraph" style:parent-style-name="Standard" style:list-style-name="WWNum5">
      <style:paragraph-properties fo:text-align="justify" style:justify-single-word="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52" style:family="paragraph">
      <style:paragraph-properties style:writing-mode="lr-tb"/>
    </style:style>
    <style:style style:name="P5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8" style:family="text">
      <style:text-properties style:font-name="Times New Roman1" fo:font-weight="normal" style:font-weight-asian="normal" style:font-name-complex="Times New Roman1" style:font-weight-complex="normal"/>
    </style:style>
    <style:style style:name="T9" style:family="text">
      <style:text-properties style:font-name-complex="Times New Roman"/>
    </style:style>
    <style:style style:name="T10" style:family="text">
      <style:text-properties fo:color="#333333" style:font-name-complex="Times New Roman" loext:opacity="100%"/>
    </style:style>
    <style:style style:name="T11" style:family="text">
      <style:text-properties fo:color="#333333" style:font-name="Times New Roman" fo:font-size="12pt" style:font-size-asian="12pt" style:font-name-complex="Times New Roman" style:font-size-complex="12pt" loext:opacity="100%"/>
    </style:style>
    <style:style style:name="T12" style:family="text">
      <style:text-properties fo:color="#333333" style:font-name="Times New Roman" fo:font-size="12pt" fo:language="it" fo:country="IT" style:font-size-asian="12pt" style:language-asian="ar" style:country-asian="SA" style:font-name-complex="Times New Roman" style:font-size-complex="12pt" style:language-complex="ar" style:country-complex="SA" style:font-style-complex="italic" loext:opacity="100%"/>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language-complex="ar" style:country-complex="SA"/>
    </style:style>
    <style:style style:name="T15" style:family="text">
      <style:text-properties style:font-name="Times New Roman" fo:font-size="11pt" fo:font-style="italic" style:font-size-asian="11pt" style:font-style-asian="italic" style:font-name-complex="Times New Roman" style:font-size-complex="11pt"/>
    </style:style>
    <style:style style:name="T16" style:family="text">
      <style:text-properties style:font-name="Times New Roman" fo:font-size="11pt" style:font-size-asian="11pt" style:font-name-complex="Times New Roman" style:font-size-complex="11pt"/>
    </style:style>
    <style:style style:name="T17" style:family="text">
      <style:text-properties fo:color="#000000" style:font-name="Times New Roman" fo:font-size="12pt" style:font-size-asian="12pt" style:font-name-complex="Times New Roman" style:font-size-complex="12pt" style:language-complex="ar" style:country-complex="SA" loext:opacity="100%"/>
    </style:style>
    <style:style style:name="T18" style:family="text">
      <style:text-properties fo:color="#000000" style:font-name="Times New Roman" fo:font-size="12pt" style:font-size-asian="12pt" style:font-name-complex="Times New Roman" style:font-size-complex="12pt" loext:opacity="100%"/>
    </style:style>
    <style:style style:name="T19" style:family="text">
      <style:text-properties fo:color="#000000" style:font-name="Times New Roman" fo:font-size="12pt" fo:language="it" fo:country="IT" style:font-size-asian="12pt" style:language-asian="ar" style:country-asian="SA" style:font-name-complex="Times New Roman" style:font-size-complex="12pt" style:language-complex="ar" style:country-complex="SA" style:font-style-complex="italic" loext:opacity="100%"/>
    </style:style>
    <style:style style:name="T20" style:family="text">
      <style:text-properties fo:color="#000000" style:font-name-asian="Arial Unicode MS1" style:font-name-complex="Times New Roman" loext:opacity="100%"/>
    </style:style>
    <style:style style:name="T21" style:family="text">
      <style:text-properties fo:color="#000000" fo:font-style="italic" style:font-name-asian="Arial Unicode MS1" style:font-style-asian="italic" style:font-name-complex="Times New Roman" loext:opacity="100%"/>
    </style:style>
    <style:style style:name="T22" style:family="text">
      <style:text-properties fo:color="#000000" fo:font-style="italic" style:font-name-asian="Arial Unicode MS1" style:font-style-asian="italic" style:font-name-complex="Times New Roman" style:font-style-complex="italic" loext:opacity="100%"/>
    </style:style>
    <style:style style:name="T23" style:family="text">
      <style:text-properties fo:color="#000000" fo:background-color="#ffffff" style:font-name-complex="Times New Roman" loext:opacity="100%" loext:char-shading-value="0"/>
    </style:style>
    <style:style style:name="T24" style:family="text">
      <style:text-properties fo:color="#000000" style:font-name-complex="Times New Roman" loext:opacity="100%"/>
    </style:style>
    <style:style style:name="T25" style:family="text">
      <style:text-properties style:font-name-asian="Arial Unicode MS1" style:font-name-complex="Times New Roman"/>
    </style:style>
    <style:style style:name="T26" style:family="text">
      <style:text-properties fo:font-weight="bold" style:font-weight-asian="bold" style:font-name-complex="Times New Roman"/>
    </style:style>
    <style:style style:name="T27" style:family="text">
      <style:text-properties fo:font-weight="bold" style:font-weight-asian="bold" style:font-name-complex="Times New Roman"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style>
    <style:style style:name="T30" style:family="text">
      <style:text-properties fo:font-style="italic" style:font-style-asian="italic" style:font-name-complex="Times New Roman"/>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9pt" fo:font-style="italic" style:font-size-asian="9pt" style:font-style-asian="italic" style:font-name-complex="Times New Roman" style:font-size-complex="9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5">ORDINANZA N. <text:s/>42</text:p>
        <text:p text:style-name="P8"/>
        <text:p text:style-name="P8"/>
        <text:p text:style-name="P11"><text:span text:style-name="T5">Classificazione:</text:span><text:span text:style-name="T8"> O - </text:span><text:span text:style-name="T4">20200000004</text:span></text:p>
        <text:p text:style-name="P7"/>
        <text:p text:style-name="P14"/>
        <text:p text:style-name="P14"/>
        <text:p text:style-name="P9">Arezzo, il 19/11/2021</text:p>
        <text:p text:style-name="P5"/>
        <text:p text:style-name="P5"/>
        <text:p text:style-name="P4"/>
        <table:table table:name="Tabella1" table:style-name="Tabella1">
          <table:table-column table:style-name="Tabella1.A"/>
          <table:table-column table:style-name="Tabella1.B"/>
          <table:table-row table:style-name="Tabella1.1">
            <table:table-cell table:style-name="Tabella1.A1" office:value-type="string">
              <text:p text:style-name="P10"><text:span text:style-name="T6">OGGETTO</text:span><text:span text:style-name="T7">:</text:span></text:p>
            </table:table-cell>
            <table:table-cell table:style-name="Tabella1.A1" office:value-type="string">
              <text:p text:style-name="P6">“AREZZO CITTÀ DEL NATALE” 20 NOVEMBRE 2021 9 GENNAIO 2022 - MISURE PER LA PREVENZIONE, GESTIONE, CONTRASTO E CONTROLLO DELL’EMERGENZA COVID-19 NELLE AREE DEL CENTRO CITTADINO.</text:p>
            </table:table-cell>
          </table:table-row>
        </table:table>
        <text:p text:style-name="P4"/>
        <text:p text:style-name="P12"/>
      </text:section>
      <text:section text:style-name="Sect1" text:name="TITOLO">
        <text:p text:style-name="P13">IL SINDACO</text:p>
      </text:section>
      <text:section text:style-name="Sect1" text:name="NUMBOZZA">
        <text:p text:style-name="P19"/>
        <text:p text:style-name="P33"/>
        <text:p text:style-name="P19"/>
        <text:p text:style-name="P34">Visti:</text:p>
        <text:list xml:id="list4367125393670051929" text:style-name="WWNum1">
          <text:list-item>
            <text:p text:style-name="P36">l' art. 32 della Costituzione;</text:p>
          </text:list-item>
          <text:list-item>
            <text:p text:style-name="P41"><text:span text:style-name="T9">il Decreto-legge 18 maggio 2021 n.65 “</text:span><text:span text:style-name="T10">Misure urgenti relative all'emergenza epidemiologica da COVID-19”;</text:span><text:span text:style-name="T9"> </text:span></text:p>
          </text:list-item>
          <text:list-item>
            <text:p text:style-name="P46"><text:span text:style-name="T13">l'</text:span><text:a xlink:type="simple" xlink:href="http://www.normativasanitaria.it/jsp/dettaglio.jsp?id=79995" text:style-name="Internet_20_link" text:visited-style-name="Visited_20_Internet_20_Link"><text:span text:style-name="Internet_20_link">Ordinanza del Ministero della Salute</text:span></text:a><text:span text:style-name="Internet_20_link"><text:span text:style-name="T14"> del 23/04/2021</text:span></text:span><text:span text:style-name="T13"> “Ulteriori misure urgenti in materia di contenimento e gestione dell'emergenza epidemiologica da COVID-19 nelle Regioni Abruzzo, Campania, Emilia-Romagna, Friuli-Venezia Giulia, Lazio, Liguria, Lombardia, Marche, Molise, Piemonte, Toscana, Umbria, Veneto e nelle Province autonome di Trento e Bolzano”. </text:span></text:p>
          </text:list-item>
          <text:list-item>
            <text:p text:style-name="P47"><text:a xlink:type="simple" xlink:href="https://www.gazzettaufficiale.it/eli/id/2021/04/22/21G00064/sg" text:style-name="Internet_20_link" text:visited-style-name="Visited_20_Internet_20_Link"><text:span text:style-name="Internet_20_link"><text:span text:style-name="T14">Decreto-legge 22 aprile 2021, n. 52</text:span></text:span></text:a><text:span text:style-name="T13"> Misure urgenti per la graduale ripresa delle attività economiche e sociali nel risp</text:span><text:span text:style-name="T11">etto delle esigenze di contenimento della diffusione dell'epidemia da COVID-19.</text:span><text:span text:style-name="Emphasis"><text:span text:style-name="T12">(GU Serie Generale n.96 del 22-04-2021)</text:span></text:span><text:span text:style-name="T13"> </text:span></text:p>
          </text:list-item>
          <text:list-item>
            <text:p text:style-name="P48"><text:a xlink:type="simple" xlink:href="https://www.gazzettaufficiale.it/eli/id/2021/04/01/21G00056/sg" text:style-name="Internet_20_link" text:visited-style-name="Visited_20_Internet_20_Link"><text:span text:style-name="Internet_20_link"><text:span text:style-name="T17">Decreto-legge 1 aprile 2021, n. 44</text:span></text:span></text:a><text:span text:style-name="T18">”Misure urgenti per il contenimento dell'epidemia da COVID-19, in materia di vaccinazioni anti SARS-CoV-2, di giustizia e di concorsi pubblici”. </text:span><text:span text:style-name="Emphasis"><text:span text:style-name="T19">(GU Serie Generale n.79 del 01-04-2021)</text:span></text:span></text:p>
          </text:list-item>
          <text:list-item>
            <text:p text:style-name="P48"><text:a xlink:type="simple" xlink:href="https://www.normattiva.it/uri-res/N2Ls?urn:nir:stato:decreto.legge:2021-03-22;41" text:style-name="Internet_20_link" text:visited-style-name="Visited_20_Internet_20_Link"><text:span text:style-name="Internet_20_link"><text:span text:style-name="T17">Decreto-legge 22 marzo 2021, n. 41</text:span></text:span></text:a><text:span text:style-name="T18"> “Misure urgenti in materia di sostegno alle imprese e agli operatori economici, di lavoro, salute e servizi territoriali, connesse all'emergenza da COVID-19”. </text:span><text:span text:style-name="Emphasis"><text:span text:style-name="T19">(GU Serie Generale n.70 del 22-03-2021)</text:span></text:span></text:p>
          </text:list-item>
          <text:list-item>
            <text:p text:style-name="P48"><text:a xlink:type="simple" xlink:href="https://www.governo.it/node/16343" text:style-name="Internet_20_link" text:visited-style-name="Visited_20_Internet_20_Link"><text:span text:style-name="Internet_20_link"><text:span text:style-name="T17">Dpcm 2 marzo 2021</text:span></text:span></text:a><text:span text:style-name="T18"> “Ulteriori disposizioni attuative del decreto-legge 25 marzo 2020, n. 19, convertito, con modificazioni, dalla legge 22 maggio 2020, n. 35, recante «Misure urgenti per fronteggiare l'emergenza epidemiologica da COVID-19», del decreto-legge 16 maggio 2020, n. 33, convertito, con modificazioni, dalla legge 14 luglio 2020, n. 74, recante «Ulteriori misure urgenti per fronteggiare l'emergenza epidemiologica da COVID-19», e del decreto-legge 23 febbraio 2021, n. 15, recante «Ulteriori disposizioni urgenti in materia di spostamenti sul </text:span><text:soft-page-break/><text:span text:style-name="T18">territorio nazionale per il contenimento dell'emergenza epidemiologica da COVID-19». </text:span><text:span text:style-name="Emphasis"><text:span text:style-name="T19">(GU Serie Generale n.52 del 02-03-2021 - Suppl. Ordinario n. 17)</text:span></text:span></text:p>
          </text:list-item>
          <text:list-item>
            <text:p text:style-name="P48"><text:a xlink:type="simple" xlink:href="https://www.gazzettaufficiale.it/eli/id/2021/01/20/21A00227/sg" text:style-name="Internet_20_link" text:visited-style-name="Visited_20_Internet_20_Link"><text:span text:style-name="Internet_20_link"><text:span text:style-name="T17">Delibera del Consiglio dei Ministri 13 gennaio 2021</text:span></text:span></text:a><text:span text:style-name="T18"> ”Proroga dello stato di emergenza in conseguenza del rischio sanitario connesso all'insorgenza di patologie derivanti da agenti virali trasmissibili. </text:span><text:span text:style-name="Emphasis"><text:span text:style-name="T19">(GU Serie Generale n.15 del 20-01-2021)</text:span></text:span></text:p>
          </text:list-item>
          <text:list-item>
            <text:p text:style-name="P48"><text:a xlink:type="simple" xlink:href="https://www.normattiva.it/uri-res/N2Ls?urn:nir:stato:decreto.legge:2020-12-18;172!vig=" text:style-name="Internet_20_link" text:visited-style-name="Visited_20_Internet_20_Link"><text:span text:style-name="Internet_20_link"><text:span text:style-name="T17">Decreto-legge 18 dicembre 2020, n. 172</text:span></text:span></text:a><text:span text:style-name="T18"> “Ulteriori disposizioni urgenti per fronteggiare i rischi sanitari connessi alla diffusione del virus COVID-19. </text:span><text:span text:style-name="Emphasis"><text:span text:style-name="T19">(GU Serie Generale n.313 del18-12-2020) Decreto-Legge convertito con modificazioni dalla </text:span></text:span><text:a xlink:type="simple" xlink:href="https://www.normattiva.it/uri-res/N2Ls?urn:nir:stato:legge:2021-01-29;6!vig=" text:style-name="Internet_20_link" text:visited-style-name="Visited_20_Internet_20_Link"><text:span text:style-name="Emphasis">Legge 29 gennaio 2021, n. 6</text:span></text:a><text:span text:style-name="Emphasis"><text:span text:style-name="T19"> (GU Serie Generale n. 30-01-2021, n. 24).</text:span></text:span></text:p>
          </text:list-item>
          <text:list-item>
            <text:p text:style-name="P48"><text:a xlink:type="simple" xlink:href="https://www.normattiva.it/uri-res/N2Ls?urn:nir:stato:decreto.legge:2020-10-28;137!vig=" text:style-name="Internet_20_link" text:visited-style-name="Visited_20_Internet_20_Link"><text:span text:style-name="Internet_20_link"><text:span text:style-name="T17">Decreto-legge 28 ottobre 2020, n. 137</text:span></text:span></text:a><text:span text:style-name="T18"> “Ulteriori misure urgenti in materia di tutela della salute, sostegno ai lavoratori e alle imprese, giustizia e sicurezza, connesse all'emergenza epidemiologica da Covid-19.” </text:span><text:span text:style-name="Emphasis"><text:span text:style-name="T19">(GU Serie Generale n.269 del 28-10-2020) Decreto-Legge convertito con modificazioni dalla </text:span></text:span><text:a xlink:type="simple" xlink:href="https://www.normattiva.it/uri-res/N2Ls?urn:nir:stato:legge:2020-09-18;176!vig=" text:style-name="Internet_20_link" text:visited-style-name="Visited_20_Internet_20_Link"><text:span text:style-name="Emphasis">Legge 18 dicembre 2020, n. 176</text:span></text:a><text:span text:style-name="Emphasis"><text:span text:style-name="T19"> (GU Serie Generale n.319 del 24-12-2020 - Suppl. Ordinario n. 43)</text:span></text:span></text:p>
          </text:list-item>
          <text:list-item>
            <text:p text:style-name="P48"><text:a xlink:type="simple" xlink:href="https://www.normattiva.it/uri-res/N2Ls?urn:nir:stato:decreto.legge:2020-10-07;125!vig=" text:style-name="Internet_20_link" text:visited-style-name="Visited_20_Internet_20_Link"><text:span text:style-name="Internet_20_link"><text:span text:style-name="T17">Decreto-legge 7 ottobre 2020, n. 125</text:span></text:span></text:a><text:span text:style-name="T18"> “Misure urgenti connesse con la proroga della dichiarazione dello stato di emergenza epidemiologica da COVID-19, per il differimento di consultazioni elettorali per l'anno 2020 e per la continuità operativa del sistema di allerta COVID, nonché per l'attuazione della direttiva </text:span><text:span text:style-name="T18">(UE) 2020/739 del 3 giugno 2020, e disposizioni urgenti in materia di riscossione esattoriale”.</text:span><text:span text:style-name="Emphasis"><text:span text:style-name="T19">(GU Serie Generale n.248 del7-10-2020) Decreto-Legge convertito con modificazioni dalla </text:span></text:span><text:a xlink:type="simple" xlink:href="https://www.normattiva.it/uri-res/N2Ls?urn:nir:stato:legge:2020-11-27;159!vig=" text:style-name="Internet_20_link" text:visited-style-name="Visited_20_Internet_20_Link"><text:span text:style-name="Emphasis">Legge 27 novembre 2020, n. 159</text:span></text:a><text:span text:style-name="Emphasis"><text:span text:style-name="T19"> (GU Serie Generale n.300 del 03-12-2020)</text:span></text:span></text:p>
          </text:list-item>
          <text:list-item>
            <text:p text:style-name="P48"><text:a xlink:type="simple" xlink:href="https://www.normattiva.it/uri-res/N2Ls?urn:nir:stato:decreto.legge:2020-08-14;104!vig=" text:style-name="Internet_20_link" text:visited-style-name="Visited_20_Internet_20_Link"><text:span text:style-name="Internet_20_link"><text:span text:style-name="T17">Decreto-legge 14 agosto 2020, n. 104</text:span></text:span></text:a><text:span text:style-name="T18"> “Misure urgenti per il sostegno e il rilancio dell'economia. </text:span><text:span text:style-name="Emphasis"><text:span text:style-name="T19">(GU Serie Generale n.203del14-08-2020) Decreto-Legge convertito, con modificazioni, dalla </text:span></text:span><text:a xlink:type="simple" xlink:href="https://www.normattiva.it/uri-res/N2Ls?urn:nir:stato:legge:2020-10-13;126!vig=" text:style-name="Internet_20_link" text:visited-style-name="Visited_20_Internet_20_Link"><text:span text:style-name="Emphasis">Legge 13 ottobre 2020, n. 12</text:span></text:a><text:span text:style-name="Emphasis"><text:span text:style-name="T19"> (GU n.253 del 13-10-2020 - Suppl. Ordinario n. 37)</text:span></text:span></text:p>
          </text:list-item>
          <text:list-item>
            <text:p text:style-name="P48"><text:a xlink:type="simple" xlink:href="https://www.gazzettaufficiale.it/eli/id/2020/07/30/20A04213/sg" text:style-name="Internet_20_link" text:visited-style-name="Visited_20_Internet_20_Link"><text:span text:style-name="Internet_20_link"><text:span text:style-name="T17">Delibera del Consiglio dei Ministri del 29 luglio 2020</text:span></text:span></text:a><text:span text:style-name="T18"> “Proroga dello stato di emergenza in conseguenza del rischio sanitario connesso all'insorgenza di patologie derivanti da agenti virali trasmissibili”. </text:span><text:span text:style-name="Emphasis"><text:span text:style-name="T19">(GU Serie Generale n.190 del 30-07-2020)</text:span></text:span></text:p>
          </text:list-item>
          <text:list-item>
            <text:p text:style-name="P48"><text:a xlink:type="simple" xlink:href="https://www.normattiva.it/uri-res/N2Ls?urn:nir:stato:decreto.legge:2020-05-16;33!vig=" text:style-name="Internet_20_link" text:visited-style-name="Visited_20_Internet_20_Link"><text:span text:style-name="Internet_20_link"><text:span text:style-name="T17">Decreto-legge 16 maggio 2020, n. 33</text:span></text:span></text:a><text:span text:style-name="T18"> “Ulteriori misure urgenti per fronteggiare l'emergenza epidemiologica da COVID-19 </text:span><text:span text:style-name="Emphasis"><text:span text:style-name="T19">(GU Serie Generalen.125 del 16-05-2020) Decreto-legge convertito con modificazioni dalla </text:span></text:span><text:a xlink:type="simple" xlink:href="https://www.gazzettaufficiale.it/eli/id/2020/07/15/20G00092/sg" text:style-name="Internet_20_link" text:visited-style-name="Visited_20_Internet_20_Link"><text:span text:style-name="Emphasis">Legge 14 luglio 2020, n. 74</text:span></text:a><text:span text:style-name="Emphasis"><text:span text:style-name="T19"> (GU Serie Generale n.177 del 15-07-2020)</text:span></text:span></text:p>
          </text:list-item>
          <text:list-item>
            <text:p text:style-name="P48"><text:a xlink:type="simple" xlink:href="https://www.gazzettaufficiale.it/eli/id/2020/03/25/20G00035/sg" text:style-name="Internet_20_link" text:visited-style-name="Visited_20_Internet_20_Link"><text:span text:style-name="Internet_20_link"><text:span text:style-name="T17">Decreto-legge 25 marzo 2020, n. 19</text:span></text:span></text:a><text:span text:style-name="T18"> “Misure urgenti per fronteggiare l'emergenza epidemiologica da COVID-19”. </text:span><text:span text:style-name="Emphasis"><text:span text:style-name="T19">(GU Serie Generale n.79 del 25-03-2020)Decreto-Legge convertito con modificazioni dalla </text:span></text:span><text:a xlink:type="simple" xlink:href="https://www.gazzettaufficiale.it/eli/id/2020/05/23/20G00057/sg" text:style-name="Internet_20_link" text:visited-style-name="Visited_20_Internet_20_Link"><text:span text:style-name="Emphasis">L. 22 maggio 2020, n. 35</text:span></text:a><text:span text:style-name="Emphasis"><text:span text:style-name="T19"> (in G.U. 23/05/2020, n. 132).</text:span></text:span></text:p>
          </text:list-item>
          <text:list-item>
            <text:p text:style-name="P48"><text:a xlink:type="simple" xlink:href="https://www.gazzettaufficiale.it/eli/id/2020/02/01/20A00737/sg" text:style-name="Internet_20_link" text:visited-style-name="Visited_20_Internet_20_Link"><text:span text:style-name="Internet_20_link"><text:span text:style-name="T17">Delibera del Consiglio dei Ministri 31 gennaio 2020</text:span></text:span></text:a><text:span text:style-name="T18"> “Dichiarazione dello stato di emergenza in conseguenza del rischio sanitario connesso all'insorgenza di patologi e derivanti da agenti virali trasmissibili”</text:span><text:span text:style-name="Emphasis"><text:span text:style-name="T19">(GU Serie Generale n.26 del 01-02-2020)</text:span></text:span></text:p>
          </text:list-item>
          <text:list-item>
            <text:p text:style-name="P48"><text:a xlink:type="simple" xlink:href="https://www.gazzettaufficiale.it/eli/id/2020/02/01/20A00738/sg" text:style-name="Internet_20_link" text:visited-style-name="Visited_20_Internet_20_Link"><text:span text:style-name="Internet_20_link"><text:span text:style-name="T17">Ordinanza del Ministro della salute 30 gennaio 2020</text:span></text:span></text:a><text:span text:style-name="T18"> “Misure profilattiche contro il nuovo Coronavirus”(2019–n.CoV)</text:span><text:span text:style-name="Emphasis"><text:span text:style-name="T19">(GU Serie Generale n.26 del 01-02-2020)</text:span></text:span><text:span text:style-name="T18"> </text:span></text:p>
          </text:list-item>
          <text:list-item>
            <text:p text:style-name="P36">l' Ordinanza del Presidente della Giunta Regionale n.57 del 17 aprile 2020;</text:p>
          </text:list-item>
          <text:list-item>
            <text:p text:style-name="P41"><text:span text:style-name="T25">il D.L n. 73 del 25/5/2021</text:span><text:span text:style-name="T20">“</text:span><text:span text:style-name="T21">Misure urgenti connesse all'emergenza da COVID-19, per le imprese, il lavoro, i giovani, la salute e i servizi territoriali”</text:span></text:p>
          </text:list-item>
          <text:list-item>
            <text:p text:style-name="P41"><text:soft-page-break/><text:span text:style-name="T20">le</text:span><text:span text:style-name="T21"> </text:span><text:span text:style-name="T22">“Linee guida per la ripresa della attività economiche e sociali”</text:span><text:span text:style-name="T21"> </text:span><text:span text:style-name="T20">adottate con ordinanza del Ministero della Salute del 29/05/2021;</text:span></text:p>
          </text:list-item>
          <text:list-item>
            <text:p text:style-name="P45"><text:span text:style-name="T20">il DL 23 luglio n.105</text:span><text:span text:style-name="T22">“Disposizioni in materia delle certificazioni verdi Covid-19”</text:span></text:p>
          </text:list-item>
          <text:list-item>
            <text:p text:style-name="P49">la circolare della Prefettura del 11/8/2021</text:p>
          </text:list-item>
        </text:list>
        <text:p text:style-name="P20"/>
        <text:p text:style-name="P22">Considerato:</text:p>
        <text:list xml:id="list4801758628530504525" text:style-name="WWNum2">
          <text:list-item>
            <text:p text:style-name="P42"><text:span text:style-name="T23">che l'iniziativa “Arezzo Città del Natale” i</text:span><text:span text:style-name="T24">n continuità con gli anni passati prevede la realizzazione di un villaggio natalizio presso il parco “Il Prato”, l'organizzazione e l'allestimento di varie attrazioni nei luoghi più significativi della città, la proiezione su monumenti ed edifici della città di video, Il villaggio tirolese in piazza Grande, mercatini natalizi in piazza San Jacopo e piazza Risorgimento, </text:span><text:span text:style-name="T9">esecuzioni artistiche itineranti create appositamente per la manifestazione e l'istallazione di luminarie per tutto il centro cittadino</text:span><text:span text:style-name="T24">;</text:span></text:p>
          </text:list-item>
          <text:list-item>
            <text:p text:style-name="P50">che tale iniziativa richiamerà un notevole afflusso di cittadini e turisti nel centro storico cittadino sia per i tradizionali acquisti natalizi che per visitare le installazioni;</text:p>
          </text:list-item>
          <text:list-item>
            <text:p text:style-name="P50">che tale incremento di visitatori è previsto anche in occasione del mercato settimanale del sabato in “zona Giotto”;</text:p>
          </text:list-item>
          <text:list-item>
            <text:p text:style-name="P37">che l'Organizzazione mondiale della sanità il 30 gennaio 2020 ha dichiarato l'epidemia da COVID-19 un'emergenza di sanità pubblica di rilevanza internazionale; </text:p>
          </text:list-item>
          <text:list-item>
            <text:p text:style-name="P37">che per garantire l'applicazione delle misure di sicurezza si rende necessario:</text:p>
          </text:list-item>
          <text:list-item>
            <text:p text:style-name="P37">delineare e stabilire le Misure integrative per la prevenzione del contagio da virus SARS-CoV-2 in occasione dell'evento “Arezzo Città del Natale” che interesserà il centro storico cittadino;</text:p>
          </text:list-item>
        </text:list>
        <text:p text:style-name="P20"/>
        <text:p text:style-name="P20"><text:span text:style-name="T27">Tenuto conto</text:span><text:span text:style-name="T9"> <text:s/>delle risultanze della riunione del Comitato Ordine e Sicurezza Pubblica tenutosi presso la locale Prefettura in data 28 ottobre 2021;</text:span></text:p>
        <text:p text:style-name="P20"/>
        <text:p text:style-name="P20"><text:span text:style-name="T26">Richiamate</text:span><text:span text:style-name="T9"> le competenze del Sindaco di cui all’art.50 del T.U. delle leggi sull'ordinamento degli enti locali, approvato con D. Lgs. 18 agosto 2000 n. 267 e di cui all'art. 5 della L.R. 22 luglio 1998 n. 38;</text:span></text:p>
        <text:p text:style-name="P20"/>
        <text:p text:style-name="P20"><text:span text:style-name="T27">Vista </text:span><text:span text:style-name="T9">la proposta sottoscritta dal dirigente del Servizio Governo del Territorio Ing. Paolo Frescucci per l'espressione del parere favorevole di regolarità tecnico amministrativa;</text:span></text:p>
        <text:p text:style-name="P22"/>
        <text:p text:style-name="P22"/>
        <text:p text:style-name="P28">ORDINA</text:p>
        <text:p text:style-name="P29"/>
        <text:p text:style-name="P21">per le motivazioni in premessa, </text:p>
        <text:p text:style-name="P21"/>
        <text:list xml:id="list3470711047372466150" text:style-name="WWNum5">
          <text:list-item>
            <text:p text:style-name="P51">nel periodo dal 20 novembre 2021 al 9 gennaio 2022, nei giorni dal venerdì alla domenica compresi e nei giorni festivi e prefestivi, nell'area compresa all'interno del perimetro murario individuato tra Bastioni di Santo Spirito, Bastione “Bastanzetti”, Porta San Lorentino, Porta San Clemente, Porta Trento Trieste, come evidenziato nell'allegata planimetria (ALL. A), che costituisce parte integrante e sostanziale del presente atto, l'obbligo di indossare la mascherina anche all'aperto e anche laddove sia possibile il rispetto del distanziamento <text:soft-page-break/>minimo previsto (di 1 metro), fatte salve le eccezioni previste dalla vigente normativa relativamente all'obbligatorietà dell'uso della mascherina;</text:p>
          </text:list-item>
          <text:list-item>
            <text:p text:style-name="P51">nel periodo dal 20 novembre 2021 al 9 gennaio 2022, l'obbligo di indossare la mascherina anche all'aperto e anche laddove sia possibile il rispetto del distanziamento minimo previsto (di 1 metro), fatte salve le eccezioni previste dalla vigente normativa relativamente all'obbligatorietà dell'uso della mascherina, nell'area del mercato settimanale del sabato in “zona Giotto”;</text:p>
          </text:list-item>
          <text:list-item>
            <text:p text:style-name="P43"><text:span text:style-name="T9">l'accesso alle aree a destinazione di commercio straordinario su area pubblica e fiere, operatori compresi, è consentito solo ai possessori di certificazione verde </text:span><text:span text:style-name="T30">(cd green pass); </text:span></text:p>
          </text:list-item>
          <text:list-item>
            <text:p text:style-name="P38">la vendita deve avvenire su un solo lato (quello frontale);</text:p>
          </text:list-item>
        </text:list>
        <text:list xml:id="list869272770373416525" text:style-name="WWNum3">
          <text:list-item>
            <text:p text:style-name="P39">ogni operatore deve predisporre idonei cartelli che riportino l’obbligo del rispetto della distanza di sicurezza e, in caso di acquisti, quello di utilizzare i guanti monouso o il gel idroalcolico messi a disposizione dallo stesso;</text:p>
          </text:list-item>
        </text:list>
        <text:list xml:id="list1110740613507197442" text:style-name="WWNum4">
          <text:list-item>
            <text:p text:style-name="P40">gli operatori commerciali, in corrispondenza del proprio posteggio di vendita, dovranno garantire le distanze interpersonali di 1 m fra cliente e cliente, cliente ed operatore;</text:p>
          </text:list-item>
          <text:list-item>
            <text:p text:style-name="P44"><text:span text:style-name="T9">è </text:span>consigliata la forma di pagamento elettronico. </text:p>
          </text:list-item>
        </text:list>
        <text:p text:style-name="P20"/>
        <text:p text:style-name="P23"><text:s/>AVVERTE CHE </text:p>
        <text:p text:style-name="P23"/>
        <text:p text:style-name="P22">- la presente ordinanza ha validità per il periodo dell'evento “Arezzo Città del Natale” dal 20 novembre 2021 al 9 gennaio 2022.</text:p>
        <text:p text:style-name="P21"/>
        <text:p text:style-name="P21">- il mancato rispetto delle misure di cui alla presente Ordinanza è sanzionato secondo quanto previsto dall'articolo 2 del D.L. 16 maggio 2020 n. 33 e dall’articolo 4 del D.L. 25 marzo 2020 n. 19 e s.m.i.;</text:p>
        <text:p text:style-name="P21"/>
        <text:p text:style-name="P21">E’ fatto obbligo a chiunque spetti, di osservare e fare osservare la presente ordinanza.</text:p>
        <text:p text:style-name="P21"/>
        <text:p text:style-name="P21">Le presenti misure di sicurezza e relativa planimetria potranno essere aggiornate, integrate o modificate sulla base dell’evoluzione delle disposizioni del governo, dell’evoluzione dello scenario epidemiologico nonché di eventuali ulteriori indirizzi di carattere tecnico-scientifico di livello nazionale e regionale. </text:p>
        <text:p text:style-name="P21"/>
        <text:p text:style-name="P26"><text:span text:style-name="T15">La presente ordinanza è conservata nella raccolta degli atti ufficiali del Comune, previa pubblicazione all’Albo Pretorio on line ed</text:span><text:span text:style-name="T16"> </text:span><text:span text:style-name="T15">inviata a tutti gli uffici coinvolti, alle categorie economiche, ai sindacati interessati ed agli organi di stampa, al fine di darne la maggiore diffusione possibile ad uso degli utenti e degli operatori interessati.</text:span></text:p>
        <text:p text:style-name="P24"/>
        <text:p text:style-name="P24"/>
        <text:p text:style-name="P26"><text:span text:style-name="T29"><text:tab/></text:span> <text:tab/><text:tab/><text:tab/> <text:s text:c="7"/><text:span text:style-name="T28"><text:s text:c="7"/></text:span><text:span text:style-name="T31"><text:s text:c="5"/>IL <text:s/>SINDACO</text:span></text:p>
        <text:p text:style-name="P29"><text:s text:c="30"/><text:tab/><text:tab/><text:tab/>Ing. Alessandro Ghinelli </text:p>
        <text:p text:style-name="P30"/>
        <text:p text:style-name="P31"/>
        <text:p text:style-name="P31"/>
        <text:p text:style-name="P32">Ai sensi dell’art. 3 - comma 4 – della legge 7.8.1990, n. 241, si informa che contro la presente ordinanza è ammesso ricorso giurisdizionale al TAR della Toscana o, in alternativa, ricorso <text:soft-page-break/>straordinario al Presidente della Repubblica, rispettivamente nel termine di 60 e 120 giorni dalla data dell'affissione all'Albo pretorio.</text:p>
        <text:p text:style-name="P25"/>
        <text:p text:style-name="P27"><text:span text:style-name="T32">Sg/</text:span><text:a xlink:type="simple" xlink:href="https://www.gazzettaufficiale.it/eli/id/2020/02/01/20A00738/sg" text:style-name="Internet_20_link" text:visited-style-name="Visited_20_Internet_20_Link"> </text:a></text:p>
        <text:p text:style-name="P18"/>
        <text:p text:style-name="P16"/>
        <text:p text:style-name="P16"/>
        <text:p text:style-name="P16"/>
        <text:p text:style-name="P16"/>
        <text:section text:style-name="Sect1" text:name="Sezione2" text:protected="true">
          <text:p text:style-name="P15"/>
        </text:section>
        <text:p text:style-name="P17">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Symbol" svg:font-family="Symbol" style:font-family-generic="decorative" style:font-pitch="variable" style:font-charset="x-symbol"/>
    <style:font-face style:name="Tahoma1" svg:font-family="Tahoma"/>
    <style:font-face style:name="B Bodoni Bold" svg:font-family="'B Bodoni Bold', 'Courier New'" style:font-pitch="variable"/>
    <style:font-face style:name="Arial Unicode MS1" svg:font-family="'Arial Unicode MS'" style:font-family-generic="roman"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Ordinanza. n. 42 del 19/11/20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1-11-19T13:30:28.85</dc:date>
    <meta:printed-by>Comune Arezzo Comune Arezzo</meta:printed-by>
    <meta:print-date>2008-10-31T08:31:11</meta:print-date>
    <meta:editing-cycles>20</meta:editing-cycles>
    <meta:editing-duration>P1DT1H9M40S</meta:editing-duration>
    <meta:document-statistic meta:table-count="1" meta:image-count="1" meta:object-count="0" meta:page-count="5" meta:paragraph-count="62" meta:word-count="1598" meta:character-count="11013"/>
    <meta:user-defined meta:name="Info 1"/>
    <meta:user-defined meta:name="Info 2"/>
    <meta:user-defined meta:name="Info 3"/>
    <meta:user-defined meta:name="Info 4"/>
  </office:meta>
</office:document-meta>
</file>