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4.882cm" fo:margin-left="0.021cm" fo:margin-right="0.4cm" table:align="margins" style:writing-mode="lr-tb"/>
    </style:style>
    <style:style style:name="Tabella1.A" style:family="table-column">
      <style:table-column-properties style:column-width="3.263cm" style:rel-column-width="14371*"/>
    </style:style>
    <style:style style:name="Tabella1.B" style:family="table-column">
      <style:table-column-properties style:column-width="11.619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text-properties style:font-name="Times New Roman1" style:font-name-complex="Times New Roman1"/>
    </style:style>
    <style:style style:name="P5" style:family="paragraph" style:parent-style-name="Standard">
      <style:text-properties style:font-name="Times New Roman1" fo:font-weight="bold" style:font-weight-asian="bold" style:font-name-complex="Times New Roman1" style:font-weight-complex="bold"/>
    </style:style>
    <style:style style:name="P6"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7"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2.251cm" style:leader-style="dotted" style:leader-text="."/>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tab-stops>
          <style:tab-stop style:position="-2.251cm" style:leader-style="dotted" style:leader-text="."/>
        </style:tab-stops>
      </style:paragraph-properties>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fo:background-color="#ffff00"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text-align="justify" style:justify-single-word="false"/>
      <style:text-properties style:font-name="Times New Roman" style:font-name-complex="Times New Roman"/>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053cm" fo:margin-right="0cm" fo:text-indent="0cm" style:auto-text-indent="false"/>
      <style:text-properties style:font-name="Times New Roman1" style:font-name-complex="Times New Roman1"/>
    </style:style>
    <style:style style:name="P25" style:family="paragraph" style:parent-style-name="Standard">
      <style:paragraph-properties fo:margin-left="0.053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7" style:family="paragraph" style:parent-style-name="Standard">
      <style:paragraph-properties fo:margin-left="0cm" fo:margin-right="0cm" fo:text-indent="0cm" style:auto-text-indent="false"/>
      <style:text-properties style:use-window-font-color="true" style:font-name="Times New Roman1" style:font-name-complex="Times New Roman1"/>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30" style:family="paragraph" style:parent-style-name="Standard">
      <style:paragraph-properties fo:margin-left="0cm" fo:margin-right="0cm" fo:text-indent="0cm" style:auto-text-indent="false"/>
      <style:text-properties style:use-window-font-color="true" style:font-name="Times New Roman" fo:font-size="12pt" style:font-size-asian="12pt" style:font-name-complex="Times New Roman1" style:font-size-complex="12pt"/>
    </style:style>
    <style:style style:name="P31"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32"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3" style:family="paragraph" style:parent-style-name="Standard">
      <style:paragraph-properties fo:margin-left="0.026cm" fo:margin-right="0cm"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tyle="italic" style:font-style-asian="italic" style:font-name-complex="Times New Roman" style:font-style-complex="italic"/>
    </style:style>
    <style:style style:name="P35"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36"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8" style:family="paragraph" style:parent-style-name="Text_20_body">
      <style:paragraph-properties fo:margin-top="0cm" fo:margin-bottom="0cm" fo:text-align="justify" style:justify-single-word="false"/>
      <style:text-properties style:font-name="Times New Roman" style:font-name-complex="Times New Roman"/>
    </style:style>
    <style:style style:name="P39" style:family="paragraph" style:parent-style-name="Text_20_body">
      <style:paragraph-properties fo:margin-top="0cm" fo:margin-bottom="0cm" fo:text-align="justify" style:justify-single-word="false"/>
      <style:text-properties style:font-name="Times New Roman" fo:font-style="italic" style:font-style-asian="italic" style:font-name-complex="Times New Roman" style:font-style-complex="italic"/>
    </style:style>
    <style:style style:name="P40"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list-style-name="WW8Num2">
      <style:paragraph-properties fo:text-align="justify" style:justify-single-word="false"/>
    </style:style>
    <style:style style:name="P43" style:family="paragraph" style:parent-style-name="Standard" style:list-style-name="WW8Num2">
      <style:paragraph-properties fo:text-align="justify" style:justify-single-word="false">
        <style:tab-stops>
          <style:tab-stop style:position="1.584cm"/>
        </style:tab-stops>
      </style:paragraph-properties>
    </style:style>
    <style:style style:name="P44" style:family="paragraph" style:parent-style-name="Standard" style:master-page-name="Standard">
      <style:paragraph-properties fo:text-align="center" style:justify-single-word="false" style:page-number="auto">
        <style:tab-stops>
          <style:tab-stop style:position="-2.251cm" style:leader-style="dotted" style:leader-text="."/>
        </style:tab-stops>
      </style:paragraph-properties>
      <style:text-properties style:font-name="Times New Roman1" fo:font-size="16pt" fo:font-weight="bold" style:font-size-asian="16pt" style:font-weight-asian="bold" style:font-name-complex="Times New Roman1" style:font-size-complex="16pt" style:font-weight-complex="bold"/>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fo:color="#333333" style:font-name="Times New Roman" fo:font-size="12pt" style:font-size-asian="12pt" style:font-name-complex="Times New Roman" style:font-size-complex="12pt" loext:opacity="100%"/>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use-window-font-color="true" style:font-name="Times New Roman" fo:font-size="12pt" style:text-underline-style="none" style:font-size-asian="12pt" style:font-name-complex="Times New Roman" style:font-size-complex="12pt" loext:opacity="0%"/>
    </style:style>
    <style:style style:name="T18" style:family="text">
      <style:text-properties fo:color="#000000" style:font-name="Times New Roman" fo:font-size="12pt" style:text-underline-style="none" style:font-size-asian="12pt" style:font-name-complex="Times New Roman" style:font-size-complex="12pt" loext:opacity="100%"/>
    </style:style>
    <style:style style:name="T19" style:family="text">
      <style:text-properties fo:color="#000000" style:font-name="Times New Roman" fo:font-size="12pt" style:font-size-asian="12pt" style:font-name-complex="Times New Roman" style:font-size-complex="12pt" loext:opacity="1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4">ORDINANZA N. <text:s/>24</text:p>
        <text:p text:style-name="P8"/>
        <text:p text:style-name="P8"/>
        <text:p text:style-name="P12"><text:span text:style-name="T5">Classificazione:</text:span><text:span text:style-name="T8"> O 06 - </text:span><text:span text:style-name="T4">20210000003</text:span></text:p>
        <text:p text:style-name="P7"/>
        <text:p text:style-name="P26"/>
        <text:p text:style-name="P26"/>
        <text:p text:style-name="P9">Arezzo, il 27/07/2021</text:p>
        <text:p text:style-name="P5"/>
        <text:p text:style-name="P5"/>
        <text:p text:style-name="P4"/>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6">OGGETTO</text:span><text:span text:style-name="T7">:</text:span></text:p>
            </table:table-cell>
            <table:table-cell table:style-name="Tabella1.A1" office:value-type="string">
              <text:p text:style-name="P6">FIERA ANTIQUARIA EDIZIONE AGOSTO 2021: MISURE PER LA PREVENZIONE, GESTIONE, CONTRASTO E CONTROLLO DELL’EMERGENZA COVID-19 PER LE ATTIVITÀ SU AREA PUBBLICA</text:p>
            </table:table-cell>
          </table:table-row>
        </table:table>
        <text:p text:style-name="P4"/>
        <text:p text:style-name="P24"/>
      </text:section>
      <text:section text:style-name="Sect1" text:name="TITOLO">
        <text:p text:style-name="P25">IL SINDACO</text:p>
      </text:section>
      <text:section text:style-name="Sect1" text:name="NUMBOZZA">
        <text:p text:style-name="P31"/>
        <text:p text:style-name="P32"/>
        <text:p text:style-name="P33">Visti:</text:p>
        <text:list xml:id="list7329214162914967632" text:style-name="WW8Num2">
          <text:list-item>
            <text:p text:style-name="P40">l' art. 32 della Costituzione;</text:p>
          </text:list-item>
          <text:list-item>
            <text:p text:style-name="P42"><text:span text:style-name="Car._20_predefinito_20_paragrafo"><text:span text:style-name="T9">il Decreto-legge 18 maggio 2021 n.65 “</text:span></text:span><text:span text:style-name="Car._20_predefinito_20_paragrafo"><text:span text:style-name="T13">Misure urgenti relative all'emergenza epidemiologica da COVID-19”;</text:span></text:span></text:p>
          </text:list-item>
          <text:list-item>
            <text:p text:style-name="P43"><text:span text:style-name="Car._20_predefinito_20_paragrafo"><text:span text:style-name="T9">l'</text:span></text:span><text:a xlink:type="simple" xlink:href="http://www.normativasanitaria.it/jsp/dettaglio.jsp?id=79995" office:target-frame-name="_top" xlink:show="replace" text:style-name="Internet_20_link" text:visited-style-name="Visited_20_Internet_20_Link"><text:span text:style-name="Internet_20_link"><text:span text:style-name="T14">Ordinanza del Ministero della Salute</text:span></text:span></text:a><text:span text:style-name="Internet_20_link"><text:span text:style-name="T17"> </text:span></text:span><text:span text:style-name="Internet_20_link"><text:span text:style-name="T18">del 23/04/2021</text:span></text:span><text:span text:style-name="Car._20_predefinito_20_paragrafo"><text:span text:style-name="T9"> “Ulteriori misure urgenti in materia di contenimento e gestione dell'emergenza epidemiologica da COVID-19 nelle Regioni Abruzzo, Campania, Emilia-Romagna, Friuli-Venezia Giulia, Lazio, Liguria, Lombardia, Marche, Molise, Piemonte, Toscana, Umbria, Veneto e nelle Province autonome di Trento e Bolzano”.</text:span></text:span></text:p>
          </text:list-item>
          <text:list-item>
            <text:p text:style-name="P43"><text:a xlink:type="simple" xlink:href="https://www.gazzettaufficiale.it/eli/id/2021/04/22/21G00064/sg" office:target-frame-name="_top" xlink:show="replace" text:style-name="Internet_20_link" text:visited-style-name="Visited_20_Internet_20_Link"><text:span text:style-name="Internet_20_link"><text:span text:style-name="T18">Decreto-legge 22 aprile 2021, n. 52</text:span></text:span></text:a><text:span text:style-name="Car._20_predefinito_20_paragrafo"><text:span text:style-name="T9"> Misure urgenti per la graduale ripresa delle attività economiche e sociali nel risp</text:span></text:span><text:span text:style-name="Car._20_predefinito_20_paragrafo"><text:span text:style-name="T13">etto delle esigenze di contenimento della diffusione dell'epidemia da COVID-19.</text:span></text:span><text:span text:style-name="Enfasi_20__28_corsivo_29_"><text:span text:style-name="T13">(GU Serie Generale n.96 del 22-04-2021)</text:span></text:span></text:p>
          </text:list-item>
          <text:list-item>
            <text:p text:style-name="P42"><text:a xlink:type="simple" xlink:href="https://www.gazzettaufficiale.it/eli/id/2021/04/01/21G00056/sg" office:target-frame-name="_top" xlink:show="replace" text:style-name="Internet_20_link" text:visited-style-name="Visited_20_Internet_20_Link"><text:span text:style-name="Internet_20_link"><text:span text:style-name="T18">Decreto-legge 1 aprile 2021, n. 44</text:span></text:span></text:a><text:span text:style-name="Car._20_predefinito_20_paragrafo"><text:span text:style-name="T19">”Misure urgenti per il contenimento dell'epidemia da COVID-19, in materia di vaccinazioni anti SARS-CoV-2, di giustizia e di concorsi pubblici”. </text:span></text:span><text:span text:style-name="Enfasi_20__28_corsivo_29_"><text:span text:style-name="T19">(GU Serie Generale n.79 del 01-04-2021)</text:span></text:span></text:p>
          </text:list-item>
          <text:list-item>
            <text:p text:style-name="P42"><text:a xlink:type="simple" xlink:href="https://www.normattiva.it/uri-res/N2Ls?urn:nir:stato:decreto.legge:2021-03-22;41" office:target-frame-name="_top" xlink:show="replace" text:style-name="Internet_20_link" text:visited-style-name="Visited_20_Internet_20_Link"><text:span text:style-name="Internet_20_link"><text:span text:style-name="T18">Decreto-legge 22 marzo 2021, n. 41</text:span></text:span></text:a><text:span text:style-name="Car._20_predefinito_20_paragrafo"><text:span text:style-name="T19"> “Misure urgenti in materia di sostegno alle imprese e agli operatori economici, di lavoro, salute e servizi territoriali, connesse all'emergenza da COVID-19”. </text:span></text:span><text:span text:style-name="Enfasi_20__28_corsivo_29_"><text:span text:style-name="T19">(GU Serie Generale n.70 del 22-03-2021)</text:span></text:span></text:p>
          </text:list-item>
          <text:list-item>
            <text:p text:style-name="P42"><text:a xlink:type="simple" xlink:href="https://www.governo.it/node/16343" office:target-frame-name="_top" xlink:show="replace" text:style-name="Internet_20_link" text:visited-style-name="Visited_20_Internet_20_Link"><text:span text:style-name="Internet_20_link"><text:span text:style-name="T18">Dpcm 2 marzo 2021</text:span></text:span></text:a><text:span text:style-name="Car._20_predefinito_20_paragrafo"><text:span text:style-name="T19"> “Ulteriori disposizioni attuative del decreto-legge 25 marzo 2020, n. 19, convertito, con modificazioni, dalla legge 22 maggio 2020, n. 35, recante «Misure urgenti per fronteggiare l'emergenza epidemiologica da COVID-19», del decreto-legge 16 maggio 2020, n. 33, convertito, con modificazioni, dalla legge 14 luglio 2020, n. 74, recante «Ulteriori misure urgenti per fronteggiare l'emergenza epidemiologica da COVID-19», e del decreto-legge 23 febbraio 2021, n. 15, recante «Ulteriori disposizioni urgenti in materia di spostamenti sul territorio nazionale per il contenimento dell'emergenza epidemiologica da COVID-19». </text:span></text:span><text:span text:style-name="Enfasi_20__28_corsivo_29_"><text:span text:style-name="T19">(GU Serie Generale n.52 del 02-03-2021 - Suppl. Ordinario n. 17)</text:span></text:span></text:p>
          </text:list-item>
          <text:list-item>
            <text:p text:style-name="P42"><text:soft-page-break/><text:a xlink:type="simple" xlink:href="https://www.gazzettaufficiale.it/eli/id/2021/01/20/21A00227/sg" office:target-frame-name="_top" xlink:show="replace" text:style-name="Internet_20_link" text:visited-style-name="Visited_20_Internet_20_Link"><text:span text:style-name="Internet_20_link"><text:span text:style-name="T18">Delibera del Consiglio dei Ministri 13 gennaio 2021</text:span></text:span></text:a><text:span text:style-name="Car._20_predefinito_20_paragrafo"><text:span text:style-name="T19"> ”Proroga dello stato di emergenza in conseguenza del rischio sanitario connesso all'insorgenza di patologie derivanti da agenti virali trasmissibili. </text:span></text:span><text:span text:style-name="Enfasi_20__28_corsivo_29_"><text:span text:style-name="T19">(GU Serie Generale n.15 del 20-01-2021)</text:span></text:span></text:p>
          </text:list-item>
          <text:list-item>
            <text:p text:style-name="P42"><text:a xlink:type="simple" xlink:href="https://www.normattiva.it/uri-res/N2Ls?urn:nir:stato:decreto.legge:2020-12-18;172!vig=" office:target-frame-name="_top" xlink:show="replace" text:style-name="Internet_20_link" text:visited-style-name="Visited_20_Internet_20_Link"><text:span text:style-name="Internet_20_link"><text:span text:style-name="T18">Decreto-legge 18 dicembre 2020, n. 172</text:span></text:span></text:a><text:span text:style-name="Car._20_predefinito_20_paragrafo"><text:span text:style-name="T19"> “Ulteriori disposizioni urgenti per fronteggiare i rischi sanitari connessi alla diffusione del virus COVID-19. </text:span></text:span><text:span text:style-name="Enfasi_20__28_corsivo_29_"><text:span text:style-name="T19">(GU Serie Generale n.313 del18-12-2020) Decreto-Legge convertito con modificazioni dalla </text:span></text:span><text:a xlink:type="simple" xlink:href="https://www.normattiva.it/uri-res/N2Ls?urn:nir:stato:legge:2021-01-29;6!vig=" office:target-frame-name="_top" xlink:show="replace" text:style-name="Internet_20_link" text:visited-style-name="Visited_20_Internet_20_Link"><text:span text:style-name="Enfasi_20__28_corsivo_29_"><text:span text:style-name="T14">Legge 29 gennaio 2021, n. 6</text:span></text:span></text:a><text:span text:style-name="Enfasi_20__28_corsivo_29_"><text:span text:style-name="T19"> (GU Serie Generale n. 30-01-2021, n. 24).</text:span></text:span></text:p>
          </text:list-item>
          <text:list-item>
            <text:p text:style-name="P42"><text:a xlink:type="simple" xlink:href="https://www.normattiva.it/uri-res/N2Ls?urn:nir:stato:decreto.legge:2020-10-28;137!vig=" office:target-frame-name="_top" xlink:show="replace" text:style-name="Internet_20_link" text:visited-style-name="Visited_20_Internet_20_Link"><text:span text:style-name="Internet_20_link"><text:span text:style-name="T18">Decreto-legge 28 ottobre 2020, n. 137</text:span></text:span></text:a><text:span text:style-name="Car._20_predefinito_20_paragrafo"><text:span text:style-name="T19"> “Ulteriori misure urgenti in materia di tutela della salute, sostegno ai lavoratori e alle imprese, giustizia e sicurezza, connesse all'emergenza epidemiologica da Covid-19.” </text:span></text:span><text:span text:style-name="Enfasi_20__28_corsivo_29_"><text:span text:style-name="T19">(GU Serie Generale n.269 del 28-10-2020) Decreto-Legge convertito con modificazioni dalla </text:span></text:span><text:a xlink:type="simple" xlink:href="https://www.normattiva.it/uri-res/N2Ls?urn:nir:stato:legge:2020-09-18;176!vig=" office:target-frame-name="_top" xlink:show="replace" text:style-name="Internet_20_link" text:visited-style-name="Visited_20_Internet_20_Link"><text:span text:style-name="Enfasi_20__28_corsivo_29_"><text:span text:style-name="T14">Legge 18 dicembre 2020, n. 176</text:span></text:span></text:a><text:span text:style-name="Enfasi_20__28_corsivo_29_"><text:span text:style-name="T19"> (GU Serie Generale n.319 del 24-12-2020 - Suppl. Ordinario n. 43)</text:span></text:span></text:p>
          </text:list-item>
          <text:list-item>
            <text:p text:style-name="P42"><text:a xlink:type="simple" xlink:href="https://www.normattiva.it/uri-res/N2Ls?urn:nir:stato:decreto.legge:2020-10-07;125!vig=" office:target-frame-name="_top" xlink:show="replace" text:style-name="Internet_20_link" text:visited-style-name="Visited_20_Internet_20_Link"><text:span text:style-name="Internet_20_link"><text:span text:style-name="T18">Decreto-legge 7 ottobre 2020, n. 125</text:span></text:span></text:a><text:span text:style-name="Car._20_predefinito_20_paragrafo"><text:span text:style-name="T19"> “Misure urgenti connesse con la proroga della dichiarazione dello stato di emergenza epidemiologica da COVID-19, per il differimento di consultazioni elettorali per l'anno 2020 e per la continuità operativa del sistema di allerta COVID, nonché per l'attuazione della direttiva (UE) 2020/739 del 3 giugno 2020, e disposizioni urgenti in materia di riscossione </text:span></text:span><text:span text:style-name="Car._20_predefinito_20_paragrafo"><text:span text:style-name="T19">esattoriale”.</text:span></text:span><text:span text:style-name="Enfasi_20__28_corsivo_29_"><text:span text:style-name="T19">(GU Serie Generale n.248 del7-10-2020) Decreto-Legge convertito con modificazioni dalla </text:span></text:span><text:a xlink:type="simple" xlink:href="https://www.normattiva.it/uri-res/N2Ls?urn:nir:stato:legge:2020-11-27;159!vig=" office:target-frame-name="_top" xlink:show="replace" text:style-name="Internet_20_link" text:visited-style-name="Visited_20_Internet_20_Link"><text:span text:style-name="Enfasi_20__28_corsivo_29_"><text:span text:style-name="T14">Legge 27 novembre 2020, n. 159</text:span></text:span></text:a><text:span text:style-name="Enfasi_20__28_corsivo_29_"><text:span text:style-name="T19"> (GU Serie Generale n.300 del 03-12-2020)</text:span></text:span></text:p>
          </text:list-item>
          <text:list-item>
            <text:p text:style-name="P42"><text:a xlink:type="simple" xlink:href="https://www.normattiva.it/uri-res/N2Ls?urn:nir:stato:decreto.legge:2020-08-14;104!vig=" office:target-frame-name="_top" xlink:show="replace" text:style-name="Internet_20_link" text:visited-style-name="Visited_20_Internet_20_Link"><text:span text:style-name="Internet_20_link"><text:span text:style-name="T18">Decreto-legge 14 agosto 2020, n. 104</text:span></text:span></text:a><text:span text:style-name="Car._20_predefinito_20_paragrafo"><text:span text:style-name="T19"> “Misure urgenti per il sostegno e il rilancio dell'economia. </text:span></text:span><text:span text:style-name="Enfasi_20__28_corsivo_29_"><text:span text:style-name="T19">(GU Serie Generale n.203del14-08-2020) Decreto-Legge convertito, con modificazioni, dalla </text:span></text:span><text:a xlink:type="simple" xlink:href="https://www.normattiva.it/uri-res/N2Ls?urn:nir:stato:legge:2020-10-13;126!vig=" office:target-frame-name="_top" xlink:show="replace" text:style-name="Internet_20_link" text:visited-style-name="Visited_20_Internet_20_Link"><text:span text:style-name="Enfasi_20__28_corsivo_29_"><text:span text:style-name="T14">Legge 13 ottobre 2020, n. 12</text:span></text:span></text:a><text:span text:style-name="Enfasi_20__28_corsivo_29_"><text:span text:style-name="T19"> (GU n.253 del 13-10-2020 - Suppl. Ordinario n. 37)</text:span></text:span></text:p>
          </text:list-item>
          <text:list-item>
            <text:p text:style-name="P42"><text:a xlink:type="simple" xlink:href="https://www.gazzettaufficiale.it/eli/id/2020/07/30/20A04213/sg" office:target-frame-name="_top" xlink:show="replace" text:style-name="Internet_20_link" text:visited-style-name="Visited_20_Internet_20_Link"><text:span text:style-name="Internet_20_link"><text:span text:style-name="T18">Delibera del Consiglio dei Ministri del 29 luglio 2020</text:span></text:span></text:a><text:span text:style-name="Car._20_predefinito_20_paragrafo"><text:span text:style-name="T19"> “Proroga dello stato di emergenza in conseguenza del rischio sanitario connesso all'insorgenza di patologie derivanti da agenti virali trasmissibili”. </text:span></text:span><text:span text:style-name="Enfasi_20__28_corsivo_29_"><text:span text:style-name="T19">(GU Serie Generale n.190 del 30-07-2020)</text:span></text:span></text:p>
          </text:list-item>
          <text:list-item>
            <text:p text:style-name="P42"><text:a xlink:type="simple" xlink:href="https://www.normattiva.it/uri-res/N2Ls?urn:nir:stato:decreto.legge:2020-05-16;33!vig=" office:target-frame-name="_top" xlink:show="replace" text:style-name="Internet_20_link" text:visited-style-name="Visited_20_Internet_20_Link"><text:span text:style-name="Internet_20_link"><text:span text:style-name="T18">Decreto-legge 16 maggio 2020, n. 33</text:span></text:span></text:a><text:span text:style-name="Car._20_predefinito_20_paragrafo"><text:span text:style-name="T19"> “Ulteriori misure urgenti per fronteggiare l'emergenza epidemiologica da COVID-19 </text:span></text:span><text:span text:style-name="Enfasi_20__28_corsivo_29_"><text:span text:style-name="T19">(GU Serie Generalen.125 del 16-05-2020) Decreto-legge convertito con modificazioni dalla </text:span></text:span><text:a xlink:type="simple" xlink:href="https://www.gazzettaufficiale.it/eli/id/2020/07/15/20G00092/sg" office:target-frame-name="_top" xlink:show="replace" text:style-name="Internet_20_link" text:visited-style-name="Visited_20_Internet_20_Link"><text:span text:style-name="Enfasi_20__28_corsivo_29_"><text:span text:style-name="T14">Legge 14 luglio 2020, n. 74</text:span></text:span></text:a><text:span text:style-name="Enfasi_20__28_corsivo_29_"><text:span text:style-name="T19"> (GU Serie Generale n.177 del 15-07-2020)</text:span></text:span></text:p>
          </text:list-item>
          <text:list-item>
            <text:p text:style-name="P42"><text:a xlink:type="simple" xlink:href="https://www.gazzettaufficiale.it/eli/id/2020/03/25/20G00035/sg" office:target-frame-name="_top" xlink:show="replace" text:style-name="Internet_20_link" text:visited-style-name="Visited_20_Internet_20_Link"><text:span text:style-name="Internet_20_link"><text:span text:style-name="T18">Decreto-legge 25 marzo 2020, n. 19</text:span></text:span></text:a><text:span text:style-name="Car._20_predefinito_20_paragrafo"><text:span text:style-name="T19"> “Misure urgenti per fronteggiare l'emergenza epidemiologica da COVID-19”. </text:span></text:span><text:span text:style-name="Enfasi_20__28_corsivo_29_"><text:span text:style-name="T19">(GU Serie Generale n.79 del 25-03-2020)Decreto-Legge convertito con modificazioni dalla </text:span></text:span><text:a xlink:type="simple" xlink:href="https://www.gazzettaufficiale.it/eli/id/2020/05/23/20G00057/sg" office:target-frame-name="_top" xlink:show="replace" text:style-name="Internet_20_link" text:visited-style-name="Visited_20_Internet_20_Link"><text:span text:style-name="Enfasi_20__28_corsivo_29_"><text:span text:style-name="T14">L. 22 maggio 2020, n. 35</text:span></text:span></text:a><text:span text:style-name="Enfasi_20__28_corsivo_29_"><text:span text:style-name="T19"> (in G.U. 23/05/2020, n. 132).</text:span></text:span></text:p>
          </text:list-item>
          <text:list-item>
            <text:p text:style-name="P42"><text:a xlink:type="simple" xlink:href="https://www.gazzettaufficiale.it/eli/id/2020/02/01/20A00737/sg" office:target-frame-name="_top" xlink:show="replace" text:style-name="Internet_20_link" text:visited-style-name="Visited_20_Internet_20_Link"><text:span text:style-name="Internet_20_link"><text:span text:style-name="T18">Delibera del Consiglio dei Ministri 31 gennaio 2020</text:span></text:span></text:a><text:span text:style-name="Car._20_predefinito_20_paragrafo"><text:span text:style-name="T19"> “Dichiarazione dello stato di emergenza in conseguenza del rischio sanitario connesso all'insorgenza di patologi e derivanti da agenti virali trasmissibili”</text:span></text:span><text:span text:style-name="Enfasi_20__28_corsivo_29_"><text:span text:style-name="T19">(GU Serie Generale n.26 del 01-02-2020)</text:span></text:span></text:p>
          </text:list-item>
          <text:list-item>
            <text:p text:style-name="P42"><text:a xlink:type="simple" xlink:href="https://www.gazzettaufficiale.it/eli/id/2020/02/01/20A00738/sg" office:target-frame-name="_top" xlink:show="replace" text:style-name="Internet_20_link" text:visited-style-name="Visited_20_Internet_20_Link"><text:span text:style-name="Internet_20_link"><text:span text:style-name="T18">Ordinanza del Ministro della salute 30 gennaio 2020</text:span></text:span></text:a><text:span text:style-name="Car._20_predefinito_20_paragrafo"><text:span text:style-name="T19"> “Misure profilattiche contro il nuovo Coronavirus”(2019–n.CoV)</text:span></text:span><text:span text:style-name="Enfasi_20__28_corsivo_29_"><text:span text:style-name="T19">(GU Serie Generale n.26 del 01-02-2020)</text:span></text:span></text:p>
          </text:list-item>
          <text:list-item>
            <text:p text:style-name="P40">l' Ordinanza del Presidente della Giunta Regionale n.57 del 17 aprile 2020;</text:p>
          </text:list-item>
          <text:list-item>
            <text:p text:style-name="P42"><text:span text:style-name="Car._20_predefinito_20_paragrafo"><text:span text:style-name="T9">il Regolamento della Fiera Antiquaria approvato con delibera di Consiglio </text:span></text:span><text:span text:style-name="T14">Comunale n.23 del 20 aprile 2020. <text:s/></text:span></text:p>
          </text:list-item>
        </text:list>
        <text:p text:style-name="P14"/>
        <text:p text:style-name="P10"><text:soft-page-break/><text:span text:style-name="Car._20_predefinito_20_paragrafo"><text:span text:style-name="T11">Considerato </text:span></text:span><text:span text:style-name="Car._20_predefinito_20_paragrafo"><text:span text:style-name="T9">che per contemperare le esigenze di “ripartenza” economica e turistica della città, le misure di contrasto e il contenimento del diffondersi del virus COVID – 19 <text:s/>e al contempo consentire lo svolgimento della Fiera Antiquaria di agosto <text:s/>si rende necessario disciplinare gli orari di ingresso dei titolari di posteggio su area pubblica e quelli per le occupazioni finalizzate alla somministrazione di alimenti e bevande;</text:span></text:span></text:p>
        <text:p text:style-name="P20"/>
        <text:p text:style-name="P10"><text:span text:style-name="Car._20_predefinito_20_paragrafo"><text:span text:style-name="T10">Richiamate</text:span></text:span><text:span text:style-name="Car._20_predefinito_20_paragrafo"><text:span text:style-name="T9"> le competenze del Sindaco di cui all’art.50 del T.U. delle leggi sull'ordinamento degli enti locali, approvato con D. Lgs. 18 agosto 2000 n. 267 e di cui all'art. 5 della L.R. 22 luglio 1998 n. 38;</text:span></text:span></text:p>
        <text:p text:style-name="P15"/>
        <text:p text:style-name="P35">ORDINA</text:p>
        <text:p text:style-name="P36"/>
        <text:p text:style-name="P13">per le motivazioni in premessa:</text:p>
        <text:p text:style-name="P13"/>
        <text:list xml:id="list1625781592385615441" text:style-name="WW8Num5">
          <text:list-item>
            <text:p text:style-name="P41">per la sola edizione della Fiera Antiquaria Agosto 2021, i titolari di posteggi per il commercio su area pubblica situati in Via Vasari, Logge Vasari, Piazza Grande devono occupare la loro postazione a partire dalle ore 04:00 del giorno 31/07/2021;</text:p>
          </text:list-item>
          <text:list-item>
            <text:p text:style-name="P41">i titolari di concessione di suolo pubblico per somministrazione di alimenti e bevande in Via Vasari, Logge Vasari, Piazza Grande, via di Seteria devono liberare il suolo pubblico dalle occupazioni entro le ore 01:00 del giorno 31/07/2021 e fino alle ore 20:00 del giorno 01/08/2021;</text:p>
          </text:list-item>
          <text:list-item>
            <text:p text:style-name="P41">restano invariate le modalità di accesso all'area mercatale per i titolari di posteggio delle altre strade interessate dall'evento che devono risultare sgombre da occupazioni diverse da quelle per il commercio ambulante su area pubblica secondo le modalità indicate negli atti concessori.</text:p>
          </text:list-item>
        </text:list>
        <text:p text:style-name="P13"/>
        <text:p text:style-name="P22">PRESCRIVE</text:p>
        <text:p text:style-name="P23"/>
        <text:p text:style-name="P20">l'obbligo di rimessaggio delle strutture e degli arredi utilizzati per la somministrazione di alimenti e bevande dalle ore 01:00 del giorno 31/07/2021 alle ore 20:00 del giorno 01/08/2021.</text:p>
        <text:p text:style-name="P20"><text:tab/></text:p>
        <text:p text:style-name="P16"><text:s/>AVVERTE CHE</text:p>
        <text:p text:style-name="P21"/>
        <text:p text:style-name="P15"/>
        <text:p text:style-name="P17">la presente ordinanza ha validità per la sola edizione della Fiera Antiquaria del mese di agosto 2021;</text:p>
        <text:p text:style-name="P13"/>
        <text:p text:style-name="P13"/>
        <text:p text:style-name="P13">E’ fatto obbligo a chiunque spetti, di osservare e fare osservare la presente ordinanza.</text:p>
        <text:p text:style-name="P13"/>
        <text:p text:style-name="P13">Le presenti misure di sicurezza e relativa planimetria potranno essere aggiornate, integrate o modificate sulla base dell’evoluzione delle disposizioni del governo, dell’evoluzione dello scenario epidemiologico nonché di eventuali ulteriori indirizzi di carattere tecnico-scientifico di livello nazionale, regionale e locale.</text:p>
        <text:p text:style-name="P13"/>
        <text:p text:style-name="P10"><text:soft-page-break/><text:span text:style-name="Car._20_predefinito_20_paragrafo"><text:span text:style-name="T12">La presente ordinanza è conservata nella raccolta degli atti ufficiali del Comune, previa pubblicazione all’Albo Pretorio on line ed</text:span></text:span><text:span text:style-name="Car._20_predefinito_20_paragrafo"><text:span text:style-name="T9"> </text:span></text:span><text:span text:style-name="Car._20_predefinito_20_paragrafo"><text:span text:style-name="T12">inviata a tutti gli uffici coinvolti, alle categorie economiche, ai sindacati interessati ed agli organi di stampa, al fine di darne la maggiore diffusione possibile ad uso degli utenti e degli operatori interessati.</text:span></text:span></text:p>
        <text:p text:style-name="P18"/>
        <text:p text:style-name="P18"/>
        <text:p text:style-name="P10"><text:span text:style-name="Car._20_predefinito_20_paragrafo"><text:span text:style-name="T15"><text:tab/>Visto per la legittimità dell’atto</text:span></text:span><text:span text:style-name="T14"> <text:tab/><text:tab/><text:tab/> <text:s text:c="7"/></text:span><text:span text:style-name="Car._20_predefinito_20_paragrafo"><text:span text:style-name="T16"><text:s text:c="7"/>IL <text:s/>SINDACO</text:span></text:span></text:p>
        <text:p text:style-name="P37"><text:s text:c="3"/>Il Responsabile del Progetto per lo sviluppo <text:s text:c="29"/>Ing. Alessandro Ghinelli</text:p>
        <text:p text:style-name="P37">delle attività economiche negli ambiti dei settori</text:p>
        <text:p text:style-name="P37">Edilizia e Suap e della promozione del territorio</text:p>
        <text:p text:style-name="P37"><text:s text:c="19"/>Ing. Paolo Frescucci</text:p>
        <text:p text:style-name="P38"/>
        <text:p text:style-name="P39"/>
        <text:p text:style-name="P39"/>
        <text:p text:style-name="P39"/>
        <text:p text:style-name="P39">Ai sensi dell’art. 3 - comma 4 – della legge 7.8.1990, n. 241, si informa che contro la presente ordinanza è ammesso ricorso giurisdizionale al TAR della Toscana o, in alternativa, ricorso straordinario al Presidente della Repubblica, rispettivamente nel termine di 60 e 120 giorni dalla data dell'affissione all'Albo pretorio.</text:p>
        <text:p text:style-name="P34"/>
        <text:p text:style-name="P34">Sg/pl</text:p>
        <text:p text:style-name="P19"/>
        <text:p text:style-name="Standard"/>
        <text:p text:style-name="P31"/>
        <text:p text:style-name="P30"/>
        <text:p text:style-name="P28"/>
        <text:p text:style-name="P28"/>
        <text:p text:style-name="P28"/>
        <text:p text:style-name="P28"/>
        <text:section text:style-name="Sect1" text:name="Sezione2" text:protected="true">
          <text:p text:style-name="P27"/>
        </text:section>
        <text:p text:style-name="P29">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_5f_CharLFO1LVL1" style:display-name="WW_CharLFO1LVL1" style:family="text">
      <style:text-properties fo:font-variant="normal" fo:text-transform="none" fo:color="#000000" style:font-name="Symbol" fo:font-size="12pt" fo:letter-spacing="normal" style:font-size-asian="12pt" style:font-name-complex="OpenSymbol" style:font-size-complex="12pt"/>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fo:font-variant="normal" fo:text-transform="none" fo:color="#000000" style:font-name="Symbol" fo:font-size="12pt" fo:letter-spacing="normal" style:font-size-asian="12pt" style:font-name-complex="OpenSymbol" style:font-size-complex="12pt"/>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fo:font-variant="normal" fo:text-transform="none" fo:color="#000000" style:font-name="Symbol" fo:font-size="12pt" fo:letter-spacing="normal" style:font-size-asian="12pt" style:font-name-complex="OpenSymbol" style:font-size-complex="12pt"/>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3LVL1" style:display-name="WW_CharLFO3LVL1" style:family="text">
      <style:text-properties style:font-name="Symbol" fo:background-color="transparent"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fo:background-color="transparent"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fo:background-color="transparent"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Ordinanza. n. 24 del 27/07/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1-07-27T17:06:12.71</dc:date>
    <meta:printed-by>Comune Arezzo Comune Arezzo</meta:printed-by>
    <meta:print-date>2008-10-31T08:31:11</meta:print-date>
    <meta:editing-cycles>20</meta:editing-cycles>
    <meta:editing-duration>P1DT1H9M40S</meta:editing-duration>
    <meta:document-statistic meta:table-count="1" meta:image-count="1" meta:object-count="0" meta:page-count="4" meta:paragraph-count="52" meta:word-count="1266" meta:character-count="8725"/>
    <meta:user-defined meta:name="Info 1"/>
    <meta:user-defined meta:name="Info 2"/>
    <meta:user-defined meta:name="Info 3"/>
    <meta:user-defined meta:name="Info 4"/>
  </office:meta>
</office:document-meta>
</file>