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 Bodoni Bold" svg:font-family="'B Bodoni Bold', 'Courier New'" style:font-pitch="variable"/>
    <style:font-face style:name="OpenSymbol" svg:font-family="OpenSymbol, 'Arial Unicode MS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882cm" fo:margin-left="0.021cm" fo:margin-right="0.4cm" table:align="margins" style:writing-mode="lr-tb"/>
    </style:style>
    <style:style style:name="Tabella1.A" style:family="table-column">
      <style:table-column-properties style:column-width="3.263cm" style:rel-column-width="14371*"/>
    </style:style>
    <style:style style:name="Tabella1.B" style:family="table-column">
      <style:table-column-properties style:column-width="11.619cm"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1" style:font-name-complex="Times New Roman1"/>
    </style:style>
    <style:style style:name="P5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7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background-color="transparen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1" style:font-name-complex="Times New Roman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32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34" style:family="paragraph" style:parent-style-name="Standard">
      <style:paragraph-properties fo:margin-left="1.431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background-color="transparent" style:font-name-complex="Times New Roman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41" style:family="paragraph" style:parent-style-name="Standard" style:list-style-name="WW8Num4">
      <style:paragraph-properties fo:text-align="justify" style:justify-single-word="false"/>
      <style:text-properties style:font-name="Times New Roman" fo:background-color="#ffffff" style:font-name-complex="Times New Roman"/>
    </style:style>
    <style:style style:name="P42" style:family="paragraph" style:parent-style-name="Standard" style:list-style-name="WW8Num2">
      <style:paragraph-properties fo:text-align="justify" style:justify-single-word="false"/>
    </style:style>
    <style:style style:name="P43" style:family="paragraph" style:parent-style-name="Standard" style:list-style-name="WW8Num2">
      <style:paragraph-properties fo:text-align="justify" style:justify-single-word="false">
        <style:tab-stops>
          <style:tab-stop style:position="2.854cm"/>
        </style:tab-stops>
      </style:paragraph-properties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5">
      <style:paragraph-properties fo:text-align="justify" style:justify-single-word="false"/>
    </style:style>
    <style:style style:name="P46" style:family="paragraph" style:parent-style-name="Standard" style:list-style-name="WW8Num4">
      <style:paragraph-properties fo:text-align="justify" style:justify-single-word="false"/>
    </style:style>
    <style:style style:name="P47" style:family="paragraph" style:parent-style-name="Standard" style:list-style-name="WW8Num6">
      <style:paragraph-properties fo:text-align="justify" style:justify-single-word="false"/>
      <style:text-properties fo:background-color="transparent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2.251cm" style:leader-style="dotted" style:leader-text=".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49" style:family="paragraph">
      <style:paragraph-properties style:writing-mode="lr-tb"/>
    </style:style>
    <style:style style:name="P5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bold" style:font-weight-asian="bold" style:font-name-complex="Times New Roman1" style:font-weight-complex="bold"/>
    </style:style>
    <style:style style:name="T6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1" fo:font-weight="normal" style:font-weight-asian="normal" style:font-name-complex="Times New Roman1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font-style="italic" style:font-style-asian="italic" style:font-name-complex="Times New Roman" style:font-style-complex="italic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style:text-underline-style="none" style:font-name-complex="Times New Roman"/>
    </style:style>
    <style:style style:name="T18" style:family="text">
      <style:text-properties style:use-window-font-color="true" style:font-name="Times New Roman" fo:background-color="transparent" style:font-name-complex="Times New Roman"/>
    </style:style>
    <style:style style:name="T19" style:family="text">
      <style:text-properties style:use-window-font-color="true" fo:font-style="italic" style:font-style-asian="italic" style:font-style-complex="italic"/>
    </style:style>
    <style:style style:name="T20" style:family="text">
      <style:text-properties style:use-window-font-color="true" fo:font-style="italic" fo:background-color="transparent" style:font-style-asian="italic" style:font-style-complex="italic"/>
    </style:style>
    <style:style style:name="T21" style:family="text">
      <style:text-properties style:use-window-font-color="true" fo:background-color="transparent"/>
    </style:style>
    <style:style style:name="T22" style:family="text">
      <style:text-properties style:use-window-font-color="true" fo:font-style="normal" fo:background-color="transparent" style:font-style-asian="normal" style:font-style-complex="normal"/>
    </style:style>
    <style:style style:name="T23" style:family="text">
      <style:text-properties style:use-window-font-color="true" style:text-underline-style="solid" style:text-underline-width="auto" style:text-underline-color="font-color" fo:background-color="transparent"/>
    </style:style>
    <style:style style:name="T24" style:family="text">
      <style:text-properties style:use-window-font-color="true" fo:background-color="#ffffff"/>
    </style:style>
    <style:style style:name="T25" style:family="text">
      <style:text-properties fo:color="#000000" style:font-name="Times New Roman" style:text-underline-style="none" style:font-name-complex="Times New Roman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333333" style:font-name="Times New Roman" style:font-name-complex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fo:background-color="transparen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8">ORDINANZA N. <text:s/>19</text:p>
        <text:p text:style-name="P8"/>
        <text:p text:style-name="P8"/>
        <text:p text:style-name="P12"><text:span text:style-name="T5">Classificazione:</text:span><text:span text:style-name="T8"> O - </text:span><text:span text:style-name="T4">20200000004</text:span></text:p>
        <text:p text:style-name="P7"/>
        <text:p text:style-name="P23"/>
        <text:p text:style-name="P23"/>
        <text:p text:style-name="P9">Arezzo, il 31/05/2021</text:p>
        <text:p text:style-name="P5"/>
        <text:p text:style-name="P5"/>
        <text:p text:style-name="P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1"><text:span text:style-name="T6">OGGETTO</text:span><text:span text:style-name="T7">:</text:span></text:p>
            </table:table-cell>
            <table:table-cell table:style-name="Tabella1.A1" office:value-type="string">
              <text:p text:style-name="P6">FIERA ANTIQUARIA EDIZIONE GIUGNO 2021: MISURE PER LA PREVENZIONE, GESTIONE, CONTRASTO E CONTROLLO DELL’EMERGENZA COVID-19 NELLE ATTIVITÀ DI COMMERCIO SU AREE PUBBLICHE. PLANIMETRIA PROVVISORIA.</text:p>
            </table:table-cell>
          </table:table-row>
        </table:table>
        <text:p text:style-name="P4"/>
        <text:p text:style-name="P21"/>
      </text:section>
      <text:section text:style-name="Sect1" text:name="TITOLO">
        <text:p text:style-name="P22">IL SINDACO</text:p>
      </text:section>
      <text:section text:style-name="Sect1" text:name="NUMBOZZA">
        <text:p text:style-name="P27"/>
        <text:p text:style-name="P13">Visti:</text:p>
        <text:list xml:id="list3521231739644115231" text:style-name="WW8Num2">
          <text:list-item>
            <text:p text:style-name="P37">l' art. 32 della Costituzione;</text:p>
          </text:list-item>
          <text:list-item>
            <text:p text:style-name="P42"><text:span text:style-name="T9">il Decreto-legge 18 maggio 2021 n.65 “</text:span><text:span text:style-name="T15">Misure urgenti relative all'emergenza epidemiologica da COVID-19”;</text:span><text:span text:style-name="T10"> </text:span></text:p>
          </text:list-item>
          <text:list-item>
            <text:p text:style-name="P43"><text:span text:style-name="T9">l</text:span><text:span text:style-name="T17">'</text:span><text:a xlink:type="simple" xlink:href="http://www.normativasanitaria.it/jsp/dettaglio.jsp?id=79995" text:style-name="Internet_20_link" text:visited-style-name="Visited_20_Internet_20_Link"><text:span text:style-name="Internet_20_link">Ordinanza del Ministero della Salute</text:span></text:a><text:span text:style-name="Internet_20_link"><text:span text:style-name="T17"> </text:span></text:span><text:span text:style-name="Internet_20_link"><text:span text:style-name="T25">del 23/04/2021</text:span></text:span><text:span text:style-name="T9"> “Ulteriori misure urgenti in materia di contenimento e gestione dell'emergenza epidemiologica da COVID-19 nelle Regioni Abruzzo, Campania, Emilia-Romagna, Friuli-Venezia Giulia, Lazio, Liguria, Lombardia, Marche, Molise, Piemonte, Toscana, Umbria, Veneto e nelle Province autonome di Trento e Bolzano”. </text:span></text:p>
          </text:list-item>
          <text:list-item>
            <text:p text:style-name="P43"><text:a xlink:type="simple" xlink:href="https://www.gazzettaufficiale.it/eli/id/2021/04/22/21G00064/sg" text:style-name="Internet_20_link" text:visited-style-name="Visited_20_Internet_20_Link"><text:span text:style-name="Internet_20_link"><text:span text:style-name="T25">Decreto-legge 22 aprile 2021, n. 52</text:span></text:span></text:a><text:span text:style-name="T9"> Misure urgenti per la graduale ripresa delle attività economiche e sociali nel risp</text:span><text:span text:style-name="T27">etto delle esigenze di contenimento della diffusione dell'epidemia da COVID-19.</text:span><text:span text:style-name="Emphasis"><text:span text:style-name="T27">(GU Serie Generale n.96 del 22-04-2021)</text:span></text:span><text:span text:style-name="T9"> </text:span></text:p>
          </text:list-item>
          <text:list-item>
            <text:p text:style-name="P42"><text:a xlink:type="simple" xlink:href="https://www.gazzettaufficiale.it/eli/id/2021/04/01/21G00056/sg" text:style-name="Internet_20_link" text:visited-style-name="Visited_20_Internet_20_Link"><text:span text:style-name="Internet_20_link"><text:span text:style-name="T25">Decreto-legge 1 aprile 2021, n. 44</text:span></text:span></text:a><text:span text:style-name="T26">”Misure urgenti per il contenimento dell'epidemia da COVID-19, in materia di vaccinazioni anti SARS-CoV-2, di giustizia e di concorsi pubblici”. </text:span><text:span text:style-name="Emphasis"><text:span text:style-name="T26">(GU Serie Generale n.79 del 01-04-2021)</text:span></text:span></text:p>
          </text:list-item>
          <text:list-item>
            <text:p text:style-name="P42"><text:a xlink:type="simple" xlink:href="https://www.normattiva.it/uri-res/N2Ls?urn:nir:stato:decreto.legge:2021-03-22;41" text:style-name="Internet_20_link" text:visited-style-name="Visited_20_Internet_20_Link"><text:span text:style-name="Internet_20_link"><text:span text:style-name="T25">Decreto-legge 22 marzo 2021, n. 41</text:span></text:span></text:a><text:span text:style-name="T26"> “Misure urgenti in materia di sostegno alle imprese e agli operatori economici, di lavoro, salute e servizi territoriali, connesse all'emergenza da COVID-19”. </text:span><text:span text:style-name="Emphasis"><text:span text:style-name="T26">(GU Serie Generale n.70 del 22-03-2021)</text:span></text:span></text:p>
          </text:list-item>
          <text:list-item>
            <text:p text:style-name="P42"><text:a xlink:type="simple" xlink:href="https://www.governo.it/node/16343" text:style-name="Internet_20_link" text:visited-style-name="Visited_20_Internet_20_Link"><text:span text:style-name="Internet_20_link"><text:span text:style-name="T25">Dpcm 2 marzo 2021</text:span></text:span></text:a><text:span text:style-name="T26"> “Ulteriori disposizioni attuative del decreto-legge 25 marzo 2020, n. 19, convertito, con modificazioni, dalla legge 22 maggio 2020, n. 35, recante «Misure urgenti per fronteggiare l'emergenza epidemiologica da COVID-19», del decreto-legge 16 maggio 2020, n. 33, convertito, con modificazioni, dalla legge 14 luglio 2020, n. 74, recante «Ulteriori misure urgenti per fronteggiare l'emergenza epidemiologica da COVID-19», e del decreto-legge 23 febbraio 2021, n. 15, recante «Ulteriori disposizioni urgenti in materia di spostamenti sul territorio nazionale per il contenimento dell'emergenza epidemiologica da COVID-19». </text:span><text:span text:style-name="Emphasis"><text:span text:style-name="T26">(GU Serie Generale n.52 del 02-03-2021 - Suppl. Ordinario n. 17)</text:span></text:span></text:p>
          </text:list-item>
          <text:list-item>
            <text:p text:style-name="P42"><text:soft-page-break/><text:a xlink:type="simple" xlink:href="https://www.gazzettaufficiale.it/eli/id/2021/01/20/21A00227/sg" text:style-name="Internet_20_link" text:visited-style-name="Visited_20_Internet_20_Link"><text:span text:style-name="Internet_20_link"><text:span text:style-name="T25">Delibera del Consiglio dei Ministri 13 gennaio 2021</text:span></text:span></text:a><text:span text:style-name="T26"> ”Proroga dello stato di emergenza in conseguenza del rischio sanitario connesso all'insorgenza di patologie derivanti da agenti virali trasmissibili. </text:span><text:span text:style-name="Emphasis"><text:span text:style-name="T26">(GU Serie Generale n.15 del 20-01-2021)</text:span></text:span></text:p>
          </text:list-item>
          <text:list-item>
            <text:p text:style-name="P42"><text:a xlink:type="simple" xlink:href="https://www.normattiva.it/uri-res/N2Ls?urn:nir:stato:decreto.legge:2020-12-18;172!vig=" text:style-name="Internet_20_link" text:visited-style-name="Visited_20_Internet_20_Link"><text:span text:style-name="Internet_20_link"><text:span text:style-name="T25">Decreto-legge 18 dicembre 2020, n. 172</text:span></text:span></text:a><text:span text:style-name="T26"> “Ulteriori disposizioni urgenti per fronteggiare i rischi sanitari connessi alla diffusione del virus COVID-19. </text:span><text:span text:style-name="Emphasis"><text:span text:style-name="T26">(GU Serie Generale n.313 del18-12-2020) Decreto-Legge convertito con modificazioni dalla </text:span></text:span><text:a xlink:type="simple" xlink:href="https://www.normattiva.it/uri-res/N2Ls?urn:nir:stato:legge:2021-01-29;6!vig=" text:style-name="Internet_20_link" text:visited-style-name="Visited_20_Internet_20_Link"><text:span text:style-name="Emphasis">Legge 29 gennaio 2021, n. 6</text:span></text:a><text:span text:style-name="Emphasis"><text:span text:style-name="T26"> (GU Serie Generale n. 30-01-2021, n. 24).</text:span></text:span></text:p>
          </text:list-item>
          <text:list-item>
            <text:p text:style-name="P42"><text:a xlink:type="simple" xlink:href="https://www.normattiva.it/uri-res/N2Ls?urn:nir:stato:decreto.legge:2020-10-28;137!vig=" text:style-name="Internet_20_link" text:visited-style-name="Visited_20_Internet_20_Link"><text:span text:style-name="Internet_20_link"><text:span text:style-name="T25">Decreto-legge 28 ottobre 2020, n. 137</text:span></text:span></text:a><text:span text:style-name="T26"> “Ulteriori misure urgenti in materia di tutela della salute, sostegno ai lavoratori e alle imprese, giustizia e sicurezza, connesse all'emergenza epidemiologica da Covid-19.” </text:span><text:span text:style-name="Emphasis"><text:span text:style-name="T26">(GU Serie Generale n.269 del 28-10-2020) Decreto-Legge convertito con modificazioni dalla </text:span></text:span><text:a xlink:type="simple" xlink:href="https://www.normattiva.it/uri-res/N2Ls?urn:nir:stato:legge:2020-09-18;176!vig=" text:style-name="Internet_20_link" text:visited-style-name="Visited_20_Internet_20_Link"><text:span text:style-name="Emphasis">Legge 18 dicembre 2020, n. 176</text:span></text:a><text:span text:style-name="Emphasis"><text:span text:style-name="T26"> (GU Serie Generale n.319 del 24-12-2020 - Suppl. Ordinario n. 43)</text:span></text:span></text:p>
          </text:list-item>
          <text:list-item>
            <text:p text:style-name="P42"><text:a xlink:type="simple" xlink:href="https://www.normattiva.it/uri-res/N2Ls?urn:nir:stato:decreto.legge:2020-10-07;125!vig=" text:style-name="Internet_20_link" text:visited-style-name="Visited_20_Internet_20_Link"><text:span text:style-name="Internet_20_link"><text:span text:style-name="T25">Decreto-legge 7 ottobre 2020, n. 125</text:span></text:span></text:a><text:span text:style-name="T26"> “Misure urgenti connesse con la proroga della dichiarazione dello stato di emergenza epidemiologica da COVID-19, per il differimento di consultazioni elettorali per l'anno 2020 e per la continuità operativa del sistema di allerta COVID, nonché per l'attuazione della direttiva (UE) 2020/739 del 3 giugno 2020, e disposizioni urgenti in materia di riscossione esattoriale”.</text:span><text:span text:style-name="Emphasis"><text:span text:style-name="T26">(GU Serie Generale n.248 del7-10-2020) Decreto-Legge convertito </text:span></text:span><text:span text:style-name="Emphasis"><text:span text:style-name="T26">con modificazioni dalla </text:span></text:span><text:a xlink:type="simple" xlink:href="https://www.normattiva.it/uri-res/N2Ls?urn:nir:stato:legge:2020-11-27;159!vig=" text:style-name="Internet_20_link" text:visited-style-name="Visited_20_Internet_20_Link"><text:span text:style-name="Emphasis">Legge 27 novembre 2020, n. 159</text:span></text:a><text:span text:style-name="Emphasis"><text:span text:style-name="T26"> (GU Serie Generale n.300 del 03-12-2020)</text:span></text:span></text:p>
          </text:list-item>
          <text:list-item>
            <text:p text:style-name="P42"><text:a xlink:type="simple" xlink:href="https://www.normattiva.it/uri-res/N2Ls?urn:nir:stato:decreto.legge:2020-08-14;104!vig=" text:style-name="Internet_20_link" text:visited-style-name="Visited_20_Internet_20_Link"><text:span text:style-name="Internet_20_link"><text:span text:style-name="T25">Decreto-legge 14 agosto 2020, n. 104</text:span></text:span></text:a><text:span text:style-name="T26"> “Misure urgenti per il sostegno e il rilancio dell'economia. </text:span><text:span text:style-name="Emphasis"><text:span text:style-name="T26">(GU Serie Generale n.203del14-08-2020) Decreto-Legge convertito, con modificazioni, dalla </text:span></text:span><text:a xlink:type="simple" xlink:href="https://www.normattiva.it/uri-res/N2Ls?urn:nir:stato:legge:2020-10-13;126!vig=" text:style-name="Internet_20_link" text:visited-style-name="Visited_20_Internet_20_Link"><text:span text:style-name="Emphasis">Legge 13 ottobre 2020, n. 12</text:span></text:a><text:span text:style-name="Emphasis"><text:span text:style-name="T26"> (GU n.253 del 13-10-2020 - Suppl. Ordinario n. 37)</text:span></text:span></text:p>
          </text:list-item>
          <text:list-item>
            <text:p text:style-name="P42"><text:a xlink:type="simple" xlink:href="https://www.gazzettaufficiale.it/eli/id/2020/07/30/20A04213/sg" text:style-name="Internet_20_link" text:visited-style-name="Visited_20_Internet_20_Link"><text:span text:style-name="Internet_20_link"><text:span text:style-name="T25">Delibera del Consiglio dei Ministri del 29 luglio 2020</text:span></text:span></text:a><text:span text:style-name="T26"> “Proroga dello stato di emergenza in conseguenza del rischio sanitario connesso all'insorgenza di patologie derivanti da agenti virali trasmissibili”. </text:span><text:span text:style-name="Emphasis"><text:span text:style-name="T26">(GU Serie Generale n.190 del 30-07-2020)</text:span></text:span></text:p>
          </text:list-item>
          <text:list-item>
            <text:p text:style-name="P42"><text:a xlink:type="simple" xlink:href="https://www.normattiva.it/uri-res/N2Ls?urn:nir:stato:decreto.legge:2020-05-16;33!vig=" text:style-name="Internet_20_link" text:visited-style-name="Visited_20_Internet_20_Link"><text:span text:style-name="Internet_20_link"><text:span text:style-name="T25">Decreto-legge 16 maggio 2020, n. 33</text:span></text:span></text:a><text:span text:style-name="T26"> “Ulteriori misure urgenti per fronteggiare l'emergenza epidemiologica da COVID-19 </text:span><text:span text:style-name="Emphasis"><text:span text:style-name="T26">(GU Serie Generalen.125 del 16-05-2020) Decreto-legge convertito con modificazioni dalla </text:span></text:span><text:a xlink:type="simple" xlink:href="https://www.gazzettaufficiale.it/eli/id/2020/07/15/20G00092/sg" text:style-name="Internet_20_link" text:visited-style-name="Visited_20_Internet_20_Link"><text:span text:style-name="Emphasis">Legge 14 luglio 2020, n. 74</text:span></text:a><text:span text:style-name="Emphasis"><text:span text:style-name="T26"> (GU Serie Generale n.177 del 15-07-2020)</text:span></text:span></text:p>
          </text:list-item>
          <text:list-item>
            <text:p text:style-name="P42"><text:a xlink:type="simple" xlink:href="https://www.gazzettaufficiale.it/eli/id/2020/03/25/20G00035/sg" text:style-name="Internet_20_link" text:visited-style-name="Visited_20_Internet_20_Link"><text:span text:style-name="Internet_20_link"><text:span text:style-name="T25">Decreto-legge 25 marzo 2020, n. 19</text:span></text:span></text:a><text:span text:style-name="T26"> “Misure urgenti per fronteggiare l'emergenza epidemiologica da COVID-19”. </text:span><text:span text:style-name="Emphasis"><text:span text:style-name="T26">(GU Serie Generale n.79 del 25-03-2020)Decreto-Legge convertito con modificazioni dalla </text:span></text:span><text:a xlink:type="simple" xlink:href="https://www.gazzettaufficiale.it/eli/id/2020/05/23/20G00057/sg" text:style-name="Internet_20_link" text:visited-style-name="Visited_20_Internet_20_Link"><text:span text:style-name="Emphasis">L. 22 maggio 2020, n. 35</text:span></text:a><text:span text:style-name="Emphasis"><text:span text:style-name="T26"> (in G.U. 23/05/2020, n. 132).</text:span></text:span></text:p>
          </text:list-item>
          <text:list-item>
            <text:p text:style-name="P42"><text:a xlink:type="simple" xlink:href="https://www.gazzettaufficiale.it/eli/id/2020/02/01/20A00737/sg" text:style-name="Internet_20_link" text:visited-style-name="Visited_20_Internet_20_Link"><text:span text:style-name="Internet_20_link"><text:span text:style-name="T25">Delibera del Consiglio dei Ministri 31 gennaio 2020</text:span></text:span></text:a><text:span text:style-name="T26"> “Dichiarazione dello stato di emergenza in conseguenza del rischio sanitario connesso all'insorgenza di patologi e derivanti da agenti virali trasmissibili”</text:span><text:span text:style-name="Emphasis"><text:span text:style-name="T26">(GU Serie Generale n.26 del 01-02-2020)</text:span></text:span></text:p>
          </text:list-item>
          <text:list-item>
            <text:p text:style-name="P42"><text:a xlink:type="simple" xlink:href="https://www.gazzettaufficiale.it/eli/id/2020/02/01/20A00738/sg" text:style-name="Internet_20_link" text:visited-style-name="Visited_20_Internet_20_Link"><text:span text:style-name="Internet_20_link"><text:span text:style-name="T25">Ordinanza del Ministro della salute 30 gennaio 2020</text:span></text:span></text:a><text:span text:style-name="T26"> “Misure profilattiche contro il nuovo Coronavirus”(2019–n.CoV)</text:span><text:span text:style-name="Emphasis"><text:span text:style-name="T26">(GU Serie Generale n.26 del 01-02-2020)</text:span></text:span><text:span text:style-name="T26"> </text:span></text:p>
          </text:list-item>
          <text:list-item>
            <text:p text:style-name="P37">l' Ordinanza del Presidente della Giunta Regionale n.57 del 17 aprile 2020;</text:p>
          </text:list-item>
          <text:list-item>
            <text:p text:style-name="P37">il documento della conferenza delle regioni “ Nuovo coronavirus SARS-CoV-2”che delinea le “Linee di indirizzo per la riapertura delle attività economiche, produttive e ricreative” del 22/05/2020; </text:p>
          </text:list-item>
        </text:list>
        <text:p text:style-name="P10"/>
        <text:p text:style-name="P10"><text:soft-page-break/><text:span text:style-name="T28">Richiamata </text:span>la propria Ordinanza Sindacale n. 139 del 29 maggio 2020;</text:p>
        <text:p text:style-name="P10"/>
        <text:p text:style-name="P10"><text:span text:style-name="T12">Vista </text:span><text:span text:style-name="T9">la L.R. 62 del 23 novembre 2018 “Codice del Commercio” che <text:s/>all'art. 37 comma 7 prevede l'assegnazione dei posteggi temporaneamente liberi attraverso le cosiddette operazioni di “spunta” effettuate con le modalità previste nello stesso articolo;</text:span></text:p>
        <text:p text:style-name="P16"/>
        <text:p text:style-name="P16">Considerato:</text:p>
        <text:p text:style-name="P15">- che l'Organizzazione mondiale della sanità il 30 gennaio 2020 ha dichiarato l'epidemia da COVID-19 un'emergenza di sanità pubblica di rilevanza internazionale; </text:p>
        <text:p text:style-name="P15">- che per garantire l'applicazione delle misure di sicurezza si rende necessario:</text:p>
        <text:list xml:id="list6187873426942560560" text:style-name="WW8Num3">
          <text:list-item>
            <text:p text:style-name="P44"><text:span text:style-name="T9">prevedere una nuova planimetria rappresentata nell'allegato A che consenta l'attuazione di tutte le misure indicate negli atti sopra citati ed </text:span><text:span text:style-name="T14">in primis</text:span><text:span text:style-name="T9"> quella del distanziamento sociale;</text:span></text:p>
          </text:list-item>
          <text:list-item>
            <text:p text:style-name="P38">delineare e stabilire le Misure integrative per la prevenzione del contagio da virus SARS-CoV-2 Settore Commercio su aree Pubbliche (Mercati - Fiere) riportate nell'allegato B che costituisce parte integrante e sostanziale del presente atto;</text:p>
          </text:list-item>
          <text:list-item>
            <text:p text:style-name="P38">effettuare l'attività di vendita su un solo lato del banco, quello frontale;</text:p>
          </text:list-item>
        </text:list>
        <text:p text:style-name="P34"/>
        <text:p text:style-name="P10"><text:span text:style-name="T12">Tenuto conto</text:span><text:span text:style-name="T9"> <text:s/>delle risultanze della riunione del Comitato Ordine e Sicurezza Pubblica tenutosi presso la locale Prefettura in data 19 maggio 2020;</text:span></text:p>
        <text:p text:style-name="P10"/>
        <text:p text:style-name="P10"><text:span text:style-name="T11">Richiamate</text:span><text:span text:style-name="T9"> le competenze del Sindaco di cui all’art.50 del T.U. delle leggi sull'ordinamento degli enti locali, approvato con D. Lgs. 18 agosto 2000 n. 267 e di cui all'art. 5 della L.R. 22 luglio 1998 n. 38;</text:span></text:p>
        <text:p text:style-name="P16"/>
        <text:p text:style-name="P28">ORDINA</text:p>
        <text:p text:style-name="P29"/>
        <text:p text:style-name="P15">per le motivazioni in premessa:</text:p>
        <text:p text:style-name="P15"/>
        <text:list xml:id="list8256573752746619948" text:style-name="WW8Num5">
          <text:list-item>
            <text:p text:style-name="P39">di applicare la nuova planimetria sperimentale allegata al presente atto (allegato A) che ne costituisce parte integrante e sostanziale; </text:p>
          </text:list-item>
          <text:list-item>
            <text:p text:style-name="P39">che vengano rispettate le disposizioni previste nell'allegato B (Misure integrative per la prevenzione del contagio da virus SARS-CoV-2 Settore Commercio su aree Pubbliche (Mercati-Fiere) che costituisce parte integrante e sostanziale del presente atto;</text:p>
          </text:list-item>
          <text:list-item>
            <text:p text:style-name="P45"><text:span text:style-name="T9">di stabilire che </text:span>la vendita avverrà su un solo lato (quello frontale);</text:p>
          </text:list-item>
          <text:list-item>
            <text:p text:style-name="P45">di sospendere per i giorni 4 e 5 giugno la disciplina di ZTL di tipo A per le strade afferenti all'area del parco “il Prato” ( viale B. Buozzi, via di San Clemente, via San Domenico via Sassoverde, via Ricasoli, piaggia del Murello, via Padre Caprara).</text:p>
          </text:list-item>
        </text:list>
        <text:p text:style-name="P10"/>
        <text:p text:style-name="P14">DISPONE</text:p>
        <text:p text:style-name="P13"/>
        <text:p text:style-name="P10">di svolgere l'edizione di Giugno 2021 della fiera Antiquaria presso il parco “Il Prato” secondo le seguenti modalità:</text:p>
        <text:p text:style-name="P10"/>
        <text:list xml:id="list1375682040063970655" text:style-name="WW8Num6">
          <text:list-item>
            <text:p text:style-name="P47">in data 4 giugno dalle ore 15:00 sarà consentito l'ingresso per il posizionamento:</text:p>
          </text:list-item>
        </text:list>
        <text:p text:style-name="P19"><text:tab/></text:p>
        <text:p text:style-name="P19"><text:soft-page-break/><text:tab/>1) degli espositori del settore antiquariato nei posteggi già assegnati secondo le <text:tab/>modalità previste nell'ordinanza sindacale n. 139 del 29 maggio 2020 citata in <text:tab/>premessa. Per facilitare le operazioni di posizionamento sarà pubblicata nel sito <text:tab/>istituzionale la planimetria con l'elenco dei <text:s/>posteggi assegnati ;</text:p>
        <text:p text:style-name="P10"/>
        <text:p text:style-name="P35"><text:span text:style-name="T16">2) degli operatori </text:span><text:span text:style-name="T19">cd spuntisti e negozianti in sede fissa </text:span><text:span text:style-name="T16">del settore antiquariato</text:span><text:span text:style-name="T19"> </text:span><text:span text:style-name="T16">che avevano effettuato la scelta dei posteggi temporaneam</text:span>ente liberi secondo le modalità previste nell'ordinanza sindacale n. 139 del 29 maggio 2020 citata in premessa e che hanno presentato domanda di partecipazione alla spunta per l'anno 2021 entro i termini del Regolamento Fiera Antiquaria, senza dover effettuare ulteriori operazioni di spunta.<text:span text:style-name="T29"> </text:span><text:span text:style-name="T30">Per facilitare le operazioni di posizionamento sarà <text:s/>pubblicata nel sito istituzionale la planimetria con l'elenco dei posteggi assegnati.</text:span></text:p>
        <text:p text:style-name="P10"><text:tab/><text:span text:style-name="T31">In mancanza di domanda per l'anno 2021 il posteggio sarà ritenuto libero.</text:span></text:p>
        <text:p text:style-name="P10"/>
        <text:p text:style-name="P35"><text:span text:style-name="T21">3) degli operatori del settore antiquariato che hanno presentato domanda per la partecipazione alle edizioni 2021 della Fiera Antiquaria in qualità di </text:span><text:span text:style-name="T20">spuntisti e/o negozianti in sede fissa </text:span><text:span text:style-name="T22">ma </text:span><text:span text:style-name="T21">che non hanno partecipato all'edizione giugno 2020. A costoro saranno assegnati d'ufficio eventuali posteggi temporaneamente liberi secondo il criterio di riempimento dei quadranti e continuità del percorso espositivo. Per facilitare le operazioni di posizionamento sarà pubblicata nel sito istituzionale la planimetria con l'elenco dei posteggi assegnati; </text:span></text:p>
        <text:p text:style-name="P35"><text:span text:style-name="T23">Le domande pervenute oltre il termine previsto dal Regolamento Fiera Antiquaria, saranno rinviate al mese successivo</text:span><text:span text:style-name="T21">.</text:span></text:p>
        <text:p text:style-name="P10"><text:tab/></text:p>
        <text:p text:style-name="P10"><text:tab/>4) la rilevazione della presenza sarà effettuata <text:s/>dalle ore 7:30 del sabato 5 giugno <text:tab/>2021.</text:p>
        <text:p text:style-name="P10"><text:tab/></text:p>
        <text:p text:style-name="P10"/>
        <text:p text:style-name="P17"><text:s/>AVVERTE CHE </text:p>
        <text:p text:style-name="P20"/>
        <text:p text:style-name="P16"/>
        <text:list xml:id="list2615193923155210190" text:style-name="WW8Num4">
          <text:list-item>
            <text:p text:style-name="P40">la presente ordinanza ha validità per l'edizione della Fiera Antiquaria del mese di giugno 2021;</text:p>
          </text:list-item>
          <text:list-item>
            <text:p text:style-name="P41">il mancato rispetto delle misure di cui alla presente Ordinanza è sanzionato secondo quanto previsto dall'articolo 2 del D.L. 16 maggio 2020 n. 33 e dall’articolo 4 del D.L. 25 marzo 2020 n. 19;</text:p>
          </text:list-item>
          <text:list-item>
            <text:p text:style-name="P46"><text:span text:style-name="T24">Co</text:span><text:span text:style-name="T21">me da dispositivo normativo (</text:span><text:span text:style-name="T18">L.R. 62 del 23 novembre 2018 “Codice del Commercio”) la vendita su area pubblica in fiere e mercati è consentita ai soli operatori professionali del commercio in area pubblica sono pertanto esclusi gli operatori delle ex “opere dell’ingegno” attualmente denominati Hobbisti. </text:span></text:p>
          </text:list-item>
        </text:list>
        <text:p text:style-name="P36"/>
        <text:p text:style-name="P15"/>
        <text:p text:style-name="P15">E’ fatto obbligo a chiunque spetti, di osservare e fare osservare la presente ordinanza.</text:p>
        <text:p text:style-name="P15"/>
        <text:p text:style-name="P15">Le presenti misure di sicurezza e relativa planimetria potranno essere aggiornate, integrate o modificate sulla base dell’evoluzione delle disposizioni del governo, dell’evoluzione dello scenario epidemiologico nonché di eventuali ulteriori indirizzi di carattere tecnico-scientifico di livello nazionale e regionale.</text:p>
        <text:p text:style-name="P15"><text:soft-page-break/></text:p>
        <text:p text:style-name="P10"><text:span text:style-name="T13">La presente ordinanza è conservata nella raccolta degli atti ufficiali del Comune, previa pubblicazione all’Albo Pretorio on line ed</text:span><text:span text:style-name="T9"> </text:span><text:span text:style-name="T13">inviata a tutti gli uffici coinvolti, alle categorie economiche, ai sindacati interessati ed agli organi di stampa, al fine di darne la maggiore diffusione possibile ad uso degli utenti e degli operatori interessati.</text:span></text:p>
        <text:p text:style-name="P18"/>
        <text:p text:style-name="P18"/>
        <text:p text:style-name="P10"><text:span text:style-name="T32"><text:tab/>Visto per la legittimità dell’atto</text:span> <text:tab/><text:tab/><text:tab/> <text:s text:c="7"/><text:span text:style-name="T28"><text:s text:c="7"/>IL <text:s/>SINDACO</text:span></text:p>
        <text:p text:style-name="P30"><text:s text:c="3"/>Il Responsabile del Progetto per lo sviluppo <text:s text:c="29"/>Ing. Alessandro Ghinelli </text:p>
        <text:p text:style-name="P30">delle attività economiche negli ambiti dei settori </text:p>
        <text:p text:style-name="P30">Edilizia e Suap e della promozione del territorio</text:p>
        <text:p text:style-name="P30"><text:s text:c="19"/>Ing. Paolo Frescucci</text:p>
        <text:p text:style-name="P30"/>
        <text:p text:style-name="P31"/>
        <text:p text:style-name="P31"/>
        <text:p text:style-name="P31"/>
        <text:p text:style-name="P31">Ai sensi dell’art. 3 - comma 4 – della legge 7.8.1990, n. 241, si informa che contro la presente ordinanza è ammesso ricorso giurisdizionale al TAR della Toscana o, in alternativa, ricorso straordinario al Presidente della Repubblica, rispettivamente nel termine di 60 e 120 giorni dalla data dell'affissione all'Albo pretorio.</text:p>
        <text:p text:style-name="P33"/>
        <text:p text:style-name="P33">Sg/</text:p>
        <text:p text:style-name="P15"/>
        <text:p text:style-name="P15"/>
        <text:p text:style-name="P32"/>
        <text:p text:style-name="P25"/>
        <text:p text:style-name="P25"/>
        <text:p text:style-name="P25"/>
        <text:p text:style-name="P25"/>
        <text:section text:style-name="Sect1" text:name="Sezione2" text:protected="true">
          <text:p text:style-name="P24"/>
        </text:section>
        <text:p text:style-name="P26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 Bodoni Bold" svg:font-family="'B Bodoni Bold', 'Courier New'" style:font-pitch="variable"/>
    <style:font-face style:name="OpenSymbol" svg:font-family="OpenSymbol, 'Arial Unicode MS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2z0" style:family="text">
      <style:text-properties fo:font-variant="normal" fo:text-transform="none" fo:color="#000000" style:font-name="Symbol" fo:font-size="12pt" fo:letter-spacing="normal" style:font-size-asian="12pt" style:font-name-complex="OpenSymbol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5z0" style:family="text">
      <style:text-properties style:font-name="Symbol" fo:background-color="transparent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fo:background-color="transparent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use-window-font-color="true" style:font-name="Symbol" fo:font-size="12pt" fo:background-color="#ffff00" style:font-size-asian="12pt" style:font-name-complex="OpenSymbol" style:font-size-complex="12pt"/>
    </style:style>
    <style:style style:name="WW8Num4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9"><draw:text-box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44"><draw:text-box><text:p text:style-name="Standard"><text:span text:style-name="MT3">Pag. </text:span><text:span text:style-name="Page_20_Number"><text:span text:style-name="MT3"><text:page-number text:select-page="current">5</text:page-number></text:span></text:span></text:p></draw:text-box></draw:frame><draw:line text:anchor-type="char" draw:z-index="34" draw:style-name="Mgr1" draw:text-style-name="MP2" svg:x1="-3.199cm" svg:y1="3.009cm" svg:x2="15.802cm" svg:y2="3.009cm"><text:p/></draw:line><draw:g text:anchor-type="char" draw:z-index="19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49"><draw:image xlink:href="Pictures/10000000000000AE000001201AE5A8F4.png" xlink:type="simple" xlink:show="embed" xlink:actuate="onLoad"/></draw:frame><draw:custom-shape text:anchor-type="char" draw:z-index="14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9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4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2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9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54"><draw:text-box><text:p text:style-name="MP5">Ordinanza. n. 19 del 31/05/20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berto</meta:initial-creator>
    <meta:creation-date>2008-10-29T08:24:00</meta:creation-date>
    <dc:date>2021-06-01T11:52:27.18</dc:date>
    <meta:printed-by>Comune Arezzo Comune Arezzo</meta:printed-by>
    <meta:print-date>2008-10-31T08:31:11</meta:print-date>
    <meta:editing-cycles>21</meta:editing-cycles>
    <meta:editing-duration>P1DT1H56M19S</meta:editing-duration>
    <meta:document-statistic meta:table-count="1" meta:image-count="1" meta:object-count="0" meta:page-count="5" meta:paragraph-count="72" meta:word-count="1703" meta:character-count="11765"/>
    <dc:creator>. .</dc:creator>
    <meta:user-defined meta:name="Info 1"/>
    <meta:user-defined meta:name="Info 2"/>
    <meta:user-defined meta:name="Info 3"/>
    <meta:user-defined meta:name="Info 4"/>
  </office:meta>
</office:document-meta>
</file>