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CenturyGothic" svg:font-family="CenturyGothic"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line-height="150%" fo:text-align="center" style:justify-single-word="false" fo:orphans="2" fo:widows="2" fo:hyphenation-ladder-count="no-limit" style:writing-mode="lr-tb"/>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2" style:family="paragraph" style:parent-style-name="Normale_20__28_Web_29_">
      <style:paragraph-properties fo:margin-top="0cm" fo:margin-bottom="0cm" fo:line-height="150%" fo:text-align="center" style:justify-single-word="false" fo:orphans="2" fo:widows="2" fo:hyphenation-ladder-count="no-limit" style:writing-mode="lr-tb"/>
      <style:text-properties style:use-window-font-color="true" style:font-name="Times New Roman"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3" style:family="paragraph" style:parent-style-name="Normale_20__28_Web_29_">
      <style:paragraph-properties fo:margin-top="0cm" fo:margin-bottom="0cm" fo:line-height="150%" fo:text-align="justify" style:justify-single-word="false" fo:orphans="2" fo:widows="2" fo:hyphenation-ladder-count="no-limit" style:writing-mode="lr-tb"/>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4" style:family="paragraph" style:parent-style-name="Normale_20__28_Web_29_">
      <style:paragraph-properties fo:margin-top="0cm" fo:margin-bottom="0cm" fo:line-height="150%" fo:text-align="justify" style:justify-single-word="false" fo:orphans="2" fo:widows="2" fo:hyphenation-ladder-count="no-limit" style:writing-mode="lr-tb"/>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bold" fo:hyphenate="false" fo:hyphenation-remain-char-count="2" fo:hyphenation-push-char-count="2"/>
    </style:style>
    <style:style style:name="P5" style:family="paragraph" style:parent-style-name="Normale_20__28_Web_29_">
      <style:paragraph-properties fo:margin-top="0cm" fo:margin-bottom="0cm" fo:line-height="150%" fo:text-align="justify" style:justify-single-word="false" fo:orphans="2" fo:widows="2" fo:hyphenation-ladder-count="no-limit" style:writing-mode="lr-tb"/>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6" style:family="paragraph" style:parent-style-name="Normale_20__28_Web_29_">
      <style:paragraph-properties fo:margin-top="0cm" fo:margin-bottom="0cm" fo:line-height="150%" fo:text-align="justify" style:justify-single-word="false" fo:orphans="2" fo:widows="2" fo:hyphenation-ladder-count="no-limit" style:writing-mode="lr-tb"/>
      <style:text-properties style:use-window-font-color="true" style:font-name="Times New Roman" fo:hyphenate="false" fo:hyphenation-remain-char-count="2" fo:hyphenation-push-char-count="2"/>
    </style:style>
    <style:style style:name="P7" style:family="paragraph" style:parent-style-name="Normale_20__28_Web_29_">
      <style:paragraph-properties fo:margin-top="0cm" fo:margin-bottom="0cm" fo:line-height="150%" fo:text-align="justify" style:justify-single-word="false"/>
      <style:text-properties style:use-window-font-color="true" style:font-name="Times New Roman"/>
    </style:style>
    <style:style style:name="P8" style:family="paragraph" style:parent-style-name="Normale_20__28_Web_29_">
      <style:paragraph-properties fo:margin-top="0cm" fo:margin-bottom="0cm" fo:line-height="150%" fo:text-align="center" style:justify-single-word="false"/>
      <style:text-properties style:use-window-font-color="true" style:font-name="Times New Roman" fo:font-weight="bold" style:font-weight-asian="bold" style:font-weight-complex="bold"/>
    </style:style>
    <style:style style:name="P9" style:family="paragraph" style:parent-style-name="Normale_20__28_Web_29_">
      <style:paragraph-properties fo:margin-top="0cm" fo:margin-bottom="0cm" fo:line-height="150%" fo:text-align="justify" style:justify-single-word="false"/>
      <style:text-properties style:use-window-font-color="true" style:font-name="Times New Roman" fo:font-weight="bold" style:font-weight-asian="bold" style:font-weight-complex="bold"/>
    </style:style>
    <style:style style:name="P10" style:family="paragraph" style:parent-style-name="Normale_20__28_Web_29_">
      <style:paragraph-properties fo:margin-top="0cm" fo:margin-bottom="0cm" fo:line-height="150%" fo:text-align="center" style:justify-single-word="false"/>
      <style:text-properties style:use-window-font-color="true" style:font-name="Times New Roman" fo:font-weight="bold" fo:background-color="transparent" style:font-weight-asian="bold" style:font-weight-complex="bold"/>
    </style:style>
    <style:style style:name="P11" style:family="paragraph" style:parent-style-name="Normale_20__28_Web_29_">
      <style:paragraph-properties fo:margin-top="0cm" fo:margin-bottom="0cm" fo:line-height="150%" fo:text-align="justify" style:justify-single-word="false"/>
      <style:text-properties style:use-window-font-color="true" fo:font-size="12pt" style:font-size-asian="12pt" style:font-size-complex="12pt"/>
    </style:style>
    <style:style style:name="P12" style:family="paragraph" style:parent-style-name="Normale_20__28_Web_29_">
      <style:paragraph-properties fo:margin-top="0cm" fo:margin-bottom="0cm" fo:line-height="150%" fo:text-align="justify" style:justify-single-word="false"/>
    </style:style>
    <style:style style:name="P13" style:family="paragraph" style:parent-style-name="Standard">
      <style:paragraph-properties fo:line-height="150%" fo:text-align="justify" style:justify-single-word="false" style:text-autospace="none"/>
      <style:text-properties style:use-window-font-color="true" style:font-name="Times New Roman" fo:background-color="transparent"/>
    </style:style>
    <style:style style:name="P14" style:family="paragraph" style:parent-style-name="Standard">
      <style:paragraph-properties fo:line-height="150%" fo:text-align="justify" style:justify-single-word="false" style:text-autospace="none"/>
      <style:text-properties style:use-window-font-color="true"/>
    </style:style>
    <style:style style:name="P15" style:family="paragraph" style:parent-style-name="Standard">
      <style:paragraph-properties fo:line-height="150%" fo:text-align="justify" style:justify-single-word="false" style:text-autospace="none"/>
      <style:text-properties style:use-window-font-color="true" style:font-name="Times New Roman"/>
    </style:style>
    <style:style style:name="P16" style:family="paragraph" style:parent-style-name="Standard">
      <style:paragraph-properties fo:line-height="150%" fo:text-align="center" style:justify-single-word="false" style:text-autospace="none"/>
      <style:text-properties style:use-window-font-color="true" style:font-name="Times New Roman" fo:font-weight="bold" style:font-weight-asian="bold" style:font-weight-complex="bold"/>
    </style:style>
    <style:style style:name="P17" style:family="paragraph" style:parent-style-name="Normale_20__28_Web_29_" style:master-page-name="Converti_20_1">
      <style:paragraph-properties fo:margin-top="0cm" fo:margin-bottom="0cm" fo:line-height="150%" fo:text-align="center" style:justify-single-word="false" style:page-number="auto"/>
      <style:text-properties style:use-window-font-color="true" style:font-name="Times New Roman"/>
    </style:style>
    <style:style style:name="P18" style:family="paragraph" style:parent-style-name="Normale_20__28_Web_29_">
      <style:paragraph-properties fo:margin-top="0cm" fo:margin-bottom="0cm" fo:line-height="150%" fo:text-align="justify" style:justify-single-word="false"/>
      <style:text-properties style:use-window-font-color="true" style:font-name="Times New Roman"/>
    </style:style>
    <style:style style:name="P19" style:family="paragraph" style:parent-style-name="Normale_20__28_Web_29_">
      <style:paragraph-properties fo:margin-top="0cm" fo:margin-bottom="0cm" fo:line-height="150%" fo:text-align="center" style:justify-single-word="false"/>
      <style:text-properties style:use-window-font-color="true" style:font-name="Times New Roman"/>
    </style:style>
    <style:style style:name="P20" style:family="paragraph" style:parent-style-name="Normale_20__28_Web_29_">
      <style:paragraph-properties fo:margin-top="0cm" fo:margin-bottom="0cm" fo:line-height="150%" fo:text-align="justify" style:justify-single-word="false" fo:orphans="2" fo:widows="2" fo:hyphenation-ladder-count="no-limit" fo:background-color="transparent" style:writing-mode="lr-tb">
        <style:background-image/>
      </style:paragraph-properties>
      <style:text-properties style:use-window-font-color="true" style:font-name="Times New Roman" fo:background-color="transparent" style:font-weight-complex="bold" fo:hyphenate="false" fo:hyphenation-remain-char-count="2" fo:hyphenation-push-char-count="2"/>
    </style:style>
    <style:style style:name="T1" style:family="text">
      <style:text-properties style:font-name="TimesNewRomanPSMT" fo:font-size="12pt" style:font-name-asian="Times" style:font-size-asian="12pt" style:font-name-complex="TimesNewRomanPSMT" style:font-size-complex="12pt"/>
    </style:style>
    <style:style style:name="T2" style:family="text">
      <style:text-properties style:font-weight-complex="bold"/>
    </style:style>
    <style:style style:name="T3" style:family="text">
      <style:text-properties fo:background-color="transparent"/>
    </style:style>
    <style:style style:name="T4" style:family="text">
      <style:text-properties fo:background-color="transparent" style:font-size-complex="12pt"/>
    </style:style>
    <style:style style:name="T5" style:family="text">
      <style:text-properties fo:background-color="transparent" style:font-weight-complex="bold"/>
    </style:style>
    <style:style style:name="T6" style:family="text">
      <style:text-properties style:font-name="Times New Roman"/>
    </style:style>
    <style:style style:name="T7" style:family="text">
      <style:text-properties style:font-name="Times New Roman" fo:background-color="transparent"/>
    </style:style>
    <style:style style:name="T8" style:family="text">
      <style:text-properties style:font-name="Times New Roman" fo:background-color="transparent" style:font-weight-complex="bold"/>
    </style:style>
    <style:style style:name="T9" style:family="text">
      <style:text-properties style:font-name="Times New Roman" style:font-name-asian="Times"/>
    </style:style>
    <style:style style:name="T10" style:family="text">
      <style:text-properties style:font-name="Times New Roman" style:font-weight-complex="bold"/>
    </style:style>
    <style:style style:name="T11" style:family="text">
      <style:text-properties style:font-name="Times New Roman" fo:font-weight="normal" fo:background-color="transparent" style:font-name-asian="TimesNewRomanPSMT" style:font-weight-asian="normal" style:font-name-complex="TimesNewRomanPSMT" style:font-weight-complex="normal"/>
    </style:style>
    <style:style style:name="T12" style:family="text">
      <style:text-properties fo:font-size="12pt" fo:language="en" fo:country="US" fo:font-weight="normal" fo:background-color="transparent" style:font-name-asian="Times New Roman" style:font-size-asian="12pt" style:language-asian="hi" style:country-asian="IN" style:font-weight-asian="normal" style:font-name-complex="Calibri" style:font-size-complex="12pt" style:language-complex="hi" style:country-complex="IN" style:font-weight-complex="normal"/>
    </style:style>
    <style:style style:name="T13" style:family="text">
      <style:text-properties fo:font-size="12pt" fo:language="en" fo:country="US" fo:font-style="normal" fo:font-weight="normal" fo:background-color="transparent" style:font-name-asian="Times New Roman" style:font-size-asian="12pt" style:language-asian="hi" style:country-asian="IN" style:font-style-asian="normal" style:font-weight-asian="normal" style:font-name-complex="Calibri" style:font-size-complex="12pt" style:language-complex="hi" style:country-complex="IN" style:font-style-complex="normal" style:font-weight-complex="normal" loext:opacity="0%"/>
    </style:style>
    <style:style style:name="T14" style:family="text">
      <style:text-properties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style>
    <style:style style:name="T15" style:family="text">
      <style:text-properties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style>
    <style:style style:name="T17" style:family="text">
      <style:text-properties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fo:font-size="12pt" fo:language="it" fo:country="IT" fo:font-weight="normal" fo:background-color="#ffff00" style:font-name-asian="Times New Roman" style:font-size-asian="12pt" style:language-asian="zh" style:country-asian="CN" style:font-weight-asian="normal" style:font-name-complex="Times New Roman" style:font-size-complex="12pt" style:language-complex="ar" style:country-complex="SA"/>
    </style:style>
    <style:style style:name="T19" style:family="text">
      <style:text-properties fo:font-size="12pt" fo:language="it" fo:country="IT" fo:font-weight="normal" fo:background-color="#ffff0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fo:font-size="12pt" fo:font-weight="normal" fo:background-color="transparent" style:font-name-asian="TimesNewRomanPSMT" style:font-size-asian="12pt" style:font-weight-asian="normal" style:font-name-complex="TimesNewRomanPSMT" style:font-size-complex="12pt" style:font-weight-complex="normal"/>
    </style:style>
    <style:style style:name="T21" style:family="text">
      <style:text-properties fo:font-size="12pt" style:font-name-asian="TimesNewRomanPSMT" style:font-size-asian="12pt" style:font-name-complex="TimesNewRomanPSMT" style:font-size-complex="12pt"/>
    </style:style>
    <style:style style:name="T22" style:family="text">
      <style:text-properties fo:font-size="12pt" style:font-size-asian="12pt" style:font-size-complex="12pt"/>
    </style:style>
    <style:style style:name="T23" style:family="text">
      <style:text-properties fo:font-size="12pt" style:font-size-asian="12pt" style:font-name-complex="Times New Roman" style:font-size-complex="12pt"/>
    </style:style>
    <style:style style:name="T24" style:family="text">
      <style:text-properties fo:font-size="12pt" fo:background-color="#ffff00" style:font-size-asian="12pt" style:font-size-complex="12pt"/>
    </style:style>
    <style:style style:name="T25" style:family="text">
      <style:text-properties fo:font-size="12pt" fo:background-color="#ffff00" style:font-size-asian="12pt" style:font-name-complex="Times New Roman" style:font-size-complex="12pt"/>
    </style:style>
    <style:style style:name="T26" style:family="text">
      <style:text-properties style:font-name="Times New Roman1" fo:background-color="transparent" style:font-name-asian="Times" style:font-weight-complex="bold"/>
    </style:style>
    <style:style style:name="T27" style:family="text">
      <style:text-properties style:font-name="Times New Roman1" fo:font-size="12pt" fo:background-color="transparent" style:font-name-asian="Times" style:font-size-asian="12pt" style:font-size-complex="12pt" style:font-weight-complex="bold"/>
    </style:style>
    <style:style style:name="T28" style:family="text">
      <style:text-properties style:font-name="Times New Roman1" style:font-name-asian="Times"/>
    </style:style>
    <style:style style:name="T29" style:family="text">
      <style:text-properties style:use-window-font-color="true" style:font-name="Times New Roman"/>
    </style:style>
    <style:style style:name="T30" style:family="text">
      <style:text-properties style:use-window-font-color="true" style:font-name="Times New Roman" fo:font-size="12pt" fo:background-color="transparent" style:font-size-asian="12pt" style:font-size-complex="12pt" style:font-weight-complex="bold"/>
    </style:style>
    <style:style style:name="T31" style:family="text">
      <style:text-properties style:use-window-font-color="true" style:font-name="Times New Roman" fo:font-size="12pt" style:font-size-asian="12pt" style:font-size-complex="12pt" style:font-weight-complex="bold"/>
    </style:style>
    <style:style style:name="T32" style:family="text">
      <style:text-properties style:use-window-font-color="true"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T33" style:family="text">
      <style:text-properties style:use-window-font-color="true" style:font-name="Times New Roman" fo:background-color="transparent"/>
    </style:style>
    <style:style style:name="T34" style:family="text">
      <style:text-properties style:use-window-font-color="true" style:font-name="Times New Roman" fo:background-color="transparent" style:font-name-asian="Times"/>
    </style:style>
    <style:style style:name="T35" style:family="text">
      <style:text-properties style:use-window-font-color="true" style:font-name="Times New Roman" fo:background-color="transparent" style:font-weight-complex="bold"/>
    </style:style>
    <style:style style:name="T36" style:family="text">
      <style:text-properties style:use-window-font-color="true" style:font-name="Times New Roman1" fo:background-color="transparent" style:font-name-asian="Times" style:font-weight-complex="bold"/>
    </style:style>
    <style:style style:name="T37" style:family="text">
      <style:text-properties style:use-window-font-color="true" style:text-line-through-style="none" style:font-name="Times New Roman1" fo:font-size="12p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font-style-complex="normal" style:font-weight-complex="normal" loext:opacity="100%" loext:char-shading-value="0"/>
    </style:style>
    <style:style style:name="T38" style:family="text">
      <style:text-properties style:use-window-font-color="true" style:text-line-through-style="none" style:font-name="Times New Roman1" fo:font-size="12p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font-style-complex="normal" style:font-weight-complex="normal" loext:opacity="100%" loext:char-shading-value="0"/>
    </style:style>
    <style:style style:name="T39" style:family="text">
      <style:text-properties style:use-window-font-color="true" style:text-line-through-style="none" style:font-name="Times New Roman1" fo:font-size="12pt" fo:font-style="normal" style:text-underline-style="none" fo:font-weight="bold" style:letter-kerning="true" fo:background-color="transparent" style:font-name-asian="Times New Roman" style:font-size-asian="12pt" style:language-asian="it" style:country-asian="IT" style:font-style-asian="normal" style:font-weight-asian="bold" style:font-name-complex="Times New Roman" style:font-size-complex="12pt" style:font-style-complex="normal" style:font-weight-complex="bold" loext:opacity="100%" loext:char-shading-value="0"/>
    </style:style>
    <style:style style:name="T40" style:family="text">
      <style:text-properties style:use-window-font-color="true" style:text-line-through-style="none" style:font-name="Times New Roman1" fo:font-size="14pt" fo:font-style="normal" style:text-underline-style="none" fo:font-weight="bold" style:letter-kerning="true" fo:background-color="transparent" style:font-name-asian="Times New Roman" style:font-size-asian="14pt" style:language-asian="it" style:country-asian="IT" style:font-style-asian="normal" style:font-weight-asian="bold" style:font-name-complex="Times New Roman" style:font-size-complex="14pt" style:font-style-complex="normal" style:font-weight-complex="bold" loext:opacity="100%" loext:char-shading-value="0"/>
    </style:style>
    <style:style style:name="T41" style:family="text">
      <style:text-properties style:use-window-font-color="true" style:text-line-through-style="none" style:font-name="Times New Roman" fo:font-size="12pt" fo:font-style="normal" style:text-underline-style="none" fo:font-weight="normal" style:letter-kerning="true" fo:background-color="transparent" style:font-name-asian="CenturyGothic" style:font-size-asian="12pt" style:language-asian="it" style:country-asian="IT" style:font-style-asian="normal" style:font-weight-asian="normal" style:font-name-complex="CenturyGothic" style:font-size-complex="12pt" style:font-style-complex="normal" style:font-weight-complex="normal" loext:opacity="0%"/>
    </style:style>
    <style:style style:name="T42" style:family="text">
      <style:text-properties style:use-window-font-color="true" style:text-line-through-style="none" style:font-name="Times New Roman" fo:font-size="12p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font-style-complex="normal" style:font-weight-complex="normal" loext:opacity="100%" loext:char-shading-value="0"/>
    </style:style>
    <style:style style:name="T43" style:family="text">
      <style:text-properties style:text-line-through-style="none" style:font-name="Times New Roman" fo:font-size="12p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font-style-complex="normal" style:font-weight-complex="bold" loext:opacity="100%" loext:char-shading-value="0"/>
    </style:style>
    <style:style style:name="T44" style:family="text">
      <style:text-properties style:text-line-through-style="none" style:font-name="Times New Roman" fo:font-size="12p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font-style-complex="normal" style:font-weight-complex="normal" loext:opacity="100%" loext:char-shading-value="0"/>
    </style:style>
    <style:style style:name="T45" style:family="text">
      <style:text-properties style:text-line-through-style="none" style:font-name="Times New Roman1" fo:font-size="12p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font-style-complex="normal" style:font-weight-complex="normal" loext:opacity="100%" loext:char-shading-value="0"/>
    </style:style>
    <style:style style:name="T46" style:family="text">
      <style:text-properties style:text-line-through-style="none" style:font-name="Times New Roman1" fo:font-size="12pt" fo:font-style="normal" style:text-underline-style="none" fo:font-weight="normal" style:letter-kerning="true" style:font-name-asian="Times New Roman" style:font-size-asian="12pt" style:language-asian="it" style:country-asian="IT" style:font-style-asian="normal" style:font-weight-asian="normal" style:font-name-complex="Times New Roman" style:font-size-complex="12pt" style:font-style-complex="normal" style:font-weight-complex="normal" loext:opacity="100%" loext:char-shading-value="0"/>
    </style:style>
    <style:style style:name="T47" style:family="text">
      <style:text-properties fo:background-color="#ffff00"/>
    </style:style>
    <style:style style:name="T48" style:family="text">
      <style:text-properties style:text-line-through-style="solid"/>
    </style:style>
    <style:style style:name="T49" style:family="text">
      <style:text-properties style:text-line-through-style="solid" style:font-name="TimesNewRomanPSMT" fo:font-size="12pt" fo:background-color="transparent" style:font-name-asian="Times" style:font-size-asian="12pt" style:font-name-complex="TimesNewRomanPSMT" style:font-size-complex="12pt"/>
    </style:style>
    <style:style style:name="T50" style:family="text">
      <style:text-properties style:text-line-through-style="solid" style:font-name="Times New Roman1" fo:font-size="12pt" fo:background-color="transparent" style:font-name-asian="Times" style:font-size-asian="12pt" style:font-name-complex="Times New Roman" style:font-size-complex="12pt"/>
    </style:style>
    <style:style style:name="T51" style:family="text">
      <style:text-properties style:text-line-through-style="solid"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style>
    <style:style style:name="T52" style:family="text">
      <style:text-properties style:text-line-through-style="solid"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MUNE DI AREZZO</text:p>
      <text:p text:style-name="P19"/>
      <text:p text:style-name="P7">CONVENZIONE URBANISTICA RELATIVA AL TRASFERIMENTO DI CREDITI EDILIZI O DIRITTI EDIFICATORI AI SENSI DELL'ART. 32 COMMA 4 DELLE NORME TECNICHE ATTUATIVE DEL PIANO OPERATIVO.</text:p>
      <text:p text:style-name="P7"/>
      <text:p text:style-name="P7">L’anno duemila_______ e questo giorno ______ del mese di ___________ , in Arezzo nel mio studio posto in ___________ , davanti a me dott. ___________ , notaio in Arezzo, iscritto presso il Collegio notarile di Arezzo, sono comparsi i signori:</text:p>
      <text:p text:style-name="P7">1) _____________ , nato a ___________ il _________ , il quale non agisce in proprio, ma in nome e per conto del Comune di Arezzo, con sede ad Arezzo in piazza della Libertà n. 1, codice fiscale 00176820512, in qualità di __________________ , incarico attribuitogli con decreto del Sindaco n. ___ del __________ , ai sensi dell’articolo 107 comma 3, lettera c), del decreto legislativo n. 267 del 18 agosto 2000, in attuazione dell'articolo 32 delle norme tecniche di attuazione del piano operativo approvato con la deliberazione del Consiglio comunale n. 134 del 30 settembre 2021, esecutiva ai sensi di legge, nonché in forza del proprio provvedimento n. ____ del ______ con il quale è stato approvato lo schema della presente convenzione;</text:p>
      <text:p text:style-name="P7">2) Sig.<text:span text:style-name="T3"> ______________ , nato a ____________ il ___________ , residente a __________ , in via ___________ , codice fiscale __________________ , proprietario </text:span><text:span text:style-name="T4">delle unità immobiliari in seguito meglio descritte</text:span><text:span text:style-name="T3">;</text:span></text:p>
      <text:p text:style-name="P7">comparenti della cui identità personale, qualifica e poteri io notaio sono certo</text:p>
      <text:p text:style-name="P16">Premesso:</text:p>
      <text:p text:style-name="P14"><text:span text:style-name="T6">- che il Sig.</text:span><text:span text:style-name="T7"> ______________</text:span><text:span text:style-name="T6"> <text:s/>è </text:span><text:span text:style-name="Car._20_predefinito_20_paragrafo"><text:span text:style-name="T9">proprietario dell'immobile costituito da _________ posto in Arezzo, via _________ ;</text:span></text:span></text:p>
      <text:p text:style-name="P15"><text:span text:style-name="T3">- che il piano operativo del Comune di Arezzo, </text:span>approvato con la deliberazione del Consiglio comunale n. 134 del 30 settembre 2021, <text:span text:style-name="_39__5f_AT_5f_9_20_Carattere_20_Carattere"><text:span text:style-name="T43">prevede l'inclusione del fabbricato n</text:span></text:span><text:span text:style-name="_39__5f_AT_5f_9_20_Carattere_20_Carattere"><text:span text:style-name="T44">egli ambiti a media trasformabilità non specializzati della mixité urbana, secondo l'individuazione contenuta nell'elaborato E2.1 </text:span></text:span><text:span text:style-name="_39__5f_AT_5f_9_20_Carattere_20_Carattere"><text:span text:style-name="T45">«</text:span></text:span><text:span text:style-name="_39__5f_AT_5f_9_20_Carattere_20_Carattere"><text:span text:style-name="T44">Ambiti di applicazione della disciplina dei tessuti edilizi e degli ambiti di trasformazione</text:span></text:span><text:span text:style-name="_39__5f_AT_5f_9_20_Carattere_20_Carattere"><text:span text:style-name="T45">» e secondo </text:span></text:span><text:span text:style-name="_39__5f_AT_5f_9_20_Carattere_20_Carattere"><text:span text:style-name="T43">la disciplina</text:span></text:span><text:span text:style-name="_39__5f_AT_5f_9_20_Carattere_20_Carattere"><text:span text:style-name="T45"> stabilita dall'articolo 32 delle norme tecniche di attuazione del medesimo piano operativo</text:span></text:span>;</text:p>
      <text:p text:style-name="P13">- che il Sig. ______________ <text:s/><text:span text:style-name="Car._20_predefinito_20_paragrafo"><text:span text:style-name="T1">ha manifestato l'intenzione</text:span></text:span><text:span text:style-name="Car._20_predefinito_20_paragrafo"><text:span text:style-name="T28"> di realizzare un intervento di sostituzione edilizia prevedendo un ampliamento superiore al 20% della superficie edificabile esistente, per la quale </text:span></text:span><text:span text:style-name="_39__5f_AT_5f_9_20_Carattere_20_Carattere"><text:span text:style-name="T46">l'articolo 32 comma 4 delle NTA del piano operativo prevede la stipula di una convenzione e ne stabilisce la realizzabilità mediante il trasferimento di crediti edilizi o diritti edificatori derivanti </text:span></text:span><text:soft-page-break/><text:span text:style-name="_39__5f_AT_5f_9_20_Carattere_20_Carattere"><text:span text:style-name="T46">da edifici soggetti a demolizione</text:span></text:span>;</text:p>
      <text:p text:style-name="P12"><text:span text:style-name="T29">Visto l’articolo 11 della legge n. 241 del 7 agosto 1990 (nuove norme in materia di procedimento amministrativo), a norma del quale l’Amministrazione, previa determinazione dell’organo </text:span><text:span text:style-name="T29">competente, può concludere, senza pregiudizio dei diritti dei terzi, e in ogni caso nel perseguimento </text:span><text:span text:style-name="T29">del pubblico interesse, accordi con gli interessati al fine di determinare il contenuto discrezionale del provvedimento finale ovvero in sostituzione di questo;</text:span></text:p>
      <text:p text:style-name="P7">tutto ciò premesso ed approvato, in modo che quanto sopra faccia parte integrante e sostanziale del presente atto</text:p>
      <text:p text:style-name="P7">SI CONVIENE E SI STIPULA QUANTO SEGUE:</text:p>
      <text:p text:style-name="P8">Articolo 1</text:p>
      <text:p text:style-name="P8">Oggetto della convenzione</text:p>
      <text:p text:style-name="P7"><text:span text:style-name="T3">1. Le parti, come sopra rappresentate e costituite, stabiliscono che la presente convenzione viene</text:span> stipulata ai sensi dell’articolo 11 della legge n. 241 del 7 agosto 1990 e dell'articolo 32 <text:span text:style-name="_39__5f_AT_5f_9_20_Carattere_20_Carattere"><text:span text:style-name="T45">comma 4 </text:span></text:span>delle norme tecniche di attuazione del piano operativo approvato con la deliberazione del Consiglio comunale n. 134 del 30 settembre 2021.</text:p>
      <text:p text:style-name="P12"><text:span text:style-name="T33">2. La convenzione prevede l'ampliamento, in misura </text:span><text:span text:style-name="Car._20_predefinito_20_paragrafo"><text:span text:style-name="T36">superiore al 20% della superficie edificabile, </text:span></text:span><text:span text:style-name="T33">di un </text:span><text:span text:style-name="Car._20_predefinito_20_paragrafo"><text:span text:style-name="T34">fabbricato da sottoporre a intervento di sostituzione edilizia</text:span></text:span><text:span text:style-name="Car._20_predefinito_20_paragrafo"><text:span text:style-name="T32"> situato in via _________ trasferendo sull'immobile una superficie edificabile massima di mq _____ ( ________ ) </text:span></text:span><text:span text:style-name="_39__5f_AT_5f_9_20_Carattere_20_Carattere"><text:span text:style-name="T37">derivante da </text:span></text:span><text:span text:style-name="_39__5f_AT_5f_9_20_Carattere_20_Carattere"><text:span text:style-name="T37">crediti edilizi</text:span></text:span><text:span text:style-name="_39__5f_AT_5f_9_20_Carattere_20_Carattere"><text:span text:style-name="T40"> / </text:span></text:span><text:span text:style-name="_39__5f_AT_5f_9_20_Carattere_20_Carattere"><text:span text:style-name="T37">diritti edificatori derivanti da edifici soggetti a demolizione</text:span></text:span><text:span text:style-name="_39__5f_AT_5f_9_20_Carattere_20_Carattere"><text:span text:style-name="T42">;</text:span></text:span></text:p>
      <text:p text:style-name="P9"><text:tab/><text:tab/><text:tab/><text:tab/><text:tab/><text:tab/><text:span text:style-name="T3">Articolo 2 </text:span></text:p>
      <text:p text:style-name="P10"><text:span text:style-name="T21">Realizzazione dell'ampliamento</text:span>: identificazione dell'edificio, descrizione dell'intervento e </text:p>
      <text:p text:style-name="P10">origine della superficie in ampliamento</text:p>
      <text:p text:style-name="P7"><text:span text:style-name="T2">1. Il Comune di Arezzo, come sopra rappresentato, prende atto che </text:span><text:span text:style-name="T5">il Sig. ______________</text:span><text:span text:style-name="T2"> , come sopra costituito, intende realizzare un intervento di sostituzione edilizia di un fabbricato</text:span><text:span text:style-name="Car._20_predefinito_20_paragrafo"><text:span text:style-name="T20"> rappresentato al catasto fabbricati del Comune di Arezzo alla sezione __, foglio __ particella __ ;</text:span></text:span></text:p>
      <text:p text:style-name="P7"><text:span text:style-name="Car._20_predefinito_20_paragrafo"><text:span text:style-name="T20">2. L</text:span></text:span><text:span text:style-name="T2">’intervento edilizio prevede </text:span><text:span text:style-name="Car._20_predefinito_20_paragrafo"><text:span text:style-name="T26">un'addizione volumetrica superiore al 20% della superficie edificabile del fabbricato ed è finalizzato a </text:span></text:span><text:span text:style-name="Car._20_predefinito_20_paragrafo"><text:span text:style-name="T27">__________</text:span></text:span></text:p>
      <text:p text:style-name="P11"><text:span text:style-name="T8">3. Le parti, come sopra rappresentate e costituite, danno atto che l</text:span><text:span text:style-name="T10">’addizione volumetrica oltre il limite del 20% della SE esistente potrà </text:span><text:span text:style-name="Car._20_predefinito_20_paragrafo"><text:span text:style-name="T26">dare luogo a un</text:span></text:span><text:span text:style-name="T10">a superficie </text:span><text:span text:style-name="T8">edificabile</text:span><text:span text:style-name="T10"> massima a destinazione residenziale pari a </text:span><text:span text:style-name="Car._20_predefinito_20_paragrafo"><text:span text:style-name="T11">mq _____ ( ________ ).</text:span></text:span></text:p>
      <text:p text:style-name="P12"><text:span text:style-name="T31">4. </text:span><text:span text:style-name="T30">Le parti, come sopra rappresentate e costituite, danno atto che la superficie edificabile massima di </text:span><text:span text:style-name="Car._20_predefinito_20_paragrafo"><text:span text:style-name="T32">mq _____ ( ________ )</text:span></text:span><text:span text:style-name="T30">, necessaria alla realizzazione dell'addizione volumetrica, oltre il limite del 20%, sarà interamente derivata da </text:span><text:span text:style-name="_39__5f_AT_5f_9_20_Carattere_20_Carattere"><text:span text:style-name="T37">crediti edilizi</text:span></text:span><text:span text:style-name="_39__5f_AT_5f_9_20_Carattere_20_Carattere"><text:span text:style-name="T40"> / </text:span></text:span><text:span text:style-name="_39__5f_AT_5f_9_20_Carattere_20_Carattere"><text:span text:style-name="T37">diritti edificatori derivanti da edifici soggetti a demolizione, </text:span></text:span><text:span text:style-name="T8"><text:s/>secondo quanto previsto dagli articoli 15, 15 bis e 23 </text:span><text:span text:style-name="T35">delle NTA del piano operativo</text:span><text:span text:style-name="T8">. </text:span></text:p>
      <text:p text:style-name="P5"><text:soft-page-break/>5. Il Sign. <text:span text:style-name="T2"><text:s/>___________ , come sopra costituito, si impegna a reperire la superficie edificabile di cui al comma 4 secondo le pertinenti disposizioni del piano operativo e del regolamento per l'attuazione della compensazione urbanistica, rispettivamente approvati con le deliberazioni del Consiglio comunale n. 134 e n. 135 del 30 settembre 2021.</text:span></text:p>
      <text:p text:style-name="P1">Articolo 3</text:p>
      <text:p text:style-name="P10"><text:span text:style-name="T21">Realizzazione dell'intervento,</text:span></text:p>
      <text:p text:style-name="P1"><text:s/>pratica edilizia, rilascio del titolo edilizio e contributo da versare </text:p>
      <text:p text:style-name="P20">1. <text:span text:style-name="T15">Il Sign. </text:span><text:span text:style-name="T14"><text:s/>___________</text:span><text:span text:style-name="T14"> , come sopra costituito, </text:span>si impegna, <text:span text:style-name="T22">ai</text:span> fini del rilascio del permesso di costruire, alla presentazione della rispettiva pratica edilizia al Comune di Arezzo, corredata degli elaborati previsti dalla normativa generale e speciale<text:span text:style-name="T22">, </text:span><text:span text:style-name="T23">sia essa di fonte legislativa, regolamentare o amministrativa</text:span>.</text:p>
      <text:p text:style-name="P20"><text:span text:style-name="T2">2. </text:span>Le parti, come sopra rappresentate e costituite, convengono che i<text:span text:style-name="T2">l permesso di costruire verrà rilasciato successivamente alla stipula della presente convenzione e, in ogni caso, solo in seguito agli adempimenti previsti </text:span><text:span text:style-name="T14">dal piano operativo e dal regolamento per l'attuazione della compensazione urbanistica, con particolare riferimento </text:span><text:span text:style-name="T2">all'individuazione della superficie edificabile <text:s/>da trasferire;</text:span></text:p>
      <text:p text:style-name="P6"><text:span text:style-name="T2">3. Le parti, come sopra rappresentate e costituite, convengono che </text:span><text:span text:style-name="T12">al momento del ritiro del permesso di costruire sarà versato al Comune di Arezzo l’importo dovuto a titolo di contributo (costo di costruzione, </text:span><text:span text:style-name="Car._20_predefinito_20_paragrafo"><text:span text:style-name="T13">oneri di urbanizzazione primaria e oneri di urbanizzazione secondaria)</text:span></text:span><text:span text:style-name="T12"> secondo le tariffe vigenti al momento del ritiro del permesso di costruire stesso, fatta salva la facoltà di pagamento rateizzato</text:span><text:span text:style-name="T17">.</text:span></text:p>
      <text:p text:style-name="P2">Articolo 4</text:p>
      <text:p text:style-name="P2">Efficacia della convenzione</text:p>
      <text:p text:style-name="P3">1. <text:span text:style-name="T2">Le parti, come sopra rappresentate e costituite, convengono che l'efficacia di questa convenzione coincide con il periodo di efficacia del primo piano operativo del Comune di Arezzo, approvato con la deliberazione del Consiglio comunale n. 134 del 30 settembre 2021.</text:span></text:p>
      <text:p text:style-name="P4">2. Le parti, come sopra rappresentate e costituite, convengono che per periodo di efficacia del primo piano operativo si intende il termine, anche eventualmente prorogato, stabilito a norma dell'articolo 95 della legge regionale n. 65 del 10 novembre 2014.</text:p>
      <text:p text:style-name="P2">Articolo 5</text:p>
      <text:p text:style-name="P2">Controversie</text:p>
      <text:p text:style-name="P3">1. Tutte le controversie riferite all’interpretazione e all’esecuzione della presente convenzione sono di competenza esclusiva del Tribunale amministrativo regionale della Toscana, come previsto dal <text:soft-page-break/>codice del processo amministrativo (articolo 133, comma 1 lettera a) — n. 2 — e lettera f), del decreto legislativo n. 104 del 2 luglio 2010).</text:p>
      <text:p text:style-name="P2">Articolo 6</text:p>
      <text:p text:style-name="P2">Norma di rinvio</text:p>
      <text:p text:style-name="P3">1. Per quanto non espressamente previsto dalla presente convenzione, le parti fanno riferimento, in quanto compatibili, alle leggi statali, regionali ed alle disposizioni comunali in materia di urbanistica ed edilizia, nonché alle norme in materia contrattuale e connesse sanzioni in caso di violazione di quanto pattuito.</text:p>
      <text:p text:style-name="P2">Articolo 7</text:p>
      <text:p text:style-name="P2">Spese</text:p>
      <text:p text:style-name="P3">1. Tutte le spese inerenti al presente atto, nonché quelle conseguenziali, sono a carico dell'arch. __________ .</text:p>
      <text:p text:style-name="P3">2. La presente convenzione verrà registrata e trascritta a cura e spese dell'arch. ______ .</text:p>
      <text:p text:style-name="P6">3. Qualora fosse necessario stipulare ulteriori convenzioni modificative o integrative, <text:span text:style-name="T15">tutte le spese saranno a carico dell'arch. ______ o dei suoi aventi causa <text:s/>qualsiasi titolo.</text:span></text:p>
      <text:p text:style-name="P2">Articolo 8</text:p>
      <text:p text:style-name="P2">Obbligazioni</text:p>
      <text:p text:style-name="P3">1. Tutti gli obblighi previsti dalla presente convenzione a carico dell'arch. ______ sono assunti per sé e per gli aventi causa a titolo oneroso o gratuito. Negli atti di trasferimento degli immobili dovranno essere inserite clausole, da riportare nella nota di trascrizione, con le quali l’acquirente dichiarerà di conoscere ed accettare la presente convenzione.</text:p>
      <text:p text:style-name="P3">Io notaio ho dato lettura del presente atto ai comparenti, i quali, da me richiesti se sia conforme alla loro volontà, rispondono affermativamente, e quindi esso viene sottoscritto al termine ed al margine, unitamente agli allegati, dalle parti e da me medesimo.</text:p>
      <text:p text:style-name="P3">La presente convenzione, redatta in parte da persona di mia fiducia e in parte da me notaio, occupa ____ facciate per intero e parte della ______ per ______ rig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1" svg:font-family="'Times New Roman'" style:font-family-generic="roman"/>
    <style:font-face style:name="TimesNewRomanPSMT" svg:font-family="TimesNewRomanPSMT" style:font-family-generic="roman"/>
    <style:font-face style:name="Arial2" svg:font-family="Arial" style:font-family-generic="swiss"/>
    <style:font-face style:name="CenturyGothic" svg:font-family="CenturyGothic"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e_20__28_Web_29_" style:display-name="Normale (Web)" style:family="paragraph" style:parent-style-name="Standard">
      <style:paragraph-properties fo:margin-top="0.494cm" fo:margin-bottom="0.21cm"/>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Car._20_predefinito_20_paragrafo1" style:display-name="Car. predefinito paragrafo1" style:family="text"/>
    <style:style style:name="Page_20_Number" style:display-name="Page Number" style:family="text" style:parent-style-name="Car._20_predefinito_20_paragrafo1"/>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_20_predefinito_20_paragrafo" style:display-name="Car. predefinito paragrafo" style:family="text"/>
    <style:style style:name="Carattere_20_predefinito_20_paragrafo" style:display-name="Carattere predefinito paragrafo" style:family="text"/>
    <style:style style:name="_39__5f_AT_5f_9_20_Carattere_20_Carattere" style:display-name="9_AT_9 Carattere Carattere" style:family="text" style:parent-style-name="Carattere_20_predefinito_20_paragrafo">
      <style:text-properties style:font-name="Trebuchet MS" fo:font-size="11pt" fo:language="it" fo:country="IT" fo:font-weight="bold" style:font-name-asian="Times" style:font-size-asian="11pt" style:font-weight-asian="bold" style:font-name-complex="Trebuchet MS"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master-page style:name="Converti_20_1" style:display-name="Converti 1" style:page-layout-name="Mpm2">
      <style:footer>
        <text:p text:style-name="Footer"><draw:frame draw:style-name="Mfr1" draw:name="Cornice2" text:anchor-type="char" svg:y="0.002cm" svg:width="0.928cm" svg:height="0.407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2T09:35:46.25</meta:creation-date>
    <meta:generator>OpenOffice/4.1.11$Win32 OpenOffice.org_project/4111m1$Build-9808</meta:generator>
    <dc:date>2023-10-14T17:52:17.53</dc:date>
    <meta:editing-duration>PT23H44M12S</meta:editing-duration>
    <meta:editing-cycles>572</meta:editing-cycles>
    <meta:print-date>2023-09-25T13:21:56.99</meta:print-date>
    <meta:document-statistic meta:table-count="0" meta:image-count="0" meta:object-count="0" meta:page-count="4" meta:paragraph-count="52" meta:word-count="1360" meta:character-count="9188"/>
  </office:meta>
</office:document-meta>
</file>