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OneByteIdentityH" svg:font-family="Verdana-OneByteIdentityH"/>
    <style:font-face style:name="Courier New" svg:font-family="'Courier New'" style:font-family-generic="modern"/>
    <style:font-face style:name="Times New Roman1" svg:font-family="'Times New Roman', 'Times New Roman PS'" style:font-family-generic="roman"/>
    <style:font-face style:name="ComicSansMS" svg:font-family="ComicSansMS" style:font-family-generic="script"/>
    <style:font-face style:name="Helvetica-Oblique" svg:font-family="Helvetica-Oblique" style:font-family-generic="script"/>
    <style:font-face style:name="Arial1" svg:font-family="Arial" style:font-family-generic="swiss"/>
    <style:font-face style:name="Arial2" svg:font-family="Arial, Arial" style:font-family-generic="swiss"/>
    <style:font-face style:name="Helvetica" svg:font-family="Helvetica" style:font-family-generic="swiss"/>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199cm" table:align="left" style:writing-mode="lr-tb"/>
    </style:style>
    <style:style style:name="Tabella1.A" style:family="table-column">
      <style:table-column-properties style:column-width="3.888cm"/>
    </style:style>
    <style:style style:name="Tabella1.B" style:family="table-column">
      <style:table-column-properties style:column-width="2.304cm"/>
    </style:style>
    <style:style style:name="Tabella1.C" style:family="table-column">
      <style:table-column-properties style:column-width="2.501cm"/>
    </style:style>
    <style:style style:name="Tabella1.D" style:family="table-column">
      <style:table-column-properties style:column-width="3cm"/>
    </style:style>
    <style:style style:name="Tabella1.E" style:family="table-column">
      <style:table-column-properties style:column-width="2.801cm"/>
    </style:style>
    <style:style style:name="Tabella1.F" style:family="table-column">
      <style:table-column-properties style:column-width="1.251cm"/>
    </style:style>
    <style:style style:name="Tabella1.G" style:family="table-column">
      <style:table-column-properties style:column-width="1.256cm"/>
    </style:style>
    <style:style style:name="Tabella1.1" style:family="table-row">
      <style:table-row-properties style:min-row-height="0.501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91cm" fo:padding-right="0.191cm" fo:padding-top="0cm" fo:padding-bottom="0cm" fo:border="0.018cm solid #000000" style:writing-mode="lr-tb"/>
    </style:style>
    <style:style style:name="Tabella1.B1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7cm" fo:margin-left="-0.199cm" table:align="left" style:writing-mode="lr-tb"/>
    </style:style>
    <style:style style:name="Tabella2.A" style:family="table-column">
      <style:table-column-properties style:column-width="3.942cm"/>
    </style:style>
    <style:style style:name="Tabella2.B" style:family="table-column">
      <style:table-column-properties style:column-width="2.849cm"/>
    </style:style>
    <style:style style:name="Tabella2.C" style:family="table-column">
      <style:table-column-properties style:column-width="3.397cm"/>
    </style:style>
    <style:style style:name="Tabella2.E" style:family="table-column">
      <style:table-column-properties style:column-width="3.41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3.942cm"/>
    </style:style>
    <style:style style:name="Tabella3.B" style:family="table-column">
      <style:table-column-properties style:column-width="3cm"/>
    </style:style>
    <style:style style:name="Tabella3.C" style:family="table-column">
      <style:table-column-properties style:column-width="3.249cm"/>
    </style:style>
    <style:style style:name="Tabella3.D" style:family="table-column">
      <style:table-column-properties style:column-width="1.752cm"/>
    </style:style>
    <style:style style:name="Tabella3.E" style:family="table-column">
      <style:table-column-properties style:column-width="1.499cm"/>
    </style:style>
    <style:style style:name="Tabella3.F" style:family="table-column">
      <style:table-column-properties style:column-width="3.822cm"/>
    </style:style>
    <style:style style:name="Tabella3.1" style:family="table-row">
      <style:table-row-properties style:min-row-height="0.397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3.C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3.E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E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ella3.B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5" style:family="table-row">
      <style:table-row-properties style:keep-together="true" fo:keep-together="auto"/>
    </style:style>
    <style:style style:name="Tabella3.C5"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ella3.C6"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la3.F6"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8" style:family="paragraph" style:parent-style-name="Standard" style:list-style-name="WW8Num2">
      <style:paragraph-properties fo:text-align="justify" style:justify-single-word="false" style:text-autospace="none"/>
      <style:text-properties style:font-name="Calibri" fo:font-size="11pt" fo:font-weight="bold" style:font-size-asian="11pt" style:font-weight-asian="bold" style:font-size-complex="11pt" style:font-weight-complex="bold"/>
    </style:style>
    <style:style style:name="P9" style:family="paragraph" style:parent-style-name="Standard">
      <style:paragraph-properties fo:margin-left="12.488cm" fo:margin-right="0cm" fo:text-indent="0cm" style:auto-text-indent="false"/>
      <style:text-properties fo:font-size="12pt" fo:font-weight="bold" style:font-size-asian="12pt" style:font-weight-asian="bold" style:font-size-complex="12pt"/>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center" style:justify-single-word="false" style:snap-to-layout-grid="false"/>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snap-to-layout-grid="false"/>
    </style:style>
    <style:style style:name="P16" style:family="paragraph" style:parent-style-name="Standard">
      <style:paragraph-properties fo:margin-top="0cm" fo:margin-bottom="0cm" fo:line-height="100%"/>
      <style:text-properties fo:font-weight="bold" style:font-weight-asian="bold"/>
    </style:style>
    <style:style style:name="P17" style:family="paragraph" style:parent-style-name="Standard">
      <style:paragraph-properties fo:margin-top="0cm" fo:margin-bottom="0cm" fo:line-height="100%" fo:text-align="center" style:justify-single-word="false"/>
      <style:text-properties fo:font-weight="bold" style:font-weight-asian="bold"/>
    </style:style>
    <style:style style:name="P18" style:family="paragraph" style:parent-style-name="Standard">
      <style:paragraph-properties fo:margin-top="0cm" fo:margin-bottom="0cm" fo:line-height="100%" fo:text-align="end" style:justify-single-word="false"/>
      <style:text-properties fo:font-weight="bold" style:font-weight-asian="bold"/>
    </style:style>
    <style:style style:name="P19" style:family="paragraph" style:parent-style-name="Standard">
      <style:paragraph-properties fo:margin-top="0cm" fo:margin-bottom="0cm" fo:line-height="100%" fo:text-align="justify" style:justify-single-word="false"/>
      <style:text-properties fo:font-weight="bold" style:font-weight-asian="bold"/>
    </style:style>
    <style:style style:name="P20" style:family="paragraph" style:parent-style-name="Standard">
      <style:paragraph-properties fo:margin-top="0cm" fo:margin-bottom="0cm" fo:line-height="100%" fo:text-align="justify" style:justify-single-word="false" style:snap-to-layout-grid="false"/>
      <style:text-properties fo:font-weight="bold" style:font-weight-asian="bold"/>
    </style:style>
    <style:style style:name="P21" style:family="paragraph" style:parent-style-name="Standard">
      <style:paragraph-properties fo:margin-top="0cm" fo:margin-bottom="0cm" fo:text-align="justify" style:justify-single-word="false"/>
      <style:text-properties fo:font-weight="bold" style:font-weight-asian="bold"/>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list-style-name="WW8Num1">
      <style:paragraph-properties fo:margin-top="0cm" fo:margin-bottom="0cm" fo:text-align="justify" style:justify-single-word="false"/>
    </style:style>
    <style:style style:name="P24" style:family="paragraph" style:parent-style-name="Standard" style:list-style-name="WW8Num4">
      <style:paragraph-properties fo:margin-top="0cm" fo:margin-bottom="0cm" fo:text-align="justify" style:justify-single-word="false"/>
    </style:style>
    <style:style style:name="P25" style:family="paragraph" style:parent-style-name="Standard" style:list-style-name="WW8Num5">
      <style:paragraph-properties fo:margin-top="0cm" fo:margin-bottom="0cm" fo:text-align="justify" style:justify-single-word="false"/>
    </style:style>
    <style:style style:name="P26" style:family="paragraph" style:parent-style-name="Standard" style:list-style-name="WW8Num3">
      <style:paragraph-properties fo:margin-top="0cm" fo:margin-bottom="0cm" fo:text-align="justify" style:justify-single-word="false"/>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fo:text-align="center" style:justify-single-word="false"/>
      <style:text-properties style:font-name="Calibri" fo:font-size="10pt" fo:font-style="normal" fo:font-weight="bold" fo:background-color="transparent" style:font-size-asian="10pt" style:font-style-asian="normal" style:font-weight-asian="bold" style:font-name-complex="Arial" style:font-size-complex="10pt" style:font-style-complex="normal"/>
    </style:style>
    <style:style style:name="P29" style:family="paragraph" style:parent-style-name="Standard">
      <style:paragraph-properties fo:margin-top="0cm" fo:margin-bottom="0cm" fo:line-height="150%" fo:text-align="justify" style:justify-single-word="false"/>
      <style:text-properties style:font-name="Calibri" fo:font-size="11pt" style:font-size-asian="11pt" style:font-size-complex="11pt"/>
    </style:style>
    <style:style style:name="P30" style:family="paragraph" style:parent-style-name="Standard" style:list-style-name="WW8Num5">
      <style:paragraph-properties fo:margin-top="0cm" fo:margin-bottom="0cm" fo:text-align="justify" style:justify-single-word="false"/>
      <style:text-properties style:text-underline-style="solid" style:text-underline-width="auto" style:text-underline-color="font-color"/>
    </style:style>
    <style:style style:name="P31" style:family="paragraph" style:parent-style-name="Standard">
      <style:paragraph-properties fo:margin-top="0cm" fo:margin-bottom="0cm" fo:text-align="justify" style:justify-single-word="false" fo:break-before="page"/>
    </style:style>
    <style:style style:name="P32" style:family="paragraph" style:parent-style-name="Standard">
      <style:paragraph-properties fo:margin-top="0cm" fo:margin-bottom="0cm" fo:text-align="center" style:justify-single-word="false" fo:break-before="page"/>
    </style:style>
    <style:style style:name="P33" style:family="paragraph" style:parent-style-name="Standard">
      <style:paragraph-properties fo:margin-left="9.991cm" fo:margin-right="0cm" fo:text-align="justify" style:justify-single-word="false" fo:text-indent="1.249cm" style:auto-text-indent="false"/>
      <style:text-properties style:font-name="Calibri" fo:font-size="11pt" style:font-size-asian="11pt" style:font-name-complex="Arial" style:font-size-complex="11pt"/>
    </style:style>
    <style:style style:name="P34" style:family="paragraph" style:parent-style-name="Standard">
      <style:paragraph-properties fo:margin-left="9.991cm" fo:margin-right="0cm" fo:text-align="justify" style:justify-single-word="false" fo:text-indent="0cm" style:auto-text-indent="false"/>
      <style:text-properties style:font-name="Calibri" fo:font-size="11pt" style:font-size-asian="11pt" style:font-name-complex="Arial" style:font-size-complex="11pt"/>
    </style:style>
    <style:style style:name="P35" style:family="paragraph" style:parent-style-name="Standard" style:master-page-name="Standard">
      <style:paragraph-properties style:page-number="auto"/>
      <style:text-properties fo:font-style="italic" style:font-style-asian="italic" style:font-style-complex="italic"/>
    </style:style>
    <style:style style:name="P36" style:family="paragraph" style:parent-style-name="Text_20_body">
      <style:paragraph-properties fo:text-align="center" style:justify-single-word="false"/>
      <style:text-properties fo:font-size="12pt" style:font-size-asian="12pt" style:font-size-complex="12pt"/>
    </style:style>
    <style:style style:name="P37" style:family="paragraph" style:parent-style-name="Paragrafo_20_elenco" style:list-style-name="WW8Num2">
      <style:paragraph-properties fo:text-align="justify" style:justify-single-wor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4pt" style:text-underline-style="solid" style:text-underline-width="auto" style:text-underline-color="font-color" fo:font-weight="bold" style:font-size-asian="14pt"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font-name="Courier New" style:font-name-complex="Courier New"/>
    </style:style>
    <style:style style:name="T8" style:family="text">
      <style:text-properties fo:color="#000000" style:font-name="Calibri" fo:font-size="11pt" fo:font-style="italic" fo:font-weight="normal" style:font-name-asian="Times New Roman1" style:font-size-asian="11pt" style:font-style-asian="italic" style:font-weight-asian="normal" style:font-name-complex="Times New Roman1" style:font-size-complex="11pt" style:font-weight-complex="normal"/>
    </style:style>
    <style:style style:name="T9" style:family="text">
      <style:text-properties style:font-name="Calibri" fo:font-size="11pt" fo:font-style="italic" fo:font-weight="normal" style:font-size-asian="11pt" style:font-style-asian="italic" style:font-weight-asian="normal" style:font-size-complex="11pt" style:font-weight-complex="normal"/>
    </style:style>
    <style:style style:name="T10" style:family="text">
      <style:text-properties style:font-name="Calibri" fo:font-size="11pt" style:font-size-asian="11pt" style:font-size-complex="11pt"/>
    </style:style>
    <style:style style:name="T11" style:family="text">
      <style:text-properties style:font-name="Calibri" fo:font-size="11pt" style:font-name-asian="Verdana-OneByteIdentityH" style:font-size-asian="11pt" style:font-name-complex="Verdana-OneByteIdentityH" style:font-size-complex="11pt"/>
    </style:style>
    <style:style style:name="T12" style:family="text">
      <style:text-properties fo:font-weight="normal" style:font-weight-asian="normal" style:font-weight-complex="normal"/>
    </style:style>
    <style:style style:name="T13" style:family="text">
      <style:text-properties style:font-name-asian="Arial1" style:font-name-complex="Arial1"/>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3pt" style:text-underline-style="solid" style:text-underline-width="auto" style:text-underline-color="font-color" fo:font-weight="bold"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arca da bollo euro 16,00</text:p>
      <text:p text:style-name="P9">AL SIG. SINDACO<text:line-break/>DEL COMUNE DI AREZZO</text:p>
      <text:p text:style-name="P3"/>
      <text:p text:style-name="P1"><text:span text:style-name="T15">RICHIESTA CERTIFICAZIONE DI IDONEITA’ ALLOGGIATIVA</text:span><text:span text:style-name="T4"><text:line-break/></text:span><text:span text:style-name="T9">(</text:span><text:span text:style-name="T8">D. LGS. 25/07/1998 N. 286 e D.P.R. 31/08/1999 N.394</text:span><text:span text:style-name="T9">)</text:span></text:p>
      <text:p text:style-name="Standard"/>
      <text:p text:style-name="P2">Il\la sottoscritto\a (cognome) ……………………………………………………………………………………………………………………….</text:p>
      <text:p text:style-name="P2">(nome) …………………………………………………………………… nato\a a ………………………………………………………………………</text:p>
      <text:p text:style-name="P2">il …………………………………………………………….. cittadino\a ………………………………………………………………………………….</text:p>
      <text:p text:style-name="P2">residente in ……………………………………………... via …………………………………………………………. n. ……….. tel …………….</text:p>
      <text:p text:style-name="P2">chiede la certificazione per l’alloggio posto in via ………………………………………………………. n. …………. piano ………</text:p>
      <text:p text:style-name="P4">CHIEDE</text:p>
      <text:p text:style-name="P2">Il rilascio di apposita certificazione attestante che l’alloggio presso il quale soggiorna rientra nei parametri minimi previsti dalla <text:s/>normativa statale e regionale di settore ai fini della richiesta di:</text:p>
      <text:list xml:id="list1266401098291005642" text:style-name="WW8Num2">
        <text:list-item>
          <text:p text:style-name="P37">Ricongiungimento familiare <text:span text:style-name="T5">(indicare il numero dei familiari ricongiunti)</text:span> <text:s/>n. <text:span text:style-name="T12">_______</text:span></text:p>
        </text:list-item>
        <text:list-item>
          <text:p text:style-name="P37">Contratto di soggiorno</text:p>
        </text:list-item>
        <text:list-item>
          <text:p text:style-name="P8"><text:span text:style-name="T13">Coesione Familiare (di cui all’Art. 30 comma 1 lettera C del D.Lgs 286/98)</text:span></text:p>
        </text:list-item>
        <text:list-item>
          <text:p text:style-name="P37">Permesso di soggiorno per motivi di lavoro (così come previsto dall’art. 23 del T.U. e dall’art. 34 del DPR 394/1999)</text:p>
        </text:list-item>
        <text:list-item>
          <text:p text:style-name="P37">Flussi di ingresso per lavoro subordinato</text:p>
        </text:list-item>
      </text:list>
      <text:p text:style-name="P2">Ai sensi degli articoli 46 e 47 DPR n. 445/2000 e consapevole delle sanzioni penali, nel caso di dichiarazioni non veritiere, di formazione o uso di atti falsi, richiamate dall’art. 75 del DPR 445/2000, dichiara che presso il suddetto alloggio abitano le seguenti persone:</text:p>
      <text:p text:style-name="P2">1. ……………………………………………………………….. nato\a a ………………………………………………… il ……………………………</text:p>
      <text:p text:style-name="P2">2. ……………………………………………………………….. nato\a a ………………………………………………… il ……………………………</text:p>
      <text:p text:style-name="P2">3. ……………………………………………………………….. nato\a a ………………………………………………… il ……………………………</text:p>
      <text:p text:style-name="P2">4. ……………………………………………………………….. nato\a a ………………………………………………… il ……………………………</text:p>
      <text:p text:style-name="P2">5. ……………………………………………………………….. nato\a a ………………………………………………… il ……………………………</text:p>
      <text:p text:style-name="P2">6. ……………………………………………………………….. nato\a a ………………………………………………… il ……………………………</text:p>
      <text:p text:style-name="P2">7. ……………………………………………………………….. nato\a a ………………………………………………… il ……………………………</text:p>
      <text:p text:style-name="P2"/>
      <text:p text:style-name="P2">Arezzo, lì ……………………………….<text:tab/><text:tab/><text:tab/>Firma ……………………………………………………………………</text:p>
      <text:p text:style-name="P10"><text:span text:style-name="T4">DICHIARAZIONE SOSTITUTIVA DELL’ATTO DI NOTORIETA’<text:line-break/></text:span><text:span text:style-name="T5">(art. 47 DPR 445/2000)</text:span></text:p>
      <text:p text:style-name="Standard"/>
      <text:p text:style-name="P2">Io sottoscritto\a ………………………………………………………………………… C.F. …………………………………………………………..</text:p>
      <text:p text:style-name="P2">nato\a a ………………………………………………………………………………. il …………………………………………………………………….</text:p>
      <text:p text:style-name="P2">residente a ………………………………………………………… via ………………………………………………………………….. n. ………….</text:p>
      <text:p text:style-name="P2">proprietario dell’appartamento posto in via …………………………………………………………………………………. n. ………….</text:p>
      <text:p text:style-name="P2">del Comune di Arezzo, in cui alloggia il Sig. ……………………………………………………………………………………………………</text:p>
      <text:p text:style-name="P2">in qualità di locatario, al fine della richiesta di ……………………………………………………………………………………………….</text:p>
      <text:p text:style-name="P2">presentata dal medesimo, consapevole delle responsabilità e delle pene stabilite dalla legge per false attestazioni e mendaci dichiarazioni, sotto la mia personale responsabilità (art. 75 DPR 445/2000), dichiaro che l’appartamento ha le seguenti caratteristich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7">Descrizione</text:p>
          </table:table-cell>
          <table:table-cell table:style-name="Tabella1.A1" table:number-columns-spanned="2" office:value-type="string">
            <text:p text:style-name="P17">Dimensione</text:p>
          </table:table-cell>
          <table:covered-table-cell/>
          <table:table-cell table:style-name="Tabella1.A1" office:value-type="string">
            <text:p text:style-name="P17">Superficie mq</text:p>
          </table:table-cell>
          <table:table-cell table:style-name="Tabella1.A1" office:value-type="string">
            <text:p text:style-name="P17">Altezza ml</text:p>
          </table:table-cell>
          <table:table-cell table:style-name="Tabella1.F1" table:number-columns-spanned="2" office:value-type="string">
            <text:p text:style-name="P17">Finestre</text:p>
          </table:table-cell>
          <table:covered-table-cell/>
        </table:table-row>
        <table:table-row table:style-name="Tabella1.1">
          <table:table-cell table:style-name="Tabella1.A1" office:value-type="string">
            <text:p text:style-name="P14">Cucinotto</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Cucin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Pranzo\Soggiorno</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1°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2°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3°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4°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5°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6°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7°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8° stanza</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Ingresso</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Corridoio</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Servizio igienico</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4">Ripostiglio</text:p>
          </table:table-cell>
          <table:table-cell table:style-name="Tabella1.A1" office:value-type="string">
            <text:p text:style-name="P14">ml</text:p>
          </table:table-cell>
          <table:table-cell table:style-name="Tabella1.A1" office:value-type="string">
            <text:p text:style-name="P14">x ml</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2">SI</text:p>
          </table:table-cell>
          <table:table-cell table:style-name="Tabella1.F1" office:value-type="string">
            <text:p text:style-name="P12">NO</text:p>
          </table:table-cell>
        </table:table-row>
        <table:table-row table:style-name="Tabella1.1">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3"/>
          </table:table-cell>
          <table:table-cell table:style-name="Tabella1.F1" office:value-type="string">
            <text:p text:style-name="P13"/>
          </table:table-cell>
        </table:table-row>
        <table:table-row table:style-name="Tabella1.1">
          <table:table-cell table:style-name="Tabella1.A1" office:value-type="string">
            <text:p text:style-name="P15"/>
          </table:table-cell>
          <table:table-cell table:style-name="Tabella1.B18" table:number-columns-spanned="2" office:value-type="string">
            <text:p text:style-name="P18">TOTALE mq</text:p>
          </table:table-cell>
          <table:covered-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3"/>
          </table:table-cell>
          <table:table-cell table:style-name="Tabella1.F1" office:value-type="string">
            <text:p text:style-name="P13"/>
          </table:table-cell>
        </table:table-row>
      </table:table>
      <text:p text:style-name="P2"/>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19">Dati catastali</text:p>
          </table:table-cell>
          <table:table-cell table:style-name="Tabella2.A1" office:value-type="string">
            <text:p text:style-name="P14">Sez.</text:p>
          </table:table-cell>
          <table:table-cell table:style-name="Tabella2.A1" office:value-type="string">
            <text:p text:style-name="P14">Foglio</text:p>
          </table:table-cell>
          <table:table-cell table:style-name="Tabella2.A1" office:value-type="string">
            <text:p text:style-name="P14">Part.</text:p>
          </table:table-cell>
          <table:table-cell table:style-name="Tabella2.E1" office:value-type="string">
            <text:p text:style-name="P14">Sub.</text:p>
          </table:table-cell>
        </table:table-row>
      </table:table>
      <text:p text:style-name="P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rows-spanned="2" office:value-type="string">
            <text:p text:style-name="P16">Impianto igienico:</text:p>
          </table:table-cell>
          <table:table-cell table:style-name="Tabella3.B1" office:value-type="string">
            <text:p text:style-name="P14"><text:span text:style-name="T7">□</text:span> Inesistente</text:p>
          </table:table-cell>
          <table:table-cell table:style-name="Tabella3.C1" table:number-columns-spanned="2" office:value-type="string">
            <text:p text:style-name="P14"><text:span text:style-name="T7">□</text:span> Esterno all’appartamento</text:p>
          </table:table-cell>
          <table:covered-table-cell/>
          <table:table-cell table:style-name="Tabella3.E1" table:number-columns-spanned="2" office:value-type="string">
            <text:p text:style-name="P14"><text:span text:style-name="T7">□</text:span> Interno</text:p>
          </table:table-cell>
          <table:covered-table-cell/>
        </table:table-row>
        <table:table-row table:style-name="Tabella3.1">
          <table:covered-table-cell/>
          <table:table-cell table:style-name="Tabella3.B2" table:number-columns-spanned="3" office:value-type="string">
            <text:p text:style-name="P14"><text:span text:style-name="T7">□</text:span> Completo di doccia\vasca, wc, lavabo, bidet</text:p>
          </table:table-cell>
          <table:covered-table-cell/>
          <table:covered-table-cell/>
          <table:table-cell table:style-name="Tabella3.E2" table:number-columns-spanned="2" office:value-type="string">
            <text:p text:style-name="P14"><text:span text:style-name="T7">□</text:span> Wc, lavabo e doccia\vasca</text:p>
          </table:table-cell>
          <table:covered-table-cell/>
        </table:table-row>
        <table:table-row table:style-name="Tabella3.1">
          <table:table-cell table:style-name="Tabella3.A2" table:number-rows-spanned="2" office:value-type="string">
            <text:p text:style-name="P19">Approvvigionamento idrico:</text:p>
          </table:table-cell>
          <table:table-cell table:style-name="Tabella3.B3" table:number-columns-spanned="5" office:value-type="string">
            <text:p text:style-name="P14"><text:span text:style-name="T7">□</text:span> Allacciato ad acquedotto comunale</text:p>
          </table:table-cell>
          <table:covered-table-cell/>
          <table:covered-table-cell/>
          <table:covered-table-cell/>
          <table:covered-table-cell/>
        </table:table-row>
        <table:table-row table:style-name="Tabella3.1">
          <table:covered-table-cell/>
          <table:table-cell table:style-name="Tabella3.B4" table:number-columns-spanned="5" office:value-type="string">
            <text:p text:style-name="P14"><text:span text:style-name="T7">□</text:span> Servito da pozzo con acqua potabile (allegare certificato analisi)</text:p>
          </table:table-cell>
          <table:covered-table-cell/>
          <table:covered-table-cell/>
          <table:covered-table-cell/>
          <table:covered-table-cell/>
        </table:table-row>
        <table:table-row table:style-name="Tabella3.5">
          <table:table-cell table:style-name="Tabella3.A2" office:value-type="string">
            <text:p text:style-name="P19">Riscaldamento:</text:p>
          </table:table-cell>
          <table:table-cell table:style-name="Tabella3.A2" office:value-type="string">
            <text:p text:style-name="P14"><text:span text:style-name="T7">□</text:span> Mancante</text:p>
          </table:table-cell>
          <table:table-cell table:style-name="Tabella3.C5" table:number-columns-spanned="4" office:value-type="string">
            <text:p text:style-name="P14"><text:span text:style-name="T7">□</text:span> Presente (precisare) ……………………………………………………………</text:p>
          </table:table-cell>
          <table:covered-table-cell/>
          <table:covered-table-cell/>
          <table:covered-table-cell/>
        </table:table-row>
        <table:table-row table:style-name="Tabella3.5">
          <table:table-cell table:style-name="Tabella3.A2" office:value-type="string">
            <text:p text:style-name="P19">Condizioni igieniche e di manutenzione:</text:p>
          </table:table-cell>
          <table:table-cell table:style-name="Tabella3.A1" office:value-type="string">
            <text:p text:style-name="P11"><text:span text:style-name="T7">□</text:span> Ottime</text:p>
          </table:table-cell>
          <table:table-cell table:style-name="Tabella3.C6" office:value-type="string">
            <text:p text:style-name="P11"><text:span text:style-name="T7">□</text:span> Buone</text:p>
          </table:table-cell>
          <table:table-cell table:style-name="Tabella3.C6" table:number-columns-spanned="2" office:value-type="string">
            <text:p text:style-name="P11"><text:span text:style-name="T7">□</text:span> Discrete</text:p>
          </table:table-cell>
          <table:covered-table-cell/>
          <table:table-cell table:style-name="Tabella3.F6" office:value-type="string">
            <text:p text:style-name="P11"><text:span text:style-name="T7">□</text:span> Cattive</text:p>
          </table:table-cell>
        </table:table-row>
      </table:table>
      <text:p text:style-name="P2"/>
      <text:p text:style-name="P2">Data ………………………….<text:tab/><text:tab/><text:tab/><text:tab/>Firma ……………………………………………………………………</text:p>
      <text:p text:style-name="P32"><text:span text:style-name="T4">DICHIARAZIONE <text:s/>ASSEVERATA DEL POSSESSO DEI </text:span></text:p>
      <text:p text:style-name="P27"><text:span text:style-name="T4">REQUISITI IGIENICI, DI SICUREZZA E CONFORMITA' DELL'ALLOGGIO <text:line-break/></text:span><text:span text:style-name="T6">(da rilasciare a cura di professionista abilitato)</text:span></text:p>
      <text:p text:style-name="P28"/>
      <text:p text:style-name="P2">Il / La sottoscritto\a ………………………………………………………………..................................................................……… </text:p>
      <text:p text:style-name="P2">con recapito in (via/civico/comune/provincia) ….................…............................................................................</text:p>
      <text:p text:style-name="P2">Iscritto all'Ordine / Collegio <text:s/>…....................................................... della provincia di …................ n. .................</text:p>
      <text:p text:style-name="P2">Codice Fiscale …................................................................ <text:s/>tel. …........................................................................</text:p>
      <text:p text:style-name="P2">PEC …............…................................................................. mail …........................................................................</text:p>
      <text:p text:style-name="P2">Consapevole delle responsabilità e delle pene stabilite dalla legge per false attestazioni e mendaci dichiarazioni, <text:s/>quale tecnico abilitato <text:s/>in piena conoscenza delle proprie responsabilità ai sensi degli articoli n° 359 e 481 del codice penale,</text:p>
      <text:p text:style-name="P36"><text:span text:style-name="T2">ASSEVERA</text:span></text:p>
      <text:p text:style-name="P2">per l'alloggio posto <text:s/>in ……………………………………………... via …………………………………………………………. n. ………...... <text:s/>piano ……....… <text:span text:style-name="T10"><text:s/></text:span><text:span text:style-name="T11">il possesso dei seguenti requisiti:</text:span></text:p>
      <text:p text:style-name="P5"><text:tab/>a) che la destinazione dell’immobile è residenziale (civile abitazione);</text:p>
      <text:p text:style-name="P5"><text:tab/>b) che l'anno di costruzione dell’immobile è …................... ;</text:p>
      <text:p text:style-name="P5"><text:tab/>c) che la planimetria catastale rappresenta lo stato attuale e lo stato legittimato dell’immobile;</text:p>
      <text:p text:style-name="P5"><text:tab/>d) che sull’immobile non vige ordinanza di inagibilità;</text:p>
      <text:p text:style-name="P5"><text:tab/>e) che l’immobile rientra in una delle seguenti casistiche:</text:p>
      <text:p text:style-name="P5"><text:tab/><text:tab/>i. <text:s/>___ per l’alloggio è stata rilasciata ovvero depositata la certificazione/attestazione di abitabilità/agibilità e che ad oggi lo stato attuale dei luoghi non risulta variato;</text:p>
      <text:p text:style-name="P5"><text:tab/><text:tab/>ii. ___ che l’alloggio è conforme all’ultimo titolo edilizio rilasciato ovvero all’ultimo intervento edilizio asseverato e che ad oggi lo stato attuale dei luoghi non risulta variato;</text:p>
      <text:p text:style-name="P5"><text:tab/><text:tab/>iii. <text:s/>___ che l’alloggio è stato oggetto di condono edilizio, rilasciato ovvero completo di tutti gli elementi essenziali atti alla relativa definizione per il rilascio, e che ad oggi lo stato attuale dei luoghi non risulta variato;</text:p>
      <text:p text:style-name="P5"><text:tab/><text:tab/>iv. ___ che l’alloggio risulta di remota costruzione, che non risultano conosciute pratiche edilizie di riferimento, che il medesimo ha destinazione residenziale almeno dall’anno 1967 e non è stato oggetto di modifiche che avrebbero comportato la presentazione di una pratica edilizia;</text:p>
      <text:p text:style-name="P5"><text:tab/>f) che l’alloggio possiede, ai sensi delle vigenti norme, la certificazione di conformità ovvero la dichiarazione di rispondenza dell’impianto elettrico e che sono assenti modificazioni ed evidenti elementi di pericolo;</text:p>
      <text:p text:style-name="P5"><text:tab/>g) che l’alloggio possiede, ai sensi delle vigenti norme, la certificazione di conformità ovvero la dichiarazione di rispondenza dell’impianto del gas di rete (metano) ovvero dell’impianto GPL e che sono assenti modificazioni ed evidenti elementi di pericolo;</text:p>
      <text:p text:style-name="P5"><text:tab/>h) che l’alloggio possiede un impianto di riscaldamento attualmente funzionante, esteso a tutto l’immobile e conforme alle leggi in materia;</text:p>
      <text:p text:style-name="P5"><text:soft-page-break/><text:s/><text:tab/>i) che l’alloggio possiede, ai sensi delle vigenti norme, la certificazione di conformità ovvero la dichiarazione di rispondenza dell’impianto di riscaldamento termosingolo (alimentato da combustibile di qualsiasi natura);</text:p>
      <text:p text:style-name="P5"><text:tab/>j) l’assenza di tracce di condensazione permanente sulle superfici interne di tutte le pareti dell’immobile;</text:p>
      <text:p text:style-name="P5"><text:tab/>k) che l’alloggio possiede un impianto di aspirazione dei fumi funzionante ed adeguatamente collegato con l’esterno;</text:p>
      <text:p text:style-name="P5"><text:tab/>l) che nei servizi igienici privi di finestra apribile è presente idoneo e funzionante impianto di aspirazione meccanica;</text:p>
      <text:p text:style-name="P5"><text:tab/>m) che in almeno uno dei servizi igienici sono presenti vaso, lavabo, doccia o vasca;</text:p>
      <text:p text:style-name="P5"><text:tab/>n) che nei servizi igienici, nelle camere da letto e negli eventuali locali privi dei requisiti di areazione e ventilazione sono assenti apparecchi a fiamma libera.</text:p>
      <text:p text:style-name="P5"/>
      <text:p text:style-name="P5"><text:span text:style-name="T3">In alternativa alla dichiarazione di cui sopra:</text:span></text:p>
      <text:p text:style-name="P5">Qualora per l’alloggio sia stata rilasciata/depositata la certificazione/attestazione di abitabilità/agibilità in data successiva al 1 luglio 1994, </text:p>
      <text:p text:style-name="P6"><text:span text:style-name="T14">ASSEVERA</text:span></text:p>
      <text:p text:style-name="P29"><text:tab/>a1) che l'alloggio posto <text:s/>in ……………………………………………... via …………………………………………………………. n. ………...... <text:s/>piano ……....… <text:s/>è stato oggetto di certificazione/attestazione di abitabilità/agibilità prot. n. …................... del …....................... (P.E. n. …................................)</text:p>
      <text:p text:style-name="P5"><text:tab/>b1) che dalla data della predetta abitabilità/agibilità, non ha subito modifiche urbanistico-edilizie tali da determinare una nuova attestazione di agibilità e che permangono le condizioni di sicurezza, igiene, salubrità, risparmio energetico dell’immobile e degli impianti nello stesso installati. </text:p>
      <text:p text:style-name="P7">Data ________________</text:p>
      <text:p text:style-name="P33"><text:s text:c="3"/>Il Tecnico</text:p>
      <text:p text:style-name="P34"><text:s text:c="12"/>(timbro e firma)</text:p>
      <text:p text:style-name="P7"/>
      <text:p text:style-name="P7"><text:tab/><text:tab/><text:tab/><text:tab/><text:tab/><text:tab/><text:tab/><text:tab/>________________________</text:p>
      <text:p text:style-name="P7"/>
      <text:p text:style-name="P5"/>
      <text:p text:style-name="P31"><text:span text:style-name="T1"><text:s/></text:span></text:p>
      <text:p text:style-name="P22"><text:span text:style-name="T1">MODALITA’ DI RICHIESTA ED EROGAZIONE</text:span></text:p>
      <text:p text:style-name="P22">I moduli di domanda possono essere ritirati presso lo sportello dell’Ufficio Edilizia <text:s/>e devono essere riconsegnati all’Ufficio Edilizia <text:s/>– P.za Fanfani 2 Arezzo.</text:p>
      <text:p text:style-name="P22">Lo sportello dell’Ufficio Edilizia <text:s/>che rilascia l’idoneità alloggiativa effettua il seguente orario di apertura al pubblico:</text:p>
      <text:list xml:id="list5287836376557728862" text:style-name="WW8Num1">
        <text:list-item>
          <text:p text:style-name="P23">Lunedì, Mercoledì e Venerdì, dalle ore 8:30 alle 13:30</text:p>
        </text:list-item>
        <text:list-item>
          <text:p text:style-name="P23">Martedì e Giovedì, dalle ore 15:30 alle 17:30</text:p>
        </text:list-item>
      </text:list>
      <text:p text:style-name="P22">Nei mesi di Luglio ed Agosto lo sportello è aperto solo al mattino.</text:p>
      <text:p text:style-name="P22"/>
      <text:p text:style-name="P22"><text:span text:style-name="T1">ISTRUZIONI PER LA COMPILAZIONE DELLA DICHIARAZIONE SOSTITUTIVA DELL’ATTO DI NOTORIETA’ <text:s text:c="7"/>(a cura del proprietario dell'alloggio)</text:span></text:p>
      <text:p text:style-name="P22"><text:span text:style-name="T1"/></text:p>
      <text:list xml:id="list2379610102633826090" text:style-name="WW8Num4">
        <text:list-item>
          <text:p text:style-name="P24">Misurare ogni stanza e calcolare i metri quadrati di superficie utile di pavimento</text:p>
        </text:list-item>
        <text:list-item>
          <text:p text:style-name="P24">Misurare l’altezza di ogni stanza dal pavimento al soffitto;</text:p>
        </text:list-item>
        <text:list-item>
          <text:p text:style-name="P24">Non includere nelle misure della casa balconi, soffitte, garage, cantine;</text:p>
        </text:list-item>
        <text:list-item>
          <text:p text:style-name="P24">Calcolare i mq totali della casa sommando i metri quadrati delle varie stanze;</text:p>
        </text:list-item>
        <text:list-item>
          <text:p text:style-name="P24">Compilare la parte relativa all’impianto igienico, approvvigionamento idrico, riscaldamento, condizioni igieniche e di manutenzione;</text:p>
          <text:p text:style-name="P24"/>
        </text:list-item>
      </text:list>
      <text:p text:style-name="P22"><text:span text:style-name="T1">DOCUMENTI DA ALLEGARE</text:span></text:p>
      <text:list xml:id="list4835882592166730465" text:style-name="WW8Num5">
        <text:list-item>
          <text:p text:style-name="P25">Domanda di certificazione per idoneità dell’alloggio;</text:p>
        </text:list-item>
        <text:list-item>
          <text:p text:style-name="P25">Dichiarazione sostitutiva dell’atto di notorietà compilata dal proprietario con le caratteristiche della casa;</text:p>
        </text:list-item>
        <text:list-item>
          <text:p text:style-name="P25">Fotocopia di un documento di identità in corso di validità e con foto riconoscibile del proprietario di casa e del richiedente;</text:p>
        </text:list-item>
        <text:list-item>
          <text:p text:style-name="P25">Fotocopia del contratto di locazione debitamente registrato, fotocopia del pagamento annuale della registrazione del contratto d’affitto, oppure per coloro che sono proprietari dell’alloggio, fotocopia dell’atto di proprietà o titolo di disponibilità;</text:p>
        </text:list-item>
        <text:list-item>
          <text:p text:style-name="P25">Originale della planimetria rilasciata dal Catasto in carta libera con indicati i riferimenti catastali (sezione, foglio, particella, subalterno).</text:p>
        </text:list-item>
        <text:list-item>
          <text:p text:style-name="P30">Dichiarazione asseverata del possesso dei requisiti igienici, di sicurezza e di conformità urbanistico-edilizia rilasciata a cura di tecnico abilitato.</text:p>
        </text:list-item>
      </text:list>
      <text:p text:style-name="P22"/>
      <text:p text:style-name="P21">COSTI</text:p>
      <text:list xml:id="list3429317143412014486" text:style-name="WW8Num3">
        <text:list-item>
          <text:p text:style-name="P26">Una marca da bollo da € 16,00 da allegare alla domanda e un’altra da presentare al momento del ritiro del certificato;</text:p>
        </text:list-item>
        <text:list-item>
          <text:p text:style-name="P26">Per i diritti di segreteria € 7,00 tramite bollettino postale.</text:p>
        </text:list-item>
      </text:list>
      <text:p text:style-name="P22"/>
      <text:p text:style-name="P22"><text:span text:style-name="T5">La dichiarazione sostitutiva da produrre agli organi della P.A. o ai gestori\esercenti di pubblici servizi è sottoscritta dall’interessato in presenza del dipendente addetto a riceverla, ovvero sottoscritta e presentata unicamente a fotocopia non autentica di un documento di identità del sottoscrittore. Tali modalità garantiscono l’autenticità della sottoscrizione ai sensi dell’art. 21 comma 1 DPR 445/2000.</text:span></text:p>
      <text:p text:style-name="P22"/>
      <text:p text:style-name="P22"><text:span text:style-name="T1">AVVERTENZA: Le amministrazioni procedenti sono tenute ad effettuare idonei controlli, anche a campione, e in tutti i casi in cui sorgono fondati dubbi sulla veridicità delle dichiarazioni sostitutive stesse. Il dichiarante decade dai benefici eventualmente conseguenti al provvedimento emanato sulla base della dichiarazione non veritiera (art. 75 DPR 445/2000).</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OneByteIdentityH" svg:font-family="Verdana-OneByteIdentityH"/>
    <style:font-face style:name="Courier New" svg:font-family="'Courier New'" style:font-family-generic="modern"/>
    <style:font-face style:name="Times New Roman1" svg:font-family="'Times New Roman', 'Times New Roman PS'" style:font-family-generic="roman"/>
    <style:font-face style:name="ComicSansMS" svg:font-family="ComicSansMS" style:font-family-generic="script"/>
    <style:font-face style:name="Helvetica-Oblique" svg:font-family="Helvetica-Oblique" style:font-family-generic="script"/>
    <style:font-face style:name="Arial1" svg:font-family="Arial" style:font-family-generic="swiss"/>
    <style:font-face style:name="Arial2" svg:font-family="Arial, Arial" style:font-family-generic="swiss"/>
    <style:font-face style:name="Helvetica" svg:font-family="Helvetica" style:font-family-generic="swiss"/>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fo_20_elenco" style:display-name="Paragrafo elenco"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cm" fo:line-height="100%" fo:text-align="start" style:justify-single-word="false" style:text-autospace="none" style:writing-mode="page"/>
      <style:text-properties fo:color="#000000" style:font-name="Arial2" fo:font-size="12pt" fo:language="it" fo:country="IT" style:font-name-asian="Arial2" style:font-size-asian="12pt" style:font-name-complex="Arial2" style:font-size-complex="12pt" style:language-complex="hi" style:country-complex="IN"/>
    </style:style>
    <style:style style:name="Normale_20__28_Web_29_" style:display-name="Normale (Web)" style:family="paragraph" style:parent-style-name="Standard">
      <style:paragraph-properties fo:margin-top="0.494cm" fo:margin-bottom="0.21cm"/>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0-10-15T09:21:00</meta:creation-date>
    <dc:date>2023-11-25T18:56:45.29</dc:date>
    <meta:print-date>2020-10-15T12:06:00</meta:print-date>
    <meta:editing-cycles>18</meta:editing-cycles>
    <meta:editing-duration>PT2H48M19S</meta:editing-duration>
    <meta:generator>OpenOffice/4.1.11$Win32 OpenOffice.org_project/4111m1$Build-9808</meta:generator>
    <meta:document-statistic meta:table-count="3" meta:image-count="0" meta:object-count="0" meta:page-count="5" meta:paragraph-count="198" meta:word-count="1503" meta:character-count="11341"/>
  </office:meta>
</office:document-meta>
</file>