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Standard">
      <style:paragraph-properties fo:text-align="justify" style:justify-single-word="false" style:text-autospace="none"/>
      <style:text-properties fo:color="#000000" style:text-line-through-style="solid" style:text-line-through-type="double" style:font-name="Arial1" fo:font-size="14pt" style:font-name-asian="Arial1" style:font-size-asian="14pt" style:font-name-complex="Arial1" style:font-size-complex="14pt"/>
    </style:style>
    <style:style style:name="P7" style:family="paragraph" style:parent-style-name="Standard">
      <style:paragraph-properties fo:text-align="start"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center" style:justify-single-word="false" style:text-autospace="none"/>
      <style:text-properties fo:color="#000000" style:font-name="Times New Roman1" fo:font-size="20pt" style:text-underline-style="none" fo:font-weight="bold" style:font-name-asian="Times New Roman1" style:font-size-asian="20pt" style:font-weight-asian="bold" style:font-name-complex="Times New Roman1" style:font-size-complex="20pt" style:font-weight-complex="bold"/>
    </style:style>
    <style:style style:name="P10" style:family="paragraph" style:parent-style-name="Standard">
      <style:paragraph-properties fo:text-align="justify" style:justify-single-word="false" style:text-autospace="none"/>
      <style:text-properties fo:color="#000000"/>
    </style:style>
    <style:style style:name="P11" style:family="paragraph" style:parent-style-name="Standard">
      <style:paragraph-properties fo:text-align="justify" style:justify-single-word="false" style:text-autospace="none"/>
      <style:text-properties fo:color="#000000" style:text-line-through-style="none" style:font-name="BookAntiqua" fo:font-size="12pt" style:text-underline-style="none" style:font-name-asian="BookAntiqua" style:font-size-asian="12pt" style:font-name-complex="BookAntiqua" style:font-size-complex="12pt"/>
    </style:style>
    <style:style style:name="P12" style:family="paragraph" style:parent-style-name="Standard">
      <style:paragraph-properties fo:text-align="justify" style:justify-single-word="false" style:text-autospace="none"/>
      <style:text-properties fo:color="#000000" style:font-name="BookAntiqua-Bold" fo:font-size="12pt" fo:font-weight="bold" style:font-name-asian="BookAntiqua-Bold" style:font-size-asian="12pt" style:font-weight-asian="bold" style:font-name-complex="BookAntiqua-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ook Antiqua"/>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16" style:family="paragraph" style:parent-style-name="Standard">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17" style:family="paragraph" style:parent-style-name="Standard">
      <style:paragraph-properties fo:text-align="justify" style:justify-single-word="false" style:text-autospace="none"/>
      <style:text-properties style:use-window-font-color="true"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use-window-font-color="true" style:font-name="BookAntiqua" fo:font-size="12pt" fo:font-style="normal" style:font-name-asian="BookAntiqua" style:font-size-asian="12pt" style:font-style-asian="normal" style:font-name-complex="BookAntiqua" style:font-size-complex="12pt" style:font-style-complex="normal"/>
    </style:style>
    <style:style style:name="P19" style:family="paragraph" style:parent-style-name="Standard">
      <style:paragraph-properties fo:text-align="justify" style:justify-single-word="false" style:text-autospace="none"/>
      <style:text-properties style:use-window-font-color="true" style:font-name="BookAntiqua" fo:font-size="12pt" fo:language="it" fo:country="IT" style:font-name-asian="BookAntiqua" style:font-size-asian="12pt" style:font-name-complex="BookAntiqua" style:font-size-complex="12pt"/>
    </style:style>
    <style:style style:name="P20" style:family="paragraph" style:parent-style-name="Standard">
      <style:paragraph-properties fo:text-align="justify" style:justify-single-word="false" style:text-autospace="none"/>
      <style:text-properties style:use-window-font-color="true" style:font-name="Book Antiqua" fo:font-size="12pt" style:font-name-asian="SourceSansPro" style:font-size-asian="12pt" style:font-name-complex="SourceSansPro" style:font-size-complex="12pt"/>
    </style:style>
    <style:style style:name="P21" style:family="paragraph" style:parent-style-name="Standard">
      <style:paragraph-properties fo:text-align="justify" style:justify-single-word="false" style:text-autospace="none"/>
      <style:text-properties style:use-window-font-color="true" style:font-name="Book Antiqua" fo:font-size="12pt"/>
    </style:style>
    <style:style style:name="P22" style:family="paragraph" style:parent-style-name="Standard">
      <style:paragraph-properties fo:text-align="justify" style:justify-single-word="false" style:text-autospace="none"/>
      <style:text-properties style:use-window-font-color="true" style:font-name="Book Antiqua"/>
    </style:style>
    <style:style style:name="P23" style:family="paragraph" style:parent-style-name="Standard">
      <style:paragraph-properties fo:text-align="justify" style:justify-single-word="false" style:text-autospace="none"/>
      <style:text-properties style:use-window-font-color="true"/>
    </style:style>
    <style:style style:name="P24" style:family="paragraph" style:parent-style-name="Standard">
      <style:paragraph-properties fo:text-align="justify" style:justify-single-word="false" style:text-autospace="none"/>
      <style:text-properties style:use-window-font-color="true" style:font-name="BookAntiqua-Bold" fo:font-size="12pt" fo:font-weight="bold" style:font-name-asian="BookAntiqua-Bold" style:font-size-asian="12pt" style:font-weight-asian="bold" style:font-name-complex="BookAntiqua-Bold" style:font-size-complex="12pt" style:font-weight-complex="bold"/>
    </style:style>
    <style:style style:name="P25" style:family="paragraph" style:parent-style-name="Standard">
      <style:paragraph-properties fo:text-align="justify" style:justify-single-word="false" style:text-autospace="none"/>
      <style:text-properties style:use-window-font-color="true"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justify" style:justify-single-word="false" style:text-autospace="none"/>
      <style:text-properties fo:color="#0000ff" style:font-name="Book Antiqua"/>
    </style:style>
    <style:style style:name="P28" style:family="paragraph" style:parent-style-name="Standard">
      <style:paragraph-properties fo:text-align="justify" style:justify-single-word="false" style:text-autospace="none"/>
      <style:text-properties style:font-name="BookAntiqua" fo:font-size="12pt"/>
    </style:style>
    <style:style style:name="P29" style:family="paragraph" style:parent-style-name="Standard">
      <style:paragraph-properties fo:text-align="justify" style:justify-single-word="false" style:text-autospace="none"/>
      <style:text-properties fo:color="#008000" style:font-name="BookAntiqua" fo:font-size="12pt" style:font-name-asian="BookAntiqua" style:font-size-asian="12pt" style:font-name-complex="BookAntiqua" style:font-size-complex="12pt"/>
    </style:style>
    <style:style style:name="P30" style:family="paragraph" style:parent-style-name="Standard">
      <style:paragraph-properties fo:text-align="justify" style:justify-single-word="false" style:text-autospace="none"/>
      <style:text-properties style:text-line-through-style="solid" style:text-line-through-type="double"/>
    </style:style>
    <style:style style:name="P31" style:family="paragraph" style:parent-style-name="Default">
      <style:paragraph-properties fo:text-align="center" style:justify-single-word="false"/>
      <style:text-properties fo:color="#000000" style:font-name="Calibri" fo:font-size="16pt" fo:font-weight="bold" style:font-size-asian="16pt" style:font-weight-asian="bold" style:font-name-complex="Calibri" style:font-size-complex="16pt" style:font-weight-complex="bold"/>
    </style:style>
    <style:style style:name="P32" style:family="paragraph" style:parent-style-name="Default">
      <style:paragraph-properties fo:text-align="center" style:justify-single-word="false"/>
      <style:text-properties fo:color="#000000" style:font-name="Calibri" fo:font-size="16pt" style:font-size-asian="16pt" style:font-name-complex="Calibri" style:font-size-complex="16pt"/>
    </style:style>
    <style:style style:name="P33" style:family="paragraph" style:parent-style-name="Default">
      <style:paragraph-properties fo:text-align="center" style:justify-single-word="false"/>
      <style:text-properties fo:color="#0000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4" style:family="paragraph" style:parent-style-name="Default">
      <style:paragraph-properties fo:text-align="center" style:justify-single-word="false"/>
      <style:text-properties fo:color="#0000ff"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35" style:family="paragraph" style:parent-style-name="Text_20_body">
      <style:paragraph-properties fo:text-align="justify" style:justify-single-word="false" style:text-autospace="none"/>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6" style:family="paragraph" style:parent-style-name="Text_20_body">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37"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style:font-size-asian="16pt" style:font-name-complex="Calibri" style:font-size-complex="16pt"/>
    </style:style>
    <style:style style:name="P38" style:family="paragraph" style:parent-style-name="Default">
      <style:paragraph-properties fo:text-align="center" style:justify-single-word="false" fo:padding-left="0.141cm" fo:padding-right="0.141cm" fo:padding-top="0.035cm" fo:padding-bottom="0.035cm" fo:border="0.018cm solid #000000"/>
      <style:text-properties fo:color="#000000" style:font-name="Calibri" fo:font-size="16pt" fo:font-weight="bold" style:font-size-asian="16pt" style:font-weight-asian="bold" style:font-name-complex="Calibri" style:font-size-complex="16pt" style:font-weight-complex="bold"/>
    </style:style>
    <style:style style:name="P39" style:family="paragraph" style:parent-style-name="Standard">
      <style:paragraph-properties fo:text-align="justify" style:justify-single-word="false" fo:break-before="page" style:text-autospace="none"/>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P40" style:family="paragraph" style:parent-style-name="Text_20_body">
      <style:paragraph-properties fo:margin-left="0cm" fo:margin-right="0cm" fo:margin-top="0cm" fo:margin-bottom="0.071cm" fo:line-height="107%" fo:text-align="justify" style:justify-single-word="false" fo:text-indent="0cm" style:auto-text-indent="false"/>
    </style:style>
    <style:style style:name="P41" style:family="paragraph" style:parent-style-name="Text_20_body">
      <style:paragraph-properties fo:margin-left="0cm" fo:margin-right="0cm" fo:margin-top="0cm" fo:margin-bottom="0.071cm" fo:line-height="107%" fo:text-align="justify" style:justify-single-word="false" fo:text-indent="0cm" style:auto-text-indent="false"/>
      <style:text-properties style:use-window-font-color="true" style:font-name="Book Antiqua"/>
    </style:style>
    <style:style style:name="P42" style:family="paragraph" style:parent-style-name="Text_20_body">
      <style:paragraph-properties fo:margin-left="0cm" fo:margin-right="0cm" fo:margin-top="0cm" fo:margin-bottom="0cm" fo:line-height="107%" fo:text-align="justify" style:justify-single-word="false" fo:text-indent="0cm" style:auto-text-indent="false"/>
      <style:text-properties style:use-window-font-color="true" style:font-name="Book Antiqua" fo:font-weight="normal" style:font-weight-asian="normal" style:font-weight-complex="normal"/>
    </style:style>
    <style:style style:name="P43" style:family="paragraph" style:parent-style-name="Text_20_body" style:master-page-name="">
      <style:paragraph-properties fo:margin-left="0cm" fo:margin-right="0cm" fo:margin-top="0cm" fo:margin-bottom="0cm" fo:line-height="107%" fo:text-align="justify" style:justify-single-word="false" fo:text-indent="0cm" style:auto-text-indent="false" style:page-number="auto"/>
      <style:text-properties style:use-window-font-color="true" style:font-name="Book Antiqua" fo:font-weight="normal" style:font-weight-asian="normal" style:font-weight-complex="normal"/>
    </style:style>
    <style:style style:name="P44"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text-properties fo:color="#0000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45" style:family="paragraph" style:parent-style-name="Text_20_body">
      <style:paragraph-properties fo:margin-top="0cm" fo:margin-bottom="0cm" fo:text-align="justify" style:justify-single-word="false" style:text-autospace="none"/>
      <style:text-properties style:use-window-font-color="true" style:font-name="Book Antiqua" fo:font-size="12pt" style:font-name-asian="BookAntiqua" style:font-size-asian="12pt" style:font-name-complex="BookAntiqua" style:font-size-complex="12pt"/>
    </style:style>
    <style:style style:name="P46" style:family="paragraph" style:parent-style-name="Text_20_body">
      <style:paragraph-properties fo:margin-top="0cm" fo:margin-bottom="0cm" fo:text-align="justify" style:justify-single-word="false" style:text-autospace="none"/>
      <style:text-properties style:use-window-font-color="true" style:font-name="Book Antiqua"/>
    </style:style>
    <style:style style:name="P47" style:family="paragraph" style:parent-style-name="Text_20_body">
      <style:paragraph-properties fo:margin-top="0cm" fo:margin-bottom="0cm" fo:text-align="justify" style:justify-single-word="false" style:text-autospace="none"/>
      <style:text-properties style:use-window-font-color="true" style:font-name="Book Antiqua" fo:font-weight="normal" style:font-weight-asian="normal" style:font-weight-complex="normal"/>
    </style:style>
    <style:style style:name="P48" style:family="paragraph" style:parent-style-name="Text_20_body" style:master-page-name="">
      <style:paragraph-properties fo:margin-left="0.545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49" style:family="paragraph" style:parent-style-name="Text_20_body" style:master-page-name="">
      <style:paragraph-properties fo:margin-left="0.545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0" style:family="paragraph" style:parent-style-name="Text_20_body" style:master-page-name="">
      <style:paragraph-properties fo:margin-left="0.561cm" fo:margin-right="0cm" fo:margin-top="0cm" fo:margin-bottom="0cm" fo:text-align="justify" style:justify-single-word="false" fo:text-indent="0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51" style:family="paragraph" style:parent-style-name="Text_20_body">
      <style:paragraph-properties fo:margin-left="0.635cm" fo:margin-right="0cm" fo:text-align="justify" style:justify-single-word="false" fo:text-indent="-0.63cm" style:auto-text-indent="false"/>
      <style:text-properties style:use-window-font-color="true" style:font-name="Book Antiqua" fo:font-size="12pt" fo:font-weight="normal" style:font-name-asian="BookAntiqua" style:font-size-asian="12pt" style:font-weight-asian="normal" style:font-name-complex="BookAntiqua" style:font-size-complex="12pt" style:font-weight-complex="normal"/>
    </style:style>
    <style:style style:name="P52" style:family="paragraph" style:parent-style-name="Standard" style:list-style-name="L1">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3" style:family="paragraph" style:parent-style-name="Standard" style:list-style-name="L9">
      <style:paragraph-properties fo:text-align="justify" style:justify-single-word="false" style:text-autospace="none"/>
      <style:text-properties fo:color="#000000" style:font-name="BookAntiqua" fo:font-size="12pt" style:font-name-asian="BookAntiqua" style:font-size-asian="12pt" style:font-name-complex="BookAntiqua" style:font-size-complex="12pt"/>
    </style:style>
    <style:style style:name="P54" style:family="paragraph" style:parent-style-name="Standard" style:list-style-name="L9">
      <style:paragraph-properties fo:text-align="justify" style:justify-single-word="false" style:text-autospace="none"/>
      <style:text-properties fo:color="#000000"/>
    </style:style>
    <style:style style:name="P55" style:family="paragraph" style:parent-style-name="Standard" style:list-style-name="L2">
      <style:paragraph-properties fo:text-align="justify" style:justify-single-word="false" style:text-autospace="none"/>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P56" style:family="paragraph" style:parent-style-name="Standard" style:list-style-name="L3">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7" style:family="paragraph" style:parent-style-name="Standard" style:list-style-name="L4">
      <style:paragraph-properties fo:text-align="justify" style:justify-single-word="false" style:text-autospace="none"/>
      <style:text-properties style:use-window-font-color="true" style:font-name="BookAntiqua" fo:font-size="12pt" style:font-name-asian="BookAntiqua" style:font-size-asian="12pt" style:font-name-complex="BookAntiqua" style:font-size-complex="12pt"/>
    </style:style>
    <style:style style:name="P58" style:family="paragraph" style:parent-style-name="Standard" style:list-style-name="L5">
      <style:paragraph-properties fo:margin-left="0.012cm" fo:margin-right="0cm" fo:text-align="justify" style:justify-single-word="false" fo:text-indent="-0.012cm" style:auto-text-indent="false" style:text-autospace="none">
        <style:tab-stops/>
      </style:paragraph-properties>
      <style:text-properties style:use-window-font-color="true" style:font-name="BookAntiqua" fo:font-size="12pt" style:font-name-asian="BookAntiqua" style:font-size-asian="12pt" style:font-name-complex="BookAntiqua" style:font-size-complex="12pt"/>
    </style:style>
    <style:style style:name="P59"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style:style>
    <style:style style:name="P60" style:family="paragraph" style:parent-style-name="Standard" style:list-style-name="L6">
      <style:paragraph-properties fo:margin-left="0cm" fo:margin-right="0cm" fo:text-align="justify" style:justify-single-word="false" fo:text-indent="0cm" style:auto-text-indent="false" style:text-autospace="none"/>
      <style:text-properties style:use-window-font-color="true" style:font-name="Book Antiqua"/>
    </style:style>
    <style:style style:name="P61" style:family="paragraph" style:parent-style-name="Text_20_body" style:list-style-name="L7" style:master-page-name="">
      <style:paragraph-properties fo:margin-left="0.016cm" fo:margin-right="0cm" fo:margin-top="0cm" fo:margin-bottom="0cm" fo:text-align="justify" style:justify-single-word="false" fo:text-indent="-0.032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2" style:family="paragraph" style:parent-style-name="Text_20_body" style:list-style-name="L8" style:master-page-name="">
      <style:paragraph-properties fo:margin-left="0.016cm" fo:margin-right="0cm" fo:margin-top="0cm" fo:margin-bottom="0cm" fo:text-align="justify" style:justify-single-word="false" fo:text-indent="-0.016cm" style:auto-text-indent="false" style:page-number="auto"/>
      <style:text-properties style:use-window-font-color="true" style:font-name="Book Antiqua" fo:font-size="12pt" fo:font-weight="normal" style:font-size-asian="12pt" style:font-weight-asian="normal" style:font-size-complex="12pt" style:font-weight-complex="normal"/>
    </style:style>
    <style:style style:name="P63" style:family="paragraph" style:parent-style-name="Text_20_body" style:list-style-name="L8">
      <style:paragraph-properties fo:margin-left="0.016cm" fo:margin-right="0cm" fo:margin-top="0cm" fo:margin-bottom="0cm" fo:text-align="justify" style:justify-single-word="false" fo:text-indent="-0.016cm" style:auto-text-indent="false"/>
      <style:text-properties style:use-window-font-color="true" style:font-name="Book Antiqua" fo:font-size="12pt" fo:font-weight="normal" style:font-size-asian="12pt" style:font-weight-asian="normal" style:font-size-complex="12pt" style:font-weight-complex="normal"/>
    </style:style>
    <style:style style:name="P64" style:family="paragraph" style:parent-style-name="Text_20_body" style:list-style-name="L8">
      <style:paragraph-properties fo:margin-left="0cm" fo:margin-right="0cm" fo:margin-top="0cm" fo:margin-bottom="0cm" fo:text-align="justify" style:justify-single-word="false" fo:text-indent="0cm" style:auto-text-indent="false"/>
      <style:text-properties style:use-window-font-color="true" style:font-name="Book Antiqua" fo:font-size="12pt" fo:font-weight="normal" style:font-size-asian="12pt" style:font-weight-asian="normal" style:font-size-complex="12pt" style:font-weight-complex="normal"/>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3"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4" style:family="text">
      <style:text-properties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5" style:family="text">
      <style:text-properties style:font-name="BookAntiqua" style:font-name-asian="BookAntiqua" style:font-name-complex="BookAntiqua"/>
    </style:style>
    <style:style style:name="T6" style:family="text">
      <style:text-properties style:font-name="BookAntiqua" fo:font-style="normal" style:font-name-asian="BookAntiqua" style:font-style-asian="normal" style:font-name-complex="BookAntiqua" style:font-style-complex="normal"/>
    </style:style>
    <style:style style:name="T7" style:family="text">
      <style:text-properties style:text-line-through-style="none"/>
    </style:style>
    <style:style style:name="T8" style:family="text">
      <style:text-properties style:text-line-through-style="none" style:font-name="BookAntiqua" fo:font-size="12pt" fo:font-weight="normal" style:font-name-asian="BookAntiqua" style:font-size-asian="12pt" style:font-weight-asian="normal" style:font-name-complex="BookAntiqua" style:font-size-complex="12pt" style:font-weight-complex="normal"/>
    </style:style>
    <style:style style:name="T9" style:family="text">
      <style:text-properties style:text-line-through-styl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fo:font-size="12pt" style:font-name-asian="BookAntiqua" style:font-size-asian="12pt" style:font-name-complex="BookAntiqua" style:font-size-complex="12pt"/>
    </style:style>
    <style:style style:name="T19" style:family="text">
      <style:text-properties style:font-name="Book Antiqua" fo:font-size="12pt" style:font-name-asian="SourceSansPro" style:font-size-asian="12pt" style:font-name-complex="SourceSansPro" style:font-size-complex="12pt"/>
    </style:style>
    <style:style style:name="T20" style:family="text">
      <style:text-properties style:font-name="Book 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1" style:family="text">
      <style:text-properties style:font-name="Book Antiqua" style:font-name-asian="BookAntiqua" style:font-size-asian="12pt" style:font-name-complex="BookAntiqua" style:font-size-complex="12pt"/>
    </style:style>
    <style:style style:name="T22" style:family="text">
      <style:text-properties style:font-name="Book Antiqua" fo:font-style="normal" style:font-name-asian="BookAntiqua" style:font-style-asian="normal" style:font-name-complex="BookAntiqua" style:font-style-complex="normal"/>
    </style:style>
    <style:style style:name="T23" style:family="text">
      <style:text-properties style:font-name="Book Antiqua" fo:font-size="11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4" style:family="text">
      <style:text-properties fo:background-color="transparent"/>
    </style:style>
    <style:style style:name="T25" style:family="text">
      <style:text-properties fo:font-variant="normal" fo:text-transform="none"/>
    </style:style>
    <style:style style:name="T26" style:family="text">
      <style:text-properties fo:font-variant="normal" fo:text-transform="none" fo:font-weight="bold"/>
    </style:style>
    <style:style style:name="T27" style:family="text">
      <style:text-properties fo:font-variant="normal" fo:text-transform="none" fo:font-weight="bold" fo:background-color="transparent"/>
    </style:style>
    <style:style style:name="T28" style:family="text">
      <style:text-properties fo:font-variant="normal" fo:text-transform="none" fo:color="#000000" style:font-name="BookAntiqua" fo:font-size="12pt" fo:font-weight="normal" style:font-name-asian="BookAntiqua" style:font-size-asian="12pt" style:font-weight-asian="normal" style:font-name-complex="BookAntiqua" style:font-size-complex="12pt" style:font-weight-complex="normal"/>
    </style:style>
    <style:style style:name="T29" style:family="text">
      <style:text-properties fo:font-variant="normal" fo:text-transform="none" style:text-line-through-style="none"/>
    </style:style>
    <style:style style:name="T30" style:family="text">
      <style:text-properties fo:font-variant="normal" fo:text-transform="none" style:text-line-through-style="none" fo:letter-spacing="normal" fo:font-style="normal" style:text-underline-style="none" fo:font-weight="normal" style:text-blinking="false"/>
    </style:style>
    <style:style style:name="T31" style:family="text">
      <style:text-properties fo:font-variant="normal" fo:text-transform="none" fo:font-weight="normal"/>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style:font-name="BookAntiqua" fo:font-size="12pt" fo:letter-spacing="normal" fo:font-style="normal" fo:font-weight="normal" style:font-name-asian="BookAntiqua" style:font-size-asian="12pt" style:font-name-complex="BookAntiqua" style:font-size-complex="12pt"/>
    </style:style>
    <style:style style:name="T35" style:family="text">
      <style:text-properties fo:letter-spacing="0.081cm" fo:background-color="#ffffff"/>
    </style:style>
    <style:style style:name="T36" style:family="text">
      <style:text-properties fo:background-color="#ffffff"/>
    </style:style>
    <style:style style:name="T37" style:family="text">
      <style:text-properties fo:letter-spacing="0.092cm"/>
    </style:style>
    <style:style style:name="T38" style:family="text">
      <style:text-properties fo:letter-spacing="0.092cm" fo:font-weight="normal" fo:background-color="transparent" style:font-weight-asian="normal" style:font-weight-complex="normal"/>
    </style:style>
    <style:style style:name="T39" style:family="text">
      <style:text-properties fo:letter-spacing="0.093cm"/>
    </style:style>
    <style:style style:name="T40" style:family="text">
      <style:text-properties fo:letter-spacing="0.093cm" fo:font-weight="normal" fo:background-color="transparent" style:font-weight-asian="normal" style:font-weight-complex="normal"/>
    </style:style>
    <style:style style:name="T41" style:family="text">
      <style:text-properties fo:letter-spacing="0.088cm" fo:font-weight="normal" fo:background-color="transparent" style:font-weight-asian="normal" style:font-weight-complex="normal"/>
    </style:style>
    <style:style style:name="T42" style:family="text">
      <style:text-properties fo:letter-spacing="0.086cm" fo:font-weight="normal" fo:background-color="transparent" style:font-weight-asian="normal" style:font-weight-complex="normal"/>
    </style:style>
    <style:style style:name="T43" style:family="text">
      <style:text-properties fo:letter-spacing="0.09cm" fo:font-weight="normal" fo:background-color="transparent" style:font-weight-asian="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letter-spacing="0.035cm"/>
    </style:style>
    <style:style style:name="T46" style:family="text">
      <style:text-properties fo:letter-spacing="0.035cm" fo:font-style="italic" style:text-underline-style="solid" style:text-underline-width="auto" style:text-underline-color="font-color"/>
    </style:style>
    <style:style style:name="T47" style:family="text">
      <style:text-properties fo:letter-spacing="0.037cm"/>
    </style:style>
    <style:style style:name="T48" style:family="text">
      <style:text-properties fo:letter-spacing="0.039cm"/>
    </style:style>
    <style:style style:name="T49" style:family="text">
      <style:text-properties fo:letter-spacing="0.053cm"/>
    </style:style>
    <style:style style:name="T50" style:family="text">
      <style:text-properties fo:letter-spacing="0.053cm" fo:font-style="italic"/>
    </style:style>
    <style:style style:name="T51" style:family="text">
      <style:text-properties fo:letter-spacing="0.053cm" fo:font-style="italic" style:text-underline-style="solid" style:text-underline-width="auto" style:text-underline-color="font-color"/>
    </style:style>
    <style:style style:name="T52" style:family="text">
      <style:text-properties fo:letter-spacing="0.049cm"/>
    </style:style>
    <style:style style:name="T53" style:family="text">
      <style:text-properties fo:letter-spacing="0.055cm"/>
    </style:style>
    <style:style style:name="T54" style:family="text">
      <style:text-properties fo:letter-spacing="0.051cm"/>
    </style:style>
    <style:style style:name="T55" style:family="text">
      <style:text-properties fo:letter-spacing="0.048cm"/>
    </style:style>
    <style:style style:name="T56" style:family="text">
      <style:text-properties fo:letter-spacing="0.078cm"/>
    </style:style>
    <style:style style:name="T57" style:family="text">
      <style:text-properties fo:letter-spacing="0.074cm"/>
    </style:style>
    <style:style style:name="T58" style:family="text">
      <style:text-properties fo:letter-spacing="0.076cm"/>
    </style:style>
    <style:style style:name="T59" style:family="text">
      <style:text-properties fo:letter-spacing="0.079cm"/>
    </style:style>
    <style:style style:name="T60" style:family="text">
      <style:text-properties fo:color="#000000" style:font-name="BookAntiqua" fo:font-size="12pt" style:font-name-asian="BookAntiqua" style:font-size-asian="12pt" style:font-name-complex="BookAntiqua" style:font-size-complex="12pt"/>
    </style:style>
    <style:style style:name="T61" style:family="text">
      <style:text-properties fo:color="#000000" style:font-name="BookAntiqua" fo:font-size="12pt" fo:font-weight="bold" style:font-name-asian="BookAntiqua" style:font-size-asian="12pt" style:font-name-complex="BookAntiqua" style:font-size-complex="12pt"/>
    </style:style>
    <style:style style:name="T62" style:family="text">
      <style:text-properties fo:color="#000000" style:font-name="BookAntiqua" fo:font-size="12pt" fo:font-weight="normal" style:font-name-asian="BookAntiqua" style:font-size-asian="12pt" style:font-weight-asian="normal" style:font-name-complex="BookAntiqua" style:font-size-complex="12pt" style:font-weight-complex="normal"/>
    </style:style>
    <style:style style:name="T63" style:family="text">
      <style:text-properties fo:color="#000000" style:font-name="BookAntiqua" fo:font-size="12pt" fo:font-weight="normal" fo:background-color="transparent" style:font-name-asian="BookAntiqua" style:font-size-asian="12pt" style:font-weight-asian="normal" style:font-name-complex="BookAntiqua" style:font-size-complex="12pt" style:font-weight-complex="normal"/>
    </style:style>
    <style:style style:name="T64" style:family="text">
      <style:text-properties fo:color="#000000" style:text-line-through-style="none" style:font-name="BookAntiqua" fo:font-size="12pt" style:font-name-asian="BookAntiqua" style:font-size-asian="12pt" style:font-name-complex="BookAntiqua" style:font-size-complex="12pt"/>
    </style:style>
    <style:style style:name="T65" style:family="text">
      <style:text-properties fo:color="#000000" style:text-position="super 55%" style:font-name="BookAntiqua" fo:font-size="12pt" style:font-name-asian="BookAntiqua" style:font-size-asian="12pt" style:font-name-complex="BookAntiqua" style:font-size-complex="12pt"/>
    </style:style>
    <style:style style:name="T66" style:family="text">
      <style:text-properties fo:color="#000000" style:font-name-asian="BookAntiqua" style:font-size-asian="12pt" style:font-name-complex="BookAntiqua" style:font-size-complex="12pt"/>
    </style:style>
    <style:style style:name="T67" style:family="text">
      <style:text-properties style:use-window-font-color="true"/>
    </style:style>
    <style:style style:name="T68" style:family="text">
      <style:text-properties style:use-window-font-color="true" fo:font-weight="normal" style:font-weight-asian="normal" style:font-weight-complex="normal"/>
    </style:style>
    <style:style style:name="T69" style:family="text">
      <style:text-properties style:use-window-font-color="true" style:font-name="BookAntiqua" fo:font-size="12pt" fo:font-weight="normal" style:font-name-asian="BookAntiqua" style:font-size-asian="12pt" style:font-weight-asian="normal" style:font-name-complex="BookAntiqua" style:font-size-complex="12pt" style:font-weight-complex="normal"/>
    </style:style>
    <style:style style:name="T70" style:family="text">
      <style:text-properties style:use-window-font-color="tru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1" style:family="text">
      <style:text-properties style:use-window-font-color="true" style:font-name="BookAntiqua" fo:font-size="12pt" style:font-name-asian="BookAntiqua" style:font-size-asian="12pt" style:font-name-complex="BookAntiqua" style:font-size-complex="12pt"/>
    </style:style>
    <style:style style:name="T72" style:family="text">
      <style:text-properties style:use-window-font-color="true" style:font-name="BookAntiqua" fo:font-size="12pt" style:font-name-asian="BookAntiqua" style:font-size-asian="12pt" style:language-asian="it" style:country-asian="IT" style:font-name-complex="BookAntiqua" style:font-size-complex="12pt"/>
    </style:style>
    <style:style style:name="T73" style:family="text">
      <style:text-properties style:use-window-font-color="true" style:font-name="BookAntiqua" fo:font-size="12pt" fo:font-style="normal" style:font-name-asian="BookAntiqua" style:font-size-asian="12pt" style:language-asian="it" style:country-asian="IT" style:font-style-asian="normal" style:font-name-complex="BookAntiqua" style:font-size-complex="12pt" style:font-style-complex="normal"/>
    </style:style>
    <style:style style:name="T74" style:family="text">
      <style:text-properties style:use-window-font-color="true" style:text-line-through-style="none"/>
    </style:style>
    <style:style style:name="T75" style:family="text">
      <style:text-properties style:use-window-font-color="true" style:text-line-through-style="none" style:font-name="BookAntiqua" fo:font-size="12pt" style:font-name-asian="BookAntiqua" style:font-size-asian="12pt" style:font-name-complex="BookAntiqua" style:font-size-complex="12pt"/>
    </style:style>
    <style:style style:name="T76" style:family="text">
      <style:text-properties style:use-window-font-color="true" style:text-line-through-styl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7" style:family="text">
      <style:text-properties style:use-window-font-color="true" style:text-line-through-style="none" style:font-name="Book Antiqua" fo:font-size="12pt" style:font-name-asian="BookAntiqua" style:font-size-asian="12pt" style:font-name-complex="BookAntiqua" style:font-size-complex="12pt"/>
    </style:style>
    <style:style style:name="T78" style:family="text">
      <style:text-properties style:use-window-font-color="true" style:text-line-through-style="none" fo:font-weight="normal" style:language-asian="it" style:country-asian="IT" style:font-weight-asian="normal" style:font-weight-complex="normal"/>
    </style:style>
    <style:style style:name="T79" style:family="text">
      <style:text-properties style:use-window-font-color="true" style:font-name="Book Antiqua"/>
    </style:style>
    <style:style style:name="T80" style:family="text">
      <style:text-properties style:use-window-font-color="true" style:font-name="Book Antiqua" fo:font-size="12pt" style:font-name-asian="BookAntiqua" style:font-size-asian="12pt" style:font-name-complex="BookAntiqua" style:font-size-complex="12pt"/>
    </style:style>
    <style:style style:name="T81" style:family="text">
      <style:text-properties style:use-window-font-color="true" style:font-name="Book Antiqua" fo:font-size="12pt" style:font-name-asian="SourceSansPro" style:font-size-asian="12pt" style:font-name-complex="SourceSansPro" style:font-size-complex="12pt"/>
    </style:style>
    <style:style style:name="T82" style:family="text">
      <style:text-properties style:use-window-font-color="true" style:font-name="Book Antiqua" fo:font-size="12pt" fo:font-weight="normal" style:font-name-asian="SourceSansPro" style:font-size-asian="12pt" style:font-weight-asian="normal" style:font-name-complex="SourceSansPro" style:font-size-complex="12pt" style:font-weight-complex="normal"/>
    </style:style>
    <style:style style:name="T83" style:family="text">
      <style:text-properties style:use-window-font-color="true" style:font-name="Book Antiqua" style:font-name-asian="BookAntiqua" style:font-size-asian="12pt" style:font-name-complex="BookAntiqua" style:font-size-complex="12pt"/>
    </style:style>
    <style:style style:name="T84" style:family="text">
      <style:text-properties style:use-window-font-color="true" fo:font-size="12pt"/>
    </style:style>
    <style:style style:name="T85" style:family="text">
      <style:text-properties style:use-window-font-color="true" fo:font-size="12pt" style:font-name-asian="BookAntiqua" style:font-size-asian="12pt" style:font-name-complex="BookAntiqua" style:font-size-complex="12pt"/>
    </style:style>
    <style:style style:name="T86" style:family="text">
      <style:text-properties fo:font-size="12pt"/>
    </style:style>
    <style:style style:name="T87" style:family="text">
      <style:text-properties fo:font-size="12pt"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88" style:family="text">
      <style:text-properties fo:font-size="12pt" fo:font-style="normal" style:font-name-asian="BookAntiqua" style:font-size-asian="12pt" style:font-style-asian="normal" style:font-weight-asian="bold" style:font-name-complex="BookAntiqua" style:font-size-complex="12pt" style:font-style-complex="normal" style:font-weight-complex="bold"/>
    </style:style>
    <style:style style:name="T89" style:family="text">
      <style:text-properties fo:font-size="12pt" fo:font-style="normal" style:font-name-asian="BookAntiqua" style:font-size-asian="12pt" style:font-style-asian="normal" style:font-name-complex="BookAntiqua" style:font-size-complex="12pt" style:font-style-complex="normal"/>
    </style:style>
    <style:style style:name="T90" style:family="text">
      <style:text-properties fo:font-size="12pt" fo:language="de" fo:country="DE" fo:font-style="normal" fo:font-weight="normal" fo:background-color="transparent" style:font-name-asian="BookAntiqua" style:font-size-asian="12pt" style:font-style-asian="normal" style:font-weight-asian="normal" style:font-name-complex="BookAntiqua" style:font-size-complex="12pt" style:font-style-complex="normal" style:font-weight-complex="normal"/>
    </style:style>
    <style:style style:name="T91" style:family="text">
      <style:text-properties fo:font-size="12pt" fo:language="de" fo:country="DE" fo:font-style="normal" fo:font-weight="bold" fo:background-color="transparent" style:font-name-asian="BookAntiqua" style:font-size-asian="12pt" style:font-style-asian="normal" style:font-weight-asian="bold" style:font-name-complex="BookAntiqua" style:font-size-complex="12pt" style:font-style-complex="normal" style:font-weight-complex="bold"/>
    </style:style>
    <style:style style:name="T92" style:family="text">
      <style:text-properties fo:font-size="12pt" style:font-name-asian="BookAntiqua" style:font-size-asian="12pt" style:font-name-complex="BookAntiqua" style:font-size-complex="12pt"/>
    </style:style>
    <style:style style:name="T93" style:family="text">
      <style:text-properties fo:font-size="12pt" fo:font-style="italic" style:font-name-asian="BookAntiqua" style:font-size-asian="12pt" style:font-style-asian="normal" style:font-weight-asian="bold" style:font-name-complex="BookAntiqua" style:font-size-complex="12pt" style:font-style-complex="normal" style:font-weight-complex="bold"/>
    </style:style>
    <style:style style:name="T94" style:family="text">
      <style:text-properties style:font-name="Times New Roman2"/>
    </style:style>
    <style:style style:name="T95" style:family="text">
      <style:text-properties style:font-name-asian="BookAntiqua" style:font-size-asian="12pt" style:font-name-complex="BookAntiqua" style:font-size-complex="12pt"/>
    </style:style>
    <style:style style:name="T96" style:family="text">
      <style:text-properties style:font-name="Bookman Old Style1" fo:font-size="11pt"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2"/>
      <text:p text:style-name="P32"/>
      <text:p text:style-name="P37"/>
      <text:p text:style-name="P38">REGOLAMENTO <text:s/>della TASSA SUI RIFIUTI (TARI)</text:p>
      <text:p text:style-name="P38"/>
      <text:p text:style-name="P38"><text:s text:c="3"/></text:p>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Approvato con Deliberazione del Consiglio Comunale n. 120 del 17.12.2019 e rettificato con deliberazioni CC n. 53 del 30/6/2020,<text:span text:style-name="T67"> n. 101 del 29/6/2021, n. 59 del 28.4.2022 </text:span>e deliberazione CC n 14 del 23/02/2023</text:p>
      <text:p text:style-name="P34"/>
      <text:p text:style-name="P34"><text:soft-page-break/></text:p>
      <text:p text:style-name="P34"/>
      <text:p text:style-name="P34"/>
      <text:p text:style-name="P9">INDICE</text:p>
      <text:p text:style-name="P7"/>
      <text:p text:style-name="P7"/>
      <text:p text:style-name="P12">DISPOSIZIONI GENERALI </text:p>
      <text:p text:style-name="P12">Art. 1 Oggetto del regolamento ed entrata in vigore</text:p>
      <text:p text:style-name="P12">Art. 2 Servizio di gestione dei rifiuti urbani </text:p>
      <text:p text:style-name="P12">Art. 3 Attivazione del servizio</text:p>
      <text:p text:style-name="P12">Art. 4 Presupposto del tributo</text:p>
      <text:p text:style-name="P12">Art. 5 Esclusioni</text:p>
      <text:p text:style-name="P12">Art. 6 Soggetti passivi </text:p>
      <text:p text:style-name="P12"/>
      <text:p text:style-name="P12">DETERMINAZIONE DELLA TARIFFA</text:p>
      <text:p text:style-name="P12">Art. 7 Determinazione della tariffa e piano finanziario</text:p>
      <text:p text:style-name="P12">Art. 8 Articolazione della tariffa</text:p>
      <text:p text:style-name="P12">Art. 9 Tariffa per le utenze domestiche</text:p>
      <text:p text:style-name="P12">Art. 10 Determinazione del numero occupanti per le utenze domestiche</text:p>
      <text:p text:style-name="P12">Art. 11 Tariffa per le utenze non domestiche</text:p>
      <text:p text:style-name="P12">Art. 12 Determinazione delle classi di attività delle utenze non domestiche</text:p>
      <text:p text:style-name="P12">Art. 13 Determinazione della superficie per la commisurazione della tariffa </text:p>
      <text:p text:style-name="P12">Art. 14 Tariffa giornaliera di smaltimento</text:p>
      <text:p text:style-name="P12"/>
      <text:p text:style-name="P12">RIDUZIONI ED ESENZIONI </text:p>
      <text:p text:style-name="P12">Art. 15 Riduzioni alle utenze domestiche per la raccolta differenziata</text:p>
      <text:p text:style-name="P12">Art. 16 Riduzioni alle utenze non domestiche per avvio al riciclo</text:p>
      <text:p text:style-name="P17">Art. 16 bis – Affrancamento dal servizio pubblico per avvio al recupero</text:p>
      <text:p text:style-name="P24">Art. 17 Esclusioni e riduzioni della superficie imponibile per produzioni non conferibili al pubblico servizio</text:p>
      <text:p text:style-name="P17">Art. 17 bis – Esclusione delle superfici ove si producono rifiuti delle attività agricole</text:p>
      <text:p text:style-name="P12">Art. 18 Riduzioni delle tariffe per particolari condizioni di uso</text:p>
      <text:p text:style-name="P12">Art. 19. Riduzioni tariffarie per inferiori livelli di prestazione del servizio</text:p>
      <text:p text:style-name="P12">Art. 20 Interventi a favore di soggetti in condizione di grave disagio socioeconomico</text:p>
      <text:p text:style-name="P12">Art. 21 Cumulo di riduzioni.</text:p>
      <text:p text:style-name="P12">Art. 22 Inizio e cessazione dell'occupazione, detenzione o possesso </text:p>
      <text:p text:style-name="P12"/>
      <text:p text:style-name="P12">DICHIARAZIONE, ACCERTAMENTO E RISCOSSIONE</text:p>
      <text:p text:style-name="P12">Art. 23 Obbligo di dichiarazione</text:p>
      <text:p text:style-name="P12">Art. 24 Modalità e termini di presentazione delle dichiarazioni</text:p>
      <text:p text:style-name="P12">Art. 25 Poteri del Comune </text:p>
      <text:p text:style-name="P12">Art. 26 Riscossione </text:p>
      <text:p text:style-name="P17">Art. 26 bis – Modalità per l'ulteriore rateizzazione degli inviti di pagamento </text:p>
      <text:p text:style-name="P24"><text:span text:style-name="T6">Art. 26 ter – </text:span><text:span text:style-name="T22">Reclami e richieste scritte di informazioni e di rettifica degli importi </text:span><text:soft-page-break/><text:span text:style-name="T22">addebitati</text:span></text:p>
      <text:p text:style-name="P12">Art. 27 Accertamento </text:p>
      <text:p text:style-name="P12">Art. 28 Accertamento con adesione</text:p>
      <text:p text:style-name="P12">Art. 29 Sanzioni</text:p>
      <text:p text:style-name="P12">Art. 30 Interessi</text:p>
      <text:p text:style-name="P12">Art. 31 Rimborsi</text:p>
      <text:p text:style-name="P12">Art. 32 Importi minimi</text:p>
      <text:p text:style-name="P5"/>
      <text:p text:style-name="P8"/>
      <text:p text:style-name="P8"/>
      <text:p text:style-name="P39"/>
      <text:p text:style-name="P4">DISPOSIZIONI GENERALI</text:p>
      <text:p text:style-name="P2"/>
      <text:p text:style-name="P5">Art. 1 - Oggetto del regolamento ed entrata in vigore</text:p>
      <text:p text:style-name="P2"><text:span text:style-name="T13">1.</text:span><text:span text:style-name="T26"> </text:span>Il presente Regolamento, adottato nell’ambito della potestà regolamentare prevista dall’art. 52 del Decreto Legislativo 15 dicembre 1997, n. 446, disciplina <text:span text:style-name="T11">la </text:span><text:span text:style-name="T68">tassa sui rifiuti (TARI)</text:span><text:span text:style-name="T11"> </text:span>p<text:span text:style-name="T36">revista</text:span><text:span text:style-name="T35"> </text:span><text:span text:style-name="T36">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7"> </text:span><text:span text:style-name="T12">L’entrata</text:span><text:span text:style-name="T38"> </text:span><text:span text:style-name="T12">qui</text:span><text:span text:style-name="T40"> </text:span><text:span text:style-name="T12">disciplinata</text:span><text:span text:style-name="T41"> </text:span><text:span text:style-name="T12">ha</text:span><text:span text:style-name="T38"> </text:span><text:span text:style-name="T12">natura</text:span><text:span text:style-name="T42"> </text:span><text:span text:style-name="T12">tributaria,</text:span><text:span text:style-name="T43"> </text:span><text:span text:style-name="T12">non</text:span><text:span text:style-name="T40"> </text:span><text:span text:style-name="T12">intendendosi</text:span><text:span text:style-name="T40"> </text:span><text:span text:style-name="T12">con</text:span><text:span text:style-name="T40"> </text:span><text:span text:style-name="T12">il</text:span><text:span text:style-name="T40"> </text:span><text:span text:style-name="T12">presente regolamento attivare la tariffa con natura corrispettiva di cui ai commi 667 e 668</text:span><text:span text:style-name="T24"> dell’art. 1 della citata Legge n. 147 del 27.12.2013 (legge di stabilità 2014) </text:span><text:span text:style-name="T36">e smi.</text:span></text:p>
      <text:p text:style-name="P2">3. Per quanto non previsto nel presente regolamento si applicano le leggi vigenti in materia.</text:p>
      <text:p text:style-name="P2">4. Il presente regolamento entra in vigore dal 1 gennaio<text:span text:style-name="T67"> </text:span><text:span text:style-name="T74">2020</text:span><text:span text:style-name="T67">.</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26">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44">tipologia dei rifiuti da smaltire.</text:span></text:p>
      <text:p text:style-name="P2"/>
      <text:p text:style-name="P5">Art. 4 - Presupposto del<text:span text:style-name="T7"> tributo</text:span></text:p>
      <text:p text:style-name="P26">1. Il tributo è dovuto da chiunque possegga, o detenga a qualsiasi titolo ed anche di fatto, locali e/o aree scoperte a qualsiasi uso adibiti, suscettibili di produrre rifiuti urbani.</text:p>
      <text:p text:style-name="P2"><text:span text:style-name="T25">2. </text:span>Si intendono per:</text:p>
      <text:p text:style-name="P2"><text:span text:style-name="T17">a) locali</text:span><text:span text:style-name="T16">,</text:span><text:span text:style-name="T45"> </text:span>le<text:span text:style-name="T47"> </text:span>strutture<text:span text:style-name="T47"> </text:span>stabilmente<text:span text:style-name="T47"> </text:span>infisse<text:span text:style-name="T47"> </text:span>al suolo<text:span text:style-name="T48"> </text:span>chiuse<text:span text:style-name="T48"> </text:span>su tre lati verso l’esterno, anche se non conformi alle disposizioni urbanistico-edilizie;</text:p>
      <text:p text:style-name="P2"><text:span text:style-name="T17">b) aree</text:span><text:span text:style-name="T51"> </text:span><text:span text:style-name="T17">scoperte</text:span><text:span text:style-name="T16">,</text:span><text:span text:style-name="T50"> </text:span>sia<text:span text:style-name="T52"> </text:span>le<text:span text:style-name="T49"> </text:span>superfici<text:span text:style-name="T53"> </text:span>prive<text:span text:style-name="T49"> </text:span>di<text:span text:style-name="T54"> </text:span>edifici<text:span text:style-name="T53"> </text:span>o<text:span text:style-name="T54"> </text:span>di<text:span text:style-name="T53"> </text:span>strutture<text:span text:style-name="T52"> </text:span>edilizie,<text:span text:style-name="T55"> </text:span>sia<text:span text:style-name="T52"> </text:span>gli<text:span text:style-name="T53"> </text:span>spazi circoscritti<text:span text:style-name="T56"> </text:span>che<text:span text:style-name="T57"> </text:span>non<text:span text:style-name="T56"> </text:span>costituiscono<text:span text:style-name="T56"> </text:span>locale,<text:span text:style-name="T58"> </text:span>come<text:span text:style-name="T59"> </text:span>tettoie,<text:span text:style-name="T57"> </text:span>balconi,<text:span text:style-name="T56"> </text:span>terrazze,<text:span text:style-name="T59"> </text:span>campeggi, dancing e cinema all’aperto, parcheggi;</text:p>
      <text:p text:style-name="P2"><text:s/><text:span text:style-name="T17">c) utenze domestiche</text:span>, le superfici adibite a civile abitazione;</text:p>
      <text:p text:style-name="P2"><text:span text:style-name="T17">d) utenze</text:span><text:span text:style-name="T46"> </text:span><text:span text:style-name="T17">non domestiche</text:span>,<text:span text:style-name="T45"> </text:span>le<text:span text:style-name="T45"> </text:span>restanti superfici,<text:span text:style-name="T45"> </text:span>tra cui<text:span text:style-name="T48"> </text:span>le comunità,<text:span text:style-name="T45"> </text:span>le<text:span text:style-name="T47">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text:soft-page-break/>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text:span text:style-name="T67">scoperte</text:span> che non possono produrre rifiuti <text:s/>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0"><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l)<text:span text:style-name="T25"> </text:span>le aree <text:span text:style-name="T67">scoperte</text:span>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text:soft-page-break/>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0"> è 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21"><text:span text:style-name="T95">4. Sulla base della normativa vigente, il gestore predispone il piano economico finanziario, secondo quanto previsto dal MTR-2 di cui alla delibera n. 363/2021 dell’Autorità per </text:span><text:soft-page-break/><text:span text:style-name="T95">regolazione dell’Energia, reti e ambiente (ARERA) e dalle successive deliberazioni e determinazioni in materia adottate dalla predetta Autorità, e lo trasmette all’Ente territorialmente competente.</text:span><text:span text:style-name="T95"> </text:span>Il piano economico finanziario è corredato dalle informazioni e dagli atti necessari alla validazione dei dati impiegati.</text:p>
      <text:p text:style-name="P22"><text:span text:style-name="T92">5. </text:span><text:span text:style-name="T86">La procedura di validazione consiste nella verifica della completezza, della coerenza e della congruità dei dati e delle informazioni necessari alla elaborazione del piano economico finanziario e viene svolta dall’Ente territorialmente competente o da un soggetto dotato di adeguati profili di terzietà rispetto al gestore.</text:span> </text:p>
      <text:p text:style-name="P22"><text:span text:style-name="T92">6. </text:span>Sulla base della normativa vigente, l’Ente territorialmente competente assume le pertinenti determinazioni e provvede a trasmettere all’Autorità la predisposizione del piano economico finanziario ed i corrispettivi del servizio integrato dei rifiuti, o dei singoli servizi che costituiscono attività di gestione, in coerenza con gli obiettivi definiti.</text:p>
      <text:p text:style-name="P27"><text:span text:style-name="T85">7. </text:span><text:span text:style-name="T84">L’ARERA, salva la necessità di richiedere ulteriori informazioni, verifica la coerenza regolatoria degli atti, dei dati e della documentazione trasmessa e, in caso di esito positivo, conseguentemente approva. Fino all’approvazione da parte dell’Autorità di cui al comma precedente, si applicano, quali prezzi massimi del servizio, quelli determinati dall’Ente territorialmente competente.</text:span><text:span text:style-name="T67"> </text:span><text:span text:style-name="T92"><text:s/></text:span></text:p>
      <text:p text:style-name="P2"/>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36"><text:span text:style-name="T31">2. </text:span><text:span text:style-name="T10">Per la determinazione dei costi del servizio si fa riferimento a quanto previsto dalla delibera n. 363/2021 dell’Autorità per regolazione dell’Energia, reti e ambiente (ARERA) e dalle sue successive modifiche ed integrazioni.</text:span></text:p>
      <text:p text:style-name="P2">3. La tariffa è articolata nelle fasce di utenza domestica e non domestica.</text:p>
      <text:p text:style-name="P2">4. I costi da coprire attraverso la tariffa vengono ripartiti dall’ente locale tra le categorie di utenza domestica e non domestica secondo criteri razionali, assicurando l’agevolazione per l’utenza domestica.</text:p>
      <text:p text:style-name="P2"/>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7"> </text:span>le<text:span text:style-name="T37"> </text:span>utenze<text:span text:style-name="T37"> </text:span>domestiche<text:span text:style-name="T37"> </text:span>condotte<text:span text:style-name="T37"> </text:span>da<text:span text:style-name="T37"> </text:span>persone<text:span text:style-name="T37"> </text:span>fisiche<text:span text:style-name="T37"> </text:span>che<text:span text:style-name="T37"> </text:span>vi<text:span text:style-name="T39"> </text:span>hanno<text:span text:style-name="T39"> </text:span>stabilito<text:span text:style-name="T39"> </text:span>la propria residenza anagrafica, il numero degli occupanti è quello del nucleo familiare risultante<text:span text:style-name="T49"> </text:span>all’Anagrafe<text:span text:style-name="T49"> </text:span>del<text:span text:style-name="T53"> </text:span>Comune<text:span text:style-name="T67"> alla data del 1 gennaio (per i primi sei mesi dell'anno) </text:span><text:soft-page-break/><text:span text:style-name="T67">e del 1 luglio (per i secondi sei mesi dell'anno), o per le nuove utenze alla data di apertura,</text:span><text:span text:style-name="T49">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15">3. In caso di unità immobiliari abitative ove si svolge attività di <text:s/>affittacamere in forma non imprenditoriale oppure di bed and breakfast in forma non imprenditoriale, così come definiti dagli artt. 55 e 56 della L.R. 86/2016, di locazione breve, così come definita dall'art. 4 comma 1 del D.L. 50/2017, il numero dei componenti è incrementato di una unità rispetto a quello risultante dall'applicazione delle disposizioni di cui ai commi precedenti. </text:p>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zione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text:soft-page-break/>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text:soft-page-break/>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7">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15"><text:soft-page-break/>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text:span text:style-name="T67">10%</text:span> a favore delle utenze che dichiarano di provvedere al compostaggio domestico della frazione organica dei rifiuti solidi urbani a mezzo biocompostatore o gestione in cumulo o concimaia, purché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15"><text:span text:style-name="T33">b)- è applicata una riduzione della tariffa a favore delle utenze domestiche che conferiscono rifiuti presso i Centri di Raccolta. L'entità della riduzione è articolata su differenti fasce fino ad un massimo del 30%. Ogni conferimento presso il Centro di Raccolta determina un punteggio risultante dal prodotto tra il peso (in kg) del rifiuto conferito e gli ecopunti <text:s/>attribuiti a ciascun kg di rifiuto così come riportati nella tabella 1 allegata al presente regolamento. La sommatoria di tutti i punti conseguiti tra il 1</text:span><text:bookmark text:name="OBJ_PREFIX_DWT2164_com_zimbra_date"/><text:span text:style-name="T33"> </text:span><text:span text:style-name="T30">gennaio </text:span><text:span text:style-name="T33">e il 31</text:span><text:bookmark text:name="OBJ_PREFIX_DWT2165_com_zimbra_date"/><text:span text:style-name="T33"> </text:span><text:span text:style-name="T30">dicembre di ogni anno determina il punteggio </text:span><text:span text:style-name="T33">totale annuale in base al quale è riconosciuta la riduzione sulla tariffa dell'annualità successiva.</text:span> </text:p>
      <text:p text:style-name="P15">Le fasce di riduzione sono le seguenti:</text:p>
      <text:p text:style-name="P15">da 500 a 3000 punti: riduzione della tariffa nella misura del 5%</text:p>
      <text:p text:style-name="P15">da 3001 punti fino a 6000 punti: riduzione della tariffa nella misura del 10%</text:p>
      <text:p text:style-name="P15">da 6001 punti fino a 9.000 punti: riduzione della tariffa nella misura del 20%</text:p>
      <text:p text:style-name="P15">Oltre 9000 punti: riduzione della tariffa nella misura del 30%</text:p>
      <text:p text:style-name="P15">Annualmente la Giunta Comunale, con propria deliberazione, potrà modificare le fasce di riduzione così come gli ecopunti unitari attribuiti alle tipologie di rifiuto di cui alla richiamata tabella 1.</text:p>
      <text:p text:style-name="P30"/>
      <text:p text:style-name="P2"/>
      <text:p text:style-name="P5">Art. 16 - Riduzioni alle utenze non domestiche per avvio al riciclo.</text:p>
      <text:p text:style-name="P10"><text:span text:style-name="T1">1. Ai sensi del secondo periodo del comma 649 della L. 147/2013, così come modificato dal </text:span><text:soft-page-break/><text:span text:style-name="T1">D.L. 16/2014, p</text:span><text:span text:style-name="T2">er i produttori di rifiuti urbani, sulla parte variabile della tariffa è applicata una riduzione proporzionale alle quantità di rifiuti </text:span><text:span text:style-name="T69">urbani che il produttore dimostra di aver avviato al riciclo, direttamente o tramite soggetti autorizzati.</text:span></text:p>
      <text:p text:style-name="P16">2. L'agevolazione è determinata con l'applicazione della seguente formula:</text:p>
      <text:p text:style-name="P14"><text:span text:style-name="T67">riduzione % = (rifiuti avviati a </text:span><text:span text:style-name="T74"><text:s/></text:span><text:span text:style-name="T75">riciclo</text:span><text:span text:style-name="T67"> / </text:span>produzione di riferimento) X 0,30 </text:p>
      <text:p text:style-name="P14"><text:span text:style-name="Car._20_predefinito_20_paragrafo"><text:span text:style-name="T60">3. Si precisa che per beneficiare dell’agevolazione di cui al presente articolo, deve essere </text:span></text:span><text:span text:style-name="Car._20_predefinito_20_paragrafo"><text:span text:style-name="T60">presentata la 4</text:span></text:span><text:span text:style-name="Car._20_predefinito_20_paragrafo"><text:span text:style-name="T65">a</text:span></text:span><text:span text:style-name="Car._20_predefinito_20_paragrafo"><text:span text:style-name="T60">copia dei formulari rifiuti di cui al D.M. 01/04/1998 n. 145 riferite all’anno precedente, entro e non oltre il </text:span></text:span><text:span text:style-name="Car._20_predefinito_20_paragrafo"><text:span text:style-name="T71">31 maggio</text:span></text:span><text:span text:style-name="Car._20_predefinito_20_paragrafo"><text:span text:style-name="T60"> dell’anno successivo a quello di riferimento.</text:span></text:span></text:p>
      <text:p text:style-name="P3"/>
      <text:p text:style-name="P17">Art. 16 bis – Affrancamento dal servizio pubblico per avvio al recupero.</text:p>
      <text:p text:style-name="P15">1. Ai sensi degli art. 198 e 238 del D.Lgs. 152/2006, come modificati ed integrati dal D. Lgs. 116/2020, le utenze non domestiche possono conferire al di fuori del servizio pubblico tutti i propri rifiuti urbani previa dimostrazione di averli avviati al recupero mediante attestazione rilasciata dal soggetto che effettua l'attività di recupero dei rifiuti stessi.</text:p>
      <text:p text:style-name="P23"><text:span text:style-name="T21">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3">Per le utenze non domestiche di nuova apertura o nel caso di subentro in attività esistenti, la scelta deve effettuarsi al massimo entro il termine di 60 giorni dall’inizio </text:span><text:span text:style-name="T3">dell’occupazione o della detenzione dei locali / aree, con decorrenza dall’anno successivo. </text:span></text:p>
      <text:p text:style-name="P18">3. Qualora l’utenza non presenti la comunicazione di cui al comma precedente entro i termini ivi indicati, si intende che abbia optato per il servizio pubblico per la gestione dei rifiuti urbani prodotti </text:p>
      <text:p text:style-name="P15">4. L'opzione a favore del soggetto privato che effettua l'attività di recupero dei rifiuti urbani ha effetto per un periodo non inferiore a due anni.</text:p>
      <text:p text:style-name="P15">5. Le utenze non domestiche che intendono riprendere ad usufruire del servizio pubblico prima della scadenza del periodo di esercizio dell’opzione effettuata ai sensi dell’articolo 198, comma 2 bis, del d lgs 152/2006, provvedono a farne richiesta entro il 30 giugno, con 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15">6. <text:s/>Entro il 31 genn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19">7. Le utenze non domestiche che si avvalgono della facoltà disciplinata dal presente articolo, sono escluse dalla corresponsione della quota variabile della tariffa. In caso di mancata presentazione della comunicazione di cui al comma precedente entro i termini ivi <text:soft-page-break/>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14"><text:span text:style-name="T60">1. Nella determinazione della superficie tassabile delle utenze non domestiche <text:s/>non si tiene conto di quella parte ove per specifiche caratteristiche strutturali e per destinazione si formano, in via continuativa e prevalente, rifiuti speciali, oppure sostanze escluse dalla normativa sui rifiuti, allo smaltimento dei quali sono tenuti a provvedere a proprie spese i produttori stessi in base alle norme vigenti. </text:span><text:span text:style-name="T80">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14"><text:span text:style-name="T60">2. </text:span><text:span text:style-name="T64">Non sono pertanto soggette al tributo le porzioni di superficie degli insediamenti industriali e artigianali sulle quali si formano esclusivamente rifiuti speciali ai sensi delle disposizioni di legge vigenti in materia. </text:span><text:span text:style-name="T77">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14"><text:span text:style-name="Car._20_predefinito_20_paragrafo"><text:span text:style-name="T64">Rimangono altresì soggetti </text:span></text:span><text:span text:style-name="Font_20_Style37"><text:span text:style-name="T64">i locali ed aree adibiti ad uffici, depositi, servizi, mense e qualsiasi altro locale/area ove non si producono detti rifiuti speciali.</text:span></text:span></text:p>
      <text:p text:style-name="P14"><text:span text:style-name="T60">3. Ai sensi del punto 5 del comma 682 dell'art. 1 L. 147/2013, in caso di contestuale produzione di rifiuti urbani e di rifiuti speciali, la superficie non assoggettata al</text:span><text:span text:style-name="T64"> </text:span><text:span text:style-name="T60">tributo dei locali e delle aree utilizzati per l’esercizio delle attività sottoelencate, vista la difficoltà per la sua determinazione causa l’uso promiscuo cui sono adibiti i locali e le aree e la </text:span><text:span text:style-name="T60">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xml:id="list2648145015745052250" text:style-name="L1">
        <text:list-item>
          <text:p text:style-name="P52">laboratori di analisi, radiologici, fotografici, ambulatori dentistici, odontotecnici, medici 15%</text:p>
        </text:list-item>
        <text:list-item>
          <text:p text:style-name="P52">produzione di allestimenti od insegne, distributori di carburante, autolavaggi 10%</text:p>
        </text:list-item>
      </text:list>
      <text:list xml:id="list5909406776861006783" text:style-name="L2">
        <text:list-item>
          <text:p text:style-name="P55"><text:soft-page-break/>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7">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7">31 maggio</text:span> dell'anno successivo a quello di riferimento.</text:p>
      <text:p text:style-name="P2"/>
      <text:p text:style-name="P17">Art. 17 bis – Esclusione delle superfici ove si producono rifiuti delle attività agricole.</text:p>
      <text:p text:style-name="P23"><text:span text:style-name="T1">1. Ai sensi dell'art. 184 comma 3 lettera a) e degli allegati L-quater ed L-quinquies del D. Lgs. 152/2006, così come modificato ed integrato dal D. Lgs. 116/2020, </text:span><text:span text:style-name="T2">sono rifiuti speciali i rifiuti prodotti nell'ambito delle attività agricole e connesse, agro-industriali e della silvicoltura, ai sensi e per gli effetti dell'articolo 2135 del codice civile, e della pesca. <text:s/></text:span><text:span text:style-name="T8">Non </text:span><text:span text:style-name="T8">sono pertanto soggette al tributo le superfici dei locali e delle aree scoperte operative ove si formano <text:s/>i rifiuti delle predette attività.</text:span></text:p>
      <text:p text:style-name="P25">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text:span text:style-name="T7">30%</text:span>, nel caso di:</text:p>
      <text:p text:style-name="P2">a) abitazioni tenute a disposizione per uso stagionale od altro uso limitato o discontinuo, a condizione che:</text:p>
      <text:p text:style-name="P2"><text:soft-page-break/>-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23"><text:span text:style-name="T1">4. Ai sensi dell'articolo 1, comma 48, della L. 178/2020, la tariffa è dovuta in misura ridotta di due terzi per </text:span><text:span text:style-name="T34">una sola unita'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Nel caso ricorrano</text:span><text:span text:style-name="T1"> contemporaneamente i presupposti definiti nel presente comma nonché quelli di cui al precedente comma, non si applica la riduzione prevista da quest'ultimo. </text:span></text:p>
      <text:p text:style-name="P2">5. Le riduzioni tariffarie di cui ai precedenti commi sono applicate sulla base di elementi e dati contenuti nella dichiarazione originaria o di variazione. </text:p>
      <text:p text:style-name="P2">6.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28"><text:span text:style-name="T66">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94">, </text:span><text:span text:style-name="T79">nel quale rientrano anche le utenze interessate da forme di raccolta domiciliare o </text:span><text:span text:style-name="T79">di prossimità</text:span><text:span text:style-name="T66">; zona 2 è quella che si trova al di fuori del perimetro completamente servito </text:span><text:span text:style-name="T66">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8"> da intendersi </text:span><text:soft-page-break/><text:span text:style-name="T68">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3"><text:span text:style-name="T14">1 bis.</text:span> Per il solo anno 2020, in considerazione della eccezionale condizione di pandemia da Covid-19 e dei conseguenti gravi effetti sulle attività economiche<text:span text:style-name="T87">, </text:span><text:span text:style-name="T90">è </text:span><text:span text:style-name="T87">stabilita</text:span><text:span text:style-name="T90"> una riduzione pari al 50% della parte variabile del tributo, calcolata sulle tariffe 2019, per le categorie di utenze non domestiche da 1 a 30, con esclusione delle categorie 9-10-12-14-25-28.</text:span></text:p>
      <text:p text:style-name="P22"><text:span text:style-name="T91">1 ter.</text:span><text:span text:style-name="T90"> Per il solo anno 2021, in considerazione della perdurante condizione da pandemia da Covid-19 e dei conseguenti gravi effetti sulle attività economiche, è stabilita una riduzione <text:s/></text:span><text:span text:style-name="T90">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27"><text:span text:style-name="T61">2.</text:span><text:span text:style-name="T60"> </text:span><text:span text:style-name="T63">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4. Con la deliberazione del Consiglio Comunale di cui al comma 1, predisposta dalla 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text:soft-page-break/>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5"> </text:span>l’inizio, la variazione o la cessazione dell’utenza;</text:p>
      <text:p text:style-name="P2">b)<text:span text:style-name="T25"> </text:span>la sussistenza delle condizioni per ottenere agevolazioni o riduzioni;</text:p>
      <text:p text:style-name="P2">c)<text:span text:style-name="T25">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15">La dichiarazione assume anche il valore di richiesta di attivazione del servizio, ai sensi dell’art. 6 del TQRIF, di cui alla delibera ARERA n. 15 del 2022.</text:p>
      <text:p text:style-name="P2">2. La dichiarazione deve essere presentata:</text:p>
      <text:p text:style-name="P2">a)<text:span text:style-name="T25"> </text:span>per le utenze domestiche: dall’intestatario della scheda di famiglia nel caso di residenti e nel caso di non residenti dall’occupante a qualsiasi titolo;</text:p>
      <text:p text:style-name="P2">b)<text:span text:style-name="T25"> </text:span>per le utenze non domestiche, dal soggetto legalmente responsabile dell’attività che in esse si svolge;</text:p>
      <text:p text:style-name="P2">c)<text:span text:style-name="T25">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text:soft-page-break/></text:p>
      <text:p text:style-name="P5">Art. 24 - Modalità e termini di presentazione delle dichiarazioni</text:p>
      <text:p text:style-name="P14"><text:span text:style-name="T61">1.</text:span><text:span text:style-name="T28"> </text:span><text:span text:style-name="T62">I soggetti passivi presentano la dichiarazione </text:span><text:span text:style-name="Car._20_predefinito_20_paragrafo"><text:span text:style-name="T69">entro 90</text:span></text:span><text:span text:style-name="Car._20_predefinito_20_paragrafo"><text:span text:style-name="T62"> giorni dalla </text:span></text:span><text:span text:style-name="Car._20_predefinito_20_paragrafo"><text:span text:style-name="T69">data di inizio del possesso o della detenzione dei locali e delle aree assoggettabili al tributo e comunque non oltre il 30 giugno dell'anno successivo</text:span></text:span><text:span text:style-name="T62">. Nel caso di occupazione in comune di un’unità immobiliare, la dichiarazione può essere presentata anche da uno solo degli occupanti. </text:span></text:p>
      <text:p text:style-name="P14"><text:span text:style-name="T60">2. La dichiarazione, redatta su modello messo a disposizione dal Comune, </text:span><text:span text:style-name="Car._20_predefinito_20_paragrafo"><text:span text:style-name="T60">o dall'eventuale soggetto gestore del tributo,</text:span></text:span><text:span text:style-name="T60"> ha effetto anche per gli anni successivi, qualora le condizioni </text:span><text:span text:style-name="T60">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deve contenere:</text:p>
      <text:p text:style-name="P2">Per le utenze domestiche:</text:p>
      <text:list xml:id="list1616417693477183086" text:style-name="L3">
        <text:list-item>
          <text:p text:style-name="P56">Generalità del contribuente, la residenza e il codice fiscale;</text:p>
        </text:list-item>
        <text:list-item>
          <text:p text:style-name="P56">Il recapito postale, di posta elettronica del contribuente;</text:p>
        </text:list-item>
        <text:list-item>
          <text:p text:style-name="P56">Dati catastali, indirizzo di ubicazione comprensivo di numero civico e di numero dell’interno ove esistente, superficie calpestabile calcolata secondo le modalità stabilite nel presente Regolamento e destinazione d’uso dei singoli locali;</text:p>
        </text:list-item>
        <text:list-item>
          <text:p text:style-name="P56">Numero degli occupanti i locali ivi incluso il numero di componenti diversi dai residenti e dimoranti stabilmente;</text:p>
        </text:list-item>
        <text:list-item>
          <text:p text:style-name="P56">Generalità e codice fiscale dei soggetti non residenti nei medesimi;</text:p>
        </text:list-item>
        <text:list-item>
          <text:p text:style-name="P56">Data di inizio, variazione o cessazione del possesso o della detenzione dei locali, adeguatamente documentata anche mediante autocertificazione ai sensi del decreto del Presidente della Repubblica 445/2000; in caso di dichiarazione di cessazione, l’indirizzo di residenza e/o domicilio per l’invio dell’eventuale conguaglio;</text:p>
        </text:list-item>
        <text:list-item>
          <text:p text:style-name="P56">La sussistenza o il venir meno dei presupposti per usufruire di agevolazioni, riduzioni o esenzioni.</text:p>
        </text:list-item>
      </text:list>
      <text:p text:style-name="P15"/>
      <text:p text:style-name="P2">Per le utenze non domestiche:</text:p>
      <text:list xml:id="list418110871026436015" text:style-name="L4">
        <text:list-item>
          <text:p text:style-name="P57">Denominazione della ditta o ragione sociale della società, relativo scopo sociale o istituzionale della persona giuridica, sede principale o legale, codice fiscale e partita IVA, codice Ateco relativo all’attività prevalente, assegnato dalla CCIAA o dagli ordini professionali;</text:p>
        </text:list-item>
        <text:list-item>
          <text:p text:style-name="P57">Il recapito postale, di posta elettronica del contribuente;</text:p>
        </text:list-item>
        <text:list-item>
          <text:p text:style-name="P57">Generalità del legale rappresentante o di altro soggetto munito dei necessari poteri di sottoscrizione della dichiarazione in nome e per conto del contribuente;</text:p>
        </text:list-item>
        <text:list-item>
          <text:p text:style-name="P57">Dati catastali, indirizzo di ubicazione comprensivo del numero civico e dell’interno ove esistente, la superficie calpestabile calcolata secondo le modalità stabilite nel presente Regolamento e destinazione d’uso dei singoli locali ed aree denunciati e loro partizioni interne;</text:p>
        </text:list-item>
        <text:list-item>
          <text:p text:style-name="P57">Indicazione dell’eventuale parte della superficie produttiva di rifiuti speciali opportunamente documentata;</text:p>
        </text:list-item>
        <text:list-item>
          <text:p text:style-name="P57">Data di inizio o di cessazione del possesso o della detenzione o di variazione degli elementi denunciati, adeguatamente documentata anche mediante autocertificazione ai sensi del decreto del Presidente della Repubblica 445/2000 </text:p>
        </text:list-item>
        <text:list-item>
          <text:p text:style-name="P57">In caso di dichiarazione di cessazione, l’indirizzo per l’invio dell’eventuale conguaglio;</text:p>
        </text:list-item>
        <text:list-item>
          <text:p text:style-name="P57"><text:soft-page-break/>La sussistenza o il venir meno dei presupposti per usufruire di agevolazioni, riduzioni o esenzioni.</text:p>
        </text:list-item>
      </text:list>
      <text:p text:style-name="P15">4. Il modello di dichiarazione predisposto dal Comune riporta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p>
      <text:p text:style-name="P2"><text:span text:style-name="T67">5. La dichiarazione è sottoscritta da uno dei soggetti coobbligati o dal rappresentante legale o negoziale e presentata direttamente allo sportello fisico od online degli</text:span> uffici comunali, o eventuale soggetto gestore del tributo, oppure spedita per posta tramite raccomandata con avviso di ricevimento A.R, o inviata in via telematica con posta elettronica certificata <text:span text:style-name="T67">oppure via mail allegando scannerizzazione del documento di identità</text:span>. In caso di spedizione fa fede la data di invio.</text:p>
      <text:p text:style-name="P2">6. <text:span text:style-name="T67">All’atto della presentazione della dichiarazione iniziale o di variazione, il Comune rilascia una ricevuta, quale attestazione di presa in carico della dichiarazione, equivalente alla richiesta di erogazione del servizio. Il Comune comunica al contribuente il codice utente ed il codice utenza attribuito, la data a partire dalla quale è dovuta la TARI, di norma con il primo avviso di pagamento TARI inviato al contribuente.</text:span></text:p>
      <text:p text:style-name="P14"><text:span text:style-name="T60">7. Per quanto riguarda i locali adibiti a residenza dei contribuenti, i moduli per la presentazione della dichiarazione potranno essere ritirati anche presso i competenti uffici comunali in occasione degli adempimenti anagrafici relativi al cambio di residenza. Gli altri uffici comunali, in occasione del rilascio di licenze, autorizzazioni o concessioni, </text:span><text:span text:style-name="T60">devono invitare il contribuente a provvedere alla dichiarazione nel termine previsto e consegnare i relativi moduli. Questi ultimi </text:span><text:span text:style-name="Car._20_predefinito_20_paragrafo"><text:span text:style-name="T60"><text:s/>potranno anche essere inviati periodicamente attraverso comunicazioni massive ai contribuenti.</text:span></text:span></text:p>
      <text:p text:style-name="P2">8. Il Comune, o l'eventuale soggetto gestore del tributo, non è tenuto, per le utenze non domestiche, a comunicare l’avvenuto cambio di categoria dovuto ad adeguamenti di regolamento.</text:p>
      <text:p text:style-name="P2">9.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text:soft-page-break/>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0">1. La Tassa sui rifiuti, ai sensi dell'art.1 comma 690 della L. 147/2013, è applicata e riscossa dal Comune.</text:p>
      <text:p text:style-name="P23"><text:span text:style-name="T19">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text:span><text:span text:style-name="T5">sulla base delle tariffe deliberate per l'anno d'imposta. <text:s/></text:span></text:p>
      <text:p text:style-name="P14"><text:span text:style-name="T81">3. Il Comune, per facilitare il corretto versamento della tassa fa pervenire ai contribuenti, entro le scadenze di cui al comma precedente, apposito invito di pagamento della tassa risultante dovuta sulla base delle dichiarazioni presentate, allegando il modulo di versamento. L'invito di </text:span><text:span text:style-name="T82">pagamento deve essere emesso almeno 20 giorni solari antecedenti la scadenza di pagamento della prima rata. </text:span></text:p>
      <text:list xml:id="list265807423907057137" text:style-name="L5">
        <text:list-header>
          <text:p text:style-name="P58">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59"><text:span text:style-name="T18">5. </text:span><text:span text:style-name="T19">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text:span><text:span text:style-name="T19">dell'invito di pagamento (predisposto dal Comune per facilitare il versamento) del tributo </text:span><text:span text:style-name="T19">per poter comunque eseguire il versamento entro il relativo termine di scadenza.</text:span></text:p>
        </text:list-header>
      </text:list>
      <text:p text:style-name="P15">6. È consentito il pagamento in unica soluzione entro il 16 giugno di ciascun anno. </text:p>
      <text:p text:style-name="P14"><text:span text:style-name="T71">7. Il tributo è versato al Comune mediante modello di pagamento unificato di cui all’articolo 17 del decreto legislativo 9 luglio 1997, n. 241, </text:span><text:span text:style-name="T78">ovvero </text:span><text:span text:style-name="T76">tramite conto corrente postale</text:span><text:span text:style-name="T70"> adeguato al sistema PagoPA </text:span><text:span text:style-name="T72">ovvero tramite la </text:span><text:span text:style-name="T73">piattaforma di cui all'articolo 5 del codice di cui al Decreto legislativo 7/03/2005, n. 82 (Pago Pa)</text:span><text:span text:style-name="T72">. E' garantita al contribuente una modalità di pagamento gratuita dell’importo dovuto per la fruizione del servizio, indicato nell'invito di pagamento. </text:span></text:p>
      <text:p text:style-name="P15">8. Il pagamento deve essere effettuato con arrotondamento all'euro per difetto se la frazione è inferiore a 49 centesimi, ovvero per eccesso se superiore a detto importo.</text:p>
      <text:list xml:id="list2272743207512953732" text:style-name="L6">
        <text:list-header>
          <text:p text:style-name="P60"><text:soft-page-break/>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 ovvero utilizzando il modello PagoPA con attualizzazione automatica dell'importo dovuto in base a ravvedimento.</text:p>
          <text:p text:style-name="P60">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29"/>
      <text:p text:style-name="P29"/>
      <text:p text:style-name="P17">Art. 26 bis – Modalità per l'ulteriore rateizzazione degli inviti di pagamento </text:p>
      <text:p text:style-name="P45"><text:span text:style-name="T11">1.</text:span><text:span text:style-name="T32"> </text:span><text:span text:style-name="T11">È ammessa la possibilità di ulteriore rateizzazione di ciascuna delle rate di cui al precedente art. 26: </text:span></text:p>
      <text:p text:style-name="P48">a)<text:span text:style-name="T25"> </text:span>agli utenti che dichiarino mediante autocertificazione ai sensi del decreto del Presidente della Repubblica 445/00 di essere beneficiari del bonus sociale per disagio economico previsto per i settori elettrico e/o gas e/o per il settore idrico;</text:p>
      <text:p text:style-name="P49">b)<text:span text:style-name="T25"> </text:span>a ulteriori utenti che si trovino in condizioni economiche disagiate, (individuati secondo i criteri definiti dall’Ente territorialmente competente)</text:p>
      <text:p text:style-name="P50">c)<text:span text:style-name="T25"> </text:span>qualora l’importo addebitato, a parità di presupposto imponibile, superi del 30% il valore medio riferito ai documenti di riscossione emessi negli ultimi due (2) anni.</text:p>
      <text:list xml:id="list1964794255017094900" text:style-name="L7">
        <text:list-header>
          <text:p text:style-name="P61">2. L’importo della singola rata non può essere inferiore ad una soglia minima pari a € 100.</text:p>
        </text:list-header>
      </text:list>
      <text:list xml:id="list3226140900287222269" text:style-name="L8">
        <text:list-header>
          <text:p text:style-name="P62">3. La richiesta di ulteriore rateizzazione da parte dell’utente che ne ha diritto deve essere presentata entro la scadenza del termine di pagamento riportato nel documento di riscossione.</text:p>
          <text:p text:style-name="P63">4. La scadenza delle ulteriori rate non può superare la scadenza ordinaria successiva.</text:p>
          <text:p text:style-name="P64">5. In caso di mancato pagamento delle ulteriori rate, il contribuente si intende decaduto dal beneficio della ulteriore rateizzazione, fermo restando che, perdurando l’omesso versamento della TARI, ai fini della notifica dell’atto di accertamento esecutivo di cui all’articolo 1, comma 792, legge 27 dicembre 2019, n. 160, la data cui riferire l’omesso versamento, ai fini del calcolo degli interessi moratori di cui all’articolo 1, comma 165, legge 27 dicembre 2006, n. 296, rimane la data di scadenza ordinaria stabilita nel precedente art. 26.</text:p>
        </text:list-header>
      </text:list>
      <text:p text:style-name="P51"/>
      <text:p text:style-name="P23"><text:span text:style-name="T4">Art. 26 ter – </text:span><text:span text:style-name="T23">Reclami e richieste scritte di informazioni e di rettifica degli importi addebitati</text:span><text:span text:style-name="T20"> <text:s/></text:span></text:p>
      <text:p text:style-name="P46"><text:span text:style-name="T88">1. Il contribuente può presentare richieste di informazioni relativi all’applicazione del tributo ed al servizio di gestione delle tariffe e del rapporto con gli utenti e richieste di rettifica degli importi addebitati. Le richieste di rettifica degli importi addebitati sono presentate utilizzando gli appositi moduli predisposti dal Comune, scaricabili dall’home page del sito internet istituzionale, disponibili presso gli uffici comunali o compilabili</text:span><text:span text:style-name="T93"> on </text:span><text:soft-page-break/><text:span text:style-name="T93">line. </text:span><text:span text:style-name="T88">Sono comunque valide le richieste inviate senza utilizzare i modelli comunali, purché contenenti i dati identificativi dell’utenze (nome, cognome, codice fiscale, recapito postale e di indirizzo di posta elettronica, codice utente, indirizzo dell’utenza, coordinate bancarie o postali per l’eventuale accredito degli importi addebitati).</text:span></text:p>
      <text:p text:style-name="P47"><text:span text:style-name="T89">2. I</text:span>l Comune invia, di norma con posta elettronica, una motivata risposta scritta entro 30 giorni lavorativi dalla data di ricevimento della richiesta, <text:span text:style-name="T92">l</text:span><text:span text:style-name="T86">addove sia richiesto dalla regolamentazione ARERA per lo schema regolatorio in cui è inserita la gestione del servizio integrato dei rifiuti del Comune</text:span>. </text:p>
      <text:p text:style-name="P47">Nella risposta il Comune indica almeno i seguenti elementi minimi:</text:p>
      <text:p text:style-name="P43">a) il riferimento al reclamo scritto, ovvero alla richiesta scritta di informazioni o di rettifica degli importi addebitati;</text:p>
      <text:p text:style-name="P42">b) la valutazione documentata rispetto alla fondatezza o meno della lamentela presentata nel reclamo, corredata dai riferimenti normativi applicati;</text:p>
      <text:p text:style-name="P42">b) la descrizione e i tempi delle eventuali azioni correttive che il Comune intende porre in essere;</text:p>
      <text:p text:style-name="P42">c) l’elenco della eventuale documentazione allegata.</text:p>
      <text:p text:style-name="P42">d) con riferimento alla richiesta scritta di rettifica degli importi addebitati la risposta, da inviare di norma entro 60 giorni lavorativi, riporta la valutazione della fondatezza o meno della richiesta di rettifica corredata dalla documentazione e dai riferimenti normativi da cui si evince la correttezza delle tariffe applicate in conformità alla normativa vigente, al regolamento ed alla delibera tariffaria, oltre al dettaglio del calcolo effettuato per l’eventuale rettifica. </text:p>
      <text:p text:style-name="P41"><text:span text:style-name="T11">3. Nel caso di accoglimento della richiesta scritta di rettifica degli importi addebitati, l’importo eventualmente pagato e non dovuto, viene compensato direttamente nel primo invito di pagamento utile. Nel caso in cui il contribuente abbia presentato una dichiarazione di cessazione, e quindi non abbia più un’utenza assoggettabile a TARI, l’importo eventualmente dovuto verrà rimborsato.</text:span><text:span text:style-name="T13"> </text:span></text:p>
      <text:p text:style-name="P40"/>
      <text:p text:style-name="P44"/>
      <text:p text:style-name="P5"/>
      <text:p text:style-name="P5">Art. 27 - <text:s/>Accertamento</text:p>
      <text:list xml:id="list4579023031025396099" text:style-name="L9">
        <text:list-item>
          <text:p text:style-name="P53">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53">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54"><text:soft-page-break/><text:span text:style-name="T71">Sono consentite rateizzazioni degli importi richiesti nell'avviso di accertamento qualora l'importo di quest'ultimo, comprensivo di sanzioni ed interessi, sia superiore ad € 300. Per ogni altro aspetto del procedimento si applica il vigente Regolamento per la rateizzazione degli atti di accertamento esecutivo e delle intimazioni di pagamento.</text:span><text:span text:style-name="T67"> </text:span></text:p>
        </text:list-item>
        <text:list-item>
          <text:p text:style-name="P53">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sussistenza delle condizioni per la fruizione di riduzioni o agevolazioni. </text:p>
      <text:p text:style-name="P2"/>
      <text:p text:style-name="P5">Art. 29 - <text:s/>Sanzioni </text:p>
      <text:p text:style-name="P2">1.<text:span text:style-name="T25">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5"> </text:span>In caso di omessa presentazione della dichiarazione, si applica la sanzione dal 100% al 200% del tributo non versato, con un minimo di € 50,00.</text:p>
      <text:p text:style-name="P2">3.<text:span text:style-name="T25">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5">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9"> Si applica il vigente regolamento comunale dell'accertamento con adesione del </text:span><text:span text:style-name="T29">contribuente.</text:span> </text:p>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28"><text:span text:style-name="T66">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 </text:span><text:span text:style-name="T83">L</text:span><text:span text:style-name="T79">addove sia richiesto dalla regolamentazione ARERA per lo schema regolatorio in cui è inserita la gestione del servizio integrato dei rifiuti del Comune, lo stesso provvede al rimborso entro 120 giorni lavorativi, periodo che </text:span><text:soft-page-break/><text:span text:style-name="T79">decorre dalla data di ricevimento della richiesta e che termina con la data di accredito della somma erroneamente addebitata. </text:span></text:p>
      <text:p text:style-name="P15">2. Sulle somme rimborsate spettano gli interessi nella misura prevista dall’articolo precedente, a decorrere dalla data dell’eseguito versamento.</text:p>
      <text:p text:style-name="P15"><text:span text:style-name="T96">3. Nel caso in cui il rimborso consegua ad una richiesta di rettifica dell’importo addebitato, si applica quanto previsto dall’articolo 26 ter del presente regolamento.</text:span> </text:p>
      <text:p text:style-name="P2"/>
      <text:p text:style-name="P5">Art. 32 – Importi minimi </text:p>
      <text:p text:style-name="P15">1. In attuazione dell'art. 12 comma 1-bis del vigente regolamento delle entrate comunali non si fa luogo a riscossione in sede volontaria e rimborso quando l’importo del tributo, <text:s/>risulta inferiore a Euro 15 per anno di imposta. Per il tributo giornaliero di cui al precedente articolo 14 del presente regolamento non si procede al versamento in via ordinaria ed al rimborso per somme inferiori a 5 euro per anno d’imposta.</text:p>
      <text:p text:style-name="P15">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35"/>
      <text:p text:style-name="P11"/>
      <text:p text:style-name="P2"/>
      <text:p text:style-name="P7"/>
      <text:p text:style-name="P1"/>
      <text:p text:style-name="P35"/>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Antiqua-Bold" svg:font-family="BookAntiqua-Bold"/>
    <style:font-face style:name="Bookman Old Style1" svg:font-family="'Bookman Old Style', serif"/>
    <style:font-face style:name="Mangal1" svg:font-family="Mangal"/>
    <style:font-face style:name="OpenSymbol" svg:font-family="OpenSymbol"/>
    <style:font-face style:name="Times New Roman2" svg:font-family="'Times New Roman', serif"/>
    <style:font-face style:name="BookAntiqua" svg:font-family="BookAntiqua" style:font-family-generic="roman"/>
    <style:font-face style:name="Times New Roman1" svg:font-family="'Times New Roman'" style:font-family-generic="roman"/>
    <style:font-face style:name="Arial1" svg:font-family="Arial" style:font-family-generic="swiss"/>
    <style:font-face style:name="SourceSansPro" svg:font-family="SourceSansPro"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fo:hyphenation-ladder-count="no-limit" style:text-autospace="none"/>
      <style:text-properties fo:color="#000000" style:font-name="Bookman Old Style" fo:font-size="12pt" fo:language="it" fo:country="IT" style:font-name-asian="Arial" style:font-size-asian="12pt" style:font-name-complex="Bookman Old Style" style:font-size-complex="12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 fo:font-size="13pt" style:font-size-asian="13pt" style:font-name-complex="Times New Roman" style:font-size-complex="13pt"/>
    </style:style>
    <style:style style:name="RTF_5f_Num_20_5_20_1" style:display-name="RTF_Num 5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0T08:46:44.58</meta:creation-date>
    <dc:date>2023-04-04T13:32:35.03</dc:date>
    <meta:editing-duration>P72DT7H15M11S</meta:editing-duration>
    <meta:editing-cycles>90</meta:editing-cycles>
    <meta:generator>OpenOffice/4.1.15$Win32 OpenOffice.org_project/4115m2$Build-9813</meta:generator>
    <meta:print-date>2019-11-26T09:13:53.77</meta:print-date>
    <meta:printed-by>Stefania </meta:printed-by>
    <dc:creator>Stefania </dc:creator>
    <meta:document-statistic meta:table-count="0" meta:image-count="0" meta:object-count="0" meta:page-count="24" meta:paragraph-count="356" meta:word-count="10694" meta:character-count="71900"/>
  </office:meta>
</office:document-meta>
</file>