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7"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9"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20"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0"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1"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2"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3"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4"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5"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6"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37"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8" style:family="paragraph" style:parent-style-name="Standard" style:list-style-name="L3">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9" style:family="paragraph" style:parent-style-name="Standard" style:list-style-name="L6">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40"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41" style:family="paragraph" style:parent-style-name="Standard" style:list-style-name="L4">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42"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43" style:family="paragraph" style:parent-style-name="Standard" style:list-style-name="L5">
      <style:paragraph-properties fo:margin-left="0cm" fo:margin-right="0cm" fo:text-align="justify" style:justify-single-word="false" fo:text-indent="0cm" style:auto-text-indent="false" style:text-autospace="none"/>
      <style:text-properties style:use-window-font-color="true" style:font-name="Book Antiqua"/>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style:font-name-asian="BookAntiqua" style:font-size-asian="12pt" style:language-asian="it" style:country-asian="IT" style:font-name-complex="BookAntiqua" style:font-size-complex="12pt"/>
    </style:style>
    <style:style style:name="T3"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4" style:family="text">
      <style:text-properties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5"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6" style:family="text">
      <style:text-properties style:font-name="BookAntiqua" style:font-name-asian="BookAntiqua" style:font-name-complex="BookAntiqua"/>
    </style:style>
    <style:style style:name="T7" style:family="text">
      <style:text-properties style:text-line-through-style="none"/>
    </style:style>
    <style:style style:name="T8" style:family="text">
      <style:text-properties style:text-line-through-style="none" fo:font-weight="normal" style:language-asian="it" style:country-asian="IT" style:font-weight-asian="normal" style:font-weight-complex="normal"/>
    </style:style>
    <style:style style:name="T9" style:family="text">
      <style:text-properties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10"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11"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fo:background-color="transparent"/>
    </style:style>
    <style:style style:name="T18" style:family="text">
      <style:text-properties fo:font-style="italic"/>
    </style:style>
    <style:style style:name="T19" style:family="text">
      <style:text-properties fo:font-style="italic" style:text-underline-style="solid" style:text-underline-width="auto" style:text-underline-color="font-color"/>
    </style:style>
    <style:style style:name="T20" style:family="text">
      <style:text-properties style:font-name="Book Antiqua" fo:font-size="12pt" style:font-name-asian="BookAntiqua" style:font-size-asian="12pt" style:font-name-complex="BookAntiqua" style:font-size-complex="12pt"/>
    </style:style>
    <style:style style:name="T21" style:family="text">
      <style:text-properties style:font-name="Book Antiqua" fo:font-size="12pt" style:font-name-asian="SourceSansPro" style:font-size-asian="12pt" style:font-name-complex="SourceSansPro" style:font-size-complex="12pt"/>
    </style:style>
    <style:style style:name="T22" style:family="text">
      <style:text-properties style:font-name="Book Antiqua" style:font-name-asian="BookAntiqua" style:font-size-asian="12pt" style:font-name-complex="BookAntiqua" style:font-size-complex="12pt"/>
    </style:style>
    <style:style style:name="T23" style:family="text">
      <style:text-properties fo:background-color="transparent"/>
    </style:style>
    <style:style style:name="T24" style:family="text">
      <style:text-properties fo:font-variant="normal" fo:text-transform="none"/>
    </style:style>
    <style:style style:name="T25" style:family="text">
      <style:text-properties fo:font-variant="normal" fo:text-transform="none" fo:font-weight="bold"/>
    </style:style>
    <style:style style:name="T26" style:family="text">
      <style:text-properties fo:font-variant="normal" fo:text-transform="none" fo:font-weight="bold" fo:background-color="transparent"/>
    </style:style>
    <style:style style:name="T27"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8" style:family="text">
      <style:text-properties fo:font-variant="normal" fo:text-transform="none" style:text-line-through-style="none"/>
    </style:style>
    <style:style style:name="T29" style:family="text">
      <style:text-properties fo:letter-spacing="0.081cm" fo:background-color="#ffffff"/>
    </style:style>
    <style:style style:name="T30" style:family="text">
      <style:text-properties fo:background-color="#ffffff"/>
    </style:style>
    <style:style style:name="T31" style:family="text">
      <style:text-properties fo:letter-spacing="0.092cm"/>
    </style:style>
    <style:style style:name="T32" style:family="text">
      <style:text-properties fo:letter-spacing="0.092cm" fo:font-weight="normal" fo:background-color="transparent" style:font-weight-asian="normal" style:font-weight-complex="normal"/>
    </style:style>
    <style:style style:name="T33" style:family="text">
      <style:text-properties fo:letter-spacing="0.093cm"/>
    </style:style>
    <style:style style:name="T34" style:family="text">
      <style:text-properties fo:letter-spacing="0.093cm" fo:font-weight="normal" fo:background-color="transparent" style:font-weight-asian="normal" style:font-weight-complex="normal"/>
    </style:style>
    <style:style style:name="T35" style:family="text">
      <style:text-properties fo:letter-spacing="0.088cm" fo:font-weight="normal" fo:background-color="transparent" style:font-weight-asian="normal" style:font-weight-complex="normal"/>
    </style:style>
    <style:style style:name="T36" style:family="text">
      <style:text-properties fo:letter-spacing="0.086cm" fo:font-weight="normal" fo:background-color="transparent" style:font-weight-asian="normal" style:font-weight-complex="normal"/>
    </style:style>
    <style:style style:name="T37" style:family="text">
      <style:text-properties fo:letter-spacing="0.09cm" fo:font-weight="normal" fo:background-color="transparent"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letter-spacing="0.035cm"/>
    </style:style>
    <style:style style:name="T40" style:family="text">
      <style:text-properties fo:letter-spacing="0.035cm" fo:font-style="italic" style:text-underline-style="solid" style:text-underline-width="auto" style:text-underline-color="font-color"/>
    </style:style>
    <style:style style:name="T41" style:family="text">
      <style:text-properties fo:letter-spacing="0.037cm"/>
    </style:style>
    <style:style style:name="T42" style:family="text">
      <style:text-properties fo:letter-spacing="0.039cm"/>
    </style:style>
    <style:style style:name="T43" style:family="text">
      <style:text-properties fo:letter-spacing="0.053cm"/>
    </style:style>
    <style:style style:name="T44" style:family="text">
      <style:text-properties fo:letter-spacing="0.053cm" fo:font-style="italic"/>
    </style:style>
    <style:style style:name="T45" style:family="text">
      <style:text-properties fo:letter-spacing="0.053cm" fo:font-style="italic" style:text-underline-style="solid" style:text-underline-width="auto" style:text-underline-color="font-color"/>
    </style:style>
    <style:style style:name="T46" style:family="text">
      <style:text-properties fo:letter-spacing="0.049cm"/>
    </style:style>
    <style:style style:name="T47" style:family="text">
      <style:text-properties fo:letter-spacing="0.055cm"/>
    </style:style>
    <style:style style:name="T48" style:family="text">
      <style:text-properties fo:letter-spacing="0.051cm"/>
    </style:style>
    <style:style style:name="T49" style:family="text">
      <style:text-properties fo:letter-spacing="0.048cm"/>
    </style:style>
    <style:style style:name="T50" style:family="text">
      <style:text-properties fo:letter-spacing="0.078cm"/>
    </style:style>
    <style:style style:name="T51" style:family="text">
      <style:text-properties fo:letter-spacing="0.074cm"/>
    </style:style>
    <style:style style:name="T52" style:family="text">
      <style:text-properties fo:letter-spacing="0.076cm"/>
    </style:style>
    <style:style style:name="T53" style:family="text">
      <style:text-properties fo:letter-spacing="0.079cm"/>
    </style:style>
    <style:style style:name="T54" style:family="text">
      <style:text-properties fo:color="#000000" style:font-name="BookAntiqua" fo:font-size="12pt" style:font-name-asian="BookAntiqua" style:font-size-asian="12pt" style:font-name-complex="BookAntiqua" style:font-size-complex="12pt"/>
    </style:style>
    <style:style style:name="T55" style:family="text">
      <style:text-properties fo:color="#000000" style:font-name="BookAntiqua" fo:font-size="12pt" fo:font-weight="bold" style:font-name-asian="BookAntiqua" style:font-size-asian="12pt" style:font-name-complex="BookAntiqua" style:font-size-complex="12pt"/>
    </style:style>
    <style:style style:name="T56"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57"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58" style:family="text">
      <style:text-properties fo:color="#000000" style:font-name="BookAntiqua" fo:font-weight="normal" style:font-name-asian="BookAntiqua" style:font-weight-asian="normal" style:font-name-complex="BookAntiqua" style:font-weight-complex="normal"/>
    </style:style>
    <style:style style:name="T59" style:family="text">
      <style:text-properties fo:color="#000000" style:text-line-through-style="none" style:font-name="BookAntiqua" fo:font-size="12pt" style:font-name-asian="BookAntiqua" style:font-size-asian="12pt" style:font-name-complex="BookAntiqua" style:font-size-complex="12pt"/>
    </style:style>
    <style:style style:name="T60" style:family="text">
      <style:text-properties fo:color="#000000" style:text-position="super 55%" style:font-name="BookAntiqua" fo:font-size="12pt" style:font-name-asian="BookAntiqua" style:font-size-asian="12pt" style:font-name-complex="BookAntiqua" style:font-size-complex="12pt"/>
    </style:style>
    <style:style style:name="T61" style:family="text">
      <style:text-properties fo:color="#000000" style:font-name-asian="BookAntiqua" style:font-size-asian="12pt" style:font-name-complex="BookAntiqua" style:font-size-complex="12pt"/>
    </style:style>
    <style:style style:name="T62" style:family="text">
      <style:text-properties fo:color="#000000" fo:background-color="#ffffff"/>
    </style:style>
    <style:style style:name="T63" style:family="text">
      <style:text-properties style:use-window-font-color="true"/>
    </style:style>
    <style:style style:name="T64" style:family="text">
      <style:text-properties style:use-window-font-color="true" fo:font-weight="normal" style:font-weight-asian="normal" style:font-weight-complex="normal"/>
    </style:style>
    <style:style style:name="T65"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66" style:family="text">
      <style:text-properties style:use-window-font-color="true" style:font-name="BookAntiqua" fo:font-size="12pt" style:font-name-asian="BookAntiqua" style:font-size-asian="12pt" style:font-name-complex="BookAntiqua" style:font-size-complex="12pt"/>
    </style:style>
    <style:style style:name="T67" style:family="text">
      <style:text-properties style:use-window-font-color="true" style:text-line-through-style="none"/>
    </style:style>
    <style:style style:name="T68" style:family="text">
      <style:text-properties style:use-window-font-color="true" style:text-line-through-style="none" style:font-name="BookAntiqua" fo:font-size="12pt" style:font-name-asian="BookAntiqua" style:font-size-asian="12pt" style:font-name-complex="BookAntiqua" style:font-size-complex="12pt"/>
    </style:style>
    <style:style style:name="T69" style:family="text">
      <style:text-properties style:use-window-font-color="true" style:text-line-through-style="none" style:font-name="Book Antiqua" fo:font-size="12pt" style:font-name-asian="BookAntiqua" style:font-size-asian="12pt" style:font-name-complex="BookAntiqua" style:font-size-complex="12pt"/>
    </style:style>
    <style:style style:name="T70" style:family="text">
      <style:text-properties style:use-window-font-color="true" style:font-name="Book Antiqua"/>
    </style:style>
    <style:style style:name="T71" style:family="text">
      <style:text-properties style:use-window-font-color="true" style:font-name="Book Antiqua" fo:font-size="12pt" style:font-name-asian="BookAntiqua" style:font-size-asian="12pt" style:font-name-complex="BookAntiqua" style:font-size-complex="12pt"/>
    </style:style>
    <style:style style:name="T72"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3"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4"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75" style:family="text">
      <style:text-properties style:font-name="Times New Roman2"/>
    </style:style>
    <style:style style:name="T76" style:family="text">
      <style:text-properties fo:color="#3333ff" style:font-name="BookAntiqua" style:font-name-asian="BookAntiqua" style:font-name-complex="BookAntiqu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
      <text:p text:style-name="P30"/>
      <text:p text:style-name="P34"/>
      <text:p text:style-name="P35">REGOLAMENTO <text:s/>della TASSA SUI RIFIUTI (TARI)</text:p>
      <text:p text:style-name="P35"/>
      <text:p text:style-name="P35"><text:s text:c="3"/></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Approvato con Deliberazione del Consiglio Comunale n. 120 del 17.12.2019 e rettificato con deliberazione CC n. 53 del 30/6/2020, <text:span text:style-name="T63"><text:s/>deliberazione CC n. 101 del 29/6/2021 e deliberazione CC n. 59 del 28/04/2022</text:span></text:p>
      <text:p text:style-name="P32"/>
      <text:p text:style-name="P32"><text:soft-page-break/></text:p>
      <text:p text:style-name="P32"/>
      <text:p text:style-name="P32"/>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8">Art. 16 bis – Affrancamento dal servizio pubblico per avvio al recupero</text:p>
      <text:p text:style-name="P24">Art. 17 Esclusioni e riduzioni della superficie imponibile per produzioni non conferibili al pubblico servizio</text:p>
      <text:p text:style-name="P18">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2">Art. 27 Accertamento </text:p>
      <text:p text:style-name="P12">Art. 28 Accertamento con adesione</text:p>
      <text:p text:style-name="P12">Art. 29 Sanzioni</text:p>
      <text:p text:style-name="P12">Art. 30 Interessi</text:p>
      <text:p text:style-name="P12">Art. 31 Rimborsi</text:p>
      <text:p text:style-name="P12"><text:soft-page-break/>Art. 32 Importi minimi</text:p>
      <text:p text:style-name="P5"/>
      <text:p text:style-name="P8"/>
      <text:p text:style-name="P8"/>
      <text:p text:style-name="P36"/>
      <text:p text:style-name="P4">DISPOSIZIONI GENERALI</text:p>
      <text:p text:style-name="P2"/>
      <text:p text:style-name="P5">Art. 1 - Oggetto del regolamento ed entrata in vigore</text:p>
      <text:p text:style-name="P2"><text:span text:style-name="T15">1.</text:span><text:span text:style-name="T25"> </text:span>Il presente Regolamento, adottato nell’ambito della potestà regolamentare prevista dall’art. 52 del Decreto Legislativo 15 dicembre 1997, n. 446, disciplina <text:span text:style-name="T13">la </text:span><text:span text:style-name="T64">tassa sui rifiuti (TARI)</text:span><text:span text:style-name="T13"> </text:span>p<text:span text:style-name="T30">revista</text:span><text:span text:style-name="T29"> </text:span><text:span text:style-name="T30">dall’art.1 commi dal </text:span><text:span text:style-name="T14">639 al 705 della Legge n. 147 del 27.12.2013 (legge di stabilità 2014) e s.m.i., in particolare stabilendo condizioni, modalità e obblighi strumentali per la sua applicazione.</text:span></text:p>
      <text:p text:style-name="P2"><text:span text:style-name="T17">2.</text:span><text:span text:style-name="T26"> </text:span><text:span text:style-name="T14">L’entrata</text:span><text:span text:style-name="T32"> </text:span><text:span text:style-name="T14">qui</text:span><text:span text:style-name="T34"> </text:span><text:span text:style-name="T14">disciplinata</text:span><text:span text:style-name="T35"> </text:span><text:span text:style-name="T14">ha</text:span><text:span text:style-name="T32"> </text:span><text:span text:style-name="T14">natura</text:span><text:span text:style-name="T36"> </text:span><text:span text:style-name="T14">tributaria,</text:span><text:span text:style-name="T37"> </text:span><text:span text:style-name="T14">non</text:span><text:span text:style-name="T34"> </text:span><text:span text:style-name="T14">intendendosi</text:span><text:span text:style-name="T34"> </text:span><text:span text:style-name="T14">con</text:span><text:span text:style-name="T34"> </text:span><text:span text:style-name="T14">il</text:span><text:span text:style-name="T34"> </text:span><text:span text:style-name="T14">presente regolamento attivare la tariffa con natura corrispettiva di cui ai commi 667 e 668</text:span><text:span text:style-name="T23"> dell’art. 1 della citata Legge n. 147 del 27.12.2013 (legge di stabilità 2014) </text:span><text:span text:style-name="T30">e smi.</text:span></text:p>
      <text:p text:style-name="P2">3. Per quanto non previsto nel presente regolamento si applicano le leggi vigenti in materia.</text:p>
      <text:p text:style-name="P2">4. Il presente regolamento entra in vigore dal 1 gennaio<text:span text:style-name="T63"> </text:span><text:span text:style-name="T67">2020</text:span><text:span text:style-name="T63">.</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38">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4">2. </text:span>Si intendono per:</text:p>
      <text:p text:style-name="P2"><text:span text:style-name="T19">a) locali</text:span><text:span text:style-name="T18">,</text:span><text:span text:style-name="T39"> </text:span>le<text:span text:style-name="T41"> </text:span>strutture<text:span text:style-name="T41"> </text:span>stabilmente<text:span text:style-name="T41"> </text:span>infisse<text:span text:style-name="T41"> </text:span>al suolo<text:span text:style-name="T42"> </text:span>chiuse<text:span text:style-name="T42"> </text:span>su tre lati verso l’esterno, anche se non conformi alle disposizioni urbanistico-edilizie;</text:p>
      <text:p text:style-name="P2"><text:span text:style-name="T19">b) aree</text:span><text:span text:style-name="T45"> </text:span><text:span text:style-name="T19">scoperte</text:span><text:span text:style-name="T18">,</text:span><text:span text:style-name="T44"> </text:span>sia<text:span text:style-name="T46"> </text:span>le<text:span text:style-name="T43"> </text:span>superfici<text:span text:style-name="T47"> </text:span>prive<text:span text:style-name="T43"> </text:span>di<text:span text:style-name="T48"> </text:span>edifici<text:span text:style-name="T47"> </text:span>o<text:span text:style-name="T48"> </text:span>di<text:span text:style-name="T47"> </text:span>strutture<text:span text:style-name="T46"> </text:span>edilizie,<text:span text:style-name="T49"> </text:span>sia<text:span text:style-name="T46"> </text:span>gli<text:span text:style-name="T47"> </text:span>spazi circoscritti<text:span text:style-name="T50"> </text:span>che<text:span text:style-name="T51"> </text:span>non<text:span text:style-name="T50"> </text:span>costituiscono<text:span text:style-name="T50"> </text:span>locale,<text:span text:style-name="T52"> </text:span>come<text:span text:style-name="T53"> </text:span>tettoie,<text:span text:style-name="T51"> </text:span>balconi,<text:span text:style-name="T50"> </text:span>terrazze,<text:span text:style-name="T53"> </text:span>campeggi, dancing e cinema all’aperto, parcheggi;</text:p>
      <text:p text:style-name="P2"><text:s/><text:span text:style-name="T19">c) utenze domestiche</text:span>, le superfici adibite a civile abitazione;</text:p>
      <text:p text:style-name="P2"><text:span text:style-name="T19">d) utenze</text:span><text:span text:style-name="T40"> </text:span><text:span text:style-name="T19">non domestiche</text:span>,<text:span text:style-name="T39"> </text:span>le<text:span text:style-name="T39"> </text:span>restanti superfici,<text:span text:style-name="T39"> </text:span>tra cui<text:span text:style-name="T42"> </text:span>le comunità,<text:span text:style-name="T39"> </text:span>le<text:span text:style-name="T41">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che non possono produrre rifiuti o che non comportano, secondo la comune esperienza, la produzione di rifiuti in misura apprezzabile 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4"> </text:span>le aree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ext:soft-page-break/>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2">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
      <text:p text:style-name="P2"><text:soft-page-break/></text:p>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2. La tariffa è articolata nelle fasce di utenza domestica e non domestica.</text:p>
      <text:p text:style-name="P2">3.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1"> </text:span>le<text:span text:style-name="T31"> </text:span>utenze<text:span text:style-name="T31"> </text:span>domestiche<text:span text:style-name="T31"> </text:span>condotte<text:span text:style-name="T31"> </text:span>da<text:span text:style-name="T31"> </text:span>persone<text:span text:style-name="T31"> </text:span>fisiche<text:span text:style-name="T31"> </text:span>che<text:span text:style-name="T31"> </text:span>vi<text:span text:style-name="T33"> </text:span>hanno<text:span text:style-name="T33"> </text:span>stabilito<text:span text:style-name="T33"> </text:span>la propria residenza anagrafica, il numero degli occupanti è quello del nucleo familiare risultante<text:span text:style-name="T43"> </text:span>all’Anagrafe<text:span text:style-name="T43"> </text:span>del<text:span text:style-name="T47"> </text:span>Comune<text:span text:style-name="T63"> alla data del 1 gennaio (per i primi sei mesi dell'anno) e del 1 luglio (per i secondi sei mesi dell'anno), o per le nuove utenze alla data di apertura,</text:span><text:span text:style-name="T43">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8">. </text:span>In caso di mancata indicazione nella dichiarazione, salvo prova contraria, il numero degli occupanti viene stabilito in un numero pari ai componenti del nucleo familiare dell’abitazione di residenza anagrafica <text:s/>e comunque in <text:soft-page-break/>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text:soft-page-break/>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text:soft-page-break/>-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3">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16">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20% a favore delle utenze che dichiarano di provvedere al compostaggio domestico della frazione organica dei rifiuti solidi urbani a mezzo biocompostatore o gestione in cumulo o concimaia, purché il processo risulti controllato, non sia causa di inconvenienti igienico-sanitari ed il <text:soft-page-break/>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2">b)- è applicata una riduzione tariffaria nella misura massima del 30% sull’importo dovuto a favore delle utenze che conferiscono rifiuti presso i Centri di Raccolta. La riduzione è riconosciuta purché il conferimento avvenga nel rispetto delle procedure indicate dal Regolamento di gestione dei Centri di Raccolta. Per le modalità di quantificazione di questa riduzione tariffaria, si rinvia ai criteri di calcolo definiti con il richiamato Regolamento di gestione.</text:p>
      <text:p text:style-name="P2"/>
      <text:p text:style-name="P5">Art. 16 - Riduzioni alle utenze non domestiche per avvio al riciclo.</text:p>
      <text:p text:style-name="P10"><text:span text:style-name="T1">1. Ai sensi del secondo periodo del comma 649 della L. 147/2013, così come modificato dal D.L. 16/2014, p</text:span><text:span text:style-name="T3">er i produttori di rifiuti urbani, sulla parte variabile della tariffa è applicata una riduzione proporzionale alle quantità di rifiuti </text:span><text:span text:style-name="T65">urbani che il produttore dimostra di aver avviato al riciclo, direttamente o tramite soggetti autorizzati.</text:span></text:p>
      <text:p text:style-name="P17">2. L'agevolazione è determinata con l'applicazione della seguente formula:</text:p>
      <text:p text:style-name="P14"><text:span text:style-name="T63">riduzione % = (rifiuti avviati a </text:span><text:span text:style-name="T67"><text:s/></text:span><text:span text:style-name="T68">riciclo</text:span><text:span text:style-name="T63"> / </text:span>produzione di riferimento) X 0,30 </text:p>
      <text:p text:style-name="P14"><text:span text:style-name="Car._20_predefinito_20_paragrafo"><text:span text:style-name="T54">3. Si precisa che per beneficiare dell’agevolazione di cui al presente articolo, deve essere presentata la 4</text:span></text:span><text:span text:style-name="Car._20_predefinito_20_paragrafo"><text:span text:style-name="T60">a</text:span></text:span><text:span text:style-name="Car._20_predefinito_20_paragrafo"><text:span text:style-name="T54">copia dei formulari rifiuti di cui al D.M. 01/04/1998 n. 145 riferite all’anno precedente, entro e non oltre il </text:span></text:span><text:span text:style-name="Car._20_predefinito_20_paragrafo"><text:span text:style-name="T66">31 maggio</text:span></text:span><text:span text:style-name="Car._20_predefinito_20_paragrafo"><text:span text:style-name="T54"> dell’anno successivo a quello di riferimento.</text:span></text:span></text:p>
      <text:p text:style-name="P3"/>
      <text:p text:style-name="P18">Art. 16 bis – Affrancamento dal servizio pubblico per avvio al recupero.</text:p>
      <text:p text:style-name="P16">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2">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5">Per le utenze non domestiche di nuova apertura o nel caso di subentro in attività esistenti, la scelta deve effettuarsi al massimo entro il termine di 60 giorni dall’inizio </text:span><text:span text:style-name="T5">dell’occupazione o della detenzione dei locali / aree, con decorrenza dall’anno successivo. </text:span></text:p>
      <text:p text:style-name="P19">3. Qualora l’utenza non presenti la comunicazione di cui al comma precedente entro i termini ivi indicati, si intende che abbia optato per il servizio pubblico per la gestione dei rifiuti urbani prodotti </text:p>
      <text:p text:style-name="P16">4. L'opzione a favore del soggetto privato che effettua l'attività di recupero dei rifiuti urbani ha effetto per un periodo non inferiore a cinque anni.</text:p>
      <text:p text:style-name="P16">5. Le utenze non domestiche che intendono riprendere ad usufruire del servizio pubblico prima della scadenza del periodo di esercizio dell’opzione effettuata ai sensi dell’articolo 198, comma 2 bis, del d lgs 152/2006, provvedono a farne richiesta entro il 30 giugno, con <text:soft-page-break/>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6">6. <text:s/>Entro il 1° febbr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20">7. Le utenze non domestiche che si avvalgono della facoltà disciplinata dal presente articolo, sono escluse dalla corresponsione della quota variabile della tariffa. In caso di 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54">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71">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54">2. </text:span><text:span text:style-name="T59">Non sono pertanto soggette al tributo le porzioni di superficie degli insediamenti industriali e artigianali sulle quali si formano esclusivamente rifiuti speciali ai sensi delle disposizioni di legge vigenti in materia. </text:span><text:span text:style-name="T69">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59">Rimangono altresì soggetti </text:span></text:span><text:span text:style-name="Font_20_Style37"><text:span text:style-name="T59">i locali ed aree adibiti ad uffici, depositi, servizi, mense e qualsiasi altro locale/area ove non si producono detti rifiuti speciali.</text:span></text:span></text:p>
      <text:p text:style-name="P14"><text:span text:style-name="T54">3. Ai sensi del punto 5 del comma 682 dell'art. 1 L. 147/2013, in caso di contestuale produzione di rifiuti urbani e di rifiuti speciali, la superficie non assoggettata al</text:span><text:span text:style-name="T59"> </text:span><text:span text:style-name="T54">tributo dei locali e delle aree utilizzati per l’esercizio delle attività sottoelencate, vista la difficoltà per la sua determinazione causa l’uso promiscuo cui sono adibiti i locali e le aree e la </text:span><text:soft-page-break/><text:span text:style-name="T54">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2017765057569979534" text:style-name="L1">
        <text:list-item>
          <text:p text:style-name="P37">laboratori di analisi, radiologici, fotografici, ambulatori dentistici, odontotecnici, medici 15%</text:p>
        </text:list-item>
        <text:list-item>
          <text:p text:style-name="P37">produzione di allestimenti od insegne, distributori di carburante, autolavaggi 10%</text:p>
        </text:list-item>
      </text:list>
      <text:list xml:id="list3499688470785005297" text:style-name="L2">
        <text:list-item>
          <text:p text:style-name="P40">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3">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3">31 maggio</text:span> dell'anno successivo a quello di riferimento.</text:p>
      <text:p text:style-name="P2"/>
      <text:p text:style-name="P18">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3">sono rifiuti speciali i rifiuti prodotti nell'ambito delle attività agricole e connesse, agro-industriali e della silvicoltura, ai sensi e per gli effetti dell'articolo 2135 del codice civile, e della pesca. <text:s/></text:span><text:span text:style-name="T10">Non </text:span><text:span text:style-name="T10">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text:soft-page-break/>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30%, nel caso di:</text:p>
      <text:p text:style-name="P2">a) abitazioni tenute a disposizione per uso stagionale od altro uso limitato o discontinuo, a 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4. Le riduzioni tariffarie di cui ai precedenti commi sono applicate sulla base di elementi e dati contenuti nella dichiarazione originaria o di variazione. </text:p>
      <text:p text:style-name="P2">5.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1">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75">, </text:span><text:span text:style-name="T70">nel quale rientrano anche le utenze interessate da forme di raccolta domiciliare o di prossimità</text:span><text:span text:style-name="T61">; zona 2 è quella che si trova al di fuori del perimetro completamente servito </text:span><text:soft-page-break/><text:span text:style-name="T61">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4">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6">1 bis.</text:span> Per il solo anno 2020, in considerazione della eccezionale condizione di pandemia da Covid-19 e dei conseguenti gravi effetti sulle attività economiche<text:span text:style-name="T72">, </text:span><text:span text:style-name="T73">è </text:span><text:span text:style-name="T72">stabilita</text:span><text:span text:style-name="T73"> una riduzione pari al 50% della parte variabile del tributo, calcolata sulle tariffe 2019, per le categorie di utenze non domestiche da 1 a 30, con esclusione delle categorie 9-10-12-14-25-28.</text:span></text:p>
      <text:p text:style-name="P22"><text:span text:style-name="T74">1 ter.</text:span><text:span text:style-name="T73"> Per il solo anno 2021, in considerazione della perdurante condizione da pandemia da Covid-19 e dei conseguenti gravi effetti sulle attività economiche, è stabilita una riduzione <text:s/></text:span><text:span text:style-name="T73">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55">2.</text:span><text:span text:style-name="T54"> </text:span><text:span text:style-name="T57">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5">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text:soft-page-break/>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4"> </text:span>l’inizio, la variazione o la cessazione dell’utenza;</text:p>
      <text:p text:style-name="P2">b)<text:span text:style-name="T24"> </text:span>la sussistenza delle condizioni per ottenere agevolazioni o riduzioni;</text:p>
      <text:p text:style-name="P2">c)<text:span text:style-name="T24">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2. La dichiarazione deve essere presentata:</text:p>
      <text:p text:style-name="P2">a)<text:span text:style-name="T24"> </text:span>per le utenze domestiche: dall’intestatario della scheda di famiglia nel caso di residenti e nel caso di non residenti dall’occupante a qualsiasi titolo;</text:p>
      <text:p text:style-name="P2">b)<text:span text:style-name="T24"> </text:span>per le utenze non domestiche, dal soggetto legalmente responsabile dell’attività che in esse si svolge;</text:p>
      <text:p text:style-name="P2">c)<text:span text:style-name="T24">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text:soft-page-break/>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14"><text:span text:style-name="T55">1.</text:span><text:span text:style-name="T27"> </text:span><text:span text:style-name="T56">I soggetti passivi presentano la dichiarazione </text:span><text:span text:style-name="Car._20_predefinito_20_paragrafo"><text:span text:style-name="T65">entro </text:span></text:span><text:span text:style-name="Car._20_predefinito_20_paragrafo"><text:span text:style-name="T56">60 giorni dalla </text:span></text:span><text:span text:style-name="Car._20_predefinito_20_paragrafo"><text:span text:style-name="T65">data di inizio del possesso o della detenzione dei locali e delle aree assoggettabili al tributo e comunque non oltre il 30 giugno dell'anno successivo</text:span></text:span><text:span text:style-name="T56">. Nel caso di occupazione in comune di un’unità immobiliare, la dichiarazione può essere presentata anche da uno solo degli occupanti. </text:span></text:p>
      <text:p text:style-name="P14"><text:span text:style-name="T54">2. La dichiarazione, redatta su modello messo a disposizione dal Comune, </text:span><text:span text:style-name="Car._20_predefinito_20_paragrafo"><text:span text:style-name="T54">o dall'eventuale soggetto gestore del tributo,</text:span></text:span><text:span text:style-name="T54">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per le unità immobiliari a destinazione ordinaria (ovvero appartenenti ai gruppi catastali A, B o C) deve contenere obbligatoriamente i dati catastali, il numero civico di ubicazione dell'immobile e il numero dell'interno, ove esistente. Inoltre deve contenere:</text:p>
      <text:list xml:id="list1412451596531323722" text:style-name="L3">
        <text:list-item>
          <text:p text:style-name="P38">per le utenze domestiche: l'indicazione del codice fiscale, dei dati anagrafici delle persone fisiche componenti il nucleo familiare o della convivenza, che occupano o conducono l'immobile di residenza o l'abitazione principale ovvero dimorano nell'immobile a disposizione, dei loro eventuali rappresentanti legali e della relativa residenza.</text:p>
        </text:list-item>
        <text:list-item>
          <text:p text:style-name="P38">per le utenze non domestiche la denominazione e relativo scopo sociale o istituzionale dell'ente, istituto, associazione, società ed altre organizzazioni nonché l’attività svolta, la partita I.V.A.,la sede principale, legale o effettiva, l’indicazione delle persone che ne hanno la rappresentanza e l'amministrazione, il loro codice fiscale e residenza anagrafica. </text:p>
        </text:list-item>
      </text:list>
      <text:p text:style-name="P2">Per entrambi i tipi di utenza, l’indicazione dell'ubicazione, superficie e destinazione dei singoli locali ed aree denunciati e delle loro ripartizioni interne, nonché della data di inizio dell'occupazione o conduzione.</text:p>
      <text:p text:style-name="P2">4. La dichiarazione è sottoscritta da uno dei soggetti coobbligati o dal rappresentante legale o negoziale e presentata direttamente agli uffici comunali, o eventuale soggetto gestore del tributo, oppure spedita per posta tramite raccomandata con avviso di ricevimento A.R, o inviata in via telematica con posta elettronica certificata o via fax <text:span text:style-name="T63">oppure via mail allegando scannerizzazione del documento di identità</text:span>. In caso di spedizione fa fede la data di invio.</text:p>
      <text:p text:style-name="P2">5. Il Comune, o eventuale soggetto gestore del tributo, deve rilasciare ricevuta della dichiarazione nel caso di spedizione. </text:p>
      <text:p text:style-name="P14"><text:span text:style-name="T54">6. Per quanto riguarda i locali adibiti a residenza dei contribuenti, i moduli per la presentazione della dichiarazione potranno essere ritirati anche presso i competenti uffici </text:span><text:span text:style-name="T54">comunali in occasione degli adempimenti anagrafici relativi al cambio di residenza. Gli </text:span><text:span text:style-name="T54">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54"><text:s/>potranno anche essere inviati periodicamente </text:span></text:span><text:span text:style-name="Car._20_predefinito_20_paragrafo"><text:span text:style-name="T54">attraverso comunicazioni massive ai contribuenti.</text:span></text:span></text:p>
      <text:p text:style-name="P2"><text:soft-page-break/>7. Il Comune, o l'eventuale soggetto gestore del tributo, non è tenuto, per le utenze non domestiche, a comunicare l’avvenuto cambio di categoria dovuto ad adeguamenti di regolamento.</text:p>
      <text:p text:style-name="P2">8.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1">1. La Tassa sui rifiuti, ai sensi dell'art.1 comma 690 della L. 147/2013, è applicata e riscossa dal Comune.</text:p>
      <text:p text:style-name="P23"><text:span text:style-name="T21">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6"> Il versamento della prima rata, determinato nella misura del 50% della tassa dovuta per l'intero anno, è eseguito sulla base delle tariffe dell'anno precedente. </text:span><text:span text:style-name="T58">Per il solo anno 2022, per le utenze non domestiche, il versamento della prima rata è determinato nella misura del 40% della tassa dovuta per l'intero anno sulla base delle tariffe dell'anno 2021</text:span><text:span text:style-name="T76">.</text:span><text:span text:style-name="T6"> Il versamento della seconda rata è eseguito, a saldo del tributo dovuto per l'intero anno, con eventuale conguaglio sulla prima rata versata, sulla base delle tariffe deliberate per l'anno d'imposta. <text:s/></text:span></text:p>
      <text:p text:style-name="P21">3. Il Comune, per facilitare il corretto versamento della tassa fa pervenire ai contribuenti, <text:soft-page-break/>entro le scadenze di cui al comma precedente, apposito invito di pagamento della tassa risultante dovuta sulla base delle dichiarazioni presentate, allegando il modulo di versamento. <text:span text:style-name="T62">Alle persone giuridiche, l'invito di pagamento può essere trasmesso all'indirizzo pec estratto dall'Indirizzo Nazionale degli indirizzi di posta elettronica certificata (INI-PEC). Alle persone fisiche e agli altri soggetti non tenuti per disposizione di legge a disporre di un indirizzo di posta elettronica certificata che ne facciano richiesta, l'invito di pagamento sarà trasmesso all'indirizzo mail o pec indicato nell'apposito modulo di autorizzazione predisposto dal Comune. </text:span></text:p>
      <text:list xml:id="list3073730253313643182" text:style-name="L4">
        <text:list-header>
          <text:p text:style-name="P41">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42"><text:span text:style-name="T20">5. </text:span><text:span text:style-name="T21">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16">6. È consentito il pagamento in unica soluzione entro il 16 giugno di ciascun anno. </text:p>
      <text:p text:style-name="P23"><text:span text:style-name="T1">7. Il tributo è versato al Comune mediante modello di pagamento unificato di cui all’articolo 17 del decreto legislativo 9 luglio 1997, n. 241, </text:span><text:span text:style-name="T8">ovvero </text:span><text:span text:style-name="T9">tramite bollettino di conto corrente postale</text:span><text:span text:style-name="T4"> </text:span><text:span text:style-name="T2">ovvero tramite le altre modalità di <text:s/>pagamento <text:s/>offerte <text:s/>dai <text:s/>servizi <text:s/>elettronici <text:s/>di <text:s/>incasso <text:s/>e <text:s/>di pagamento interbancari e postali.</text:span></text:p>
      <text:p text:style-name="P16">8. Il pagamento deve essere effettuato con arrotondamento all'euro per difetto se la frazione è inferiore a 49 centesimi, ovvero per eccesso se superiore a detto importo.</text:p>
      <text:list xml:id="list5138273560792085538" text:style-name="L5">
        <text:list-header>
          <text:p text:style-name="P43">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text:p>
          <text:p text:style-name="P43">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3">avviso di accertamento</text:span><text:span text:style-name="T16"> </text:span>per omesso o insufficiente pagamento. L'avviso di accertamento indica le somme da versare in unica rata entro sessanta giorni dalla notifica, con addebito delle spese di notifica, <text:span text:style-name="T11">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15"/>
      <text:p text:style-name="P2"><text:s/></text:p>
      <text:p text:style-name="P5">Art. 27 - <text:s/>Accertamento</text:p>
      <text:list xml:id="list4214921962565458090" text:style-name="L6">
        <text:list-item>
          <text:p text:style-name="P39">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39"><text:soft-page-break/>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39">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4">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4"> </text:span>In caso di omessa presentazione della dichiarazione, si applica la sanzione dal 100% al 200% del tributo non versato, con un minimo di € 50,00.</text:p>
      <text:p text:style-name="P2">3.<text:span text:style-name="T24">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4">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8"> Si applica il vigente regolamento comunale dell'accertamento con adesione del </text:span><text:span text:style-name="T28">contribuente.</text:span> </text:p>
      <text:p text:style-name="P2"/>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text:soft-page-break/></text:p>
      <text:p text:style-name="P5">Art. 31- Rimborsi</text:p>
      <text:p text:style-name="P2">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2">2. Sulle somme rimborsate spettano gli interessi nella misura prevista dall’articolo precedente, a decorrere dalla data dell’eseguito versamento.</text:p>
      <text:p text:style-name="P2">3. Le somme da rimborsare possono essere compensate, su richiesta del contribuente formulata nell'istanza di rimborso, con gli importi dovuti dallo stesso al Comune a titolo di tassa sui rifiuti (TARI) o di tributo comunale sui rifiuti e sui servizi (TARES).</text:p>
      <text:p text:style-name="P2"/>
      <text:p text:style-name="P5">Art. 32 – Importi minimi </text:p>
      <text:p text:style-name="P16">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6">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3"/>
      <text:p text:style-name="P11"/>
      <text:p text:style-name="P2"/>
      <text:p text:style-name="P7"/>
      <text:p text:style-name="P1"/>
      <text:p text:style-name="P33"/>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3-04-04T13:56:34.60</dc:date>
    <meta:editing-duration>P17DT23H55M39S</meta:editing-duration>
    <meta:editing-cycles>78</meta:editing-cycles>
    <meta:generator>OpenOffice/4.1.13$Win32 OpenOffice.org_project/4113m1$Build-9810</meta:generator>
    <meta:print-date>2019-11-26T09:13:53.77</meta:print-date>
    <meta:printed-by>Stefania </meta:printed-by>
    <dc:creator>Stefania </dc:creator>
    <meta:document-statistic meta:table-count="0" meta:image-count="0" meta:object-count="0" meta:page-count="21" meta:paragraph-count="306" meta:word-count="9149" meta:character-count="61397"/>
  </office:meta>
</office:document-meta>
</file>