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margin-top="0.476cm" fo:margin-bottom="0.476cm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sto-legge_5f_dj-para-r1">
      <style:paragraph-properties fo:margin-top="0.18cm" fo:margin-bottom="0.18cm"/>
      <style:text-properties style:font-name="Times New Roman" fo:font-size="12pt" style:font-size-asian="12pt" style:font-size-complex="12pt"/>
    </style:style>
    <style:style style:name="P12" style:family="paragraph" style:parent-style-name="testo-legge_5f_dj-para-r1">
      <style:paragraph-properties fo:margin-top="0.379cm" fo:margin-bottom="0.379cm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/>
      <style:text-properties style:font-name="Times New Roman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normal" fo:background-color="#ffff00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size-complex="12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/>
    </style:style>
    <style:style style:name="P19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Times New Roman" fo:font-size="12pt"/>
    </style:style>
    <style:style style:name="P20" style:family="paragraph" style:parent-style-name="Text_20_body">
      <style:text-properties style:font-name="Times New Roman"/>
    </style:style>
    <style:style style:name="P21" style:family="paragraph" style:parent-style-name="Standard">
      <style:paragraph-properties fo:margin-left="0.09cm" fo:margin-right="0cm" fo:margin-top="0cm" fo:margin-bottom="1.291cm" fo:line-height="100%" fo:text-align="start" style:justify-single-word="false" fo:text-indent="-0.081cm" style:auto-text-indent="false"/>
      <style:text-properties style:font-name="Times New Roman" style:font-name-asian="Times New Roman1" style:font-name-complex="Times New Roman1" style:font-size-complex="12pt"/>
    </style:style>
    <style:style style:name="P22" style:family="paragraph" style:parent-style-name="Text_20_body" style:list-style-name="L1">
      <style:paragraph-properties fo:margin-left="0.026cm" fo:margin-right="0cm" fo:margin-top="0cm" fo:margin-bottom="0.212cm" fo:text-align="justify" style:justify-single-word="false" fo:text-indent="-0.053cm" style:auto-text-indent="false"/>
      <style:text-properties style:font-name="Times New Roman"/>
    </style:style>
    <style:style style:name="P2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font-size="12pt"/>
    </style:style>
    <style:style style:name="T3" style:family="text">
      <style:text-properties fo:font-variant="normal" fo:text-transform="none" fo:font-size="12pt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fo:font-size="12pt"/>
    </style:style>
    <style:style style:name="T5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REGOLAMENTO COMUNALE </text:p>
      <text:p text:style-name="P9">PER LA RATEIZZAZIONE DEGLI ATTI DI ACCERTAMENTO ESECUTIVO E DELLE INTIMAZIONI DI PAGAMENT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>APPROVATO CON DELIBERAZIONE CONSIGLIO COMUNALE N. 38 DEL 20/05/2020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6"><text:span text:style-name="T1">SOMMARIO</text:span> </text:p>
      <text:p text:style-name="P7"/>
      <text:p text:style-name="P6"><text:tab/><text:span text:style-name="T1">Art. 1 Oggetto del Regolamento e ambito di applicazione </text:span></text:p>
      <text:p text:style-name="P8"><text:tab/>Art. 2 Criteri di concessione delle rateazioni di pagamento <text:tab/>e decadenza dal beneficio concesso</text:p>
      <text:p text:style-name="P8"><text:tab/>Art. 3 Interessi</text:p>
      <text:p text:style-name="P8"><text:tab/>Art. 4 Istanza di concessione </text:p>
      <text:p text:style-name="P8"><text:tab/>Art. 5 Disposizioni Finali 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5">Art. 1 </text:p>
      <text:p text:style-name="P5">Oggetto del Regolamento e ambito di applicazione</text:p>
      <text:p text:style-name="P2"/>
      <text:p text:style-name="P4">Il presente Regolamento disciplina le modalità di concessione di rateizzazioni di pagamento derivanti da avvisi di accertamento esecutivo di atti tributari comunali e di intimazioni di pagamento di entrate patrimoniali comunali, in attuazione della Legge 27.12.2019 n 160. </text:p>
      <text:p text:style-name="P4"/>
      <text:p text:style-name="P16">Art.2</text:p>
      <text:p text:style-name="P16">Criteri di concessione delle rateizzazioni di pagamento e decadenza dal beneficio concesso</text:p>
      <text:p text:style-name="P10">Su richiesta del debitore, si concede la ripartizione del pagamento delle somme dovute fino a un massimo di settantadue rate mensili, a condizione che il debitore versi in una situazione di temporanea e obiettiva difficoltà economica e secondo il seguente schema:</text:p>
      <text:p text:style-name="P11">a) fino a euro 100,00 nessuna rateizzazione;</text:p>
      <text:p text:style-name="P11">b) da euro 100,01 a euro 500,00 fino a quattro rate mensili;</text:p>
      <text:p text:style-name="P11">c) da euro 500,01 a euro 3.000,00 da cinque a dodici rate mensili;</text:p>
      <text:p text:style-name="P11">d) da euro 3.000,01 a euro 6.000,00 da tredici a ventiquattro rate mensili;</text:p>
      <text:p text:style-name="P11">e) da euro 6.000,01 a euro 20.000,00 da venticinque a trentasei rate mensili;</text:p>
      <text:p text:style-name="P11">f) oltre euro 20.000,00 da trentasette a settantadue rate mensili.</text:p>
      <text:p text:style-name="P12">In caso di mancato pagamento di due rate anche non consecutive nell'arco di sei mesi nel corso del periodo di rateizzazione, il debitore decade automaticamente dal beneficio e il debito non può più essere rateizzato; l'intero importo ancora dovuto è immediatamente riscuotibile in unica soluzione.</text:p>
      <text:p text:style-name="P12">Le rate mensili nelle quali il pagamento è stato dilazionato scadono nell'ultimo giorno di ciascun mese indicato nell'atto di accoglimento dell'istanza di rateizzazione.</text:p>
      <text:p text:style-name="P16">Art. 3</text:p>
      <text:p text:style-name="P16">Interessi</text:p>
      <text:p text:style-name="P16"/>
      <text:p text:style-name="P14"><text:span text:style-name="T5">1.</text:span><text:span text:style-name="T3"> </text:span><text:span text:style-name="T5">Nessuna dilazione o rateizzazione può essere concessa senza l’applicazione degli interessi al saggio legale </text:span><text:span text:style-name="T4">tempo per tempo vigente</text:span> <text:span text:style-name="T5">.</text:span></text:p>
      <text:p text:style-name="P15"/>
      <text:p text:style-name="P16"/>
      <text:p text:style-name="P16">Art. 4</text:p>
      <text:p text:style-name="P17">Istanza di concessione</text:p>
      <text:p text:style-name="P17"/>
      <text:p text:style-name="P14"><text:span text:style-name="T4">II contribuente che, </text:span>trovandosi in temporanea ed obiettiva difficoltà economica, intende avvalersi della possibilità di rateizzare, deve inoltrare motivata richiesta al Responsabile dei Tributi dell'Ente, utilizzando la modulistica predisposta dall’ufficio competente.</text:p>
      <text:p text:style-name="P13"/>
      <text:p text:style-name="P18">La richiesta dovrà indicare sia gli estremi del provvedimento da cui scaturisce il debito tributario, che il numero di rate. </text:p>
      <text:p text:style-name="P18"><text:soft-page-break/></text:p>
      <text:p text:style-name="P18">L'istanza può essere consegnata direttamente dal richiedente allo sportello Unico dell'Ente, tramite posta elettronica certificata, <text:s/>a mezzo raccomandata, allegando copia di un documento di identità. </text:p>
      <text:p text:style-name="P18"/>
      <text:p text:style-name="P17">Art. 5</text:p>
      <text:p text:style-name="P17">Disposizioni finali </text:p>
      <text:p text:style-name="P20"> </text:p>
      <text:p text:style-name="P19">1. Le norme previste dal presente Regolamento prevalgono su ogni altra disciplina, in materia di rateizzazione, disposta nei regolamenti comunali.</text:p>
      <text:list xml:id="list594029404342189436" text:style-name="L1">
        <text:list-header>
          <text:p text:style-name="P22"><text:span text:style-name="T2">2. </text:span><text:span text:style-name="T4">Il presente regolamento ha effetto a decorrere dal 01.01.2020.</text:span></text:p>
          <text:p text:style-name="P23"/>
        </text:list-header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-legge_5f_dj-para-r1" style:display-name="testo-legge_dj-para-r1" style:family="paragraph" style:parent-style-name="Standard" style:default-outline-level="" style:list-style-name="">
      <style:paragraph-properties fo:text-align="justify" style:justify-single-word="false" fo:padding-left="0cm" fo:padding-right="0cm" fo:padding-top="0.035cm" fo:padding-bottom="0.035cm" fo:border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0M23S</meta:editing-duration>
    <meta:editing-cycles>9</meta:editing-cycles>
    <meta:generator>OpenOffice/4.1.1$Win32 OpenOffice.org_project/411m6$Build-9775</meta:generator>
    <dc:date>2020-06-04T11:52:18.29</dc:date>
    <meta:printed-by>giusy perotti</meta:printed-by>
    <meta:print-date>2020-02-06T08:58:24.01</meta:print-date>
    <dc:creator>Stefania </dc:creator>
    <meta:document-statistic meta:table-count="0" meta:image-count="0" meta:object-count="0" meta:page-count="4" meta:paragraph-count="36" meta:word-count="435" meta:character-count="2966"/>
    <meta:user-defined meta:name="Info 1"/>
    <meta:user-defined meta:name="Info 2"/>
    <meta:user-defined meta:name="Info 3"/>
    <meta:user-defined meta:name="Info 4"/>
  </office:meta>
</office:document-meta>
</file>