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20000000309B527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*Arial-16231-Identity-H" svg:font-family="*Arial-16231-Identity-H"/>
    <style:font-face style:name="*Arial-17330-Identity-H" svg:font-family="*Arial-17330-Identity-H"/>
    <style:font-face style:name="*Arial-17331-Identity-H" svg:font-family="*Arial-17331-Identity-H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81cm" fo:margin-right="0cm" fo:margin-top="0cm" fo:margin-bottom="0.145cm" fo:line-height="108%" fo:text-align="center" style:justify-single-word="false" fo:text-indent="0cm" style:auto-text-indent="fals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2" style:family="paragraph" style:parent-style-name="Standard">
      <style:paragraph-properties fo:margin-left="0.081cm" fo:margin-right="0cm" fo:margin-top="0cm" fo:margin-bottom="0.145cm" fo:line-height="108%" fo:text-align="center" style:justify-single-word="false" fo:text-indent="0cm" style:auto-text-indent="false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P3" style:family="paragraph" style:parent-style-name="Standard">
      <style:paragraph-properties fo:margin-left="0.081cm" fo:margin-right="0cm" fo:margin-top="0cm" fo:margin-bottom="0.145cm" fo:line-height="108%" fo:text-align="center" style:justify-single-word="false" fo:text-indent="0cm" style:auto-text-indent="false"/>
      <style:text-properties style:font-name="Times New Roman" fo:font-size="22pt" fo:font-weight="bold" style:font-size-asian="22pt" style:font-weight-asian="bold" style:font-name-complex="Times New Roman1" style:font-size-complex="22pt" style:font-weight-complex="bold"/>
    </style:style>
    <style:style style:name="P4" style:family="paragraph" style:parent-style-name="Standard">
      <style:paragraph-properties fo:margin-left="0cm" fo:margin-right="0cm" fo:margin-top="0.176cm" fo:margin-bottom="0cm" fo:line-height="100%" fo:text-align="start" style:justify-single-word="false" fo:text-indent="0cm" style:auto-text-indent="false"/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left="0cm" fo:margin-right="0cm" fo:margin-top="0.176cm" fo:margin-bottom="0cm" fo:line-height="100%" fo:text-align="center" style:justify-single-word="false" fo:text-indent="0cm" style:auto-text-indent="false"/>
      <style:text-properties fo:color="#00000a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6" style:family="paragraph" style:parent-style-name="Normal_20__28_Web_29_">
      <style:paragraph-properties fo:margin-left="0cm" fo:margin-right="0cm" fo:margin-top="0.176cm" fo:margin-bottom="0cm" fo:text-align="justify" style:justify-single-word="false" fo:text-indent="0cm" style:auto-text-indent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.176cm" fo:margin-bottom="0.349cm" fo:line-height="115%" fo:text-align="start" style:justify-single-word="false" fo:text-indent="0cm" style:auto-text-indent="false"/>
      <style:text-properties fo:color="#330099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left="0cm" fo:margin-right="0cm" fo:margin-top="0.176cm" fo:margin-bottom="0.349cm" fo:line-height="115%" fo:text-align="start" style:justify-single-word="false" fo:text-indent="0cm" style:auto-text-indent="false"/>
      <style:text-properties style:use-window-font-color="true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 style:master-page-name="">
      <style:paragraph-properties fo:margin-left="0cm" fo:margin-right="0cm" fo:margin-top="0.176cm" fo:margin-bottom="0.349cm" fo:line-height="115%" fo:text-align="start" style:justify-single-word="false" fo:text-indent="0cm" style:auto-text-indent="false" style:page-number="auto"/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left="0.171cm" fo:margin-right="0.018cm" fo:margin-top="0cm" fo:margin-bottom="0.005cm" fo:line-height="108%" fo:text-align="center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2" style:family="paragraph" style:parent-style-name="Normal_20__28_Web_29_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cm" fo:margin-right="0cm" fo:margin-top="0cm" fo:margin-bottom="1.291cm" fo:line-height="100%" fo:text-align="start" style:justify-single-word="false" fo:text-indent="-0.081cm" style:auto-text-indent="false"/>
      <style:text-properties style:font-name="Times New Roman" style:font-name-asian="Times New Roman1" style:font-name-complex="Times New Roman1" style:font-size-complex="12pt"/>
    </style:style>
    <style:style style:name="P14" style:family="paragraph" style:parent-style-name="Standard">
      <style:paragraph-properties fo:margin-left="0.171cm" fo:margin-right="0.09cm" fo:margin-top="0cm" fo:margin-bottom="0.005cm" fo:line-height="108%" fo:text-align="center" style:justify-single-word="false" fo:text-indent="-0.018cm" style:auto-text-indent="false"/>
      <style:text-properties style:font-name="Times New Roman" fo:font-weight="bold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*Arial-16231-Identity-H" style:font-size-asian="12pt" style:font-name-complex="*Arial-16231-Identity-H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*Arial-17330-Identity-H" style:font-size-asian="12pt" style:font-name-complex="*Arial-17330-Identity-H" style:font-size-complex="12pt"/>
    </style:style>
    <style:style style:name="P17" style:family="paragraph" style:parent-style-name="List_20_Paragraph">
      <style:paragraph-properties fo:margin-left="0cm" fo:margin-right="0.046cm" fo:text-align="justify" style:justify-single-word="false" fo:text-indent="0.009cm" style:auto-text-indent="false"/>
      <style:text-properties fo:color="#0066cc" style:font-name="Times New Roman" style:font-name-complex="Times New Roman1" style:font-size-complex="12pt"/>
    </style:style>
    <style:style style:name="P18" style:family="paragraph" style:parent-style-name="List_20_Paragraph">
      <style:paragraph-properties fo:margin-left="0cm" fo:margin-right="0.046cm" fo:text-align="justify" style:justify-single-word="false" fo:text-indent="0.009cm" style:auto-text-indent="false"/>
      <style:text-properties style:use-window-font-color="true" style:font-name="Times New Roman" style:font-name-complex="Times New Roman1" style:font-size-complex="12pt"/>
    </style:style>
    <style:style style:name="P19" style:family="paragraph" style:parent-style-name="Normal_20__28_Web_29_">
      <style:paragraph-properties fo:margin-top="0.176cm" fo:margin-bottom="0cm" fo:text-align="justify" style:justify-single-word="false"/>
      <style:text-properties fo:color="#000080"/>
    </style:style>
    <style:style style:name="P20" style:family="paragraph" style:parent-style-name="Normal_20__28_Web_29_">
      <style:paragraph-properties fo:margin-top="0.176cm" fo:margin-bottom="0cm" fo:text-align="justify" style:justify-single-word="false"/>
      <style:text-properties fo:font-size="13pt" fo:language="zxx" fo:country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1" style:family="paragraph" style:parent-style-name="Normal_20__28_Web_29_">
      <style:paragraph-properties fo:margin-top="0.176cm" fo:margin-bottom="0cm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Normal_20__28_Web_29_">
      <style:paragraph-properties fo:margin-top="0.176cm" fo:margin-bottom="0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weight="bold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.171cm" fo:margin-right="0.134cm" fo:margin-top="0cm" fo:margin-bottom="0.005cm" fo:line-height="108%" fo:text-align="center" style:justify-single-word="false" fo:text-indent="-0.018cm" style:auto-text-indent="false"/>
      <style:text-properties style:font-name="Times New Roman" fo:font-weight="bold" style:font-weight-asian="bold" style:font-name-complex="Times New Roman1" style:font-size-complex="12pt"/>
    </style:style>
    <style:style style:name="P25" style:family="paragraph" style:parent-style-name="Standard">
      <style:paragraph-properties fo:margin-left="0.171cm" fo:margin-right="0.134cm" fo:margin-top="0cm" fo:margin-bottom="0.005cm" fo:line-height="108%" fo:text-align="center" style:justify-single-word="false" fo:text-indent="-0.018cm" style:auto-text-indent="false"/>
      <style:text-properties fo:color="#00000a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style:font-name="*Arial-17330-Identity-H" fo:font-size="11.5pt" style:font-name-asian="*Arial-17330-Identity-H" style:font-size-asian="11.5pt" style:font-name-complex="*Arial-17330-Identity-H" style:font-size-complex="11.5pt"/>
    </style:style>
    <style:style style:name="P27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style:use-window-font-color="true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>
      <style:paragraph-properties fo:margin-left="0.206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">
      <style:paragraph-properties fo:margin-left="0.026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style:text-underline-style="solid" style:text-underline-width="auto" style:text-underline-color="#000000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>
      <style:paragraph-properties fo:margin-left="0.026cm" fo:margin-right="0cm" fo:margin-top="0cm" fo:margin-bottom="0cm" fo:line-height="100%" fo:text-align="start" style:justify-single-word="false" fo:text-indent="-0.018cm" style:auto-text-indent="false"/>
      <style:text-properties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>
      <style:paragraph-properties fo:margin-left="0.026cm" fo:margin-right="0cm" fo:margin-top="0cm" fo:margin-bottom="0.432cm" fo:line-height="108%" fo:text-align="start" style:justify-single-word="false" fo:text-indent="-0.018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.018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>
      <style:paragraph-properties fo:margin-left="0.018cm" fo:margin-right="0cm" fo:margin-top="0cm" fo:margin-bottom="0.429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6" style:family="paragraph" style:parent-style-name="Standard">
      <style:paragraph-properties fo:margin-left="0.018cm" fo:margin-right="0cm" fo:margin-top="0cm" fo:margin-bottom="0.42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 style:master-page-name="">
      <style:paragraph-properties fo:margin-left="0.018cm" fo:margin-right="6.324cm" fo:margin-top="0cm" fo:margin-bottom="0cm" fo:line-height="108%" fo:text-align="start" style:justify-single-word="false" fo:text-indent="-0.018cm" style:auto-text-indent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8" style:family="paragraph" style:parent-style-name="Standard">
      <style:paragraph-properties fo:margin-left="0.018cm" fo:margin-right="10.052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9" style:family="paragraph" style:parent-style-name="Standard" style:master-page-name="">
      <style:paragraph-properties fo:margin-left="0.018cm" fo:margin-right="3.731cm" fo:margin-top="0cm" fo:margin-bottom="0cm" fo:line-height="108%" fo:text-align="start" style:justify-single-word="false" fo:text-indent="-0.018cm" style:auto-text-indent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Standard">
      <style:paragraph-properties fo:margin-left="0.053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>
      <style:paragraph-properties fo:margin-left="0.072cm" fo:margin-right="0cm" fo:margin-top="0cm" fo:margin-bottom="0.365cm" fo:line-height="108%" fo:text-align="center" style:justify-single-word="false" fo:text-indent="-0.018cm" style:auto-text-indent="false"/>
      <style:text-properties style:font-name="Times New Roman" fo:font-style="normal" fo:font-weight="bold" style:font-name-asian="Times New Roman1" style:font-style-asian="normal" style:font-weight-asian="bold" style:font-name-complex="Times New Roman1" style:font-size-complex="12pt" style:font-style-complex="normal" style:font-weight-complex="bold"/>
    </style:style>
    <style:style style:name="P42" style:family="paragraph" style:parent-style-name="Standard">
      <style:paragraph-properties fo:margin-left="0.153cm" fo:margin-right="0.018cm" fo:margin-top="0cm" fo:margin-bottom="0.005cm" fo:line-height="108%" fo:text-align="center" style:justify-single-word="false" fo:text-indent="0cm" style:auto-text-indent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.153cm" fo:margin-right="0.018cm" fo:margin-top="0cm" fo:margin-bottom="0.005cm" fo:line-height="108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4" style:family="paragraph" style:parent-style-name="Standard">
      <style:paragraph-properties fo:margin-left="0.153cm" fo:margin-right="0.018cm" fo:margin-top="0cm" fo:margin-bottom="0.005cm" fo:line-height="108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5" style:family="paragraph" style:parent-style-name="Normal_20__28_Web_29_">
      <style:paragraph-properties fo:margin-top="0.176cm" fo:margin-bottom="0.349cm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 style:master-page-name="">
      <style:paragraph-properties fo:margin-left="0.018cm" fo:margin-right="7.17cm" fo:margin-top="0cm" fo:margin-bottom="0cm" fo:line-height="108%" fo:text-align="start" style:justify-single-word="false" fo:text-indent="-0.018cm" style:auto-text-indent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7" style:family="paragraph" style:parent-style-name="Standard" style:master-page-name="Converted2">
      <style:paragraph-properties fo:margin-left="0.09cm" fo:margin-right="0cm" fo:margin-top="0cm" fo:margin-bottom="1.291cm" fo:line-height="100%" fo:text-align="center" style:justify-single-word="false" fo:text-indent="-0.081cm" style:auto-text-indent="false" style:page-number="auto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8" style:family="paragraph" style:parent-style-name="Standard" style:list-style-name="WWNum9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use-window-font-color="true" style:font-name="Times New Roman" style:font-name-asian="Times New Roman1" style:font-name-complex="Times New Roman1" style:font-size-complex="12pt"/>
    </style:style>
    <style:style style:name="P49" style:family="paragraph" style:parent-style-name="Standard" style:list-style-name="WWNum9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use-window-font-color="true" style:text-line-through-style="none" style:font-name="Times New Roman" fo:background-color="transparent" style:font-name-asian="Times New Roman1" style:font-name-complex="Times New Roman1" style:font-size-complex="12pt"/>
    </style:style>
    <style:style style:name="P50" style:family="paragraph" style:parent-style-name="Standard" style:list-style-name="WWNum19">
      <style:paragraph-properties fo:margin-left="0cm" fo:margin-right="0cm" fo:margin-top="0.176cm" fo:margin-bottom="0cm" fo:line-height="100%" fo:text-align="justify" style:justify-single-word="false" fo:text-indent="0cm" style:auto-text-indent="false"/>
    </style:style>
    <style:style style:name="P51" style:family="paragraph" style:parent-style-name="Standard" style:list-style-name="WWNum19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font-name="Times New Roman" fo:font-size="12pt" style:font-name-asian="*Arial-16231-Identity-H" style:font-size-asian="12pt" style:font-name-complex="*Arial-16231-Identity-H" style:font-size-complex="12pt"/>
    </style:style>
    <style:style style:name="P52" style:family="paragraph" style:parent-style-name="Standard" style:list-style-name="L5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fo:color="#00000a" style:font-name="Times New Roman" fo:font-weight="normal" style:font-name-asian="Times New Roman1" style:font-weight-asian="normal" style:font-name-complex="Times New Roman1" style:font-size-complex="12pt" style:font-weight-complex="normal"/>
    </style:style>
    <style:style style:name="P53" style:family="paragraph" style:parent-style-name="Standard" style:list-style-name="L6">
      <style:paragraph-properties fo:margin-left="0cm" fo:margin-right="0cm" fo:margin-top="0.176cm" fo:margin-bottom="0cm" fo:line-height="100%" fo:text-align="start" style:justify-single-word="false" fo:text-indent="0cm" style:auto-text-indent="false"/>
      <style:text-properties fo:color="#00000a" style:font-name="Times New Roman" style:font-name-asian="Times New Roman1" style:font-name-complex="Times New Roman1" style:font-size-complex="12pt"/>
    </style:style>
    <style:style style:name="P54" style:family="paragraph" style:parent-style-name="Standard" style:list-style-name="WWNum9" style:master-page-name="">
      <style:paragraph-properties fo:margin-left="0.423cm" fo:margin-right="0cm" fo:margin-top="0.176cm" fo:margin-bottom="0cm" fo:line-height="100%" fo:text-align="justify" style:justify-single-word="false" fo:text-indent="0.009cm" style:auto-text-indent="false" style:page-number="auto"/>
      <style:text-properties style:use-window-font-color="true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55" style:family="paragraph" style:parent-style-name="Standard" style:list-style-name="WWNum9" style:master-page-name="">
      <style:paragraph-properties fo:margin-left="0.026cm" fo:margin-right="0cm" fo:margin-top="0.176cm" fo:margin-bottom="0cm" fo:line-height="100%" fo:text-align="justify" style:justify-single-word="false" fo:text-indent="0.009cm" style:auto-text-indent="false" style:page-number="auto"/>
      <style:text-properties style:use-window-font-color="true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6" style:family="paragraph" style:parent-style-name="Standard" style:list-style-name="L1" style:master-page-name="">
      <style:paragraph-properties fo:margin-left="0.053cm" fo:margin-right="0cm" fo:margin-top="0.176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" style:font-name-asian="Times New Roman1" style:font-name-complex="Times New Roman1" style:font-size-complex="12pt"/>
    </style:style>
    <style:style style:name="P57" style:family="paragraph" style:parent-style-name="Standard" style:list-style-name="L1">
      <style:paragraph-properties fo:margin-top="0.176cm" fo:margin-bottom="0cm" fo:line-height="100%"/>
      <style:text-properties style:use-window-font-color="true" style:font-name="Times New Roman" style:font-name-asian="Times New Roman1" style:font-name-complex="Times New Roman1" style:font-size-complex="12pt"/>
    </style:style>
    <style:style style:name="P58" style:family="paragraph" style:parent-style-name="Standard" style:list-style-name="WWNum2">
      <style:paragraph-properties fo:margin-top="0.176cm" fo:margin-bottom="0cm" fo:line-height="100%" fo:text-align="justify" style:justify-single-word="false">
        <style:tab-stops/>
      </style:paragraph-properties>
      <style:text-properties style:use-window-font-color="true" style:font-name="Times New Roman" style:font-name-complex="Times New Roman1" style:font-size-complex="12pt"/>
    </style:style>
    <style:style style:name="P59" style:family="paragraph" style:parent-style-name="Standard" style:list-style-name="WWNum2">
      <style:paragraph-properties fo:margin-top="0.176cm" fo:margin-bottom="0cm" fo:line-height="100%" fo:text-align="justify" style:justify-single-word="false">
        <style:tab-stops/>
      </style:paragraph-properties>
      <style:text-properties fo:color="#111111" style:font-name="Times New Roman" fo:font-weight="normal" style:font-name-asian="Times New Roman1" style:font-weight-asian="normal" style:font-name-complex="Times New Roman1" style:font-size-complex="12pt" style:font-weight-complex="normal"/>
    </style:style>
    <style:style style:name="P60" style:family="paragraph" style:parent-style-name="Standard" style:list-style-name="WWNum2" style:master-page-name="">
      <style:paragraph-properties fo:margin-top="0.176cm" fo:margin-bottom="0cm" fo:line-height="100%" fo:text-align="justify" style:justify-single-word="false" style:page-number="auto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1" style:family="paragraph" style:parent-style-name="Standard" style:list-style-name="L1" style:master-page-name="">
      <style:paragraph-properties fo:margin-left="0.079cm" fo:margin-right="0cm" fo:margin-top="0.176cm" fo:margin-bottom="0cm" fo:line-height="100%" fo:text-align="justify" style:justify-single-word="false" fo:text-indent="0cm" style:auto-text-indent="false" style:page-number="auto"/>
      <style:text-properties fo:color="#330099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62" style:family="paragraph" style:parent-style-name="Standard" style:list-style-name="L2" style:master-page-name="">
      <style:paragraph-properties fo:margin-left="0.026cm" fo:margin-right="0cm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2pt" style:font-name-asian="*Arial-17330-Identity-H" style:font-size-asian="12pt" style:font-name-complex="*Arial-17330-Identity-H" style:font-size-complex="12pt"/>
    </style:style>
    <style:style style:name="P63" style:family="paragraph" style:parent-style-name="Standard" style:list-style-name="L2" style:master-page-name="">
      <style:paragraph-properties fo:margin-left="0.026cm" fo:margin-right="0cm" fo:text-align="justify" style:justify-single-word="false" fo:text-indent="0cm" style:auto-text-indent="false" style:page-number="auto" style:text-autospace="none"/>
      <style:text-properties style:font-name="Times New Roman" fo:font-size="12pt" style:font-name-asian="*Arial-17330-Identity-H" style:font-size-asian="12pt" style:font-name-complex="*Arial-17330-Identity-H" style:font-size-complex="12pt"/>
    </style:style>
    <style:style style:name="P64" style:family="paragraph" style:parent-style-name="Standard" style:list-style-name="L4" style:master-page-name="">
      <style:paragraph-properties fo:margin-left="0.026cm" fo:margin-right="0cm" fo:margin-top="0.176cm" fo:margin-bottom="0cm" fo:line-height="100%" fo:text-align="justify" style:justify-single-word="false" fo:text-indent="0cm" style:auto-text-indent="false" style:page-number="auto"/>
    </style:style>
    <style:style style:name="P65" style:family="paragraph" style:parent-style-name="Standard" style:list-style-name="WWNum19" style:master-page-name="">
      <style:paragraph-properties fo:margin-left="0cm" fo:margin-right="0.072cm" fo:margin-top="0.176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" style:font-name-asian="Times New Roman1" style:font-name-complex="Times New Roman1" style:font-size-complex="12pt"/>
    </style:style>
    <style:style style:name="P66" style:family="paragraph" style:parent-style-name="Standard" style:list-style-name="WWNum19">
      <style:paragraph-properties fo:margin-left="0cm" fo:margin-right="0.072cm" fo:margin-top="0.176cm" fo:margin-bottom="0cm" fo:line-height="100%" fo:text-align="justify" style:justify-single-word="false" fo:text-indent="0cm" style:auto-text-indent="false"/>
      <style:text-properties style:use-window-font-color="true" style:font-name="Times New Roman" style:font-name-asian="Times New Roman1" style:font-name-complex="Times New Roman1" style:font-size-complex="12pt"/>
    </style:style>
    <style:style style:name="P67" style:family="paragraph" style:parent-style-name="Standard" style:list-style-name="WWNum19">
      <style:paragraph-properties fo:margin-left="0.215cm" fo:margin-right="0.072cm" fo:margin-top="0.176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882cm"/>
        </style:tab-stops>
      </style:paragraph-properties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68" style:family="paragraph" style:parent-style-name="Standard" style:list-style-name="WWNum9">
      <style:paragraph-properties fo:margin-left="0.215cm" fo:margin-right="0cm" fo:margin-top="0.176cm" fo:margin-bottom="0cm" fo:line-height="100%" fo:text-align="justify" style:justify-single-word="false" fo:text-indent="0.009cm" style:auto-text-indent="false"/>
    </style:style>
    <style:style style:name="P69" style:family="paragraph" style:parent-style-name="Standard" style:list-style-name="WWNum4">
      <style:paragraph-properties fo:margin-top="0cm" fo:margin-bottom="0cm" fo:line-height="108%" fo:text-align="justify" style:justify-single-word="false"/>
    </style:style>
    <style:style style:name="P70" style:family="paragraph" style:parent-style-name="Standard" style:list-style-name="WWNum9">
      <style:paragraph-properties fo:margin-left="0.215cm" fo:margin-right="0cm" fo:margin-top="0.176cm" fo:margin-bottom="0cm" fo:line-height="100%" fo:text-align="justify" style:justify-single-word="false" fo:text-indent="0cm" style:auto-text-indent="false"/>
    </style:style>
    <style:style style:name="P71" style:family="paragraph" style:parent-style-name="Standard" style:list-style-name="WWNum5">
      <style:paragraph-properties fo:margin-left="0.215cm" fo:margin-right="0.046cm" fo:margin-top="0cm" fo:margin-bottom="0.783cm" fo:text-align="justify" style:justify-single-word="false" fo:text-indent="0.009cm" style:auto-text-indent="false"/>
      <style:text-properties style:font-name="Times New Roman" style:font-name-complex="Times New Roman1" style:font-size-complex="12pt"/>
    </style:style>
    <style:style style:name="P72" style:family="paragraph" style:parent-style-name="Normal_20__28_Web_29_" style:list-style-name="WWNum8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use-window-font-color="true" fo:font-size="12pt"/>
    </style:style>
    <style:style style:name="P73" style:family="paragraph" style:parent-style-name="Normal_20__28_Web_29_" style:list-style-name="L3">
      <style:paragraph-properties fo:margin-left="0cm" fo:margin-right="0cm" fo:margin-top="0.176cm" fo:margin-bottom="0cm" fo:text-align="justify" style:justify-single-word="false" fo:text-indent="0cm" style:auto-text-indent="false"/>
      <style:text-properties fo:color="#00000a"/>
    </style:style>
    <style:style style:name="P74" style:family="paragraph" style:parent-style-name="Normal_20__28_Web_29_" style:list-style-name="L3">
      <style:paragraph-properties fo:margin-left="0cm" fo:margin-right="0cm" fo:margin-top="0.176cm" fo:margin-bottom="0cm" fo:text-indent="0cm" style:auto-text-indent="false"/>
    </style:style>
    <style:style style:name="P75" style:family="paragraph" style:parent-style-name="Normal_20__28_Web_29_" style:list-style-name="WWNum8" style:master-page-name="">
      <style:paragraph-properties fo:margin-left="0cm" fo:margin-right="0cm" fo:margin-top="0.176cm" fo:margin-bottom="0cm" fo:line-height="100%" fo:text-align="justify" style:justify-single-word="false" fo:text-indent="0cm" style:auto-text-indent="false" style:page-number="auto"/>
      <style:text-properties fo:color="#990000" style:text-line-through-style="solid" style:font-name="Times New Roman" fo:font-size="12pt" style:font-name-asian="*Arial-16231-Identity-H" style:font-size-asian="12pt" style:font-name-complex="*Arial-16231-Identity-H" style:font-size-complex="12pt"/>
    </style:style>
    <style:style style:name="P76" style:family="paragraph" style:parent-style-name="Normal_20__28_Web_29_" style:list-style-name="L1" style:master-page-name="">
      <style:paragraph-properties fo:margin-left="0cm" fo:margin-right="0cm" fo:margin-top="0.176cm" fo:margin-bottom="0cm" fo:line-height="100%" fo:text-align="justify" style:justify-single-word="false" fo:text-indent="0cm" style:auto-text-indent="false" style:page-number="auto"/>
    </style:style>
    <style:style style:name="P77" style:family="paragraph" style:parent-style-name="Normal_20__28_Web_29_" style:list-style-name="WWNum8">
      <style:paragraph-properties fo:margin-left="0.053cm" fo:margin-right="0cm" fo:margin-top="0.176cm" fo:margin-bottom="0cm" fo:line-height="100%" fo:text-align="justify" style:justify-single-word="false" fo:text-indent="0cm" style:auto-text-indent="false"/>
      <style:text-properties style:use-window-font-color="true"/>
    </style:style>
    <style:style style:name="P78" style:family="paragraph" style:parent-style-name="Normal_20__28_Web_29_" style:list-style-name="WWNum4">
      <style:paragraph-properties fo:margin-top="0.176cm" fo:margin-bottom="0cm" fo:line-height="108%" fo:text-align="justify" style:justify-single-word="false" fo:orphans="2" fo:widows="2" style:writing-mode="lr-tb"/>
      <style:text-properties style:use-window-font-color="true" style:text-line-through-style="solid" style:font-name="Times New Roman" fo:font-size="12pt" fo:font-weight="bold" style:font-name-asian="*Arial-17330-Identity-H" style:font-size-asian="12pt" style:font-weight-asian="bold" style:font-name-complex="*Arial-17330-Identity-H" style:font-size-complex="12pt" style:font-weight-complex="bold"/>
    </style:style>
    <style:style style:name="P79" style:family="paragraph" style:parent-style-name="Normal_20__28_Web_29_" style:list-style-name="WWNum4">
      <style:paragraph-properties fo:margin-top="0.176cm" fo:margin-bottom="0cm" fo:text-align="justify" style:justify-single-word="false" fo:orphans="2" fo:widows="2" style:writing-mode="lr-tb"/>
      <style:text-properties style:use-window-font-color="true" style:text-line-through-style="solid" style:font-name="Times New Roman" fo:font-size="11.5pt" fo:language="zxx" fo:country="none" fo:font-weight="bold" style:font-name-asian="*Arial-17330-Identity-H" style:font-size-asian="11.5pt" style:language-asian="zxx" style:country-asian="none" style:font-weight-asian="bold" style:font-name-complex="*Arial-17330-Identity-H" style:font-size-complex="11.5pt" style:language-complex="zxx" style:country-complex="none" style:font-weight-complex="bold"/>
    </style:style>
    <style:style style:name="P80" style:family="paragraph" style:parent-style-name="Normal_20__28_Web_29_" style:list-style-name="WWNum4">
      <style:paragraph-properties fo:margin-top="0.176cm" fo:margin-bottom="0cm" fo:text-align="justify" style:justify-single-word="false" fo:orphans="2" fo:widows="2" style:writing-mode="lr-tb"/>
      <style:text-properties fo:color="#000080"/>
    </style:style>
    <style:style style:name="P81" style:family="paragraph" style:parent-style-name="Normal_20__28_Web_29_" style:list-style-name="WWNum4">
      <style:paragraph-properties fo:margin-left="0cm" fo:margin-right="0cm" fo:margin-top="0.176cm" fo:margin-bottom="0cm" fo:text-align="justify" style:justify-single-word="false" fo:orphans="2" fo:widows="2" fo:text-indent="0.212cm" style:auto-text-indent="false" style:writing-mode="lr-tb"/>
      <style:text-properties fo:color="#3399ff" fo:language="zxx" fo:country="none" style:language-asian="zxx" style:country-asian="none" style:language-complex="zxx" style:country-complex="none"/>
    </style:style>
    <style:style style:name="P82" style:family="paragraph" style:parent-style-name="Normal_20__28_Web_29_" style:list-style-name="WWNum4">
      <style:paragraph-properties fo:margin-left="0cm" fo:margin-right="0.046cm" fo:margin-top="0.176cm" fo:margin-bottom="0cm" fo:text-align="justify" style:justify-single-word="false" fo:orphans="2" fo:widows="2" fo:text-indent="0.229cm" style:auto-text-indent="false" style:writing-mode="lr-tb"/>
      <style:text-properties style:font-name="Times New Roman" style:font-name-asian="Times New Roman1" style:font-name-complex="Times New Roman1" style:font-size-complex="12pt"/>
    </style:style>
    <style:style style:name="P83" style:family="paragraph" style:parent-style-name="Normal_20__28_Web_29_" style:list-style-name="WWNum4">
      <style:paragraph-properties fo:margin-left="0cm" fo:margin-right="0.046cm" fo:margin-top="0.176cm" fo:margin-bottom="0cm" fo:text-align="justify" style:justify-single-word="false" fo:orphans="2" fo:widows="2" fo:text-indent="0.229cm" style:auto-text-indent="false" style:writing-mode="lr-tb"/>
    </style:style>
    <style:style style:name="P84" style:family="paragraph" style:parent-style-name="List_20_Paragraph" style:list-style-name="WWNum2">
      <style:paragraph-properties fo:margin-left="0cm" fo:margin-right="0.046cm" fo:text-align="justify" style:justify-single-word="false" fo:text-indent="0.009cm" style:auto-text-indent="false"/>
      <style:text-properties style:use-window-font-color="true" style:font-name="Times New Roman" style:font-name-complex="Times New Roman1" style:font-size-complex="12pt"/>
    </style:style>
    <style:style style:name="P85" style:family="paragraph" style:parent-style-name="List_20_Paragraph" style:list-style-name="WWNum2">
      <style:paragraph-properties fo:margin-left="0cm" fo:margin-right="0.046cm" fo:text-align="justify" style:justify-single-word="false" fo:text-indent="0.009cm" style:auto-text-indent="false"/>
    </style:style>
    <style:style style:name="P86" style:family="paragraph" style:parent-style-name="Heading_20_1" style:master-page-name="">
      <style:paragraph-properties fo:margin-left="0.035cm" fo:margin-right="0.072cm" fo:margin-top="0.423cm" fo:margin-bottom="4.071cm" fo:line-height="100%" fo:text-align="center" style:justify-single-word="false" fo:keep-together="always" fo:orphans="2" fo:widows="2" fo:text-indent="-0.053cm" style:auto-text-indent="false" style:page-number="auto" fo:keep-with-next="always" style:writing-mode="lr-tb"/>
      <style:text-properties style:font-name="Times New Roman" fo:font-size="30pt" fo:font-weight="bold" style:font-size-asian="30pt" style:font-weight-asian="bold" style:font-name-complex="Times New Roman1" style:font-size-complex="30pt" style:font-weight-complex="bold"/>
    </style:style>
    <style:style style:name="T1" style:family="text">
      <style:text-properties style:font-name="Times New Roman" style:text-underline-style="solid" style:text-underline-width="auto" style:text-underline-color="#000000" style:font-name-asian="Times New Roman1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tyle="normal" style:text-underline-style="solid" style:text-underline-width="auto" style:text-underline-color="#000000" style:font-name-asian="Times New Roman1" style:font-style-asian="normal" style:font-name-complex="Times New Roman1" style:font-style-complex="normal"/>
    </style:style>
    <style:style style:name="T6" style:family="text">
      <style:text-properties style:font-name="Times New Roman" fo:font-style="normal" style:font-name-asian="Times New Roman1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style:font-name-asian="*Arial-16231-Identity-H" style:font-size-asian="12pt" style:font-name-complex="*Arial-16231-Identity-H" style:font-size-complex="12pt"/>
    </style:style>
    <style:style style:name="T8" style:family="text">
      <style:text-properties style:font-name="Times New Roman" fo:font-size="12pt" fo:font-weight="normal" style:font-name-asian="*Arial-16231-Identity-H" style:font-size-asian="12pt" style:font-weight-asian="normal" style:font-name-complex="*Arial-16231-Identity-H" style:font-size-complex="12pt" style:font-weight-complex="normal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style:font-size-asian="12pt" style:font-size-complex="12pt"/>
    </style:style>
    <style:style style:name="T11" style:family="text">
      <style:text-properties style:text-line-through-style="none"/>
    </style:style>
    <style:style style:name="T12" style:family="text">
      <style:text-properties style:text-line-through-style="none" fo:language="zxx" fo:country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style:text-line-through-style="none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text-line-through-style="none" fo:language="zxx" fo:country="none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15" style:family="text">
      <style:text-properties style:text-line-through-style="none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text-line-through-style="none" fo:language="zxx" fo:country="none" style:font-size-asian="12pt" style:language-asian="zxx" style:country-asian="none" style:language-complex="zxx" style:country-complex="none"/>
    </style:style>
    <style:style style:name="T17" style:family="text">
      <style:text-properties style:text-line-through-style="none" style:font-name="Times New Roman" fo:background-color="transparent" style:font-name-asian="*Arial-16231-Identity-H" style:font-size-asian="12pt" style:font-name-complex="*Arial-16231-Identity-H" style:font-size-complex="12pt"/>
    </style:style>
    <style:style style:name="T18" style:family="text">
      <style:text-properties style:text-line-through-style="none" style:font-name="*Arial-16231-Identity-H" fo:font-size="11.5pt" fo:background-color="transparent" style:font-name-asian="*Arial-16231-Identity-H" style:font-size-asian="11.5pt" style:font-name-complex="*Arial-16231-Identity-H" style:font-size-complex="11.5pt"/>
    </style:style>
    <style:style style:name="T19" style:family="text">
      <style:text-properties style:text-line-through-style="none" fo:font-weight="bold" style:font-name-asian="Times New Roman1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text-line-through-style="none"/>
    </style:style>
    <style:style style:name="T22" style:family="text">
      <style:text-properties fo:color="#000000" style:text-line-through-style="none" fo:font-weight="normal" style:font-weight-asian="normal" style:font-weight-complex="normal"/>
    </style:style>
    <style:style style:name="T23" style:family="text">
      <style:text-properties fo:color="#000080"/>
    </style:style>
    <style:style style:name="T24" style:family="text">
      <style:text-properties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text-line-through-style="none"/>
    </style:style>
    <style:style style:name="T27" style:family="text">
      <style:text-properties style:use-window-font-color="true" style:text-line-through-style="none" fo:font-weight="normal" style:font-weight-asian="normal" style:font-weight-complex="normal"/>
    </style:style>
    <style:style style:name="T28" style:family="text">
      <style:text-properties style:use-window-font-color="true" style:text-line-through-style="none" fo:font-size="12pt" fo:language="zxx" fo:country="none" style:font-size-asian="12pt" style:language-asian="zxx" style:country-asian="none" style:language-complex="zxx" style:country-complex="none"/>
    </style:style>
    <style:style style:name="T29" style:family="text">
      <style:text-properties style:use-window-font-color="true" style:text-line-through-style="none" style:font-name="Times New Roman" fo:font-size="11.5pt" fo:language="zxx" fo:country="none" style:font-name-asian="*Arial-17330-Identity-H" style:font-size-asian="11.5pt" style:language-asian="zxx" style:country-asian="none" style:font-name-complex="*Arial-17330-Identity-H" style:font-size-complex="11.5pt" style:language-complex="zxx" style:country-complex="none"/>
    </style:style>
    <style:style style:name="T30" style:family="text">
      <style:text-properties style:use-window-font-color="true" style:text-line-through-style="none" style:font-name="Times New Roman" fo:font-size="11.5pt" fo:font-weight="normal" style:font-name-asian="Times New Roman1" style:font-size-asian="11.5pt" style:font-weight-asian="normal" style:font-name-complex="Times New Roman1" style:font-size-complex="12pt" style:font-weight-complex="normal"/>
    </style:style>
    <style:style style:name="T31" style:family="text">
      <style:text-properties style:use-window-font-color="true" style:text-line-through-style="none" style:font-name="Times New Roman" fo:font-size="7.5pt" fo:language="zxx" fo:country="none" style:font-name-asian="*Arial-17331-Identity-H" style:font-size-asian="7.5pt" style:language-asian="zxx" style:country-asian="none" style:font-name-complex="*Arial-17331-Identity-H" style:font-size-complex="7.5pt" style:language-complex="zxx" style:country-complex="none"/>
    </style:style>
    <style:style style:name="T32" style:family="text">
      <style:text-properties style:use-window-font-color="true" style:text-line-through-style="none" style:font-name="Times New Roman" style:font-name-asian="Times New Roman1" style:font-name-complex="Times New Roman1" style:font-size-complex="12pt"/>
    </style:style>
    <style:style style:name="T33" style:family="text">
      <style:text-properties style:use-window-font-color="true" style:text-line-through-style="none" style:font-name="Times New Roman" fo:background-color="transparent" style:font-name-asian="Times New Roman1" style:font-name-complex="Times New Roman1" style:font-size-complex="12pt"/>
    </style:style>
    <style:style style:name="T34" style:family="text">
      <style:text-properties style:use-window-font-color="true" style:text-line-through-style="none" style:font-name="Times New Roman" fo:language="zxx" fo:country="none" fo:font-weight="normal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5" style:family="text">
      <style:text-properties style:use-window-font-color="true" style:text-line-through-style="none" style:font-name="Times New Roman" fo:font-weight="normal" style:font-name-asian="Times New Roman1" style:font-weight-asian="normal" style:font-name-complex="Times New Roman1" style:font-size-complex="12pt" style:font-weight-complex="normal"/>
    </style:style>
    <style:style style:name="T36" style:family="text">
      <style:text-properties style:use-window-font-color="true" fo:language="zxx" fo:country="none" style:language-asian="zxx" style:country-asian="none" style:language-complex="zxx" style:country-complex="none"/>
    </style:style>
    <style:style style:name="T37" style:family="text">
      <style:text-properties style:use-window-font-color="true" fo:language="zxx" fo:country="none" style:language-asian="zxx" style:country-asian="none" style:language-complex="zxx" style:country-complex="none" style:font-weight-complex="bold"/>
    </style:style>
    <style:style style:name="T38" style:family="text">
      <style:text-properties style:use-window-font-color="true" style:font-name="Times New Roman" fo:font-size="12pt" style:font-name-asian="*Arial-16231-Identity-H" style:font-size-asian="12pt" style:font-name-complex="*Arial-16231-Identity-H" style:font-size-complex="12pt"/>
    </style:style>
    <style:style style:name="T39" style:family="text">
      <style:text-properties fo:language="zxx" fo:country="none" style:language-asian="zxx" style:country-asian="none" style:language-complex="zxx" style:country-complex="none"/>
    </style:style>
    <style:style style:name="T40" style:family="text">
      <style:text-properties fo:font-variant="normal" fo:text-transform="none" fo:color="#330099" style:text-line-through-style="none" style:font-name="Times New Roman" fo:letter-spacing="normal" fo:language="zxx" fo:country="none" fo:font-style="normal" fo:font-weight="norma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41" style:family="text">
      <style:text-properties fo:font-variant="normal" fo:text-transform="none" fo:letter-spacing="normal" fo:font-style="normal" fo:font-weight="normal" fo:background-color="transparen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color="#314004" style:text-line-through-style="none"/>
    </style:style>
    <style:style style:name="T44" style:family="text">
      <style:text-properties style:font-name-asian="Times New Roman1"/>
    </style:style>
    <style:style style:name="T45" style:family="text">
      <style:text-properties fo:background-color="transparen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86" text:outline-level="1">COMUNE DI AREZZO</text:h>
      <text:p text:style-name="P1"/>
      <text:p text:style-name="P1"/>
      <text:p text:style-name="P2">REGOLAMENTO </text:p>
      <text:p text:style-name="P2">PER L'APPLICAZIONE DELL'IMPOSTA MUNICIPALE PROPRIA</text:p>
      <text:p text:style-name="P3">NUOVA IMU 2020</text:p>
      <text:p text:style-name="P13"/>
      <text:p text:style-name="P13"/>
      <text:p text:style-name="P13"/>
      <text:p text:style-name="P13"/>
      <text:p text:style-name="P13"/>
      <text:p text:style-name="P13"/>
      <text:p text:style-name="P13">APPROVATO CON DELIBERAZIONE CONSIGLIO COMUNALE N. 36 DEL 20/05/2020</text:p>
      <text:p text:style-name="P47">INDICE:</text:p>
      <text:p text:style-name="P31">TITOLO I - PRINCIPI GENERALI</text:p>
      <text:p text:style-name="P34">Art. 1 — Oggetto del Regolamento</text:p>
      <text:p text:style-name="P34">Art. 2 — Presupposto impositivo </text:p>
      <text:p text:style-name="P34">Art 3 —- Soggetti Passivi</text:p>
      <text:p text:style-name="P32">Art. 4 – Determinazione di aliquote, riduzioni e detrazioni di imposta</text:p>
      <text:p text:style-name="P31"/>
      <text:p text:style-name="P31">TITOLI II - AGEVOLAZIONI ED ESENZIONI</text:p>
      <text:p text:style-name="P34"><text:tab/>Art. 5<text:tab/>— Equiparazione all'abitazione principale</text:p>
      <text:p text:style-name="P46">Art. 6 — Riduzione della base imponible </text:p>
      <text:p text:style-name="P37">Art. 7 — <text:s/>Esenzioni</text:p>
      <text:p text:style-name="P39"/>
      <text:p text:style-name="P38"/>
      <text:p text:style-name="P31">TITOLO III - ADEMPIMENTI PERIODICI</text:p>
      <text:p text:style-name="P39">Art 8 —- Versamenti</text:p>
      <text:p text:style-name="P34">Art. 9 <text:s text:c="3"/>— Versamenti minimi</text:p>
      <text:p text:style-name="P36"/>
      <text:p text:style-name="P33"><text:span text:style-name="T1">TITOLO IV -</text:span><text:span text:style-name="T5">ACCERTAMENTI CONTROLLI E RIMBORSI</text:span></text:p>
      <text:p text:style-name="P10">Art. 10 - Accertamento</text:p>
      <text:p text:style-name="P34">Art. 11 - <text:span text:style-name="T20">Determinazione dei valori venali per le aree fabbricabili</text:span></text:p>
      <text:p text:style-name="P34">Art. 12 - Rimborsi e compensazioni</text:p>
      <text:p text:style-name="P35">Art. 13 - Funzionario responsabile</text:p>
      <text:p text:style-name="P31">TITOLO V - DISPOSIZIONI FINALI</text:p>
      <text:p text:style-name="P10">Art. 14 - Entrata in vigor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3"><text:soft-page-break/>TITOLO I</text:p>
      <text:p text:style-name="P42"><text:span text:style-name="T4">PRINCIPI</text:span><text:span text:style-name="T3"> GENERALI </text:span></text:p>
      <text:p text:style-name="P44"/>
      <text:p text:style-name="P45">Art. 1. <text:span text:style-name="T25">Oggetto del Regolamento</text:span></text:p>
      <text:list xml:id="list6119046192686054346" text:style-name="WWNum8">
        <text:list-header>
          <text:p text:style-name="P72"><text:span text:style-name="T10">1. </text:span><text:span text:style-name="T10">Il presente Regolamento </text:span><text:span text:style-name="T17">adottato nell'ambito della potestà prevista dall'articolo 52 del D.Lgs. del 15 dicembre 1997, n. 446, disciplina </text:span><text:span text:style-name="T10">l'applicazione nel Comune di Arezzo dell'imposta municipale propria</text:span><text:span text:style-name="T10">- Nuova IMU, istituita e disciplinata dall’art. 1, dal comma <text:s/>738 al comma 783 della L. 160/2019, che abolisce l'IMU, <text:s/></text:span><text:span text:style-name="T17">di cui all'articolo 13 del D.L. 6 dicembre 2011, n. 201, convertito con legge 22 dicembre 2011, n. 214 e s.m.i., compatibilmente con le disposizioni di cui agli articolo 8 e 9 del D.Lgs. 14 marzo 2011, n. 23</text:span><text:span text:style-name="T17"> e</text:span><text:span text:style-name="T18"> </text:span><text:span text:style-name="T10">l'Imposta unica comunale di cui al </text:span><text:span text:style-name="T41">all'articolo 1, comma 639, della legge 27 dicembre 2013, n. <text:s/>147.</text:span></text:p>
          <text:p text:style-name="P77">2.Le disposizioni del presente regolamento disciplinano in particolare condizioni, modalità ed adempimenti amministrativi per l’applicazione dell’imposta;</text:p>
          <text:p text:style-name="P75"/>
        </text:list-header>
      </text:list>
      <text:p text:style-name="P7"/>
      <text:p text:style-name="P8">Art. 2. Presupposto impositivo</text:p>
      <text:list xml:id="list4396204871330114903" text:style-name="WWNum9">
        <text:list-header>
          <text:p text:style-name="P48">1. Presupposto dell’imposta municipale propria è il possesso di immobili, siti nel territorio del Comune di Arezzo, fatte salve eventuali esclusioni disposte dalla legge.</text:p>
          <text:p text:style-name="P48">2. Il possesso dell’abitazione principale o unità immobiliari a questa assimilate, non costituisce presupposto dell’imposta, salvo che si tratti di un’unità abitativa classificata nelle categorie catastali A/1, A/8 o A/9.</text:p>
          <text:p text:style-name="P54"/>
          <text:p text:style-name="P55">Art. 3. Soggetti passivi<text:bookmark text:name="_GoBack"/></text:p>
        </text:list-header>
      </text:list>
      <text:list xml:id="list7759873531118890716" text:style-name="L1">
        <text:list-header>
          <text:p text:style-name="P56">1. I soggetti passivi dell’imposta sono i possessori di immobili, intendendosi per tali il proprietario ovvero il titolare di diritti reali di usufrutto, uso, abitazione, enfiteusi, superficie sugli stessi.</text:p>
          <text:p text:style-name="P57"/>
        </text:list-header>
      </text:list>
      <text:p text:style-name="P6">Art. 4 – Determinazione di aliquote, riduzioni e detrazioni di imposta</text:p>
      <text:p text:style-name="P19"><text:span text:style-name="T36">1. Le aliquote, le detrazioni e le riduzioni di imposta sono approvate annualmente con deliberazione del Consiglio Comunale, da adottarsi ai sensi e nei termini </text:span><text:span text:style-name="T36">di cui ai comma </text:span><text:span text:style-name="T37">767 e</text:span><text:span text:style-name="T36"> 779 dell'art. 1 della Legge 160/2019. </text:span><text:span text:style-name="T24"><text:s/></text:span></text:p>
      <text:p text:style-name="P12"/>
      <text:p text:style-name="P24"/>
      <text:p text:style-name="P24">TITOLO II </text:p>
      <text:p text:style-name="P25"><draw:frame draw:style-name="fr1" draw:name="immagini1" text:anchor-type="char" svg:x="19.258cm" svg:y="5.029cm" svg:width="0.041cm" svg:height="0.041cm" draw:z-index="0"><draw:image xlink:href="Pictures/10000000000000020000000309B52713.jpg" xlink:type="simple" xlink:show="embed" xlink:actuate="onLoad"/></draw:frame>AGEVOLAZIONI E RIDUZIONI</text:p>
      <text:p text:style-name="P20"/>
      <text:p text:style-name="P20">Art. 5 – Equiparazione all'abitazione principale</text:p>
      <text:list xml:id="list31597776" text:continue-numbering="true" text:style-name="L1">
        <text:list-header>
          <text:p text:style-name="P76"><text:span text:style-name="T12">1. </text:span><text:span text:style-name="T13">Ai fini dell'imposta municipale propria si considera direttamente adibita ad abitazione p</text:span><text:span text:style-name="T16">rincipale, con conseguente applicazione dell'aliquota ridotta e della relativa detrazione, </text:span><text:soft-page-break/><text:span text:style-name="T16">l'unità immobiliare posseduta, a titolo di proprietà o di usufrutto,</text:span><text:span text:style-name="T40"> </text:span><text:span text:style-name="T28">da anziani o disabili che acquisiscano la residenza in istituti di ricovero o sanitari a seguito di ricovero permanente, a condizione che detta unità immobiliare non risulti locata. Allo stesso regime <text:s/>dell'abitazione soggiace l'eventuale pertinenza.</text:span></text:p>
          <text:p text:style-name="P61"/>
        </text:list-header>
      </text:list>
      <text:p text:style-name="P9">Art. 6. Riduzioni della base imponibile</text:p>
      <text:list xml:id="list2532483427928742622" text:style-name="WWNum19">
        <text:list-header>
          <text:p text:style-name="P50"><text:span text:style-name="T7">1. La base imponibile è ridotta del 50% per i fabbricati </text:span><text:span text:style-name="T8">dichiarati inagibili o inabitabili </text:span><text:span text:style-name="T7">e di fatto non utilizzabili ai sensi e per gli effetti </text:span><text:span text:style-name="T38">dell'art 1 comma 747 della Legge 27.12.2019, n 160. </text:span></text:p>
          <text:p text:style-name="P51">2. L'inagibilità o inabitabilità deve consistere in un degrado fisico o igienico-sanitario sopravvenuto, non superabile con interventi di manutenzione sia ordinaria che straordinaria.</text:p>
        </text:list-header>
      </text:list>
      <text:p text:style-name="P15">Si intendono tali i fabbricati o le unità immobiliari che necessitino di interventi di consolidamento, di restauro e risanamento conservativo e che, nel contempo, risultino – anche in parte - diroccati, pericolanti e/o fatiscenti.</text:p>
      <text:p text:style-name="P15">3. Determinano inagibilità o inabitabilità del fabbricato o della singola unità immobiliare la presenza di una o più delle seguenti fattispecie:</text:p>
      <text:p text:style-name="P15">a) strutture orizzontali (solai e tetto di copertura) con lesioni gravi, tali da costituire pericolo a cose o persone, con rischi di crollo;</text:p>
      <text:p text:style-name="P15">b) strutture verticali (muri perimetrali o di confine) con lesioni gravi che possano costituire pericolo e possano far presagire danni a cose o persone, con rischi di crollo parziale o totale;</text:p>
      <text:p text:style-name="P16">c) edifici per i quali è stata emessa ordinanza sindacale di demolizione o ripristino atta ad evitare danni a cose o persone;</text:p>
      <text:p text:style-name="P16">d) edifici c he per le loro caratteristiche intrinseche ed estrinseche di fatiscenza, quali la vetustà della costruzione accompagnata dalla mancanza delle dotazioni igienico-sanitarie minime, non siano compatibili all'uso per il quale erano destinati.</text:p>
      <text:list xml:id="list5186184250524379845" text:style-name="L2">
        <text:list-header>
          <text:p text:style-name="P62">4. Non costituisce motivo di inagibilità o inabitabilità il mancato allacciamento degli impianti (gas, luce, acqua, fognature).</text:p>
          <text:p text:style-name="P63">5. Qualora il fabbricato in questione sia costituito da una o più unità immobiliari, individuate secondo le vigenti procedure di accatastamento, anche se con diversa destinazione d'uso, le riduzioni d'imposta dovranno essere applicate alle sole unità immobiliari inagibili o inabitabili e non all'intero edificio.</text:p>
        </text:list-header>
      </text:list>
      <text:list xml:id="list31594032" text:continue-list="list2532483427928742622" text:style-name="WWNum19">
        <text:list-header>
          <text:p text:style-name="P65">6. Mantengono efficacia ai fini della riduzione le dichiarazioni presentate in materia di ICI ed IMU in precedenti annualità d’imposta, sempreché le condizioni di inagibilità risultino conformi a quanto previsto dal presente articolo.</text:p>
          <text:p text:style-name="P66"/>
          <text:list>
            <text:list-header>
              <text:p text:style-name="P67"/>
            </text:list-header>
          </text:list>
        </text:list-header>
      </text:list>
      <text:p text:style-name="P40">Art. 7 - Esenzioni</text:p>
      <text:list xml:id="list31588530" text:continue-list="list4396204871330114903" text:style-name="WWNum9">
        <text:list-header>
          <text:p text:style-name="P68">1. Le esenzioni di cui <text:span text:style-name="T30">all'art. 1, comma 759 della Legge 27.12.2019</text:span><text:span text:style-name="T25">,</text:span> spettano per il periodo dell'anno durante il quale sussistono le condizioni prescritte.</text:p>
        </text:list-header>
      </text:list>
      <text:p text:style-name="P21"/>
      <text:p text:style-name="P22">TITOLO III</text:p>
      <text:p text:style-name="P23">ADEMPIMENTI PERIODICI </text:p>
      <text:p text:style-name="P26"/>
      <text:p text:style-name="P27">Art 8 -Versamenti</text:p>
      <text:list xml:id="list3451176687385500945" text:style-name="WWNum4">
        <text:list-header>
          <text:p text:style-name="P69"><text:span text:style-name="T21">1. </text:span><text:span text:style-name="T22">L'imposta è versata da ciascun soggetto passivo, secondo le modalità e nei termini previsti </text:span><text:span text:style-name="T21"><text:s/></text:span><text:span text:style-name="T11"><text:s/></text:span><text:soft-page-break/><text:span text:style-name="T32">dal comma 763 dell'art. 1 della legge 160/2019.</text:span><text:span text:style-name="T26"> </text:span><text:span text:style-name="T27">Si considerano tuttavia regolarmente eseguiti i versamenti effettuati da un contitolare, anche per conto degli altri, a condizione che ne sia data comunicazione al Comune e che il versamento corrisponda all'imposta relativa all'intera proprietà dell'immobile condiviso.</text:span></text:p>
          <text:p text:style-name="P78"><text:span text:style-name="T14">2.L'imposta e' dovuta per anni <text:s/>solari <text:s/>proporzionalmente <text:s/>alla </text:span><text:span text:style-name="T15">quota e ai mesi dell'anno nei quali si e' protratto <text:s/>il possesso. <text:s/>A tal fine il mese durante il quale il possesso <text:s/>si <text:s/>e' protratto <text:s/>per piu' della meta' dei giorni di cui il <text:s/>mese <text:s/>stesso <text:s/>e' <text:s/>composto <text:s/>e' computato per intero. Il giorno <text:s/>di trasferimento <text:s/>del <text:s/>possesso <text:s/>si computa in capo all'acquirente e l'imposta del mese del trasferimento resta interamente a suo carico nel caso in cui i giorni <text:s/>di <text:s/>possesso risultino uguali a quelli del cedente. A ciascuno degli <text:s/>anni <text:s/>solari corrisponde un'autonoma obbligazione tributaria.</text:span></text:p>
        </text:list-header>
      </text:list>
      <text:list xml:id="list31597754" text:continue-list="list31588530" text:style-name="WWNum9">
        <text:list-header>
          <text:p text:style-name="P49">3.In caso di decesso del contribuente è prevista una sospensione dei termini di 6 mesi, del versamento da parte degli eredi.</text:p>
        </text:list-header>
      </text:list>
      <text:list xml:id="list31584179" text:continue-list="list3451176687385500945" text:style-name="WWNum4">
        <text:list-header>
          <text:p text:style-name="P79"/>
          <text:p text:style-name="P81"/>
        </text:list-header>
      </text:list>
      <text:p text:style-name="P29">Art. 9 - Versamenti minimi</text:p>
      <text:list xml:id="list31589532" text:continue-list="list31597754" text:style-name="WWNum9">
        <text:list-header>
          <text:p text:style-name="P70">1. L'imposta non è versata qualora essa sia uguale o inferiore a <text:span text:style-name="T33">15</text:span> euro. Tale importo si intende riferito all'imposta complessivamente dovuta per l'anno e non alle singole rate di acconto e di saldo.</text:p>
        </text:list-header>
      </text:list>
      <text:list xml:id="list28006064056841763" text:style-name="WWNum5">
        <text:list-header>
          <text:p text:style-name="P71">2. Il pagamento deve essere effettuato con arrotondamento all'euro per difetto se la frazione è pari o inferiore a 49 centesimi, ovvero per eccesso se superiore a detto importo.</text:p>
        </text:list-header>
      </text:list>
      <text:p text:style-name="P14"/>
      <text:p text:style-name="P14">TITOLO IV</text:p>
      <text:p text:style-name="P41"><text:s/>ACCERTAMENTI, CONTROLLI E RIMBORSI </text:p>
      <text:p text:style-name="P28">Art. 10 - Accertamento</text:p>
      <text:list xml:id="list31576986" text:continue-list="list31584179" text:style-name="WWNum4">
        <text:list-header>
          <text:p text:style-name="P80"><text:span text:style-name="T36">1 In materia di accertamento del tributo si applicano, salvo quanto previsto ai commi successivi, le disposizioni, </text:span><text:span text:style-name="T29"><text:s/>di cui ai commi 161 e 162 dell'art. 1 della L. n</text:span><text:span text:style-name="T31">° </text:span><text:span text:style-name="T29">296/2006, nonché</text:span><text:span text:style-name="T39"> </text:span><text:span text:style-name="T36">di cui al comma 792 della Legge 27.12.2019, n 160. </text:span></text:p>
          <text:p text:style-name="P82">2. In materia di imposta municipale propria è introdotto l'istituto dell'accertamento con adesione, sulla base dei criteri stabiliti dal D. Lgs. n. 218/1997. Si applicano le disposizioni in proposito recate dal "Regolamento comunale dell'accertamento con adesione del contribuente". </text:p>
          <text:p text:style-name="P83"><text:span text:style-name="T6">3.</text:span><text:span text:style-name="T9"> </text:span><text:span text:style-name="T2">Sulle somme dovute a titolo di imposta municipale propria a seguito di violazioni contestate si applicano gli interessi moratori nella misura stabilita dal</text:span><text:span text:style-name="T2"> "Regolamento delle Entrate Comunali" pari al tasso legale tempo per tempo vigente. Gli interessi sono calcolati con maturazione giorno per giorno con decorrenza dal giorno in cui sono divenuti esigibili.</text:span></text:p>
        </text:list-header>
      </text:list>
      <text:list xml:id="list281411564096490004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84">4. Nell'attività di recupero non si dà luogo ad emissione di avviso quando l'importo dello stesso per imposta, sanzione, interessi e altri accessori non supera <text:span text:style-name="T23"><text:s/></text:span><text:span text:style-name="T42">€ 30,00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list xml:id="list31567841" text:continue-numbering="true" text:style-name="WWNum2">
        <text:list-header>
          <text:p text:style-name="P60">Art 11 – Determinazione dei valori venali per le aree fabbricabili</text:p>
          <text:p text:style-name="P59">1.La Giunta Comunale determina, con apposita deliberazione, periodicamente e per zone omogenee di P.R.G., i «valori venali» in comune commercio delle aree fabbricabili, al fine di <text:soft-page-break/>limitare il potere di accertamento, entro i limiti di cui al successivo comma 3, riducendo così la possibile insorgenza di contenzioso.</text:p>
          <text:p text:style-name="P59">2. Qualora l'imposta dovuta in base a dichiarazione o denuncia di variazione su aree edificabili sia stata computata e versata su di un «valore venale» non inferiore al minimo predeterminato, per ciascuna zona omogenea, a norma del comma 1, l'Ufficio competente non darà luogo ad accertamento.</text:p>
          <text:p text:style-name="P59">4.Qualora il contribuente abbia dichiarato il valore delle aree edificabili in misura superiore a quella che risulterebbe dall'applicazione dei valori predeterminati ai sensi del comma 1), al contribuente non spetta alcun rimborso relativamente all'eccedenza d'imposta versata a tale titolo.</text:p>
          <text:p text:style-name="P58"><text:span text:style-name="T19">5. </text:span><text:span text:style-name="T44">I</text:span>n sede di prima applicazione, sono applicabili, ai fini dell'imposta municipale propria <text:span text:style-name="T45">fino, al 31.12.2109,</text:span> i valori delle aree edificabili stabiliti con deliberazione di Giunta Comunale <text:span text:style-name="T45">n 325 del 12.05.2010 e successivamente con deliberazione di G.C. N 776 del 16.11.2010</text:span>. </text:p>
        </text:list-header>
      </text:list>
      <text:p text:style-name="P18"/>
      <text:p text:style-name="P17"/>
      <text:p text:style-name="P17"/>
      <text:p text:style-name="P30">Art. 12 - Rimborsi e compensazione</text:p>
      <text:list xml:id="list3506258695488699861" text:style-name="L3">
        <text:list-header>
          <text:p text:style-name="P73">1. Sulle somme da rimborsare è corrisposto l'interesse nella misura ci cui stabilita dall'art. 10 comma 3. Gli interessi sono calcolati con maturazione giorno per giorno con decorrrenza dalla data dell'eseguito versamento.</text:p>
        </text:list-header>
      </text:list>
      <text:list xml:id="list31598582" text:continue-list="list31567841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85">2. Non si dà luogo al rimborso di importi uguali o inferiori al versamento minimo pari a € <text:span text:style-name="T43"><text:s/></text:span><text:span text:style-name="T34">15,00.</text:span></text:p>
                      <text:p text:style-name="P85">3. Le somme da rimborsare possono, su richiesta del contribuente formulata nell'istanza di rimborso, essere compensate con gli importi dovuti dal contribuente al Comune stesso a titolo di imposta municipale propria.</text:p>
                    </text:list-header>
                  </text:list>
                </text:list-item>
              </text:list>
            </text:list-item>
          </text:list>
        </text:list-item>
      </text:list>
      <text:list xml:id="list31596267" text:continue-list="list3506258695488699861" text:style-name="L3">
        <text:list-header>
          <text:p text:style-name="P74"/>
        </text:list-header>
      </text:list>
      <text:p text:style-name="P4">Art. 13 - Funzionario Responsabile</text:p>
      <text:list xml:id="list3488066868861450571" text:style-name="L4">
        <text:list-header>
          <text:p text:style-name="P64">1. <text:span text:style-name="T26">Con deliberazione della Giunta Comunale, </text:span><text:span text:style-name="T35">a</text:span><text:span text:style-name="T25">i sensi dell'art. 1, comma 778 della Legge 27.12.2019, n 160 il Comune designa il Funzionario Responsabile della gestione della imposta municipale propria nel territorio del Comune di Arezzo. </text:span></text:p>
        </text:list-header>
      </text:list>
      <text:list xml:id="list3176474819975656649" text:style-name="L5">
        <text:list-header>
          <text:p text:style-name="P52"><text:span text:style-name="T25">2. Al predetto funzionario sono conferiti le funzioni ed i</text:span> poteri per l'esercizio di ogni attività organizzativa e gestionale dell'imposta, nonché la rappresentanza in giudizio per le controversie relative al tributo stesso. Lo stesso sottoscrive le richieste, gli avvisi e i provvedimenti, appone il visto di esecutività sui ruoli, sottoscrive le ingiunzioni di pagamento e dispone i rimborsi.</text:p>
          <text:p text:style-name="P52"/>
        </text:list-header>
      </text:list>
      <text:p text:style-name="P5">TITOLO V</text:p>
      <text:p text:style-name="P5">DISPOSIZIONI FINALI</text:p>
      <text:p text:style-name="P4"/>
      <text:p text:style-name="P4">Art. 14 - Entrata in vigore.</text:p>
      <text:list xml:id="list3565811854678493888" text:style-name="L6">
        <text:list-header>
          <text:p text:style-name="P53">1.Le disposizioni del presente Regolamento entrano in vigore dal 1 gennaio 2020.</text:p>
          <text:p text:style-name="P53">2. I richiami <text:s/>e le citazioni di norme contenuti nel presente regolamento si devono intendere fatti al testo vigente delle norme stess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*Arial-16231-Identity-H" svg:font-family="*Arial-16231-Identity-H"/>
    <style:font-face style:name="*Arial-17330-Identity-H" svg:font-family="*Arial-17330-Identity-H"/>
    <style:font-face style:name="*Arial-17331-Identity-H" svg:font-family="*Arial-17331-Identity-H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6.163cm" fo:margin-right="0.072cm" fo:margin-top="0.423cm" fo:margin-bottom="4.071cm" fo:line-height="100%" fo:keep-together="always" fo:orphans="2" fo:widows="2" fo:text-indent="-3.836cm" style:auto-text-indent="false" fo:keep-with-next="always" style:writing-mode="lr-tb"/>
      <style:text-properties fo:color="#000000" style:font-name="Calibri" fo:font-size="39pt" style:font-name-asian="Calibri1" style:font-size-asian="39pt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21cm" fo:line-height="100%" fo:text-align="start" style:justify-single-word="false" fo:text-indent="0cm" style:auto-text-indent="false"/>
      <style:text-properties fo:color="#00000a" style:font-name="Times New Roman" style:font-name-asian="Times New Roman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072cm" fo:text-indent="0.009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044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9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4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1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5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1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11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99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18H42M59S</meta:editing-duration>
    <meta:editing-cycles>13</meta:editing-cycles>
    <meta:generator>OpenOffice/4.1.1$Win32 OpenOffice.org_project/411m6$Build-9775</meta:generator>
    <dc:date>2020-06-04T11:36:59.57</dc:date>
    <meta:printed-by>giusy perotti</meta:printed-by>
    <meta:print-date>2020-03-30T10:07:28.68</meta:print-date>
    <meta:document-statistic meta:table-count="0" meta:image-count="1" meta:object-count="0" meta:page-count="6" meta:paragraph-count="88" meta:word-count="1665" meta:character-count="11016"/>
    <dc:creator>Stefania </dc:creator>
    <meta:user-defined meta:name="Info 1"/>
    <meta:user-defined meta:name="Info 2"/>
    <meta:user-defined meta:name="Info 3"/>
    <meta:user-defined meta:name="Info 4"/>
  </office:meta>
</office:document-meta>
</file>