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 text:start-value="5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I" text:start-value="500">
        <style:list-level-properties/>
      </text:list-level-style-number>
      <text:list-level-style-number text:level="2" style:num-suffix="." style:num-format="I" text:display-levels="2" text:start-value="50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 fo:text-align="center"/>
    </style:style>
    <style:style style:name="P15" style:parent-style-name="Textbody" style:family="paragraph">
      <style:paragraph-properties fo:text-align="center"/>
    </style:style>
    <style:style style:name="P16" style:parent-style-name="Textbody" style:family="paragraph">
      <style:paragraph-properties fo:text-align="center"/>
    </style:style>
    <style:style style:name="S2" style:family="section">
      <style:section-properties fo:margin-left="0in" fo:margin-right="0in" style:writing-mode="lr-tb"/>
    </style:style>
    <style:style style:name="P17" style:parent-style-name="Standard" style:list-style-name="LFO1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Textbody" style:list-style-name="LFO2" style:family="paragraph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name="Arial" style:font-name-asian="Arial" style:font-name-complex="Arial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P27" style:parent-style-name="Standard" style:family="paragraph">
      <style:paragraph-properties style:text-autospace="none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asian="Arial" style:font-name-complex="Arial"/>
    </style:style>
    <style:style style:name="T30" style:parent-style-name="DefaultParagraphFont" style:family="text">
      <style:text-properties style:font-name="Arial" style:font-name-asian="Arial" style:font-name-complex="Arial"/>
    </style:style>
    <style:style style:name="P31" style:parent-style-name="Standard" style:family="paragraph">
      <style:paragraph-properties style:text-autospace="none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="Arial" style:font-name-asian="Arial" style:font-name-complex="Arial"/>
    </style:style>
    <style:style style:name="T35" style:parent-style-name="DefaultParagraphFont" style:family="text">
      <style:text-properties style:font-name="Arial" style:font-name-asian="Arial" style:font-name-complex="Arial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asian="Arial" style:font-name-complex="Arial"/>
    </style:style>
    <style:style style:name="P39" style:parent-style-name="Standard" style:family="paragraph">
      <style:paragraph-properties style:text-autospace="none"/>
    </style:style>
    <style:style style:name="T40" style:parent-style-name="DefaultParagraphFont" style:family="text">
      <style:text-properties style:font-name="Arial" style:font-name-asian="Arial" style:font-name-complex="Arial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name-asian="Arial" style:font-name-complex="Arial"/>
    </style:style>
    <style:style style:name="T43" style:parent-style-name="DefaultParagraphFont" style:family="text">
      <style:text-properties style:font-name="Arial" style:font-name-asian="Arial" style:font-name-complex="Arial"/>
    </style:style>
    <style:style style:name="P44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45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46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47" style:parent-style-name="Standard" style:family="paragraph">
      <style:paragraph-properties style:text-autospace="none"/>
    </style:style>
    <style:style style:name="T48" style:parent-style-name="DefaultParagraphFont" style:family="text">
      <style:text-properties style:font-name="Arial" style:font-name-asian="Arial" style:font-name-complex="Arial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asian="Arial" style:font-name-complex="Arial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="Arial" style:font-name-asian="Arial" style:font-name-complex="Arial"/>
    </style:style>
    <style:style style:name="P53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54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55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56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57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58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P59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S5" style:family="section">
      <style:section-properties fo:margin-left="0in" fo:margin-right="0in" style:writing-mode="lr-tb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S6" style:family="section">
      <style:section-properties fo:margin-left="0in" fo:margin-right="0in" style:writing-mode="lr-tb"/>
    </style:style>
    <style:style style:name="P62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P63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64" style:parent-style-name="Standard" style:family="paragraph">
      <style:paragraph-properties style:text-autospace="none"/>
      <style:text-properties style:font-name="Arial" style:font-name-asian="Arial" style:font-name-complex="Arial"/>
    </style:style>
  </office:automatic-styles>
  <office:body>
    <office:text text:use-soft-page-breaks="true">
      <text:p text:style-name="P1"><text:bookmark-start text:name="contenutodocumento"/><text:bookmark-end text:name="contenutodocumento"/></text:p>
      <text:section text:name="Sect1" text:style-name="S1">
        <text:soft-page-break/>
        <text:p text:style-name="P2">D. Lgs. 23/2011</text:p>
        <text:p text:style-name="P3"><text:bookmark-start text:name="baseArticolo1"/><text:bookmark-start text:name="contentArticolo"/><text:bookmark-end text:name="baseArticolo1"/><text:bookmark-end text:name="contentArticolo"/>ARTICOLO N.9</text:p>
        <text:p text:style-name="P4">Applicazione dell'imposta municipale propria</text:p>
        <text:p text:style-name="Textbody">1.<text:s/><text:span text:style-name="T5">Soggetti passivi dell'imposta municipale propria sono il proprietario di immobili, inclusi i terreni e<text:s/></text:span><text:span text:style-name="T6">le aree edificabili, a qualsiasi uso destinati</text:span>, ivi compresi quelli strumentali o alla cui produzione o scambio e' diretta l'attivita' dell'impresa, ovvero il titolare di diritto reale di usufrutto, uso, abitazione, enfiteusi, superficie sugli stessi. ...</text:p>
        <text:p text:style-name="Textbody">8. Sono esenti dall'imposta municipale propria gli immobili ….....<text:s/><text:span text:style-name="T7">Si applicano, inoltre, le esenzioni previste dall'</text:span><text:a xlink:href="http://www.iusexplorer.it/FontiNormative/ShowCurrentDocument?IdDocMaster=1803409&amp;IdUnitaDoc=5566122&amp;NVigUnitaDoc=1&amp;IdDatabanks=7&amp;Pagina=0" office:target-frame-name="_top" xlink:show="replace"><text:span text:style-name="T8">articolo 7, comma 1, lettere b), c), d), e), f), h), ed i)</text:span></text:a><text:span text:style-name="T9"><text:s/>del citato<text:s/></text:span><text:a xlink:href="http://www.iusexplorer.it/FontiNormative/ShowCurrentDocument?IdDocMaster=1803409&amp;IdUnitaDoc=5566112&amp;NVigUnitaDoc=1&amp;IdDatabanks=7&amp;Pagina=0" office:target-frame-name="_top" xlink:show="replace"><text:span text:style-name="T10">decreto legisla</text:span><text:span text:style-name="T11">tivo n. 504 del 1992</text:span></text:a>. ….</text:p>
        <text:p text:style-name="P12"/>
        <text:p text:style-name="P13"/>
        <text:p text:style-name="P14">D. Lgs. 504/1992</text:p>
        <text:p text:style-name="P15"><text:bookmark-start text:name="baseArticolo"/><text:bookmark-end text:name="baseArticolo"/>ARTICOLO N.7</text:p>
        <text:p text:style-name="P16">Esenzioni</text:p>
        <text:p text:style-name="Textbody"><text:bookmark-start text:name="testoArticolo"/><text:bookmark-end text:name="testoArticolo"/>1. Sono esenti dall'imposta:</text:p>
        <text:p text:style-name="Textbody">….h) i terreni agricoli ricadenti in aree montane o di collina delimitate ai sensi dell'<text:a xlink:href="http://www.iusexplorer.it/FontiNormative/ShowCurrentDocument?IdDocMaster=2088943&amp;IdUnitaDoc=6328791&amp;NVigUnitaDoc=1&amp;IdDatabanks=7&amp;Pagina=0" office:target-frame-name="_top" xlink:show="replace">articolo 15 della legge 27 dicembre 1977, n. 984</text:a>;</text:p>
        <text:p text:style-name="Textbody"><text:s/></text:p>
      </text:section>
      <text:section text:name="Sect2" text:style-name="S2">
        <text:p text:style-name="Standard"/>
        <text:list text:style-name="LFO1" text:continue-numbering="true">
          <text:list-item>
            <text:p text:style-name="P17">190/2014</text:p>
          </text:list-item>
        </text:list>
        <text:p text:style-name="P18">comma 692</text:p>
        <text:p text:style-name="Standard"/>
        <text:p text:style-name="Textbody"><text:span text:style-name="T19">Il termine per il versamento</text:span><text:s/>dell'imposta <text:s/>municipale <text:s/>propria (IMU), relativa al <text:s/>2014, <text:s/>dovuta <text:s/>a <text:s/>seguito <text:s/>dell'approvazione <text:s/>del decreto <text:s/>del <text:s/>Ministro <text:s/>dell'economia <text:s/>e <text:s text:c="2"/>delle <text:s text:c="2"/>finanze <text:s text:c="2"/>di <text:s text:c="2"/>cui all'articolo 4, comma 5-bis, del decreto-legge 2 marzo 2012, <text:s/>n. <text:s/>16, convertito,<text:s/>con modificazioni, dalla legge 26 aprile 2012, n. <text:s/>44, <text:s/>e successive modificazioni,<text:s/>e' prorogato al 26 gennaio 2015. Nei comuni nei quali i terreni agricoli non sono <text:s/>piu' <text:s/>oggetto <text:s/>dell'esenzione,anche parziale, prevista dall'articolo 7, comma 1, <text:s/>lettera <text:s/>h), <text:s/>del decreto <text:s/>legislativo <text:s/>30 <text:s/>dicembre <text:s/>1992, <text:s/>n. <text:s text:c="2"/>504, <text:s text:c="2"/><text:span text:style-name="T20">l'imposta <text:s text:c="2"/>e' determinata per l'anno <text:s/>2014 <text:s/>tenendo <text:s/>conto <text:s/>dell'aliquota <text:s/>di <text:s/>base</text:span><text:s/>fissata dall'articolo 13, comma 6, del decreto-legge 6 dicembre 2011, n. 201, convertito, con modificazioni, dalla legge 22 dicembre <text:s/>2011, n. 214,<text:s/><text:span text:style-name="T21">a meno che in detti comuni non siano state <text:s/>approvate <text:s/>per <text:s/>i terreni agricoli specifiche aliquote</text:span>.</text:p>
        <text:p text:style-name="Textbody"/>
        <text:p text:style-name="Textbody"/>
        <text:list text:style-name="LFO2" text:continue-numbering="true">
          <text:list-item>
            <text:list>
              <text:list-item>
                <text:p text:style-name="P22">4/2015</text:p>
              </text:list-item>
            </text:list>
          </text:list-item>
        </text:list>
        <text:p text:style-name="Standard"><text:span text:style-name="T23">1. A decorrere dall'anno 2015,<text:s/></text:span><text:span text:style-name="T24">l'esenzione dall'imposta municipale propria (IMU) prevista dalla letter</text:span><text:span text:style-name="T25">a h) del comma 1 dell'articolo 7 del decreto legislativo 30 dicembre 1992, n. 504, si applica</text:span><text:span text:style-name="T26">:</text:span></text:p>
        <text:p text:style-name="P27"><text:span text:style-name="T28">a) ai terreni agricoli, nonche' a quelli non coltivati, ubicati nei comuni classificati totalmente montani<text:s/></text:span><text:span text:style-name="T29">di cui all'elenco dei comuni italiani predisposto dall</text:span><text:span text:style-name="T30">'Istituto nazionale di statistica (ISTAT);</text:span></text:p>
        <text:p text:style-name="P31"><text:span text:style-name="T32">b) ai terreni agricoli, nonche'</text:span><text:span text:style-name="T33"><text:s/>a quelli non coltivati, posseduti e condotti dai coltivatori diretti e dagli imprenditori agricoli professionali</text:span><text:span text:style-name="T34"><text:s/>di cui all'articolo 1 del<text:s/></text:span><text:soft-page-break/><text:span text:style-name="T35">decreto legislativo 29 marzo 2004, n. 99,<text:s/></text:span><text:span text:style-name="T36">iscritti nella previdenza agricola, ubicati nei comuni classificati parzia</text:span><text:span text:style-name="T37">lmente montani</text:span><text:span text:style-name="T38"><text:s/>di cui allo stesso elenco ISTAT.</text:span></text:p>
        <text:p text:style-name="P39"><text:span text:style-name="T40">2.<text:s/></text:span><text:span text:style-name="T41">L'esenzione si applica anche ai terreni di cui al comma 1 lettera b), nel caso di concessione degli stessi in comodato o in affitto a coltivatori diretti e a imprenditori agricoli professionali</text:span><text:span text:style-name="T42"><text:s/>di cui all'</text:span><text:span text:style-name="T43">articolo 1 del decreto legislativo n. 99 del 2004, iscritti nella previdenza agricola.</text:span></text:p>
        <text:p text:style-name="P44">3. I criteri di cui ai commi 1 e 2 si applicano anche all'anno di imposta 2014.</text:p>
        <text:p text:style-name="P45">4. Per l'anno 2014, non e', comunque, dovuta l'IMU per i terreni esenti in virtu' del decreto del Ministro dell'economia e delle finanze, di concerto con i Ministri delle politiche agricole</text:p>
        <text:p text:style-name="P46">alimentari e forestali e dell'interno, del 28 novembre 2014, pubblicato nella Gazzetta ufficiale n. 284 del 6 dicembre 2014 e che, invece, risultano imponibili per effetto dell'applicazione dei criteri di cui ai commi precedenti. Per il medesimo anno 2014, resta ferma l'esenzione per i terreni a immutabile destinazione agro-silvo-pastorale a proprieta' collettiva indivisibile e inusucapibile che, in base al<text:s/>predetto decreto, non ricadano in zone montane o di collina.</text:p>
        <text:p text:style-name="P47"><text:span text:style-name="T48">5.<text:s/></text:span><text:span text:style-name="T49">I contribuenti versano l'imposta</text:span><text:span text:style-name="T50"><text:s/>complessivamente dovuta per l'anno 2014, determinata secondo i criteri di cui ai commi precedenti,<text:s/></text:span><text:span text:style-name="T51">entro il 10 febbraio 2015</text:span><text:span text:style-name="T52">.</text:span></text:p>
        <text:p text:style-name="P53"/>
        <text:p text:style-name="P54"/>
        <text:p text:style-name="P55">DL 201/2011</text:p>
        <text:p text:style-name="P56">art. 13</text:p>
        <text:p text:style-name="P57"/>
        <text:p text:style-name="P58"><text:bookmark-start text:name="contenutodocumento2"/><text:bookmark-end text:name="contenutodocumento2"/></text:p>
      </text:section>
      <text:section text:name="Sect3" text:style-name="S3">
        <text:p text:style-name="Textbody"><text:bookmark-start text:name="contentArticolo1"/><text:bookmark-end text:name="contentArticolo1"/><text:soft-page-break/>3. La base imponibile dell'imposta municipale propria e' costituita dal valore dell'immobile</text:p>
      </text:section>
      <text:section text:name="Sect4" text:style-name="S4">
        <text:p text:style-name="P59"><text:bookmark-start text:name="contenutodocumento3"/><text:bookmark-end text:name="contenutodocumento3"/></text:p>
      </text:section>
      <text:section text:name="Sect5" text:style-name="S5">
        <text:p text:style-name="Textbody"><text:bookmark-start text:name="contentArticolo2"/><text:bookmark-end text:name="contentArticolo2"/><text:soft-page-break/>5. Per i terreni agricoli, il valore e' costituito da quello ottenuto applicando all'ammontare del<text:s/><text:span text:style-name="T60">reddito dominicale risultante in catasto</text:span>, vigente al 1° gennaio dell'anno di imposizione,<text:s/><text:span text:style-name="T61">rivalutato del 25 per cento, un moltiplicatore pari a 135</text:span>. Per i terreni agricoli, nonche' per quelli non coltivati, posseduti e condotti dai coltivatori diretti e dagli imprenditori agricoli professionali iscritti nella previdenza agricola il moltiplicatore e' pari a 75 (7).</text:p>
      </text:section>
      <text:section text:name="Sect6" text:style-name="S6">
        <text:p text:style-name="P62"><text:bookmark-start text:name="contenutodocumento4"/><text:bookmark-end text:name="contenutodocumento4"/></text:p>
      </text:section>
      <text:section text:name="Sect7" text:style-name="S7">
        <text:p text:style-name="Textbody"><text:bookmark-start text:name="contentArticolo3"/><text:bookmark-end text:name="contentArticolo3"/><text:soft-page-break/>8-bis. I terreni agricoli posseduti da coltivatori diretti o da imprenditori agricoli professionali di cui all'<text:a xlink:href="http://www.iusexplorer.it/FontiNormative/ShowCurrentDocument?IdDocMaster=1804145&amp;IdUnitaDoc=5583280&amp;NVigUnitaDoc=1&amp;IdDatabanks=7&amp;Pagina=0" office:target-frame-name="_top" xlink:show="replace">articolo 1 del decreto legislativo 29 marzo 2004, n. 99</text:a>, e successive modificazioni, iscritti nella previdenza agricola, purche' dai medesimi condotti, sono soggetti all'imposta limitatamente alla parte di valore eccedente euro 6.000 e con le seguenti riduzioni:</text:p>
        <text:p text:style-name="Textbody">a) del 70 per cento dell'imposta gravante sulla parte di valore eccedente i predetti euro 6.000<text:s/>e fino a euro 15.500;</text:p>
        <text:p text:style-name="Textbody">b) del 50 per cento dell'imposta gravante sulla parte di valore eccedente euro 15.500 e fino a euro 25.500;</text:p>
        <text:p text:style-name="Textbody">c) del 25 per cento dell'imposta gravante sulla parte di valore eccedente euro 25.500 e fino a euro 32.000 .</text:p>
      </text:section>
      <text:section text:name="Sect8" text:style-name="S8">
        <text:p text:style-name="P63"/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 text:start-value="5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I" text:start-value="500">
        <style:list-level-properties/>
      </text:list-level-style-number>
      <text:list-level-style-number text:level="2" style:num-suffix="." style:num-format="I" text:display-levels="2" text:start-value="50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o Vidic</meta:initial-creator>
    <dc:creator>Marko Vidic</dc:creator>
    <meta:creation-date>2019-09-26T11:22:00Z</meta:creation-date>
    <dc:date>2019-09-26T11:22:00Z</dc:date>
    <meta:print-date>2015-02-03T12:2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51" meta:character-count="5692" meta:row-count="40" meta:non-whitespace-character-count="4852"/>
  </office:meta>
</office:document-meta>
</file>