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OpenSymbol1"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4cm" table:align="margins" style:writing-mode="lr-tb"/>
    </style:style>
    <style:style style:name="Tabella1.A" style:family="table-column">
      <style:table-column-properties style:rel-column-width="14371*"/>
    </style:style>
    <style:style style:name="Tabella1.B" style:family="table-column">
      <style:table-column-properties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style:tab-stops>
          <style:tab-stop style:position="3.752cm"/>
          <style:tab-stop style:position="7.251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6"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17" style:family="paragraph" style:parent-style-name="Standard">
      <style:paragraph-properties fo:margin-left="0.053cm" fo:margin-right="0cm" fo:text-indent="0cm" style:auto-text-indent="false"/>
      <style:text-properties style:font-name="Times New Roman1" style:font-name-complex="Times New Roman1"/>
    </style:style>
    <style:style style:name="P1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20" style:family="paragraph" style:parent-style-name="Standard" style:list-style-name="L1">
      <style:paragraph-properties fo:text-align="justify" style:justify-single-word="false"/>
      <style:text-properties style:use-window-font-color="true" style:font-name="Times New Roman" fo:font-size="12pt" style:font-size-asian="12pt" style:font-size-complex="12pt"/>
    </style:style>
    <style:style style:name="P21"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2"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23"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4"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style:font-size-asian="12pt" style:font-size-complex="12pt"/>
    </style:style>
    <style:style style:name="P25" style:family="paragraph" style:parent-style-name="Standard">
      <style:paragraph-properties fo:margin-left="0.026cm" fo:margin-right="0cm" fo:text-align="center" style:justify-single-word="false"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2pt" fo:font-style="italic" style:font-size-asian="12pt" style:font-style-asian="italic" style:font-size-complex="12pt" style:font-style-complex="italic"/>
    </style:style>
    <style:style style:name="P27"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font-name="Times New Roman" fo:font-size="14pt" style:text-underline-style="solid" style:text-underline-width="auto" style:text-underline-color="font-color" fo:font-weight="bold"/>
    </style:style>
    <style:style style:name="T9" style:family="text">
      <style:text-properties fo:font-weight="bold"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Welfare, Educazione e Servizi al Cittadino</text:p>
        <text:p text:style-name="P6"><text:tab/><text:tab/> Ufficio Servizi Sociali</text:p>
        <text:p text:style-name="P6"/>
        <text:p text:style-name="P11"><text:span text:style-name="T4">Classificazione: </text:span><text:span text:style-name="T7">M 07 - 20200000026</text:span></text:p>
        <text:p text:style-name="P8"/>
        <text:p text:style-name="P14"/>
        <text:p text:style-name="P10">Arezzo, il 30/06/2021</text:p>
        <text:p text:style-name="P7"/>
        <text:p text:style-name="P7"/>
        <text:p text:style-name="P19">Provvedimento n. <text:s/>1679</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5">OGGETTO</text:span><text:span text:style-name="T6">:</text:span></text:p>
            </table:table-cell>
            <table:table-cell table:style-name="Tabella1.A1" office:value-type="string">
              <text:p text:style-name="P9">AVVISO PUBBLICO PER L'EROGAZIONE DI CONTRIBUTI PER MOROSITA' INCOLPEVOLE PER L'ANNO 2021. APPROVAZIONE.</text:p>
            </table:table-cell>
          </table:table-row>
        </table:table>
        <text:p text:style-name="P5"/>
        <text:p text:style-name="P17"/>
      </text:section>
      <text:p text:style-name="P17"/>
      <text:section text:style-name="Sect1" text:name="TITOLO" text:protected="true">
        <text:p text:style-name="P13">Il Direttore</text:p>
      </text:section>
      <text:section text:style-name="Sect1" text:name="NUMBOZZA">
        <text:p text:style-name="P21"/>
        <text:p text:style-name="P23"/>
        <text:p text:style-name="P24"><text:span text:style-name="T9">Richiamato</text:span> il Decreto del Ministero delle infrastrutture e dei Trasporti di concerto con il Ministero dell'economia e delle Finanze 14 maggio 2014, "Attuazione dell'articolo 6, comma 5, del decreto legge 31 agosto 2013 n. 102, convertito con modificazioni dalla legge 28 ottobre 2013 n. 124 – Morosità incolpevole", che istituisce un Fondo Nazionale da destinare agli inquilini morosi incolpevoli, ovvero soggetti nei cui confronti sono state emesse intimazioni di sfatto per morosità, derivante da perdita o consistente riduzione della capacità economica del nucleo familiare, per cause dipendenti da perdita del lavoro per licenziamento, accordi aziendali con consistente riduzione dell'orario di lavoro, cassa integrazione ed altre fattispecie determinate dall'art. 2) del Decreto sopra menzionato, finanziandolo per l'anno 2014; </text:p>
        <text:p text:style-name="P24"/>
        <text:p text:style-name="P24"><text:span text:style-name="T9">Richiamato</text:span> il Decreto del Ministero delle infrastrutture e dei Trasporti di concerto con il Ministero dell'economia e delle Finanze 30 marzo 2016, con il quale sono state stanziate le risorse del Fondo nazionale per l'anno 2016, e sono stati determinati i criteri per l'accesso ai contributi; </text:p>
        <text:p text:style-name="P24"/>
        <text:p text:style-name="P24"><text:span text:style-name="T9">Visto</text:span> il decreto del Ministero delle Infrastrutture e dei trasporti del 1 agosto 2017 che assegna quota parte dello stanziamento nazionale alla Regione Toscana per il Fondo destinato agli inquilini morosi incolpevoli e conferma i criteri stabiliti nel Decreto interministeriale 30 marzo 2016;</text:p>
        <text:p text:style-name="P24"/>
        <text:p text:style-name="P24"><text:span text:style-name="T9">Vista</text:span> la deliberazione della Giunta Regionale n. 890 del 13/09/2016 recante i nuovi criteri per il riparto del Fondo nazionale morosità incolpevole assegnato alla regione Toscana;</text:p>
        <text:p text:style-name="P24"/>
        <text:p text:style-name="P24"><text:span text:style-name="T9">Vista</text:span> la deliberazione della Giunta Regionale n. 296 del 09/03/2020 recante i nuovi criteri per il riparto del Fondo nazionale morosità incolpevole assegnato alla regione Toscana;</text:p>
        <text:p text:style-name="P24"/>
        <text:p text:style-name="P24"><text:span text:style-name="T9">Ricordato</text:span> che le risorse di cui sopra sono state accertate al cap. 22360 agli acc. 2020/1660 e 4825/2020 e che per il presente avviso residuano € 170.687,14, che verranno impegnate con successivi provvedimenti; </text:p>
        <text:p text:style-name="P24"/>
        <text:p text:style-name="P24"><text:span text:style-name="T9">Visto</text:span> l'Avviso pubblico, predisposto dall'Ufficio e allegato al presente atto, parte integrante e sostanziale, conforme ai Criteri fissati nel Decreto del Ministero delle infrastrutture e dei Trasporti di concerto con il Ministero dell'economia e delle Finanze 30 marzo 2016 come confermati dal Ministero delle Infrastrutture e dei trasporti del 1 agosto 2017 e successivo DM 31 maggio 2019; </text:p>
        <text:p text:style-name="P24">Ritenuta la propria competenza ai sensi della determinazione organizzativa n. 208 del 04/05/2021 con la quale è stato istituito l'ufficio di media complessità organizzativa denominato “Ufficio servizi sociali” ed è stato conferito l'incarico di posizione organizzativa di direzione dell'Ufficio medesimo;</text:p>
        <text:p text:style-name="P23"/>
        <text:p text:style-name="P25">DETERMINA</text:p>
        <text:p text:style-name="P23"/>
        <text:p text:style-name="P24">-di approvare, <text:s/>per le motivazioni esposte in premessa, l'Avviso pubblico, allegato al presente atto, parte integrante e sostanziale, per l'assegnazione di contributi ai cittadini morosi incolpevoli per l'anno 2021, a valere sul Fondo nazionale morosità incolpevole, assegnato dalla regione Toscana al Comune di Arezzo; </text:p>
        <text:p text:style-name="P24">-di dare atto che, con successivi provvedimenti: </text:p>
        <text:list xml:id="list4675392024506901051" text:style-name="L1">
          <text:list-item>
            <text:p text:style-name="P20"><text:soft-page-break/>verrà nominata la Commissione tecnica preposta all'analisi delle istanze;</text:p>
          </text:list-item>
          <text:list-item>
            <text:p text:style-name="P20">verranno ammessi i beneficiari e impegnate le risorse assegnate ad ogni beneficiario, attingendo al cap. 22360 <text:s/>bilancio 2021 per la somma massima di € 170.687,14; </text:p>
          </text:list-item>
        </text:list>
        <text:p text:style-name="P24">-di pubblicare l'Avviso nel sito istituzionale del Comune di Arezzo fino al 03/12/2021, data entro la quale potranno essere presentate le istanze per l'anno 2021; </text:p>
        <text:p text:style-name="P24"/>
        <text:p text:style-name="P25">DATO ATTO</text:p>
        <text:p text:style-name="P23"/>
        <text:p text:style-name="P24">-che il responsabile del procedimento è la dott.ssa Paola Garavelli, Direttore dell'Ufficio Servizi Sociali del Comune di Arezzo; </text:p>
        <text:p text:style-name="P24">-che il termine di conclusione del procedimento è di 60 giorni, che prende avvio dall’istanza del cittadino e si conclude con la comunicazione di ammissibilità al contributo ovvero con la comunicazione dei motivi ostativi all’accoglimento della domanda (ex art. 10 bis della legge n. 241/90 e s.m.i.).</text:p>
        <text:p text:style-name="P24">-che un esemplare del presente provvedimento è conservato nella raccolta degli atti ufficiali del Comune di Arezzo, previa pubblicazione all’Albo Pretorio.</text:p>
        <text:p text:style-name="P23"/>
        <text:p text:style-name="P23"><text:tab/><text:tab/><text:tab/><text:tab/><text:tab/><text:tab/>Il Direttore</text:p>
        <text:p text:style-name="P23"><text:tab/><text:tab/><text:tab/> <text:s text:c="4"/><text:tab/><text:tab/> <text:s text:c="5"/>Dott.ssa Paola Garavelli</text:p>
        <text:p text:style-name="P23"/>
        <text:p text:style-name="P23"/>
        <text:p text:style-name="P23">Il provvedimento è così assegnato:</text:p>
        <text:p text:style-name="P23">-Segreteria Generale</text:p>
        <text:p text:style-name="P23">-Servizio Finanziario</text:p>
        <text:p text:style-name="P23">-Ufficio Sportello Polivalente, Protocollo e Archivio</text:p>
        <text:p text:style-name="P23">-Servizio Welfare, Educazione e Servizi al Cittadino</text:p>
        <text:p text:style-name="P23">-Ufficio Emittente</text:p>
        <text:p text:style-name="P23"/>
        <text:p text:style-name="P26">Ai sensi dell’art. 3 – comma 4 – della Legge 07.08.1990, n. 241, contro il presente provvedimento è ammesso ricorso giurisdizionale al TAR della Toscana o, in alternativa, ricorso straordinario al Presidente della Repubblica, rispettivamente nel termine di 60 e 120 giorni dalla data di notifica o, comunque, dalla data di piena conoscenza del provvedimento.</text:p>
        <text:p text:style-name="P22"/>
        <text:p text:style-name="P15"/>
        <text:p text:style-name="P15"/>
        <text:section text:style-name="Sect1" text:name="Sezione4" text:protected="true">
          <text:p text:style-name="P18"/>
        </text:section>
        <text:p text:style-name="P16">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OpenSymbol1" svg:font-family="OpenSymbol"/>
    <style:font-face style:name="Tahoma1" svg:font-family="Tahoma"/>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3"><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5"><draw:text-box><text:p text:style-name="Standard"><text:span text:style-name="MT3">Pag. </text:span><text:span text:style-name="Page_20_Number"><text:span text:style-name="MT3"><text:page-number text:select-page="current">2</text:page-number></text:span></text:span></text:p></draw:text-box></draw:frame><draw:custom-shape text:anchor-type="char" draw:z-index="1"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7"><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9"><draw:text-box><text:p text:style-name="MP5">Prov. n. <text:s/>1679 del 30/06/2021</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berto</meta:initial-creator>
    <meta:creation-date>2008-10-29T08:24:00</meta:creation-date>
    <dc:date>2021-06-30T10:42:21.72</dc:date>
    <meta:printed-by>Comune Arezzo Comune Arezzo</meta:printed-by>
    <meta:print-date>2008-10-31T08:31:11</meta:print-date>
    <meta:editing-cycles>32</meta:editing-cycles>
    <meta:editing-duration>P1DT1H43M32S</meta:editing-duration>
    <meta:document-statistic meta:table-count="1" meta:image-count="1" meta:object-count="0" meta:page-count="2" meta:paragraph-count="39" meta:word-count="751" meta:character-count="5178"/>
    <meta:user-defined meta:name="Info 1"/>
    <meta:user-defined meta:name="Info 2"/>
    <meta:user-defined meta:name="Info 3"/>
    <meta:user-defined meta:name="Info 4"/>
  </office:meta>
</office:document-meta>
</file>