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NewRomanPSMT" svg:font-family="TimesNewRomanPSMT"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392cm" fo:margin-left="0.021cm" fo:margin-right="0.189cm" table:align="margins" style:writing-mode="lr-tb"/>
    </style:style>
    <style:style style:name="Tabella2.A" style:family="table-column">
      <style:table-column-properties style:column-width="2.84cm" style:rel-column-width="11353*"/>
    </style:style>
    <style:style style:name="Tabella2.B" style:family="table-column">
      <style:table-column-properties style:column-width="3.325cm" style:rel-column-width="13293*"/>
    </style:style>
    <style:style style:name="Tabella2.C" style:family="table-column">
      <style:table-column-properties style:column-width="2.958cm" style:rel-column-width="11826*"/>
    </style:style>
    <style:style style:name="Tabella2.D" style:family="table-column">
      <style:table-column-properties style:column-width="3.634cm" style:rel-column-width="14527*"/>
    </style:style>
    <style:style style:name="Tabella2.E" style:family="table-column">
      <style:table-column-properties style:column-width="3.635cm" style:rel-column-width="14536*"/>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D1" style:family="table-cell">
      <style:table-cell-properties fo:padding-left="0.123cm" fo:padding-right="0.123cm" fo:padding-top="0cm" fo:padding-bottom="0cm" fo:border-left="0.002cm solid #000000" fo:border-right="none" fo:border-top="0.002cm solid #000000" fo:border-bottom="0.002cm solid #000000"/>
    </style:style>
    <style:style style:name="Tabella3" style:family="table">
      <style:table-properties style:width="16.418cm" fo:margin-left="0cm" fo:margin-right="0.183cm" table:align="margins" style:writing-mode="lr-tb"/>
    </style:style>
    <style:style style:name="Tabella3.A" style:family="table-column">
      <style:table-column-properties style:column-width="2.836cm" style:rel-column-width="11321*"/>
    </style:style>
    <style:style style:name="Tabella3.B" style:family="table-column">
      <style:table-column-properties style:column-width="3.355cm" style:rel-column-width="13391*"/>
    </style:style>
    <style:style style:name="Tabella3.C" style:family="table-column">
      <style:table-column-properties style:column-width="2.923cm" style:rel-column-width="11666*"/>
    </style:style>
    <style:style style:name="Tabella3.D" style:family="table-column">
      <style:table-column-properties style:column-width="3.651cm" style:rel-column-width="14574*"/>
    </style:style>
    <style:style style:name="Tabella3.E" style:family="table-column">
      <style:table-column-properties style:column-width="3.653cm" style:rel-column-width="14583*"/>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D1" style:family="table-cell">
      <style:table-cell-properties fo:padding-left="0.123cm" fo:padding-right="0.123cm" fo:padding-top="0cm" fo:padding-bottom="0cm" fo:border-left="0.002cm solid #000000" fo:border-right="none" fo:border-top="0.002cm solid #000000" fo:border-bottom="0.002cm solid #000000"/>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4" style:family="paragraph" style:parent-style-name="Standard">
      <style:paragraph-properties style:writing-mode="lr-tb"/>
      <style:text-properties style:font-name="Arial" fo:font-size="11pt" style:font-name-asian="Arial"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Footer">
      <style:text-properties fo:language="zxx" fo:country="none" style:language-asian="zxx" style:country-asian="none"/>
    </style:style>
    <style:style style:name="P8" style:family="paragraph" style:parent-style-name="Standard">
      <style:text-properties style:font-name="Times New Roman1" fo:font-size="10pt" style:font-size-asian="10pt" style:font-name-complex="Times New Roman1" style:font-size-complex="10pt"/>
    </style:style>
    <style:style style:name="P9" style:family="paragraph" style:parent-style-name="Standard">
      <style:text-properties style:font-name="Times New Roman1" style:font-name-complex="Times New Roman1"/>
    </style:style>
    <style:style style:name="P10"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11" style:family="paragraph" style:parent-style-name="Standard">
      <style:text-properties style:font-name="Times New Roman1" fo:font-weight="bold" style:font-weight-asian="bold" style:font-name-complex="Times New Roman1" style:font-weight-complex="bold"/>
    </style:style>
    <style:style style:name="P12"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13"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4"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5"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6" style:family="paragraph" style:parent-style-name="Standard">
      <style:paragraph-properties>
        <style:tab-stops>
          <style:tab-stop style:position="3.752cm"/>
          <style:tab-stop style:position="7.251cm"/>
        </style:tab-stops>
      </style:paragraph-properties>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0cm" fo:margin-right="0cm" fo:text-indent="0cm" style:auto-text-indent="false"/>
      <style:text-properties style:font-name="Times New Roman1" style:font-name-complex="Times New Roman1"/>
    </style:style>
    <style:style style:name="P19"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20"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22" style:family="paragraph" style:parent-style-name="Standard">
      <style:paragraph-properties fo:margin-left="0cm" fo:margin-right="0cm" fo:margin-top="0cm" fo:margin-bottom="0.212cm" fo:text-align="center" style:justify-single-word="false" fo:text-indent="0cm" style:auto-text-indent="false" style:writing-mode="lr-tb"/>
      <style:text-properties style:font-name="Times New Roman1" style:font-name-complex="Times New Roman1"/>
    </style:style>
    <style:style style:name="P23" style:family="paragraph" style:parent-style-name="Standard">
      <style:paragraph-properties fo:margin-left="0cm" fo:margin-right="0cm" fo:margin-top="0cm" fo:margin-bottom="0.212cm" fo:text-align="start" style:justify-single-word="false" fo:text-indent="0cm" style:auto-text-indent="false" style:writing-mode="lr-tb"/>
      <style:text-properties style:font-name="Times New Roman1" fo:font-size="10pt" style:font-size-asian="10pt" style:font-name-complex="Times New Roman1" style:font-size-complex="10pt"/>
    </style:style>
    <style:style style:name="P24"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5" style:family="paragraph" style:parent-style-name="List_20_Paragraph">
      <style:paragraph-properties fo:margin-left="0cm" fo:margin-right="0cm" fo:margin-top="0.176cm" fo:margin-bottom="0.18cm" fo:line-height="100%" fo:text-align="justify" style:justify-single-word="false" fo:orphans="2" fo:widows="2" fo:text-indent="0cm" style:auto-text-indent="false">
        <style:tab-stops>
          <style:tab-stop style:position="1.27cm"/>
        </style:tab-stops>
      </style:paragraph-properties>
      <style:text-properties style:font-name="Times New Roman"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size-complex="12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snap-to-layout-grid="false" style:writing-mode="lr-tb">
        <style:tab-stops/>
      </style:paragraph-properties>
      <style:text-properties fo:color="#000000" style:text-line-through-style="none" style:font-name="Times New Roman" fo:font-size="12pt" fo:letter-spacing="0.018cm" fo:language="it" fo:country="IT" fo:font-style="normal" style:text-underline-style="none" fo:font-weight="bold" style:letter-kerning="true" fo:background-color="transparent" style:font-name-asian="Times" style:font-size-asian="12pt" style:font-style-asian="normal" style:font-weight-asian="normal" style:font-name-complex="Times" style:font-size-complex="12pt" style:language-complex="ar" style:country-complex="SA" style:font-style-complex="normal" style:font-weight-complex="normal" fo:hyphenate="true" fo:hyphenation-remain-char-count="2" fo:hyphenation-push-char-count="2"/>
    </style:style>
    <style:style style:name="P3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snap-to-layout-grid="false" style:writing-mode="lr-tb">
        <style:tab-stops/>
      </style:paragraph-properties>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fo:hyphenate="true" fo:hyphenation-remain-char-count="2" fo:hyphenation-push-char-count="2"/>
    </style:style>
    <style:style style:name="P31"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writing-mode="lr-tb"/>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fo:hyphenate="true" fo:hyphenation-remain-char-count="2" fo:hyphenation-push-char-count="2"/>
    </style:style>
    <style:style style:name="P32"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2pt" fo:font-weight="bold" style:font-size-asian="12pt" style:font-weight-asian="bold" style:font-size-complex="12pt" style:font-weight-complex="bold"/>
    </style:style>
    <style:style style:name="P33" style:family="paragraph" style:parent-style-name="Text_20_body">
      <style:paragraph-properties fo:margin-left="0cm" fo:margin-right="0cm" fo:margin-top="0.101cm" fo:margin-bottom="0.101cm" fo:line-height="100%" fo:text-align="justify" style:justify-single-word="false" fo:orphans="2" fo:widows="2" fo:hyphenation-ladder-count="no-limit" fo:text-indent="0cm" style:auto-text-indent="false" style:text-autospace="ideograph-alpha" style:writing-mode="lr-tb"/>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fo:hyphenate="true" fo:hyphenation-remain-char-count="2" fo:hyphenation-push-char-count="2"/>
    </style:style>
    <style:style style:name="P34" style:family="paragraph" style:parent-style-name="Text_20_body">
      <style:paragraph-properties fo:margin-left="0cm" fo:margin-right="0cm" fo:margin-top="0.101cm" fo:margin-bottom="0.101cm" fo:line-height="100%" fo:text-align="justify" style:justify-single-word="false" fo:orphans="2" fo:widows="2" fo:hyphenation-ladder-count="no-limit" fo:text-indent="0cm" style:auto-text-indent="false" style:text-autospace="ideograph-alpha" style:writing-mode="lr-tb"/>
      <style:text-properties fo:color="#000000" style:font-name="Times New Roman" fo:font-size="12pt" fo:language="it" fo:country="IT" style:text-underline-style="none" fo:font-weight="normal" style:letter-kerning="true" fo:background-color="transparent" style:font-name-asian="Times" style:font-size-asian="12pt" style:font-weight-asian="normal" style:font-name-complex="Times" style:font-size-complex="12pt" style:font-weight-complex="normal" fo:hyphenate="true" fo:hyphenation-remain-char-count="2" fo:hyphenation-push-char-count="2"/>
    </style:style>
    <style:style style:name="P35" style:family="paragraph" style:parent-style-name="Text_20_body">
      <style:paragraph-properties fo:margin-left="0cm" fo:margin-right="0cm" fo:margin-top="0.101cm" fo:margin-bottom="0.101cm" fo:line-height="100%" fo:text-align="justify" style:justify-single-word="false" fo:orphans="2" fo:widows="2" fo:hyphenation-ladder-count="no-limit" fo:text-indent="0cm" style:auto-text-indent="false" style:text-autospace="ideograph-alpha" style:writing-mode="lr-tb"/>
      <style:text-properties fo:color="#000000" style:font-name="Times New Roman" fo:font-size="12pt" fo:language="it" fo:country="IT" style:text-underline-style="none" fo:font-weight="bold" style:letter-kerning="true" style:font-name-asian="Times" style:font-size-asian="12pt" style:font-weight-asian="bold" style:font-name-complex="Times" style:font-size-complex="12pt" style:font-weight-complex="bold" fo:hyphenate="true" fo:hyphenation-remain-char-count="2" fo:hyphenation-push-char-count="2"/>
    </style:style>
    <style:style style:name="P36" style:family="paragraph" style:parent-style-name="Text_20_body">
      <style:paragraph-properties fo:margin-left="0cm" fo:margin-right="0cm" fo:margin-top="0.101cm" fo:margin-bottom="0.101cm" fo:line-height="100%" fo:text-align="justify" style:justify-single-word="false" fo:orphans="2" fo:widows="2" fo:hyphenation-ladder-count="no-limit" fo:text-indent="0cm" style:auto-text-indent="false" style:text-autospace="ideograph-alpha" style:snap-to-layout-grid="false" style:writing-mode="lr-tb">
        <style:tab-stops/>
      </style:paragraph-properties>
      <style:text-properties fo:color="#000000" style:font-name="Times New Roman" fo:font-size="12pt" fo:language="it" fo:country="IT" fo:font-style="italic" style:text-underline-style="none" fo:font-weight="normal" style:letter-kerning="true" style:font-name-asian="Times" style:font-size-asian="12pt" style:font-style-asian="italic" style:font-weight-asian="normal" style:font-name-complex="Times" style:font-size-complex="12pt" style:font-style-complex="italic" style:font-weight-complex="normal" fo:hyphenate="true" fo:hyphenation-remain-char-count="2" fo:hyphenation-push-char-count="2"/>
    </style:style>
    <style:style style:name="P37" style:family="paragraph" style:parent-style-name="Text_20_body">
      <style:paragraph-properties fo:margin-left="0cm" fo:margin-right="0cm" fo:margin-top="0.101cm" fo:margin-bottom="0.101cm" fo:line-height="100%" fo:text-align="justify" style:justify-single-word="false" fo:orphans="2" fo:widows="2" fo:hyphenation-ladder-count="no-limit" fo:text-indent="0cm" style:auto-text-indent="false" style:text-autospace="ideograph-alpha" style:writing-mode="lr-tb"/>
      <style:text-properties fo:hyphenate="true" fo:hyphenation-remain-char-count="2" fo:hyphenation-push-char-count="2"/>
    </style:style>
    <style:style style:name="P38" style:family="paragraph" style:parent-style-name="Standard">
      <style:paragraph-properties fo:margin-left="0cm" fo:margin-right="0cm" fo:margin-top="0.101cm" fo:margin-bottom="0.101cm" fo:line-height="100%" fo:text-align="justify" style:justify-single-word="false" fo:orphans="2" fo:widows="2" fo:hyphenation-ladder-count="no-limit" fo:text-indent="0cm" style:auto-text-indent="false" style:text-autospace="ideograph-alpha" style:snap-to-layout-grid="false" style:writing-mode="lr-tb">
        <style:tab-stops/>
      </style:paragraph-properties>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fo:hyphenate="true" fo:hyphenation-remain-char-count="2" fo:hyphenation-push-char-count="2"/>
    </style:style>
    <style:style style:name="P39" style:family="paragraph" style:parent-style-name="Standard">
      <style:paragraph-properties fo:margin-left="0cm" fo:margin-right="0cm" fo:margin-top="0.101cm" fo:margin-bottom="0.101cm" fo:line-height="100%" fo:text-align="justify" style:justify-single-word="false" fo:orphans="2" fo:widows="2" fo:hyphenation-ladder-count="no-limit" fo:text-indent="0cm" style:auto-text-indent="false" style:text-autospace="ideograph-alpha" style:writing-mode="lr-tb"/>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fo:hyphenate="true" fo:hyphenation-remain-char-count="2" fo:hyphenation-push-char-count="2"/>
    </style:style>
    <style:style style:name="P40" style:family="paragraph" style:parent-style-name="Standard">
      <style:paragraph-properties fo:margin-left="0cm" fo:margin-right="0cm" fo:margin-top="0.101cm" fo:margin-bottom="0.101cm" fo:line-height="100%" fo:text-align="justify" style:justify-single-word="false" fo:orphans="2" fo:widows="2" fo:hyphenation-ladder-count="no-limit" fo:text-indent="0cm" style:auto-text-indent="false" style:text-autospace="ideograph-alpha" style:writing-mode="lr-tb"/>
      <style:text-properties fo:color="#000000" style:font-name="Times New Roman" fo:font-size="12pt" fo:language="it" fo:country="IT" style:text-underline-style="none" fo:font-weight="bold" style:letter-kerning="true" style:font-name-asian="Times" style:font-size-asian="12pt" style:font-weight-asian="bold" style:font-name-complex="Times" style:font-size-complex="12pt" style:font-weight-complex="bold" fo:hyphenate="true" fo:hyphenation-remain-char-count="2" fo:hyphenation-push-char-count="2"/>
    </style:style>
    <style:style style:name="P41" style:family="paragraph" style:parent-style-name="Standard">
      <style:paragraph-properties fo:margin-left="0cm" fo:margin-right="0cm" fo:margin-top="0.176cm" fo:margin-bottom="0cm" fo:line-height="100%" fo:text-align="justify" style:justify-single-word="false" fo:orphans="2" fo:widows="2" fo:hyphenation-ladder-count="no-limit" fo:text-indent="0cm" style:auto-text-indent="false" style:text-autospace="ideograph-alpha" style:snap-to-layout-grid="fals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42" style:family="paragraph" style:parent-style-name="Standard">
      <style:paragraph-properties fo:margin-left="0.053cm" fo:margin-right="0cm" fo:text-indent="0cm" style:auto-text-indent="false"/>
      <style:text-properties style:font-name="Times New Roman1" style:font-name-complex="Times New Roman1"/>
    </style:style>
    <style:style style:name="P43" style:family="paragraph" style:parent-style-name="Standard">
      <style:paragraph-properties fo:margin-left="0.053cm" fo:margin-right="0cm" fo:text-align="justify" style:justify-single-word="false" fo:text-indent="0cm" style:auto-text-indent="false"/>
      <style:text-properties style:font-name="Times New Roman1" style:font-name-complex="Times New Roman1"/>
    </style:style>
    <style:style style:name="P44"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45" style:family="paragraph" style:parent-style-name="Text_20_body">
      <style:paragraph-properties fo:text-align="justify" style:justify-single-word="false"/>
    </style:style>
    <style:style style:name="P46" style:family="paragraph" style:parent-style-name="Text_20_body">
      <style:paragraph-properties fo:margin-top="0cm" fo:margin-bottom="0cm" fo:line-height="100%" fo:text-align="justify" style:justify-single-word="false" fo:orphans="2" fo:widows="2" style:text-autospace="none"/>
      <style:text-properties fo:color="#000000" style:font-name="Times New Roman" fo:font-size="12pt" fo:language="it" fo:country="IT" fo:font-style="italic" fo:font-weight="normal" fo:background-color="transparent"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P47" style:family="paragraph" style:parent-style-name="Text_20_body">
      <style:paragraph-properties fo:margin-left="0.079cm" fo:margin-right="0cm" fo:margin-top="0.101cm" fo:margin-bottom="0.101cm" fo:line-height="100%" fo:text-align="center" style:justify-single-word="false" fo:orphans="2" fo:widows="2" fo:hyphenation-ladder-count="no-limit" fo:text-indent="0cm" style:auto-text-indent="false" style:text-autospace="ideograph-alpha" style:snap-to-layout-grid="false" style:writing-mode="lr-tb">
        <style:tab-stops/>
      </style:paragraph-properties>
      <style:text-properties fo:color="#000000" style:font-name="Times New Roman" fo:font-size="12pt" fo:language="it" fo:country="IT" style:text-underline-style="none" fo:font-weight="bold" style:letter-kerning="true" style:font-name-asian="Times" style:font-size-asian="12pt" style:font-weight-asian="bold" style:font-name-complex="Times" style:font-size-complex="12pt" style:font-weight-complex="bold" fo:hyphenate="true" fo:hyphenation-remain-char-count="2" fo:hyphenation-push-char-count="2"/>
    </style:style>
    <style:style style:name="P48" style:family="paragraph" style:parent-style-name="Text_20_body">
      <style:paragraph-properties fo:margin-left="0.079cm" fo:margin-right="0cm" fo:margin-top="0.101cm" fo:margin-bottom="0.101cm" fo:line-height="100%" fo:text-align="justify" style:justify-single-word="false" fo:orphans="2" fo:widows="2" fo:hyphenation-ladder-count="no-limit" fo:text-indent="0cm" style:auto-text-indent="false" style:text-autospace="ideograph-alpha" style:snap-to-layout-grid="false" style:writing-mode="lr-tb">
        <style:tab-stops/>
      </style:paragraph-properties>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fo:hyphenate="true" fo:hyphenation-remain-char-count="2" fo:hyphenation-push-char-count="2"/>
    </style:style>
    <style:style style:name="P49"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50" style:family="paragraph" style:parent-style-name="Standard">
      <style:paragraph-properties fo:margin-top="0.176cm" fo:margin-bottom="0.423cm" fo:line-height="100%" fo:orphans="2" fo:widows="2"/>
      <style:text-properties style:font-name="Times New Roman" fo:font-size="12pt" style:font-name-asian="Times New Roman2" style:font-size-asian="12pt" style:font-name-complex="Times New Roman2" style:font-size-complex="12pt"/>
    </style:style>
    <style:style style:name="P51" style:family="paragraph" style:parent-style-name="Standard">
      <style:paragraph-properties fo:margin-top="0.176cm" fo:margin-bottom="0.18cm" fo:line-height="100%" fo:orphans="2" fo:widows="2"/>
      <style:text-properties style:font-name="Times New Roman" fo:font-size="12pt" style:font-name-asian="Times New Roman2" style:font-size-asian="12pt" style:font-name-complex="Times New Roman2" style:font-size-complex="12pt"/>
    </style:style>
    <style:style style:name="P52" style:family="paragraph" style:parent-style-name="Standard">
      <style:paragraph-properties fo:margin-top="0.176cm" fo:margin-bottom="0.18cm" fo:line-height="100%" fo:text-align="justify" style:justify-single-word="false" fo:orphans="2" fo:widows="2" fo:hyphenation-ladder-count="no-limit" style:text-autospace="ideograph-alpha" style:writing-mode="lr-tb"/>
      <style:text-properties fo:color="#000000" style:font-name="Times New Roman" fo:font-size="12pt" fo:language="it" fo:country="IT" fo:font-style="normal" style:text-underline-style="none" fo:font-weight="normal" style:letter-kerning="true" fo:background-color="transparent"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fo:hyphenate="true" fo:hyphenation-remain-char-count="2" fo:hyphenation-push-char-count="2"/>
    </style:style>
    <style:style style:name="P53" style:family="paragraph" style:parent-style-name="Standard" style:list-style-name="L10" style:master-page-name="">
      <style:paragraph-properties fo:margin-top="0cm" fo:margin-bottom="0cm" fo:text-align="justify" style:justify-single-word="false" style:page-number="auto"/>
      <style:text-properties style:use-window-font-color="true" style:font-name="Times New Roman" fo:font-size="12pt" fo:background-color="transparent" style:font-size-asian="12pt" style:font-size-complex="12pt"/>
    </style:style>
    <style:style style:name="P54" style:family="paragraph" style:parent-style-name="Standard" style:list-style-name="L12">
      <style:paragraph-properties fo:margin-top="0.101cm" fo:margin-bottom="0.101cm" fo:line-height="100%" fo:text-align="end" style:justify-single-word="false" fo:orphans="2" fo:widows="2" fo:hyphenation-ladder-count="no-limit" style:text-autospace="ideograph-alpha" style:writing-mode="lr-tb"/>
      <style:text-properties style:use-window-font-color="true" style:font-name="Times New Roman" fo:font-size="12pt" fo:language="it" fo:country="IT" fo:font-style="normal" style:text-underline-style="none" fo:font-weight="bold" style:letter-kerning="true" fo:background-color="transparent" style:font-name-asian="Times" style:font-size-asian="12pt" style:language-asian="ar" style:country-asian="SA" style:font-style-asian="normal" style:font-weight-asian="bold" style:font-name-complex="Times" style:font-size-complex="12pt" style:language-complex="ar" style:country-complex="SA" style:font-style-complex="normal" style:font-weight-complex="bold" fo:hyphenate="true" fo:hyphenation-remain-char-count="2" fo:hyphenation-push-char-count="2"/>
    </style:style>
    <style:style style:name="P55" style:family="paragraph" style:parent-style-name="Text_20_body" style:list-style-name="L1">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fo:hyphenate="true" fo:hyphenation-remain-char-count="2" fo:hyphenation-push-char-count="2"/>
    </style:style>
    <style:style style:name="P56" style:family="paragraph" style:parent-style-name="Text_20_body" style:list-style-name="L2">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fo:hyphenate="true" fo:hyphenation-remain-char-count="2" fo:hyphenation-push-char-count="2"/>
    </style:style>
    <style:style style:name="P57" style:family="paragraph" style:parent-style-name="Text_20_body" style:list-style-name="L8">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fo:hyphenate="true" fo:hyphenation-remain-char-count="2" fo:hyphenation-push-char-count="2"/>
    </style:style>
    <style:style style:name="P58" style:family="paragraph" style:parent-style-name="Text_20_body" style:list-style-name="L9">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style:text-underline-style="none" fo:font-weight="normal" style:letter-kerning="true" style:font-name-asian="Times" style:font-size-asian="12pt" style:language-asian="zxx" style:country-asian="none" style:font-weight-asian="normal" style:font-name-complex="Times" style:font-size-complex="12pt" style:language-complex="zxx" style:country-complex="none" style:font-weight-complex="normal" fo:hyphenate="true" fo:hyphenation-remain-char-count="2" fo:hyphenation-push-char-count="2"/>
    </style:style>
    <style:style style:name="P59" style:family="paragraph" style:parent-style-name="Text_20_body" style:list-style-name="L8">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style:text-underline-style="none" fo:font-weight="normal" style:letter-kerning="true" style:font-name-asian="Times" style:font-size-asian="12pt" style:language-asian="zxx" style:country-asian="none" style:font-weight-asian="normal" style:font-name-complex="Times" style:font-size-complex="12pt" style:language-complex="zxx" style:country-complex="none" style:font-weight-complex="normal" fo:hyphenate="true" fo:hyphenation-remain-char-count="2" fo:hyphenation-push-char-count="2"/>
    </style:style>
    <style:style style:name="P60" style:family="paragraph" style:parent-style-name="Text_20_body" style:list-style-name="L4">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style:text-underline-style="none" fo:font-weight="normal" style:letter-kerning="true" fo:background-color="transparent" style:font-name-asian="Times" style:font-size-asian="12pt" style:font-weight-asian="normal" style:font-name-complex="Times" style:font-size-complex="12pt" style:font-weight-complex="normal" fo:hyphenate="true" fo:hyphenation-remain-char-count="2" fo:hyphenation-push-char-count="2"/>
    </style:style>
    <style:style style:name="P61" style:family="paragraph" style:parent-style-name="Text_20_body" style:list-style-name="L6">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style:text-underline-style="none" fo:font-weight="normal" style:letter-kerning="true" fo:background-color="transparent" style:font-name-asian="Times" style:font-size-asian="12pt" style:font-weight-asian="normal" style:font-name-complex="Times" style:font-size-complex="12pt" style:font-weight-complex="normal" fo:hyphenate="true" fo:hyphenation-remain-char-count="2" fo:hyphenation-push-char-count="2"/>
    </style:style>
    <style:style style:name="P62" style:family="paragraph" style:parent-style-name="Text_20_body" style:list-style-name="L8">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style:text-underline-style="none" fo:font-weight="normal" style:letter-kerning="true" fo:background-color="transparent" style:font-name-asian="Times" style:font-size-asian="12pt" style:font-weight-asian="normal" style:font-name-complex="Times" style:font-size-complex="12pt" style:font-weight-complex="normal" fo:hyphenate="true" fo:hyphenation-remain-char-count="2" fo:hyphenation-push-char-count="2"/>
    </style:style>
    <style:style style:name="P63" style:family="paragraph" style:parent-style-name="Text_20_body" style:list-style-name="L8">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style:text-underline-style="none" fo:font-weight="normal" style:letter-kerning="true" fo:background-color="transparent" style:font-name-asian="Times" style:font-size-asian="12pt" style:language-asian="zxx" style:country-asian="none" style:font-weight-asian="normal" style:font-name-complex="Times" style:font-size-complex="12pt" style:language-complex="zxx" style:country-complex="none" style:font-weight-complex="normal" fo:hyphenate="true" fo:hyphenation-remain-char-count="2" fo:hyphenation-push-char-count="2"/>
    </style:style>
    <style:style style:name="P64" style:family="paragraph" style:parent-style-name="Text_20_body" style:list-style-name="L12">
      <style:paragraph-properties fo:margin-top="0.101cm" fo:margin-bottom="0.101cm" fo:line-height="100%" fo:text-align="end" style:justify-single-word="false" fo:orphans="2" fo:widows="2" fo:hyphenation-ladder-count="no-limit" style:text-autospace="ideograph-alpha" style:writing-mode="lr-tb"/>
      <style:text-properties fo:color="#000000" style:font-name="Times New Roman" fo:font-size="12pt" fo:language="it" fo:country="IT" style:text-underline-style="none" fo:font-weight="bold" style:letter-kerning="true" style:font-name-asian="Times" style:font-size-asian="12pt" style:font-weight-asian="bold" style:font-name-complex="Times" style:font-size-complex="12pt" style:font-weight-complex="bold" fo:hyphenate="true" fo:hyphenation-remain-char-count="2" fo:hyphenation-push-char-count="2"/>
    </style:style>
    <style:style style:name="P65" style:family="paragraph" style:parent-style-name="Text_20_body" style:list-style-name="L8">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fo:font-style="normal" style:text-underline-style="none" fo:font-weight="normal" style:letter-kerning="true"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fo:hyphenate="true" fo:hyphenation-remain-char-count="2" fo:hyphenation-push-char-count="2"/>
    </style:style>
    <style:style style:name="P66" style:family="paragraph" style:parent-style-name="Text_20_body" style:list-style-name="L8">
      <style:paragraph-properties fo:margin-top="0.101cm" fo:margin-bottom="0.101cm" fo:line-height="100%" fo:text-align="justify" style:justify-single-word="false" fo:orphans="2" fo:widows="2" fo:hyphenation-ladder-count="no-limit" style:text-autospace="ideograph-alpha" style:writing-mode="lr-tb"/>
      <style:text-properties fo:color="#000000" style:font-name="Times New Roman" fo:font-size="12pt" fo:language="it" fo:country="IT" fo:font-style="normal" style:text-underline-style="none" fo:font-weight="normal" style:letter-kerning="true" style:font-name-asian="Times" style:font-size-asian="12pt" style:language-asian="ar" style:country-asian="SA" style:font-style-asian="normal" style:font-weight-asian="normal" style:font-name-complex="Times" style:font-size-complex="12pt" style:font-style-complex="normal" style:font-weight-complex="normal" fo:hyphenate="true" fo:hyphenation-remain-char-count="2" fo:hyphenation-push-char-count="2"/>
    </style:style>
    <style:style style:name="P67" style:family="paragraph" style:parent-style-name="Text_20_body" style:list-style-name="L12">
      <style:paragraph-properties fo:margin-top="0.101cm" fo:margin-bottom="0.101cm" fo:line-height="100%" fo:text-align="end" style:justify-single-word="false" fo:orphans="2" fo:widows="2" fo:hyphenation-ladder-count="no-limit" style:text-autospace="ideograph-alpha" style:writing-mode="lr-tb"/>
      <style:text-properties fo:color="#000000" style:font-name="Times New Roman" fo:font-size="12pt" fo:language="it" fo:country="IT" fo:font-style="normal" style:text-underline-style="none" fo:font-weight="bold" style:letter-kerning="true" fo:background-color="transparent" style:font-name-asian="Times" style:font-size-asian="12pt" style:language-asian="ar" style:country-asian="SA" style:font-style-asian="normal" style:font-weight-asian="bold" style:font-name-complex="Times" style:font-size-complex="12pt" style:language-complex="ar" style:country-complex="SA" style:font-style-complex="normal" style:font-weight-complex="bold" fo:hyphenate="true" fo:hyphenation-remain-char-count="2" fo:hyphenation-push-char-count="2"/>
    </style:style>
    <style:style style:name="P68" style:family="paragraph" style:parent-style-name="Text_20_body" style:list-style-name="L8">
      <style:paragraph-properties fo:margin-top="0.101cm" fo:margin-bottom="0.101cm" fo:line-height="100%" fo:text-align="justify" style:justify-single-word="false" fo:orphans="2" fo:widows="2" fo:hyphenation-ladder-count="no-limit" fo:background-color="transparent" style:text-autospace="ideograph-alpha" style:writing-mode="lr-tb">
        <style:background-image/>
      </style:paragraph-properties>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fo:hyphenate="true" fo:hyphenation-remain-char-count="2" fo:hyphenation-push-char-count="2"/>
    </style:style>
    <style:style style:name="P69" style:family="paragraph" style:parent-style-name="Text_20_body" style:list-style-name="L3">
      <style:paragraph-properties fo:margin-top="0cm" fo:margin-bottom="0cm" fo:text-align="justify" style:justify-single-word="false"/>
      <style:text-properties fo:color="#000000" style:font-name="Times New Roman" fo:font-size="12pt" fo:language="it" fo:country="IT" style:text-underline-style="none" fo:font-weight="normal" style:letter-kerning="true" fo:background-color="transparent" style:font-name-asian="Times" style:font-size-asian="12pt" style:font-weight-asian="normal" style:font-name-complex="Times" style:font-size-complex="12pt" style:font-weight-complex="normal"/>
    </style:style>
    <style:style style:name="P70" style:family="paragraph" style:parent-style-name="Text_20_body" style:list-style-name="L4">
      <style:paragraph-properties fo:margin-top="0cm" fo:margin-bottom="0cm" fo:text-align="justify" style:justify-single-word="false"/>
    </style:style>
    <style:style style:name="P71" style:family="paragraph" style:parent-style-name="Text_20_body" style:list-style-name="L7">
      <style:paragraph-properties fo:margin-top="0cm" fo:margin-bottom="0cm"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2" style:family="paragraph" style:parent-style-name="Text_20_body" style:list-style-name="L7">
      <style:paragraph-properties fo:margin-top="0cm" fo:margin-bottom="0cm"/>
      <style:text-properties style:font-name="Times New Roman" fo:font-size="12pt" fo:font-weight="bold" style:font-size-asian="12pt" style:font-weight-asian="bold" style:font-size-complex="12pt" style:font-weight-complex="bold"/>
    </style:style>
    <style:style style:name="P73" style:family="paragraph" style:parent-style-name="Text_20_body" style:list-style-name="L7">
      <style:paragraph-properties fo:margin-top="0cm" fo:margin-bottom="0cm"/>
      <style:text-properties style:font-name="Times New Roman" fo:font-size="12pt" fo:font-weight="normal" style:font-size-asian="12pt" style:font-weight-asian="normal" style:font-size-complex="12pt" style:font-weight-complex="normal"/>
    </style:style>
    <style:style style:name="P74" style:family="paragraph" style:parent-style-name="Text_20_body" style:list-style-name="L7" style:master-page-name="">
      <style:paragraph-properties fo:margin-top="0cm" fo:margin-bottom="0cm" fo:text-align="justify" style:justify-single-word="false" style:page-number="auto"/>
      <style:text-properties style:font-name="Times New Roman" fo:font-size="12pt" fo:font-weight="normal" fo:background-color="transparent" style:font-size-asian="12pt" style:font-weight-asian="normal" style:font-size-complex="12pt" style:font-weight-complex="normal"/>
    </style:style>
    <style:style style:name="P75" style:family="paragraph" style:parent-style-name="Text_20_body" style:list-style-name="L10" style:master-page-name="">
      <style:paragraph-properties fo:margin-top="0cm" fo:margin-bottom="0cm" fo:text-align="justify" style:justify-single-word="false" style:page-number="auto"/>
      <style:text-properties style:use-window-font-color="true" style:font-name="Times New Roman" fo:font-size="12pt" fo:background-color="transparent" style:font-size-asian="12pt" style:font-size-complex="12pt"/>
    </style:style>
    <style:style style:name="P76" style:family="paragraph" style:parent-style-name="Text_20_body" style:list-style-name="L7">
      <style:paragraph-properties fo:margin-top="0cm" fo:margin-bottom="0cm" fo:line-height="100%" fo:text-align="justify" style:justify-single-word="false" fo:orphans="2" fo:widows="2" fo:hyphenation-ladder-count="no-limit" style:text-autospace="ideograph-alpha" style:writing-mode="lr-tb"/>
      <style:text-properties fo:color="#000000" style:font-name="Times New Roman" fo:font-size="12pt" fo:language="it" fo:country="IT" fo:font-style="normal" style:text-underline-style="none" fo:font-weight="normal" style:letter-kerning="true" fo:background-color="transparent" style:font-name-asian="Calibri" style:font-size-asian="12pt" style:font-style-asian="normal" style:font-weight-asian="normal" style:font-name-complex="Times New Roman" style:font-size-complex="12pt" style:font-style-complex="normal" style:font-weight-complex="normal" fo:hyphenate="false" fo:hyphenation-remain-char-count="0" fo:hyphenation-push-char-count="0"/>
    </style:style>
    <style:style style:name="P77" style:family="paragraph" style:parent-style-name="Text_20_body" style:list-style-name="L7">
      <style:paragraph-properties fo:margin-top="0cm" fo:margin-bottom="0cm" fo:line-height="100%" fo:text-align="justify" style:justify-single-word="false" fo:orphans="2" fo:widows="2" fo:hyphenation-ladder-count="no-limit" style:text-autospace="ideograph-alpha" style:writing-mode="lr-tb"/>
      <style:text-properties fo:color="#000000" style:font-name="Times New Roman" fo:font-size="12pt" fo:language="it" fo:country="IT" fo:font-style="normal" style:text-underline-style="none" fo:font-weight="bold" style:letter-kerning="true" fo:background-color="transparent" style:font-name-asian="Calibri" style:font-size-asian="12pt" style:font-style-asian="normal" style:font-weight-asian="bold" style:font-name-complex="Times New Roman" style:font-size-complex="12pt" style:font-style-complex="normal" style:font-weight-complex="bold" fo:hyphenate="false" fo:hyphenation-remain-char-count="0" fo:hyphenation-push-char-count="0"/>
    </style:style>
    <style:style style:name="P78" style:family="paragraph" style:parent-style-name="Text_20_body" style:list-style-name="L10">
      <style:paragraph-properties fo:margin-top="0cm" fo:margin-bottom="0cm" fo:line-height="100%" fo:text-align="justify" style:justify-single-word="false" fo:orphans="2" fo:widows="2" fo:hyphenation-ladder-count="no-limit" style:text-autospace="ideograph-alpha" style:writing-mode="lr-tb"/>
      <style:text-properties fo:color="#000000" style:text-line-through-style="none" style:font-name="Times New Roman" fo:font-size="12pt" fo:language="it" fo:country="IT" fo:font-style="normal" style:text-underline-style="none" fo:font-weight="normal" style:letter-kerning="true" fo:background-color="transparent" style:font-name-asian="Times" style:font-size-asian="12pt" style:font-style-asian="normal" style:font-weight-asian="normal" style:font-name-complex="Times" style:font-size-complex="12pt" style:language-complex="ar" style:country-complex="SA" style:font-style-complex="normal" style:font-weight-complex="normal" fo:hyphenate="false" fo:hyphenation-remain-char-count="0" fo:hyphenation-push-char-count="0"/>
    </style:style>
    <style:style style:name="P79" style:family="paragraph" style:parent-style-name="Text_20_body" style:list-style-name="L5">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size-complex="12pt"/>
    </style:style>
    <style:style style:name="P80" style:family="paragraph" style:parent-style-name="Text_20_body" style:list-style-name="L11">
      <style:paragraph-properties fo:margin-left="0cm" fo:margin-right="0cm" fo:margin-top="0.101cm" fo:margin-bottom="0.101cm" fo:line-height="100%" fo:text-align="center" style:justify-single-word="false" fo:orphans="2" fo:widows="2" fo:hyphenation-ladder-count="no-limit" fo:text-indent="0cm" style:auto-text-indent="false" style:text-autospace="ideograph-alpha" style:writing-mode="lr-tb"/>
      <style:text-properties fo:color="#000000" style:font-name="Times New Roman" fo:font-size="12pt" fo:language="it" fo:country="IT" style:text-underline-style="none" fo:font-weight="bold" style:letter-kerning="true" fo:background-color="transparent" style:font-name-asian="Times" style:font-size-asian="12pt" style:font-weight-asian="bold" style:font-name-complex="Times" style:font-size-complex="12pt" style:language-complex="ar" style:country-complex="SA" style:font-weight-complex="bold" fo:hyphenate="true" fo:hyphenation-remain-char-count="2" fo:hyphenation-push-char-count="2"/>
    </style:style>
    <style:style style:name="P81"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fo:background-color="transparent" style:language-asian="zxx" style:country-asian="none" style:language-complex="zxx" style:country-complex="none"/>
    </style:style>
    <style:style style:name="T11" style:family="text">
      <style:text-properties fo:font-weight="normal" style:font-weight-asian="normal" style:font-weight-complex="normal"/>
    </style:style>
    <style:style style:name="T12" style:family="text">
      <style:text-properties style:text-line-through-style="none" fo:letter-spacing="0.018cm" fo:font-style="normal" fo:font-weight="bold" fo:background-color="transparent" style:font-style-asian="normal" style:font-weight-asian="bold" style:font-style-complex="normal" style:font-weight-complex="bold"/>
    </style:style>
    <style:style style:name="T13" style:family="text">
      <style:text-properties style:text-line-through-style="none" fo:letter-spacing="0.018cm" fo:font-style="normal" fo:background-color="transparent" style:font-style-asian="normal" style:font-style-complex="normal"/>
    </style:style>
    <style:style style:name="T14" style:family="text">
      <style:text-properties style:text-line-through-style="none" fo:font-weight="bold" fo:background-color="transparent" style:font-weight-asian="bold" style:font-weight-complex="bold"/>
    </style:style>
    <style:style style:name="T15" style:family="text">
      <style:text-properties style:text-line-through-style="none" fo:background-color="transparent"/>
    </style:style>
    <style:style style:name="T16" style:family="text">
      <style:text-properties style:text-line-through-style="none" fo:font-style="italic" fo:background-color="transparent" style:font-style-asian="italic" style:font-style-complex="italic"/>
    </style:style>
    <style:style style:name="T17" style:family="text">
      <style:text-properties style:text-line-through-style="none" fo:font-style="normal" fo:background-color="transparent" style:font-style-asian="normal" style:font-style-complex="normal"/>
    </style:style>
    <style:style style:name="T18" style:family="text">
      <style:text-properties fo:background-color="transparent"/>
    </style:style>
    <style:style style:name="T19" style:family="text">
      <style:text-properties fo:background-color="transparent" style:language-asian="zxx" style:country-asian="none" style:language-complex="zxx" style:country-complex="none"/>
    </style:style>
    <style:style style:name="T20" style:family="text">
      <style:text-properties fo:font-style="normal" fo:background-color="transparent" style:language-asian="zxx" style:country-asian="none" style:font-style-asian="normal" style:language-complex="zxx" style:country-complex="none" style:font-style-complex="normal"/>
    </style:style>
    <style:style style:name="T21" style:family="text">
      <style:text-properties fo:font-style="normal" fo:background-color="transparent" style:font-name-asian="TimesNewRomanPSMT" style:font-style-asian="normal" style:font-name-complex="Times New Roman" style:font-style-complex="normal"/>
    </style:style>
    <style:style style:name="T22" style:family="text">
      <style:text-properties fo:font-style="normal" fo:background-color="transparent" style:font-name-asian="Times New Roman1" style:font-style-asian="normal" style:language-complex="ar" style:country-complex="SA" style:font-style-complex="normal"/>
    </style:style>
    <style:style style:name="T23" style:family="text">
      <style:text-properties fo:font-style="normal" style:font-style-asian="normal" style:font-style-complex="normal"/>
    </style:style>
    <style:style style:name="T24" style:family="text">
      <style:text-properties fo:color="#000000" style:font-name="Times New Roman" fo:font-size="12pt" fo:language="it" fo:country="IT" style:text-underline-style="none" fo:font-weight="normal" style:letter-kerning="true" style:font-name-asian="Times" style:font-size-asian="12pt" style:font-weight-asian="normal" style:font-name-complex="Times" style:font-size-complex="12pt" style:font-weight-complex="normal"/>
    </style:style>
    <style:style style:name="T25" style:family="text">
      <style:text-properties fo:color="#000000" style:font-name="Times New Roman" fo:font-size="12pt" fo:language="it" fo:country="IT" style:text-underline-style="none" fo:font-weight="normal" style:letter-kerning="true" fo:background-color="transparent" style:font-name-asian="Times" style:font-size-asian="12pt" style:language-asian="zxx" style:country-asian="none" style:font-weight-asian="normal" style:font-name-complex="Times" style:font-size-complex="12pt" style:language-complex="zxx" style:country-complex="none" style:font-weight-complex="normal"/>
    </style:style>
    <style:style style:name="T26" style:family="text">
      <style:text-properties fo:color="#000000" style:font-name="Times New Roman" fo:font-size="12pt" fo:language="it" fo:country="IT" fo:font-style="italic" style:text-underline-style="none" fo:font-weight="normal" style:letter-kerning="true" style:font-name-asian="Times" style:font-size-asian="12pt" style:font-style-asian="italic" style:font-weight-asian="normal" style:font-name-complex="Times" style:font-size-complex="12pt" style:font-style-complex="italic" style:font-weight-complex="normal"/>
    </style:style>
    <style:style style:name="T27" style:family="text">
      <style:text-properties fo:font-variant="normal" fo:text-transform="none" fo:color="#000000" style:text-line-through-style="none" fo:letter-spacing="normal" fo:language="it" fo:country="IT" fo:font-style="normal" style:text-underline-style="none" fo:font-weight="bold" style:letter-kerning="true" style:text-blinking="false" fo:background-color="transparent"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28" style:family="text">
      <style:text-properties fo:font-variant="normal" fo:text-transform="none" fo:color="#000000" style:text-line-through-style="none" fo:letter-spacing="normal" fo:language="it" fo:country="IT" fo:font-style="normal" style:text-underline-style="none" fo:font-weight="normal" style:letter-kerning="true" style:text-blinking="false"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29" style:family="text">
      <style:text-properties style:language-asian="zxx" style:country-asian="none" style:language-complex="zxx" style:country-complex="none"/>
    </style:style>
    <style:style style:name="T30" style:family="text">
      <style:text-properties style:font-name-complex="Times New Roman2"/>
    </style:style>
    <style:style style:name="T31" style:family="text">
      <style:text-properties fo:font-style="italic" style:font-name-asian="Times New Roman2" style:font-style-asian="italic" style:font-name-complex="Times New Roman2"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10"><text:tab/><text:tab/> Servizio sociale politiche educative formative e sport</text:p>
        <text:p text:style-name="P10"><text:tab/><text:tab/> Ufficio Servizi sociali e Politiche di coesione</text:p>
        <text:p text:style-name="P10"/>
        <text:p text:style-name="P16"><text:span text:style-name="T4">Classificazione: </text:span><text:span text:style-name="T7">G 07 - 20210000021</text:span></text:p>
        <text:p text:style-name="P12"/>
        <text:p text:style-name="P20"/>
        <text:p text:style-name="P14">Arezzo, il 02/03/2021</text:p>
        <text:p text:style-name="P11"/>
        <text:p text:style-name="P11"/>
        <text:p text:style-name="P15">Provvedimento n. <text:s/>551</text:p>
        <text:p text:style-name="P9"/>
        <text:p text:style-name="P9"/>
        <table:table table:name="Tabella1" table:style-name="Tabella1">
          <table:table-column table:style-name="Tabella1.A"/>
          <table:table-column table:style-name="Tabella1.B"/>
          <table:table-row table:style-name="Tabella1.1">
            <table:table-cell table:style-name="Tabella1.A1" office:value-type="string">
              <text:p text:style-name="P17"><text:span text:style-name="T5">OGGETTO</text:span><text:span text:style-name="T6">:</text:span></text:p>
            </table:table-cell>
            <table:table-cell table:style-name="Tabella1.A1" office:value-type="string">
              <text:p text:style-name="P13">PROCEDURA COMPARATIVA RISERVATA ALLE ORGANIZZAZIONI DI VOLONTARIATO ED ALLE ASSOCIAZIONI DI PROMOZIONE SOCIALE PER AFFIDAMENTO DELLE ATTIVITA' DEL PROGETTO DENOMINATO “PONY DELLA SOLIDARIETA” PER ANNI DUE: AVVIO DEL PROCEDIMENTO</text:p>
            </table:table-cell>
          </table:table-row>
        </table:table>
        <text:p text:style-name="P9"/>
        <text:p text:style-name="P42"/>
      </text:section>
      <text:p text:style-name="P42"/>
      <text:section text:style-name="Sect1" text:name="TITOLO" text:protected="true">
        <text:p text:style-name="P19">Il Direttore</text:p>
      </text:section>
      <text:section text:style-name="Sect1" text:name="NUMBOZZA">
        <text:p text:style-name="P26"><text:span text:style-name="T8">Premesso </text:span><text:span text:style-name="T11">che</text:span> il Comune intende garantire un’attività di accompagnamento e compagnia a supporto delle persone anziane o comunque sole in condizione di fragilità, da svolgersi presso il domicilio dell'utente, con lo scopo di promuovere e facilitare il loro mantenimento nell’ambiente di vita quotidiana, sulla base del Progetto predisposto dall'Ufficio servizi sociali del Comune di Arezzo, denominato “Pony della solidarietà”;</text:p>
        <text:p text:style-name="P26"/>
        <text:p text:style-name="P26"><text:span text:style-name="T9">Ricordato </text:span><text:span text:style-name="T11">che la gestione delle attività previste nel Progetto è stata affidata ad una Associazione di volontariato, mediante apposita selezione </text:span>attivata nell'anno 2018 ed aggiudicata con provvedimento n. 1082 del 23/04/2018, successivamente prorogata per un anno, dal 01/05/2020 al 30/04/2021, con provvedimento n. 859 del 24/04/2020 alle stesse condizioni; </text:p>
        <text:p text:style-name="P26"/>
        <text:p text:style-name="P26"><text:span text:style-name="T9">Visto </text:span>che la Convenzione è in scadenza e pertanto, visto il buon esito e la rispondenza delle azioni agli obiettivi perseguiti, che è stata verificata dagli assistenti sociali, risulta utile proseguirne le attività per dare supporto a utenza fragile con attività "leggere" di aiuto nelle azioni di vita quotidiana, in un'ottica di prevenzione della istituzionalizzazione;</text:p>
        <text:p text:style-name="P27"/>
        <text:p text:style-name="P27">Atteso <text:span text:style-name="T11">che le attività di Progetto sono state incluse negli strumenti di programmazione dell'Ente, per un importo biennale di € 60.000,00 con articolazione sulle annualità 2021-2022-2023, come da deliberazione di consiglio comunale n. 91 del 22/12/2020;</text:span></text:p>
        <text:p text:style-name="P29"/>
        <text:p text:style-name="P45"><text:span text:style-name="T12">Verificato</text:span><text:span text:style-name="T13"> che si rende necessario attivare le procedure finalizzate a selezionare le Organizzazioni di Volontariato e le Associazioni di Promozione sociale, che abbiano i necessari requisiti per lo svolgimento delle attività di sostegno agli utenti, come previsto nel Progetto comunale;</text:span></text:p>
        <text:p text:style-name="P38"><text:soft-page-break/><text:span text:style-name="T14">Evidenziato</text:span><text:span text:style-name="T15"> che il principio giuridico che consente alle Pubbliche Amministrazioni di collaborare con Associazioni e gruppi di volontari è il principio di sussidiarietà orizzontale sancito dall'art. 118, quarto comma, della Costituzione;</text:span></text:p>
        <text:p text:style-name="P38"><text:span text:style-name="T14">Visto</text:span><text:span text:style-name="T15"> l'articolo 3, comma 5 del D.Lgs. n. 267/2000, che consente a Comuni e Province di svolgere le loro funzioni </text:span><text:span text:style-name="T16">anche attraverso le attività che possono essere adeguatamente esercitate dalla autonoma iniziativa dei cittadini e delle loro formazioni sociali, </text:span><text:span text:style-name="T17">tra cui con pieno diritto si annoverano le Organizzazioni di volontariato e le Associazioni di promozione sociale;</text:span></text:p>
        <text:p text:style-name="P33"><text:span text:style-name="T9">Richiamata</text:span> la normativa che regola la materia e le relazioni tra gli Enti Locali ed il Terzo settore ed in particolare il Codice del Terzo settore, approvato con D.Lgs. 117 del 3/07/2017, che all'art. 56, prevede che le Amministrazioni Pubbliche possano sottoscrivere con le Organizzazione di volontariato e le Associazioni di promozione sociale, iscritte da almeno sei mesi nel Registro Unico del Terzo Settore, convenzioni finalizzate allo svolgimento di attività o servizi sociali di interesse generale, se più favorevoli rispetto al ricorso al mercato; convenzioni che devono prevedere esclusivamente il rimborso delle spese effettivamente sostenute; </text:p>
        <text:p text:style-name="P33"><text:span text:style-name="T9">Tenuto conto</text:span>, che</text:p>
        <text:list xml:id="list6144980905165638629" text:style-name="L1">
          <text:list-item>
            <text:p text:style-name="P55">le attività oggetto del Progetto sono riconducibili a quelle per cui è possibile attivare convenzioni nei termini suddetti, in quanto strettamente inerenti alla persona;</text:p>
          </text:list-item>
        </text:list>
        <text:list xml:id="list8788381626676020725" text:style-name="L2">
          <text:list-item>
            <text:p text:style-name="P56">il concetto di “più favorevoli rispetto al mercato”, debba essere inteso non secondo una stretta accezione economica, ma di più ampio respiro, che abbia riguardo al valore aggiunto in ambito sociale che le attività affidate alle ODV ed APS possano avere per la tutela delle persone e del territorio, che va a beneficio della collettività;</text:p>
          </text:list-item>
          <text:list-item>
            <text:p text:style-name="P56">in particolare, nel caso di specie, attraverso il ricorso all'attività di tale tipo di Associazioni, si possa costituire un “sensore” del territorio, che collabori nell'individuazione dei bisogni e nella elaborazione di risposte adeguate, anche attraverso modalità di assistenza innovative e che assuma in tal modo il ruolo di facilitatore, con l'obiettivo di costruire intorno alla persona una rete di supporto che gli consenta di continuare a vivere bene nella propria casa;</text:p>
          </text:list-item>
        </text:list>
        <text:p text:style-name="P30"><text:span text:style-name="T10">Ritenuto </text:span><text:span text:style-name="T19">pertanto, sulla base dell'esperienza pregressa che ha caratterizzato lo svolgimento delle attività del progetto “Pony della solidarietà”,</text:span><text:span text:style-name="T10"> </text:span><text:span text:style-name="T20">che il ricorso al</text:span><text:span text:style-name="T19">le Organizzazioni di volontariato ed alle Associazioni di promozione sociale, valorizzi l’apporto progettuale e la capacità di sostegno espresse dai numerosi soggetti attivi nel territorio; <text:s/></text:span></text:p>
        <text:p text:style-name="P35"/>
        <text:p text:style-name="P33"><text:span text:style-name="T9">Visto </text:span>che il medesimo art. 56 comma 3, prevede che l'individuazione delle ODV e delle APS venga fatta nel rispetto dei principi di imparzialità, pubblicità, trasparenza, partecipazione e parità di trattamento, mediante procedure comparative riservate alle medesime e che detti soggetti debbano essere in possesso di requisiti di moralità professionale, dimostrare adeguata attitudine, da valutarsi in riferimento alla struttura, all'attività concretamente svolta, alle finalità perseguite, al numero degli aderenti, alle risorse a disposizione e alla capacità tecnica e professionale, da valutarsi anche con riferimento all'esperienza maturata, all'organizzazione, alla formazione e all'aggiornamento dei volontari;</text:p>
        <text:p text:style-name="P33"><text:span text:style-name="T9">Visto</text:span> che il Codice del Terzo Settore prevede, quali norme transitorie e di attuazione all'art. 101, comma 2, che fino all'operatività del Registro Unico Nazionale del Terzo Settore, continuano ad applicarsi le norme previgenti ai fini e per gli effetti derivanti dall'iscrizione degli enti nei registri delle ODV ed APS; </text:p>
        <text:p text:style-name="P32"/>
        <text:p text:style-name="P28">Richiamate </text:p>
        <text:list xml:id="list7042570101702068820" text:style-name="L3">
          <text:list-item>
            <text:p text:style-name="P69"><text:soft-page-break/>la legge regionale 26 aprile 1993, n. 28 con la quale vengono regolamentati i rapporti delle organizzazioni di volontariato con la Regione, gli Enti Locali e gli altri Enti Pubblici;</text:p>
          </text:list-item>
        </text:list>
        <text:list xml:id="list2199444750066046440" text:style-name="L4">
          <text:list-item>
            <text:p text:style-name="P60">la <text:s/>legge regionale 24 febbraio 2005, n. 41, recante la disciplina per la tutela dei diritti sociali, nella quale è specificamente prevista, all'art. 17, la collaborazione tra gli enti locali e i soggetti del volontariato per la realizzazione dei progetti di valenza sociale;</text:p>
          </text:list-item>
          <text:list-item>
            <text:p text:style-name="P70"><text:span text:style-name="T24">la Delibera ANAC n. 32 del 26/01/2016 </text:span><text:span text:style-name="T26">"Linee Guida per l'affidamento di servizi a enti del Terzo settore e alle cooperative sociali"</text:span><text:span text:style-name="T24"> che conferma e disciplina le modalità di affidamento di servizi alle associazioni di volontariato, per attività svolte per la finalità di solidarietà sociale, autoaiuto e reciprocità oppure come forma di collaborazione nell'attuazione di interventi complementari a servizi che richiedono una organizzazione complessa; </text:span></text:p>
          </text:list-item>
        </text:list>
        <text:p text:style-name="P26"/>
        <text:list xml:id="list4008097928624800376" text:style-name="L5">
          <text:list-header>
            <text:p text:style-name="P79">Verificato <text:span text:style-name="T11">che il Progetto di cui trattasi si configura come attuazione di interventi complementari a servizi che richiedono una organizzazione complessa, come quelli di assistenza domiciliare, per i quali questa Amministrazione ha bandito apposita procedura negoziata ai sensi del D. Lgs. 50/2016 e ss.mm.ii.; </text:span></text:p>
            <text:p text:style-name="P79"/>
          </text:list-header>
        </text:list>
        <text:p text:style-name="P37"><text:span text:style-name="T9">Atteso </text:span>che per i motivi sopra esposti e nell'ambito del quadro normativo delineato sarà avviata una procedura comparativa riservata alle Organizzazioni di volontariato ed alle Associazioni di promozione sociale, regolarmente iscritte <text:span text:style-name="T25">(in pendenza dell’istituzione del Registro Unico Nazionale del Terzo Settore) nel rispettivo Albo regionale da almeno sei mesi</text:span>, che abbiano, tra le proprie finalità statutarie, l’attività oggetto dell’affidamento, ovvero l'erogazione di <text:span text:style-name="T18">servizi in favore di anziani o soggetti fragili; </text:span></text:p>
        <text:p text:style-name="P34"><text:span text:style-name="T9">Dato atto </text:span>che</text:p>
        <text:list xml:id="list1624239290822471235" text:style-name="L6">
          <text:list-item>
            <text:p text:style-name="P61">è stato elaborato un Capitolato tecnico, contenente il dettaglio delle attività inerenti il Progetto, le modalità di esecuzione delle stesse, nonchè le modalità di rimborso, come allegato al presente atto (Allegato 1);</text:p>
          </text:list-item>
          <text:list-item>
            <text:p text:style-name="P61">è stato altresì elaborato un Avviso (Allegato 2) da pubblicare sul sito istituzionale dell'Ente e nell'apposita sezione dell'Amministrazione Trasparente, per raccogliere le istanze partecipative da parte delle Associazioni interessate a svolgere le attività richieste dal Comune per l'attuazione del Progetto;</text:p>
          </text:list-item>
        </text:list>
        <text:p text:style-name="P33"><text:span text:style-name="T9">Considerato</text:span> che l'affidamento sarà effettuato a favore del Soggetto che avrà presentato la migliore offerta progettuale, <text:span text:style-name="T18">valutata da apposita commissione, sulla base dei seguenti parametri:</text:span></text:p>
        <text:list xml:id="list4264618232360197105" text:style-name="L7">
          <text:list-header>
            <text:p text:style-name="P74">1) qualità del progetto e sua corrispondenza alle caratteristiche dell’utenza e agli obiettivi da perseguire, anche in relazione all'emergenza sanitaria da Covid-19: </text:p>
            <text:p text:style-name="P71">punti da 0 a 35</text:p>
            <text:p text:style-name="P73">2) modalità di coordinamento e monitoraggio dell’attività legata al progetto; </text:p>
            <text:p text:style-name="P72">punti da 0 a 10</text:p>
            <text:p text:style-name="P73">3) qualificazione del personale volontario in relazione alle prestazioni da erogare con particolare riguardo alla frequenza di corsi di aggiornamento e formazione: </text:p>
            <text:p text:style-name="P72">punti da 0 a 20</text:p>
            <text:p text:style-name="P73">4) esperienza maturata in attività analoghe(settore anziani e soggetti fragili): </text:p>
            <text:p text:style-name="P72">punti da 0 a 20</text:p>
            <text:p text:style-name="P76">5) numero di persone preposte allo svolgimento delle attività:</text:p>
            <text:p text:style-name="P77">punti da 0 a 15;</text:p>
            <text:p text:style-name="P77"/>
          </text:list-header>
        </text:list>
        <text:p text:style-name="P31"><text:soft-page-break/><text:span text:style-name="T8">Dato atto </text:span>che all’Associazione che otterrà il maggior punteggio, sarà affidato lo svolgimento delle attività riconoscendo un rimborso spese non forfettario, fino ad un massimo di € 60.000,00 per n. 2 anni di attività, da determinare sulla base delle spese effettivamente sostenute e documentate, tenuto altresì conto di quanto previsto dall'art. 56 comma 4 del Codice del Terzo Settore, con riferimento al rimborso dei costi indiretti, che devono essere limitati alla quota parte imputabile direttamente all'attività oggetto della convenzione;</text:p>
        <text:p text:style-name="P40"/>
        <text:p text:style-name="P39"><text:span text:style-name="T9">Dato atto</text:span> che, ai sensi della normativa sulla tracciabilità dei flussi finanziari, la presente selezione non rientra nelle fattispecie riconducibili alla legge n. 136/2010, per quanto precisato dall'AVCP nelle Linee Guida approvate con Determinazione n. 4 del 7 luglio 2011 e successivo Aggiornamento ANAC del 18/03/2019, lettera B18, in quanto trattasi di convenzione ai sensi della ex legge n. 266/1991 <text:span text:style-name="T23">“Legge quadro sul volontariato”</text:span> che riveste carattere non oneroso per l'amministrazione procedente e prevede il riconoscimento di un rimborso spese non forfettario e non di un corrispettivo;</text:p>
        <text:p text:style-name="P41"><text:span text:style-name="Emphasis"><text:span text:style-name="T27">Ritenuta</text:span></text:span><text:span text:style-name="Emphasis"><text:span text:style-name="T28"> la propria competenza ai sensi della determinazione organizzativa n. 254 del 14/09/2020 con la quale è stato istituito l'ufficio di media complessità organizzativa denominato "Ufficio Servizi sociali e politiche di coesione" ed è stato conferito l'incarico di posizione organizzativa di direzione dell'ufficio medesimo;</text:span></text:span></text:p>
        <text:p text:style-name="P47"/>
        <text:p text:style-name="P47">DETERMINA</text:p>
        <text:p text:style-name="P48"/>
        <text:p text:style-name="P36">per le motivazioni espresse in narrativa e che si intendono integralmente richiamate:</text:p>
        <text:p text:style-name="P36"/>
        <text:list xml:id="list2904837923056365907" text:style-name="L8">
          <text:list-item>
            <text:p text:style-name="P57">di provvedere all’espletamento di una procedura comparativa, ai sensi dell'art. 56 del Codice del Terzo settore, approvato con D.Lgs. n. 117/2017 riservata alle Organizzazioni di volontariat<text:span text:style-name="T18">o ed alle Associazioni di promozione sociale,</text:span> per l’affidamento delle attività di cui a<text:span text:style-name="T21">l Progetto denominato “Pony della solidarietà” per un periodo di anni 2 (dal 01/05/2021 al 30/04/2023);</text:span></text:p>
          </text:list-item>
          <text:list-item>
            <text:p text:style-name="P62">di approvare il capitolato tecnico (Allegato 1) al presente provvedimento, che descrive le prestazioni richieste;</text:p>
          </text:list-item>
          <text:list-item>
            <text:p text:style-name="P62">di approvare l'Avviso (Allegato 2) al presente atto, ed istanza partecipativa correlata, che verrà pubblicato sul sito istituzionale del Comune di Arezzo e sull'apposita sezione dell'Amministrazione Trasparente;</text:p>
          </text:list-item>
          <text:list-item>
            <text:p text:style-name="P57"><text:span text:style-name="T18">di approvare lo schema di Convenzione (Allegato 3) </text:span>da sottoscrivere con il Soggetto che risulterà aggiudicatario;</text:p>
          </text:list-item>
          <text:list-item>
            <text:p text:style-name="P68"><text:span text:style-name="T19">di prevedere </text:span><text:span text:style-name="T29">che, per partecipare alla presente procedura comparativa, le Associazioni dovranno:</text:span></text:p>
          </text:list-item>
        </text:list>
        <text:list xml:id="list479245593630172243" text:style-name="L9">
          <text:list-item>
            <text:p text:style-name="P58">essere iscritte al rispettivo Albo, in adempimento alle norme transitorie previste dall'art. 101, comma 2 del D.Lgs. n. 117/2017;</text:p>
          </text:list-item>
          <text:list-item>
            <text:p text:style-name="P58">avere tra le proprie finalità statutarie l’attività oggetto dell’affidamento;</text:p>
          </text:list-item>
        </text:list>
        <text:list xml:id="list34303363" text:continue-list="list2904837923056365907" text:style-name="L8">
          <text:list-item>
            <text:p text:style-name="P62">di finanziare la spesa prevista (sotto forma di rimborso spese) pari a complessivi € 60.000,00, <text:span text:style-name="T23">nel seguente modo, in base al principio di esigibilità:</text:span></text:p>
          </text:list-item>
        </text:list>
        <text:list xml:id="list6924968946748312782" text:style-name="L10">
          <text:list-header>
            <text:p text:style-name="P53"/>
          </text:list-header>
          <text:list-item>
            <text:p text:style-name="P75"><text:soft-page-break/>per € 20.000,00 con imputazione al Capitolo 38035 Bilancio 2021 tramite prenotazione di impegno assunta come da movimenti contabili allegati al presente atto;</text:p>
          </text:list-item>
          <text:list-item>
            <text:p text:style-name="P75">per € 30.000,00 con imputazione al Capitolo 38035 Bilancio 2022 tramite prenotazione di impegno assunta come da movimenti contabili allegati al presente atto;</text:p>
          </text:list-item>
          <text:list-item>
            <text:p text:style-name="P78">per € 10.000,00 on imputazione al Capitolo 38035 Bilancio 2023 tramite prenotazione di impegno assunta come da movimenti contabili allegati al presente atto; </text:p>
          </text:list-item>
        </text:list>
        <text:list xml:id="list8767233217959720513" text:style-name="L11">
          <text:list-header>
            <text:p text:style-name="P80"/>
            <text:p text:style-name="P80">DA' ATTO che</text:p>
          </text:list-header>
        </text:list>
        <text:list xml:id="list34299262" text:continue-list="list34303363" text:style-name="L8">
          <text:list-item>
            <text:p text:style-name="P59">con successivo provvedimento si procederà ad aggiudicare le attività di cui trattasi e a trasformare le prenotazioni di impegno assunte con il presente atto in impegni giuridicamente perfezionati;</text:p>
          </text:list-item>
          <text:list-item>
            <text:p text:style-name="P63">l'affidamento e la relativa convenzione, alla scadenza, potranno essere rinnovati per un uguale periodo, previa verifica della convenienza e del pubblico interesse a proseguire lo svolgimento delle attività di progetto;</text:p>
          </text:list-item>
          <text:list-item>
            <text:p text:style-name="P65">il responsabile del procedimento è la sottoscritta dott.ssa Paola Garavelli, come individuata nello strumento programmatorio dell'Ente – Elenco gare anni 2021-2022, approvato giusta deliberazione di consiglio comunale n. 91 del 22/12/2020<text:span text:style-name="T18">;</text:span></text:p>
          </text:list-item>
          <text:list-item>
            <text:p text:style-name="P66">l'Associazione avrà l'obbligo di osservare, pena la risoluzione/decadenza del rapporto convenzion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del Comune medesimo.</text:p>
          </text:list-item>
        </text:list>
        <text:p text:style-name="P25"><text:span text:style-name="T30">S</text:span><text:span text:style-name="T31">i dà atto che un esemplare del presente provvedimento, corredato del visto di regolarità contabile attestante la copertura finanziaria, è conservato nella raccolta degli atti ufficiali del Comune, previa pubblicazione all’Albo pretorio.</text:span></text:p>
        <text:list xml:id="list1169588173976661599" text:style-name="L12">
          <text:list-header>
            <text:p text:style-name="P64">Il <text:span text:style-name="Car._20_predefinito_20_paragrafo"><text:span text:style-name="T22">Direttore dell’Ufficio Servizi sociali e politiche di coesione</text:span></text:span></text:p>
            <text:p text:style-name="P67">dott.ssa Paola Garavelli</text:p>
            <text:p text:style-name="P54"/>
          </text:list-header>
        </text:list>
        <text:p text:style-name="P46">Ai sensi dell‘art. 3 – comma 4 - della L. 7.8.90 n. 241, si informa che contro il presente provvedimento è ammesso ricorso giurisdizionale al TAR della Toscana o, in alternativa, ricorso straordinario al Presidente della Repubblica, rispettivamente nel termine di 60 e 120 giorni dalla data di notifica.</text:p>
        <text:p text:style-name="P50"/>
        <text:p text:style-name="P51">---------------------------------------------------------------------------------------------------------</text:p>
        <text:p text:style-name="P51">Il presente provvedimento è rilasciato in n° 3 esemplari così assegnati:</text:p>
        <text:p text:style-name="P51">1) Ufficio Emittente</text:p>
        <text:p text:style-name="P51">2) Segreteria Generale</text:p>
        <text:p text:style-name="P52">3) Servizio Finanziario</text:p>
        <text:p text:style-name="P49"/>
        <text:p text:style-name="P21"/>
        <text:p text:style-name="P21"><text:soft-page-break/></text:p>
        <text:section text:style-name="Sect1" text:name="Sezione4" text:protected="true">
          <text:p text:style-name="P44"/>
        </text:section>
        <text:p text:style-name="P24">Documento informatico firmato digitalmente ai sensi e con gli effetti di cui agli artt. 20 e 21 del D. Lgs n. 82/2005; sostituisce il documento cartaceo e la firma autografa.</text:p>
      </text:section>
      <text:section text:style-name="Sect1" text:name="Sezione2" text:protected="true">
        <text:p text:style-name="P43"/>
        <text:p text:style-name="P18"/>
        <text:p text:style-name="P3">Movimenti Contabili:</text:p>
        <text:p text:style-name="P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Tipo Movimento</text:p>
            </table:table-cell>
            <table:table-cell table:style-name="Tabella2.A1" office:value-type="string">
              <text:p text:style-name="P5">Esercizio</text:p>
            </table:table-cell>
            <table:table-cell table:style-name="Tabella2.A1" office:value-type="string">
              <text:p text:style-name="P5">Capitolo</text:p>
            </table:table-cell>
            <table:table-cell table:style-name="Tabella2.D1" office:value-type="string">
              <text:p text:style-name="P5">Importo</text:p>
            </table:table-cell>
            <table:table-cell table:style-name="Tabella2.A1" office:value-type="string">
              <text:p text:style-name="P5">Movimento</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Impegno</text:p>
            </table:table-cell>
            <table:table-cell table:style-name="Tabella3.A1" office:value-type="string">
              <text:p text:style-name="P5">2021</text:p>
            </table:table-cell>
            <table:table-cell table:style-name="Tabella3.A1" office:value-type="string">
              <text:p text:style-name="P5">38035</text:p>
            </table:table-cell>
            <table:table-cell table:style-name="Tabella3.D1" office:value-type="string">
              <text:p text:style-name="P5">20.000,00</text:p>
            </table:table-cell>
            <table:table-cell table:style-name="Tabella3.A1" office:value-type="string">
              <text:p text:style-name="P5"/>
            </table:table-cell>
          </table:table-row>
          <table:table-row table:style-name="Tabella3.1">
            <table:table-cell table:style-name="Tabella3.A1" office:value-type="string">
              <text:p text:style-name="P6">Impegno</text:p>
            </table:table-cell>
            <table:table-cell table:style-name="Tabella3.A1" office:value-type="string">
              <text:p text:style-name="P5">2022</text:p>
            </table:table-cell>
            <table:table-cell table:style-name="Tabella3.A1" office:value-type="string">
              <text:p text:style-name="P5">38035</text:p>
            </table:table-cell>
            <table:table-cell table:style-name="Tabella3.D1" office:value-type="string">
              <text:p text:style-name="P5">30.000,00</text:p>
            </table:table-cell>
            <table:table-cell table:style-name="Tabella3.A1" office:value-type="string">
              <text:p text:style-name="P5"/>
            </table:table-cell>
          </table:table-row>
          <table:table-row table:style-name="Tabella3.1">
            <table:table-cell table:style-name="Tabella3.A1" office:value-type="string">
              <text:p text:style-name="P6">Impegno</text:p>
            </table:table-cell>
            <table:table-cell table:style-name="Tabella3.A1" office:value-type="string">
              <text:p text:style-name="P5">2023</text:p>
            </table:table-cell>
            <table:table-cell table:style-name="Tabella3.A1" office:value-type="string">
              <text:p text:style-name="P5">38035</text:p>
            </table:table-cell>
            <table:table-cell table:style-name="Tabella3.D1" office:value-type="string">
              <text:p text:style-name="P5">10.000,00</text:p>
            </table:table-cell>
            <table:table-cell table:style-name="Tabella3.A1" office:value-type="string">
              <text:p text:style-name="P5"/>
            </table:table-cell>
          </table:table-row>
        </table:table>
        <text:section text:style-name="Sect1" text:name="Sezione3" text:protected="true">
          <text:p text:style-name="P22"/>
        </text:section>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NewRomanPSMT" svg:font-family="TimesNewRomanPSMT"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11"><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17"><draw:text-box><text:p text:style-name="Standard"><text:span text:style-name="MT3">Pag. </text:span><text:span text:style-name="Page_20_Number"><text:span text:style-name="MT3"><text:page-number text:select-page="current">6</text:page-number></text:span></text:span></text:p></draw:text-box></draw:frame><draw:custom-shape text:anchor-type="char" draw:z-index="5"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23"><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29"><draw:text-box><text:p text:style-name="MP5">Prov. n. <text:s/>551 del 02/03/2021</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lberto</meta:initial-creator>
    <meta:creation-date>2008-10-29T08:24:00</meta:creation-date>
    <dc:date>2021-03-02T17:56:41.24</dc:date>
    <meta:printed-by>Comune Arezzo Comune Arezzo</meta:printed-by>
    <meta:print-date>2008-10-31T08:31:11</meta:print-date>
    <meta:editing-cycles>32</meta:editing-cycles>
    <meta:editing-duration>P1DT1H43M32S</meta:editing-duration>
    <meta:document-statistic meta:table-count="3" meta:image-count="1" meta:object-count="0" meta:page-count="6" meta:paragraph-count="95" meta:word-count="2110" meta:character-count="14666"/>
    <meta:user-defined meta:name="Info 1"/>
    <meta:user-defined meta:name="Info 2"/>
    <meta:user-defined meta:name="Info 3"/>
    <meta:user-defined meta:name="Info 4"/>
  </office:meta>
</office:document-meta>
</file>