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97cm" fo:margin-left="0.092cm" fo:margin-right="-0.489cm" fo:margin-top="0cm" fo:margin-bottom="0cm" table:align="margins" style:writing-mode="lr-tb"/>
    </style:style>
    <style:style style:name="Tabella4.A" style:family="table-column">
      <style:table-column-properties style:column-width="3.413cm" style:rel-column-width="12854*"/>
    </style:style>
    <style:style style:name="Tabella4.B" style:family="table-column">
      <style:table-column-properties style:column-width="13.984cm" style:rel-column-width="5268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border-line-width="0.002cm 0.035cm 0.002cm" fo:padding="0.185cm" fo:border="0.039cm double #000001"/>
    </style:style>
    <style:style style:name="Tabella4.A7" style:family="table-cell" style:data-style-name="N11">
      <style:table-cell-properties style:border-line-width="0.002cm 0.035cm 0.002cm" fo:padding="0.185cm" fo:border="0.039cm double #000001"/>
    </style:style>
    <style:style style:name="Tabella4.A14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Tabella4.A15" style:family="table-cell" style:data-style-name="N11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76cm" fo:margin-bottom="0.21cm" fo:text-align="center" style:justify-single-word="false" fo:hyphenation-ladder-count="no-limit"/>
      <style:text-properties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.21cm" fo:hyphenation-ladder-count="no-limit"/>
      <style:text-properties style:language-asian="it" style:country-asian="IT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.21cm" fo:text-align="center" style:justify-single-word="false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21cm" fo:text-align="justify" style:justify-single-word="false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fo:hyphenation-ladder-count="no-limit"/>
      <style:text-properties style:language-asian="it" style:country-asian="IT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text-align="justify" style:justify-single-word="false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11cm" fo:margin-top="0.176cm" fo:margin-bottom="0cm" fo:text-align="justify" style:justify-single-word="false" fo:hyphenation-ladder-count="no-limit" fo:text-indent="0cm" style:auto-text-indent="false"/>
      <style:text-properties fo:color="#000000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76cm" fo:margin-bottom="0.21cm" fo:hyphenation-ladder-count="no-limit" fo:text-indent="0cm" style:auto-text-indent="false"/>
      <style:text-properties fo:color="#000000" style:language-asian="it" style:country-asian="IT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.011cm" fo:margin-top="0.176cm" fo:margin-bottom="0cm" fo:text-align="justify" style:justify-single-word="false" fo:hyphenation-ladder-count="no-limit" fo:text-indent="0cm" style:auto-text-indent="false"/>
      <style:text-properties fo:color="#000000" style:language-asian="it" style:country-asian="IT" fo:hyphenate="true" fo:hyphenation-remain-char-count="2" fo:hyphenation-push-char-count="2"/>
    </style:style>
    <style:style style:name="T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IQUOTE IMU 2023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IMU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4">0,60%</text:p>
          </table:table-cell>
          <table:table-cell table:style-name="Tabella4.A1" office:value-type="string">
            <text:p text:style-name="P8">abitazione principale e relativa/e pertinenza/e del soggetto passivo d’imposta, <text:s/>classificata nelle categorie catastali A/1 (abitazioni di tipo signorile), A/8 (ville) e A9 (castelli, palazzi eminenti);</text:p>
            <text:p text:style-name="P7"/>
            <text:p text:style-name="P9">Detrazione:</text:p>
            <text:p text:style-name="P8">- € 200. La stessa è rapportata al periodo dell’anno durante il quale si protrae tale destinazione dell’immobile e spetta sino alla concorrenza del tributo dovuto per l’unità immobiliare adibita ad abitazione principale.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8">unità immobiliari iscritte nelle categorie catastali A1, A8 e A/9 non costituenti abitazione principale del soggetto passivo d’imposta;</text:p>
          </table:table-cell>
        </table:table-row>
        <table:table-row table:style-name="Tabella4.1">
          <table:table-cell table:style-name="Tabella4.A1" office:value-type="string">
            <text:p text:style-name="P4">0,89%</text:p>
          </table:table-cell>
          <table:table-cell table:style-name="Tabella4.A1" office:value-type="string">
            <text:p text:style-name="P8">a) immobili iscritti in catasto edilizio urbano come unica unità immobiliare, e classificati nelle categorie catastali A2, A3, A4, A5, A6 e A7, concesse in comodato o uso gratuito a parente maggiorenne di primo grado in linea retta, che la utilizza quale abitazione principale, comprovata dalla residenza anagrafica e dalla dimora abituale e a condizione che lo stesso non sia titolare di diritti reali in quota esclusiva (100%) su immobili abitativi, ubicati nel comune di Arezzo;</text:p>
            <text:p text:style-name="P8">b) pertinenze di dette abitazioni purché rientranti nel comodato o uso gratuito e comunque nel limite massimo di una unità pertinenziale per ciascuna delle categorie catastali C2 – C6 – C7, anche se iscritte in catasto unitamente all’unità ad uso abitativo.</text:p>
            <text:p text:style-name="P8">L’aliquota di cui al presente punto si applica limitatamente al periodo in cui sussistono i requisiti richiesti e autocertificati.</text:p>
            <text:p text:style-name="P5">Condizione necessaria per usufruire dell’aliquota ridotta è la presentazione, entro il 30 giugno 2024, pena decadenza dal beneficio, di apposita autocertificazione redatta su conforme modello reso disponibile dal Comune, attestante i requisiti richiesti, ai sensi e per gli effetti di quanto stabilito dalle norme vigenti in materia. I contribuenti non sono tenuti a presentare detta documentazione qualora gli stessi abbiano già fatto pervenire al Comune di Arezzo entro i termini prescritti le autocertificazioni riferite alle annualità precedenti e risultino immodificati tutti i requisiti ivi attestati. Qualora venga meno il requisito per usufruire dell’aliquota agevolata deve essere presentata entro il 30 giugno 2024,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4">0,89%</text:p>
          </table:table-cell>
          <table:table-cell table:style-name="Tabella4.A1" office:value-type="string">
            <text:p text:style-name="P9">a) immobili concessi integralmente in locazione, a titolo di “abitazione principale” del locatario, alle condizioni definite negli accordi di cui all’art.2, comma 3, della legge n.431/1998;</text:p>
            <text:p text:style-name="P7"/>
            <text:p text:style-name="P9">b) pertinenze di dette abitazioni purché rientrino nel contratto locativo, comunque nel limite massimo di una unità pertinenziale per ciascuna delle categorie catastali C2 – C6 – C7, anche se iscritte unitamente all’unità ad uso abitativo.</text:p>
            <text:p text:style-name="P7"/>
            <text:p text:style-name="P8"><text:soft-page-break/>Condizione necessaria, a pena di decadenza, per usufruire dell’aliquota ridotta è la presentazione, entro il 30 giugno 2024, di apposita autocertificazione redatta su conforme modello reso disponibile dal Comune, attestante i requisiti richiesti. Qualora venga meno il requisito per usufruire dell’aliquota agevolata deve essere presentata entro il citato termine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10"><text:s/>Unità immobiliari iscritte nelle categorie catastali A2, A3, A4, A5, A6 ed A7, non costituenti abitazione principale del soggetto passivo d’imposta, con esclusione di quelle concesse integralmente in locazione a titolo di “abitazione principale” del locatario, alle condizioni definite negli accordi di cui all’art.2 comma 3 della legge n.431/1998, e di quelle concesse in comodato o uso gratuito a parente maggiorenne di primo grado in linea retta che la utilizza quale abitazione principale.</text:p>
            <text:list xml:id="list5796564895320999023" text:style-name="L1">
              <text:list-header>
                <text:p text:style-name="P12">-Unità immobiliari iscritte nelle categorie catastali C/2, C/6 e C/7 non costituenti pertinenza di abitazione principale del soggetto passivo di imposta, con esclusione di quelle concesse integralmente in locazione a titolo di pertinenza dell'abitazione principale del locatario, alle condizioni definite negli accordi di cui all’art.2 comma 3 della legge n.431/1998, e di quelle concesse in comodato o uso gratuito a parente maggiorenne di primo grado in linea retta che la utilizza quale pertinenza dell'abitazione principale</text:p>
              </text:list-header>
            </text:list>
          </table:table-cell>
        </table:table-row>
        <table:table-row table:style-name="Tabella4.1">
          <table:table-cell table:style-name="Tabella4.A7" office:value-type="percentage" office:value="0.006">
            <text:p text:style-name="P4">0,60%</text:p>
          </table:table-cell>
          <table:table-cell table:style-name="Tabella4.A1" office:value-type="string">
            <text:p text:style-name="P8">Applicabile ad un’unica unità immobiliare, non locata, di categoria A/2, A/3, A/4, A/5, A/6 e A/7 della quale il proprietario o titolare di altro diritto reale sia portatore di handicap riconosciuto grave ai sensi dell’art, 3 comma 3 della L. n. 104/1992. Tale aliquota è applicabile unicamente qualora il portatore di handicap non sia titolare per intero o per quota parte, di diritto di proprietà o altro diritto reale su un fabbricato adibito ad abitazione principale. Condizione necessaria per usufruire dell’aliquota ridotta è la presentazione, entro il 30 giugno 2024, pena decadenza dal beneficio, di apposita autocertificazione redatta su conforme modello reso disponibile dal Comune, attestante i requisiti richiesti.</text:p>
            <text:p text:style-name="P5">I contribuenti non sono tenuti a presentare detta documentazione qualora gli stessi abbiano già fatto pervenire al Comune di Arezzo entro i termini prescritti l'autocertificazione riferita alle annualità precedenti e risultino immodificati tutti i requisiti ivi attestati. Qualora venga meno il requisito per usufruire dell’aliquota agevolata deve essere presentata entro il 30 giugno 2024, apposita comunicazione di cessazione.</text:p>
          </table:table-cell>
        </table:table-row>
        <table:table-row table:style-name="Tabella4.1">
          <table:table-cell table:style-name="Tabella4.A1" office:value-type="string">
            <text:p text:style-name="P4">0,87%</text:p>
          </table:table-cell>
          <table:table-cell table:style-name="Tabella4.A1" office:value-type="string">
            <text:p text:style-name="P6">unità immobiliari iscritte nella categoria catastale D/2 (alberghi e pensioni)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9">unità immobiliari iscritte nella categoria catastale D4 (case di cura e ospedali);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9">unità immobiliari iscritte nella categoria D5 (istituti di credito, cambio e assicurazioni);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11">unità immobiliari iscritte nella categoria A10 (uffici e studi privati)</text:p>
          </table:table-cell>
        </table:table-row>
        <table:table-row table:style-name="Tabella4.1">
          <table:table-cell table:style-name="Tabella4.A1" office:value-type="string">
            <text:p text:style-name="P4">1,06%</text:p>
          </table:table-cell>
          <table:table-cell table:style-name="Tabella4.A1" office:value-type="string">
            <text:p text:style-name="P6">aree fabbricabili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4">0,76%</text:p>
          </table:table-cell>
          <table:table-cell table:style-name="Tabella4.A1" office:value-type="string">
            <text:p text:style-name="P6">Unità immobiliari iscritte nella categoria D3 (teatri, cinematografi, sale per concerti e spettacoli, arene, parchi giochi e simili)</text:p>
          </table:table-cell>
        </table:table-row>
        <table:table-row table:style-name="Tabella4.1">
          <table:table-cell table:style-name="Tabella4.A14" office:value-type="string">
            <text:p text:style-name="P4">0,76%</text:p>
          </table:table-cell>
          <table:table-cell table:style-name="Tabella4.A14" office:value-type="string">
            <text:p text:style-name="Text_20_body">Unità immobiliari iscritte nella categoria B/1 (<text:span text:style-name="T1">collegi e convitti, educandati, ricoveri, orfanotrofi, ospizi, conventi, seminari, caserme)</text:span></text:p>
          </table:table-cell>
        </table:table-row>
        <table:table-row table:style-name="Tabella4.1">
          <table:table-cell table:style-name="Tabella4.A15" office:value-type="percentage" office:value="0">
            <text:p text:style-name="P4">0,00%</text:p>
          </table:table-cell>
          <table:table-cell table:style-name="Tabella4.A14" office:value-type="string">
            <text:p text:style-name="P6">Fabbricati rurali ad uso strumentale di cui all’art. 9, comma 3-bis del D.L. 557/1993</text:p>
          </table:table-cell>
        </table:table-row>
        <table:table-row table:style-name="Tabella4.1">
          <table:table-cell table:style-name="Tabella4.A1" office:value-type="string">
            <text:p text:style-name="P4">0,00%</text:p>
          </table:table-cell>
          <table:table-cell table:style-name="Tabella4.A1" office:value-type="string">
            <text:p text:style-name="P6">Fabbricati costruiti e destinati dall’impresa costruttrice alla vendita, fintanto che permanga tale destinazione e non siano in ogni caso locati</text:p>
          </table:table-cell>
        </table:table-row>
        <table:table-row table:style-name="Tabella4.1">
          <table:table-cell table:style-name="Tabella4.A1" office:value-type="string">
            <text:p text:style-name="P4">1,02%</text:p>
          </table:table-cell>
          <table:table-cell table:style-name="Tabella4.A1" office:value-type="string">
            <text:p text:style-name="P9">Tutti gli altri immobili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anguage-asian="it" style:country-asian="I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</meta:initial-creator>
    <meta:creation-date>2023-05-11T09:38:37.89</meta:creation-date>
    <dc:date>2024-01-02T11:14:54.360000000</dc:date>
    <meta:editing-duration>PT5M38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3" meta:paragraph-count="43" meta:word-count="888" meta:character-count="6168"/>
  </office:meta>
</office:document-meta>
</file>