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MA CERIMONIA PREMIAZIONE</text:span></text:p>
      <text:p text:style-name="P1"/>
      <text:p text:style-name="Standard"><text:span text:style-name="T1">Saluti istituzionali (Provincia)</text:span></text:p>
      <text:p text:style-name="Standard"><text:span text:style-name="T1"><text:s/>Presidente Patrizia Fazzi </text:span></text:p>
      <text:p text:style-name="Standard"><text:span text:style-name="T1"><text:s/>rappresentanti Comune, Accademia Petrarca, Fondazione Guido d’Arezzo</text:span></text:p>
      <text:p text:style-name="Standard"><text:span text:style-name="T1"><text:s/>Introduzione <text:s/>Presidente <text:s/>Prof. FAZZI</text:span></text:p>
      <text:p text:style-name="Standard"><text:span text:style-name="T1">Introduzione Prof. Ivo Biagianti presidente Giuria</text:span></text:p>
      <text:p text:style-name="Standard"><text:span text:style-name="T1">Premiazione <text:s/>premio letterario Tagete Sezioni poesia saggistica narrativa Inedito</text:span></text:p>
      <text:p text:style-name="Standard"><text:span text:style-name="T1">Intermezzo musicale</text:span></text:p>
      <text:p text:style-name="Standard"><text:span text:style-name="T1">Presentazione e parola a Prof. Paolo Ruffilli</text:span></text:p>
      <text:p text:style-name="Standard"><text:span text:style-name="T1">Premiazione premio letterario nazionale Etruria</text:span></text:p>
      <text:p text:style-name="Standard"><text:span text:style-name="T1">Poesia edita Presidente Paolo Ruffilli</text:span></text:p>
      <text:p text:style-name="Standard"><text:span text:style-name="T1">Narrativa edita Presidente Ivo Biagianti</text:span></text:p>
      <text:p text:style-name="Standard"><text:span text:style-name="T1">Saluti e Esecuzione musicale f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4.0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FAZZI</meta:initial-creator>
    <dc:creator>. .</dc:creator>
    <meta:editing-cycles>1</meta:editing-cycles>
    <meta:creation-date>2021-11-08T10:45:00</meta:creation-date>
    <dc:date>2021-11-09T08:36:58.91</dc:date>
    <meta:editing-duration>PT20S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64" meta: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