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63F00000B150DDD507C.svm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Times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14cm" fo:margin-left="-0.018cm" fo:margin-right="0.004cm" table:align="margins" style:writing-mode="lr-tb"/>
    </style:style>
    <style:style style:name="Tabella1.A" style:family="table-column">
      <style:table-column-properties style:column-width="16.914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78cm" fo:margin-left="0.06cm" fo:margin-right="0.06cm" table:align="margins" style:writing-mode="lr-tb"/>
    </style:style>
    <style:style style:name="Tabella2.A" style:family="table-column">
      <style:table-column-properties style:column-width="16.7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16.529cm" fo:margin-left="0.309cm" fo:margin-right="0.062cm" table:align="margins" style:writing-mode="lr-tb"/>
    </style:style>
    <style:style style:name="Tabella3.A" style:family="table-column">
      <style:table-column-properties style:column-width="2.267cm" style:rel-column-width="8986*"/>
    </style:style>
    <style:style style:name="Tabella3.B" style:family="table-column">
      <style:table-column-properties style:column-width="2.138cm" style:rel-column-width="8475*"/>
    </style:style>
    <style:style style:name="Tabella3.C" style:family="table-column">
      <style:table-column-properties style:column-width="0.54cm" style:rel-column-width="2139*"/>
    </style:style>
    <style:style style:name="Tabella3.D" style:family="table-column">
      <style:table-column-properties style:column-width="8.41cm" style:rel-column-width="33344*"/>
    </style:style>
    <style:style style:name="Tabella3.E" style:family="table-column">
      <style:table-column-properties style:column-width="2.443cm" style:rel-column-width="9685*"/>
    </style:style>
    <style:style style:name="Tabella3.F" style:family="table-column">
      <style:table-column-properties style:column-width="0.734cm" style:rel-column-width="2906*"/>
    </style:style>
    <style:style style:name="Tabella3.1" style:family="table-row">
      <style:table-row-properties style:row-height="1.0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background-color="#eeeee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row-height="1.117cm" style:keep-together="false" fo:keep-together="always"/>
    </style:style>
    <style:style style:name="Tabella3.D2" style:family="table-cell">
      <style:table-cell-properties style:vertical-align="top" fo:background-color="#eeeee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3" style:family="table-row">
      <style:table-row-properties style:row-height="0.757cm" style:keep-together="false" fo:keep-together="always"/>
    </style:style>
    <style:style style:name="Tabella3.4" style:family="table-row">
      <style:table-row-properties style:row-height="1.014cm" style:keep-together="false" fo:keep-together="always"/>
    </style:style>
    <style:style style:name="Tabella3.5" style:family="table-row">
      <style:table-row-properties style:row-height="0.769cm" style:keep-together="false" fo:keep-together="always"/>
    </style:style>
    <style:style style:name="Tabella3.6" style:family="table-row">
      <style:table-row-properties style:row-height="0.7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text-underline-style="solid" style:text-underline-type="double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fo:language="de" fo:country="DE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 fo:orphans="0" fo:widows="0" style:snap-to-layout-grid="false"/>
      <style:text-properties fo:font-size="9pt" fo:font-weight="normal" fo:background-color="#eeeeee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font-size="8pt" style:font-size-asian="8pt" style:font-size-complex="8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font-size="8pt" style:font-size-asian="8pt" style:font-size-complex="8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font-size="8pt" fo:background-color="transparent" style:font-size-asian="8pt" style:font-size-complex="8pt" style:font-style-complex="italic"/>
    </style:style>
    <style:style style:name="P19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font-size="8pt" fo:background-color="#ffff00" style:font-size-asian="8pt" style:font-size-complex="8pt"/>
    </style:style>
    <style:style style:name="P21" style:family="paragraph" style:parent-style-name="Standard">
      <style:paragraph-properties fo:line-height="150%" fo:text-align="end" style:justify-single-word="false" fo:orphans="0" fo:widows="0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50%" fo:orphans="0" fo:widows="0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line-height="100%" fo:orphans="0" fo:widows="0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line-height="150%" fo:orphans="0" fo:widows="0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line-height="100%"/>
      <style:text-properties fo:font-size="8pt" fo:background-color="#eeeeee" style:font-size-asian="8pt" style:font-size-complex="8pt"/>
    </style:style>
    <style:style style:name="P27" style:family="paragraph" style:parent-style-name="Standard">
      <style:paragraph-properties fo:line-height="100%" fo:text-align="justify" style:justify-single-word="false" style:text-autospace="none"/>
    </style:style>
    <style:style style:name="P28" style:family="paragraph" style:parent-style-name="Standard">
      <style:paragraph-properties fo:line-height="100%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8pt" fo:font-weight="bold" style:font-size-asian="8pt" style:font-weight-asian="bold" style:font-name-complex="Times New Roman2" style:font-size-complex="8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6pt" fo:font-weight="bold" fo:background-color="transparent" style:font-size-asian="6pt" style:font-weight-asian="bold" style:font-size-complex="6pt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</style:tab-stops>
      </style:paragraph-properties>
      <style:text-properties fo:font-size="6pt" fo:font-weight="bold" style:font-size-asian="6pt" style:font-weight-asian="bold" style:font-size-complex="6pt"/>
    </style:style>
    <style:style style:name="P3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34" style:family="paragraph" style:parent-style-name="Subtitle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ubtitle">
      <style:text-properties fo:color="#6600cc" fo:font-style="normal" style:font-style-asian="normal" style:font-style-complex="normal"/>
    </style:style>
    <style:style style:name="P36" style:family="paragraph" style:parent-style-name="Subtitle">
      <style:text-properties fo:font-size="6pt" fo:font-weight="normal" style:font-size-asian="6pt" style:font-weight-asian="normal" style:font-size-complex="6pt"/>
    </style:style>
    <style:style style:name="P37" style:family="paragraph" style:parent-style-name="Subtitle">
      <style:text-properties fo:font-size="6pt" fo:font-style="italic" fo:font-weight="normal" style:font-size-asian="6pt" style:font-style-asian="italic" style:font-weight-asian="normal" style:font-size-complex="6pt" style:font-style-complex="italic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Text_20_body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P41" style:family="paragraph" style:parent-style-name="Standard">
      <style:paragraph-properties fo:margin-left="2.54cm" fo:margin-right="0cm" fo:line-height="150%" fo:text-align="justify" style:justify-single-word="false" fo:orphans="0" fo:widows="0" fo:text-indent="-0.63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line-height="150%" fo:text-align="justify" style:justify-single-word="false" fo:orphans="0" fo:widows="0" fo:background-color="transparent" fo:padding="0cm" fo:border="none" style:shadow="none" style:snap-to-layout-grid="false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 fo:orphans="0" fo:widows="0" fo:background-color="transparent" fo:padding="0cm" fo:border="none" style:shadow="none" style:snap-to-layout-grid="false">
        <style:tab-stops/>
        <style:background-image/>
      </style:paragraph-properties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fo:font-size="9pt" fo:font-style="italic" style:text-underline-style="none" fo:font-weight="bold" fo:background-color="#eeeeee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fo:font-weight="bold" style:font-weight-asian="bold"/>
    </style:style>
    <style:style style:name="P46" style:family="paragraph" style:parent-style-name="Standard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</style:style>
    <style:style style:name="P47" style:family="paragraph" style:parent-style-name="Standard">
      <style:paragraph-properties fo:line-height="100%" fo:text-align="justify" style:justify-single-word="false" fo:orphans="0" fo:widows="0" fo:background-color="transparent" style:writing-mode="lr-tb">
        <style:tab-stops>
          <style:tab-stop style:position="0cm"/>
        </style:tab-stops>
        <style:background-image/>
      </style:paragraph-properties>
      <style:text-properties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00%" fo:text-align="justify" style:justify-single-word="false" fo:orphans="0" fo:widows="0" fo:background-color="transparent" style:writing-mode="lr-tb">
        <style:tab-stops>
          <style:tab-stop style:position="0cm"/>
        </style:tab-stops>
        <style:background-image/>
      </style:paragraph-properties>
      <style:text-properties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 fo:orphans="0" fo:widows="0" fo:padding="0cm" fo:border="none" style:shadow="none" style:snap-to-layout-grid="false"/>
      <style:text-properties fo:font-size="14pt" fo:background-color="#eeeeee" style:font-size-asian="14pt" style:font-size-complex="14pt"/>
    </style:style>
    <style:style style:name="P50" style:family="paragraph" style:parent-style-name="Standard">
      <style:paragraph-properties fo:line-height="150%" fo:text-align="start" style:justify-single-word="false" fo:orphans="0" fo:widows="0" fo:padding="0cm" fo:border="none" style:shadow="none"/>
      <style:text-properties fo:font-size="14pt" fo:background-color="#eeeeee" style:font-size-asian="14pt" style:font-size-complex="14pt"/>
    </style:style>
    <style:style style:name="P51" style:family="paragraph" style:parent-style-name="Standard">
      <style:paragraph-properties fo:line-height="150%" fo:text-align="justify" style:justify-single-word="false" fo:orphans="0" fo:widows="0" fo:background-color="#dddddd" fo:padding="0cm" fo:border="none" style:shadow="none">
        <style:tab-stops/>
        <style:background-image/>
      </style:paragraph-properties>
      <style:text-properties fo:font-size="14pt" fo:background-color="#eeeeee" style:font-size-asian="14pt" style:font-size-complex="14pt"/>
    </style:style>
    <style:style style:name="P52" style:family="paragraph" style:parent-style-name="Standard">
      <style:paragraph-properties fo:line-height="150%" fo:text-align="start" style:justify-single-word="false" fo:orphans="0" fo:widows="0" fo:background-color="#dddddd" fo:padding="0cm" fo:border="none" style:shadow="none">
        <style:tab-stops/>
        <style:background-image/>
      </style:paragraph-properties>
      <style:text-properties fo:font-size="14pt" fo:background-color="#eeeeee" style:font-size-asian="14pt" style:font-size-complex="14pt"/>
    </style:style>
    <style:style style:name="P53" style:family="paragraph" style:parent-style-name="Corpo_20_del_20_testo_20_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0pt" style:font-size-asian="10pt"/>
    </style:style>
    <style:style style:name="P54" style:family="paragraph" style:parent-style-name="Corpo_20_del_20_testo_20_3">
      <style:paragraph-properties fo:line-height="150%" fo:text-align="center" style:justify-single-word="false" fo:orphans="0" fo:widows="0" style:shadow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1.155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56" style:family="paragraph" style:parent-style-name="Standard">
      <style:paragraph-properties fo:margin-left="0cm" fo:margin-right="1.155cm" fo:margin-top="0cm" fo:margin-bottom="0.049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 style:master-page-name="">
      <style:paragraph-properties fo:line-height="100%" fo:text-align="justify" style:justify-single-word="false" fo:orphans="0" fo:widows="0" style:page-number="auto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8" style:family="paragraph" style:parent-style-name="Standard" style:master-page-name="">
      <style:paragraph-properties fo:line-height="150%" fo:text-align="start" style:justify-single-word="false" fo:orphans="0" fo:widows="0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Standard" style:master-page-name="">
      <style:paragraph-properties fo:margin-left="0.014cm" fo:margin-right="0cm" fo:margin-top="0cm" fo:margin-bottom="0.049cm" fo:line-height="100%" fo:text-indent="0cm" style:auto-text-indent="false" style:page-number="auto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0cm" fo:margin-top="0cm" fo:margin-bottom="0.049cm" fo:line-height="100%" fo:text-indent="0cm" style:auto-text-indent="false" style:page-number="auto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.049cm" fo:line-height="100%" fo:text-indent="0cm" style:auto-text-indent="false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.049cm" fo:line-height="100%" fo:text-indent="0cm" style:auto-text-indent="false"/>
      <style:text-properties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63" style:family="paragraph" style:parent-style-name="Body_20_Text_20_Indent">
      <style:paragraph-properties fo:margin-left="0cm" fo:margin-right="0cm" fo:line-height="100%" fo:text-indent="0cm" style:auto-text-indent="false"/>
      <style:text-properties style:font-name="Times New Roman" fo:font-size="8pt" fo:background-color="transparent" style:font-size-asian="8pt" style:font-size-complex="8pt" style:font-style-complex="italic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writing-mode="lr-tb"/>
      <style:text-properties fo:color="#000000" style:font-name="Arial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page" style:writing-mode="lr-tb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style:font-name="Arial" fo:font-size="9pt" style:font-size-asian="9pt" style:font-size-complex="9pt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7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1c1c1c" style:font-name="Arial" fo:font-size="9pt" fo:font-style="normal" fo:font-weight="bold" style:font-name-asian="ArialMT" style:font-size-asian="9pt" style:font-style-asian="normal" style:font-weight-asian="bold" style:font-name-complex="Arial1" style:font-size-complex="9pt" style:font-style-complex="normal" style:font-weight-complex="bold"/>
    </style:style>
    <style:style style:name="P7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9pt" fo:font-style="normal" style:font-name-asian="ArialMT" style:font-size-asian="9pt" style:font-style-asian="normal" style:font-name-complex="Arial1" style:font-size-complex="9pt" style:font-style-complex="normal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P7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7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fo:color="#000000" style:font-name="Arial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9pt" fo:font-weight="bold" style:font-name-asian="ArialMT" style:font-size-asian="9pt" style:font-weight-asian="bold" style:font-name-complex="Arial1" style:font-size-complex="9pt"/>
    </style:style>
    <style:style style:name="P7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P7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>
          <style:tab-stop style:position="8.32cm"/>
        </style:tab-stops>
      </style:paragraph-properties>
      <style:text-properties fo:color="#000000" style:font-name="Arial" fo:font-size="9pt" fo:font-weight="normal" style:font-name-asian="ArialMT" style:font-size-asian="9pt" style:font-weight-asian="normal" style:font-name-complex="Arial1" style:font-size-complex="9pt" style:font-weight-complex="normal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fo:color="#000000" style:font-name="Arial" fo:font-size="9pt" style:font-size-asian="9pt" style:font-name-complex="Arial1" style:font-size-complex="9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Arial" fo:font-size="9pt" style:font-size-asian="9pt" style:font-name-complex="Arial1" style:font-size-complex="9pt"/>
    </style:style>
    <style:style style:name="P8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9pt" style:font-name-asian="ArialMT" style:font-size-asian="9pt" style:font-name-complex="Arial1" style:font-size-complex="9pt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fo:color="#000000" style:font-name="Arial" fo:font-size="9pt" style:font-name-asian="ArialMT" style:font-size-asian="9pt" style:font-name-complex="Arial1" style:font-size-complex="9pt"/>
    </style:style>
    <style:style style:name="P8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000000" style:font-name="Arial" fo:font-size="12pt" style:font-size-asian="12pt" style:font-name-complex="Arial1" style:font-size-complex="12p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style:use-window-font-color="true" style:font-name="Arial" fo:font-size="4pt" style:font-size-asian="4pt" style:font-name-complex="Segoe UI" style:font-size-complex="4pt"/>
    </style:style>
    <style:style style:name="P8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8.32cm"/>
        </style:tab-stops>
      </style:paragraph-properties>
      <style:text-properties style:use-window-font-color="true" style:font-name="Arial" fo:font-size="9pt" style:font-size-asian="9pt" style:font-name-complex="Segoe UI" style:font-size-complex="9pt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fo:color="#221f1f" style:font-name="Arial" fo:font-size="9pt" style:font-size-asian="9pt" style:font-name-complex="Arial1" style:font-size-complex="9pt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  <style:text-properties fo:color="#221f1f" style:font-name="Arial" fo:font-size="9pt" fo:font-weight="bold" style:font-size-asian="9pt" style:font-weight-asian="bold" style:font-name-complex="Arial1" style:font-size-complex="9pt" style:font-weight-complex="bold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  <style:text-properties fo:color="#221f1f" style:font-name="Arial" fo:font-size="9pt" fo:font-weight="bold" style:font-size-asian="9pt" style:font-weight-asian="bold" style:font-name-complex="Arial1" style:font-size-complex="9pt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  <style:text-properties fo:color="#221f1f" style:font-name="Arial" fo:font-size="12pt" fo:font-weight="bold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fo:keep-with-next="always" style:writing-mode="lr-tb"/>
      <style:text-properties fo:color="#1c1c1c" style:font-name="Arial" fo:font-size="9pt" fo:font-style="normal" fo:font-weight="bold" style:font-name-asian="ArialMT" style:font-size-asian="9pt" style:font-style-asian="normal" style:font-weight-asian="bold" style:font-name-complex="Arial1" style:font-size-complex="9pt" style:font-style-complex="normal" style:font-weight-complex="bold"/>
    </style:style>
    <style:style style:name="P92" style:family="paragraph" style:parent-style-name="Standard" style:master-page-name="">
      <style:paragraph-properties fo:margin-left="0.044cm" fo:margin-right="0cm" fo:margin-top="0cm" fo:margin-bottom="0.049cm" fo:line-height="100%" fo:text-indent="0cm" style:auto-text-indent="false" style:page-number="auto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3" style:family="paragraph" style:parent-style-name="Standard" style:master-page-name="">
      <style:paragraph-properties fo:margin-left="0.058cm" fo:margin-right="0cm" fo:margin-top="0cm" fo:margin-bottom="0.049cm" fo:line-height="100%" fo:text-indent="0cm" style:auto-text-indent="false" style:page-number="auto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Standard" style:master-page-name="">
      <style:paragraph-properties fo:margin-left="0.051cm" fo:margin-right="0cm" fo:margin-top="0cm" fo:margin-bottom="0.049cm" fo:line-height="100%" fo:text-indent="0cm" style:auto-text-indent="false" style:page-number="auto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5" style:family="paragraph" style:parent-style-name="Standard">
      <style:paragraph-properties fo:margin-left="0.051cm" fo:margin-right="0cm" fo:margin-top="0cm" fo:margin-bottom="0.049cm" fo:line-height="100%" fo:text-indent="0cm" style:auto-text-indent="false"/>
      <style:text-properties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Standard" style:master-page-name="">
      <style:paragraph-properties fo:margin-left="0cm" fo:margin-right="3.464cm" fo:margin-top="0cm" fo:margin-bottom="0.049cm" fo:line-height="100%" fo:orphans="2" fo:widows="2" fo:text-indent="0cm" style:auto-text-indent="false" style:page-number="auto" style:writing-mode="lr-tb"/>
      <style:text-properties style:font-name="Times New Roman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fo:orphans="0" fo:widows="0" fo:break-before="pag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margin-left="0.192cm" fo:margin-right="0.713cm" fo:line-height="150%" fo:text-align="start" style:justify-single-word="false" fo:orphans="0" fo:widows="0" fo:text-indent="0cm" style:auto-text-indent="false" style:snap-to-layout-grid="false" style:writing-mode="lr-tb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9" style:family="paragraph" style:parent-style-name="Footnote">
      <style:paragraph-properties fo:line-height="150%" fo:orphans="0" fo:widows="0" style:snap-to-layout-gri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0" style:family="paragraph" style:parent-style-name="Standard">
      <style:paragraph-properties fo:line-height="150%" fo:text-align="center" style:justify-single-word="false" fo:orphans="0" fo:widows="0" fo:background-color="#eeeeee" style:snap-to-layout-grid="false">
        <style:tab-stops>
          <style:tab-stop style:position="0cm"/>
        </style:tab-stops>
        <style:background-image/>
      </style:paragraph-properties>
      <style:text-properties fo:font-size="9pt" style:text-underline-style="none" fo:font-weight="bold" fo:background-color="#eeeeee" style:font-size-asian="9pt" style:font-weight-asian="bold" style:font-size-complex="9pt" style:font-weight-complex="bold"/>
    </style:style>
    <style:style style:name="P101" style:family="paragraph" style:parent-style-name="Standard">
      <style:paragraph-properties fo:line-height="150%" fo:text-align="start" style:justify-single-word="false" fo:orphans="0" fo:widows="0" fo:background-color="#eeeeee" style:snap-to-layout-grid="false">
        <style:background-image/>
      </style:paragraph-properties>
      <style:text-properties fo:font-size="9pt" fo:font-weight="bold" fo:background-color="#eeeeee" style:font-size-asian="9pt" style:font-weight-asian="bold" style:font-size-complex="9pt" style:font-weight-complex="bold"/>
    </style:style>
    <style:style style:name="P102" style:family="paragraph" style:parent-style-name="Standard">
      <style:paragraph-properties fo:line-height="150%" fo:text-align="start" style:justify-single-word="false" fo:orphans="0" fo:widows="0" fo:background-color="#eeeeee" style:snap-to-layout-grid="false">
        <style:background-image/>
      </style:paragraph-properties>
      <style:text-properties fo:font-size="9pt" fo:font-weight="bold" fo:background-color="#eeeeee" style:font-size-asian="9pt" style:font-weight-asian="bold" style:font-size-complex="9pt" style:font-weight-complex="normal"/>
    </style:style>
    <style:style style:name="P103" style:family="paragraph" style:parent-style-name="Standard">
      <style:paragraph-properties fo:line-height="150%" fo:text-align="start" style:justify-single-word="false" fo:orphans="0" fo:widows="0" fo:background-color="#eeeeee" style:snap-to-layout-grid="false">
        <style:background-image/>
      </style:paragraph-properties>
      <style:text-properties fo:font-size="9pt" fo:font-weight="normal" fo:background-color="#eeeeee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line-height="150%" fo:text-align="end" style:justify-single-word="false" fo:orphans="0" fo:widows="0" fo:background-color="#eeeeee" style:snap-to-layout-grid="false">
        <style:background-image/>
      </style:paragraph-properties>
      <style:text-properties fo:font-size="8pt" fo:font-weight="normal" fo:background-color="#eeeeee" style:font-size-asian="8pt" style:font-weight-asian="normal" style:font-size-complex="8pt" style:font-weight-complex="normal"/>
    </style:style>
    <style:style style:name="P105" style:family="paragraph" style:parent-style-name="Footnote">
      <style:paragraph-properties fo:line-height="150%" fo:text-align="start" style:justify-single-word="false" fo:orphans="0" fo:widows="0" fo:background-color="#eeeeee" style:snap-to-layout-grid="false">
        <style:background-image/>
      </style:paragraph-properties>
      <style:text-properties fo:font-size="9pt" fo:font-weight="bold" fo:background-color="#eeeeee" style:font-size-asian="9pt" style:font-weight-asian="bold" style:font-size-complex="9pt" style:font-weight-complex="bold"/>
    </style:style>
    <style:style style:name="P106" style:family="paragraph" style:parent-style-name="Footnote">
      <style:paragraph-properties fo:line-height="150%" fo:text-align="start" style:justify-single-word="false" fo:orphans="0" fo:widows="0" fo:background-color="#eeeeee" style:snap-to-layout-grid="false">
        <style:background-image/>
      </style:paragraph-properties>
      <style:text-properties fo:font-size="9pt" fo:font-weight="normal" fo:background-color="#eeeeee" style:font-size-asian="9pt" style:font-weight-asian="normal" style:font-size-complex="9pt" style:font-weight-complex="normal"/>
    </style:style>
    <style:style style:name="P107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8" style:family="paragraph" style:parent-style-name="Title" style:master-page-name="Standard">
      <style:paragraph-properties style:page-number="auto"/>
      <style:text-properties fo:color="#6600cc" fo:font-size="16pt" fo:font-style="normal" style:font-size-asian="16pt" style:font-style-asian="normal" style:font-size-complex="16pt" style:font-style-complex="normal"/>
    </style:style>
    <style:style style:name="P109" style:family="paragraph" style:parent-style-name="Heading_20_4">
      <style:paragraph-properties fo:text-align="center" style:justify-single-word="false"/>
      <style:text-properties fo:font-size="14pt" style:font-size-asian="14pt" style:font-size-complex="14pt"/>
    </style:style>
    <style:style style:name="P110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111" style:family="paragraph" style:parent-style-name="Heading_20_4" style:master-page-name="">
      <style:paragraph-properties fo:margin-left="1.348cm" fo:margin-right="1.212cm" fo:text-align="center" style:justify-single-word="false" fo:orphans="2" fo:widows="2" fo:text-indent="0cm" style:auto-text-indent="false" style:page-number="auto" style:border-line-width="0.002cm 0.035cm 0.002cm" fo:padding="0.049cm" fo:border="0.039cm double #000000" style:shadow="none" fo:keep-with-next="always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112" style:family="paragraph" style:parent-style-name="List_20_Paragraph" style:list-style-name="L2">
      <style:paragraph-properties fo:margin-top="0cm" fo:margin-bottom="0cm" fo:line-height="100%"/>
      <style:text-properties style:font-name="Times New Roman" fo:font-size="8pt" style:font-size-asian="8pt" style:font-name-complex="Times New Roman2" style:font-size-complex="8pt"/>
    </style:style>
    <style:style style:name="P113" style:family="paragraph" style:parent-style-name="List_20_Paragraph" style:list-style-name="L2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14" style:family="paragraph" style:parent-style-name="List_20_Paragraph" style:list-style-name="WW8Num2">
      <style:paragraph-properties fo:margin-left="0cm" fo:margin-right="0.236cm" fo:margin-top="0cm" fo:margin-bottom="0cm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6pt" fo:letter-spacing="0.004cm" fo:font-style="normal" style:text-underline-style="none" fo:font-weight="normal" fo:background-color="transparent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P115" style:family="paragraph" style:parent-style-name="Standard" style:list-style-name="WW8Num2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16" style:family="paragraph" style:parent-style-name="Standard" style:list-style-name="WW8Num2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7" style:family="paragraph" style:parent-style-name="Standard" style:list-style-name="WW8Num13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size="8pt" fo:font-weight="bold" fo:background-color="transparent" style:font-size-asian="8pt" style:font-weight-asian="bold" style:font-size-complex="8pt" style:font-style-complex="italic" style:font-weight-complex="bold"/>
    </style:style>
    <style:style style:name="P118" style:family="paragraph" style:parent-style-name="Standard" style:list-style-name="WW8Num2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19" style:family="paragraph" style:parent-style-name="Standard" style:list-style-name="WW8Num13">
      <style:paragraph-properties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120" style:family="paragraph" style:parent-style-name="Standard" style:list-style-name="L3">
      <style:text-properties style:use-window-font-color="true" style:font-name="Times New Roman" fo:font-size="8pt" fo:language="it" fo:country="IT" fo:background-color="transparent" style:font-name-asian="Times New Roman" style:font-size-asian="8pt" style:font-name-complex="Times New Roman" style:font-size-complex="8pt" style:language-complex="ar" style:country-complex="SA" style:font-style-complex="italic"/>
    </style:style>
    <style:style style:name="P121" style:family="paragraph" style:parent-style-name="Standard" style:list-style-name="WW8Num13">
      <style:paragraph-properties fo:margin-left="1.27cm" fo:margin-right="0cm" fo:line-height="150%" fo:text-align="justify" style:justify-single-word="false" fo:orphans="0" fo:widows="0" fo:text-indent="-0.63cm" style:auto-text-indent="false" style:shadow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Standard" style:list-style-name="WW8Num32">
      <style:paragraph-properties fo:margin-left="2.54cm" fo:margin-right="0cm" fo:line-height="150%" fo:text-align="justify" style:justify-single-word="false" fo:orphans="0" fo:widows="0" fo:text-indent="-0.63cm" style:auto-text-indent="false" style:shadow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Standard" style:list-style-name="WW8Num32" style:master-page-name="">
      <style:paragraph-properties fo:margin-left="3.695cm" fo:margin-right="1.155cm" fo:line-height="150%" fo:text-align="justify" style:justify-single-word="false" fo:orphans="0" fo:widows="0" fo:text-indent="-0.63cm" style:auto-text-indent="false" style:page-number="auto" style:shadow="non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4" style:family="paragraph" style:parent-style-name="Standard" style:list-style-name="WW8Num13">
      <style:paragraph-properties fo:line-height="150%" fo:text-align="justify" style:justify-single-word="false" fo:orphans="0" fo:widows="0" style:shadow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5" style:family="paragraph" style:parent-style-name="Standard" style:list-style-name="L1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fo:font-weight="bold" style:font-weight-asian="bold"/>
    </style:style>
    <style:style style:name="P126" style:family="paragraph" style:parent-style-name="Standard" style:list-style-name="L1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</style:style>
    <style:style style:name="P127" style:family="paragraph" style:parent-style-name="Standard" style:list-style-name="L1">
      <style:paragraph-properties fo:line-height="100%" fo:text-align="center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8" style:family="paragraph" style:parent-style-name="Standard" style:list-style-name="L1">
      <style:paragraph-properties fo:line-height="100%" fo:text-align="center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Standard" style:list-style-name="L1">
      <style:paragraph-properties fo:line-height="150%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fo:font-weight="normal" fo:background-color="#eeeeee" style:font-weight-asian="normal" style:font-weight-complex="normal"/>
    </style:style>
    <style:style style:name="P130" style:family="paragraph" style:parent-style-name="Standard" style:list-style-name="L1" style:master-page-name="">
      <style:paragraph-properties fo:line-height="150%" fo:text-align="justify" style:justify-single-word="false" fo:orphans="0" fo:widows="0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fo:background-color="#eeeeee"/>
    </style:style>
    <style:style style:name="P131" style:family="paragraph" style:parent-style-name="Standard" style:list-style-name="L3" style:master-page-name="">
      <style:paragraph-properties style:page-number="auto"/>
      <style:text-properties style:use-window-font-color="true" style:font-name="Times New Roman" fo:font-size="8pt" fo:language="it" fo:country="IT" fo:background-color="transparent" style:font-name-asian="Times New Roman" style:font-size-asian="8pt" style:font-name-complex="Times New Roman" style:font-size-complex="8pt" style:language-complex="ar" style:country-complex="SA" style:font-style-complex="italic"/>
    </style:style>
    <style:style style:name="P132" style:family="paragraph" style:parent-style-name="Standard" style:list-style-name="L4" style:master-page-name="">
      <style:paragraph-properties fo:text-align="justify" style:justify-single-word="false" fo:orphans="0" fo:widows="0" style:page-number="auto" style:writing-mode="lr-tb"/>
      <style:text-properties fo:color="#000000" style:font-name="Arial" fo:font-size="9pt" style:font-size-asian="9pt" style:font-name-complex="Arial1" style:font-size-complex="9pt"/>
    </style:style>
    <style:style style:name="P133" style:family="paragraph" style:parent-style-name="Standard" style:list-style-name="L3">
      <style:paragraph-properties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8pt" fo:language="it" fo:country="IT" fo:background-color="transparent" style:font-name-asian="Times New Roman" style:font-size-asian="8pt" style:font-name-complex="Times New Roman" style:font-size-complex="8pt" style:language-complex="ar" style:country-complex="SA" style:font-style-complex="italic"/>
    </style:style>
    <style:style style:name="P134" style:family="paragraph" style:parent-style-name="Standard" style:list-style-name="L4">
      <style:paragraph-properties fo:text-align="justify" style:justify-single-word="false" fo:orphans="0" fo:widows="0" style:writing-mode="lr-tb"/>
      <style:text-properties fo:color="#000000" style:font-name="Arial" fo:font-size="9pt" style:font-size-asian="9pt" style:font-name-complex="Arial1" style:font-size-complex="9pt"/>
    </style:style>
    <style:style style:name="P135" style:family="paragraph">
      <style:paragraph-properties fo:text-align="center"/>
    </style:style>
    <style:style style:name="T1" style:family="text">
      <style:text-properties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style:font-size-asian="8pt" style:font-size-complex="8pt" style:font-style-complex="italic"/>
    </style:style>
    <style:style style:name="T5" style:family="text">
      <style:text-properties fo:font-size="8pt" fo:font-weight="bold" fo:background-color="transparent" style:font-size-asian="8pt" style:font-weight-asian="bold" style:font-size-complex="8pt" style:font-style-complex="italic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7" style:family="text">
      <style:text-properties fo:font-size="8pt" fo:background-color="transparent" style:font-size-asian="8pt" style:font-size-complex="8pt" style:font-style-complex="italic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style-complex="italic" style:font-weight-complex="bold"/>
    </style:style>
    <style:style style:name="T9" style:family="text">
      <style:text-properties fo:font-size="8pt" style:text-underline-style="solid" style:text-underline-type="double" style:text-underline-width="auto" style:text-underline-color="font-color" fo:font-weight="bold" fo:background-color="transparent" style:font-size-asian="8pt" style:font-weight-asian="bold" style:font-size-complex="8pt" style:font-style-complex="italic" style:font-weight-complex="bold"/>
    </style:style>
    <style:style style:name="T10" style:family="text">
      <style:text-properties fo:font-size="8pt" fo:font-weight="normal" fo:background-color="transparent" style:font-size-asian="8pt" style:font-weight-asian="normal" style:font-size-complex="8pt" style:font-style-complex="italic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size-complex="14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fo:background-color="transparent" style:font-size-asian="12pt" style:font-size-complex="12pt" style:font-style-complex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background-color="#eeeeee"/>
    </style:style>
    <style:style style:name="T20" style:family="text">
      <style:text-properties style:font-name="Arial"/>
    </style:style>
    <style:style style:name="T21" style:family="text">
      <style:text-properties style:font-name="Arial" fo:font-size="7pt" fo:font-style="italic" style:text-underline-style="solid" style:text-underline-width="auto" style:text-underline-color="font-color" fo:background-color="transparent" style:font-size-asian="7pt" style:font-style-asian="italic" style:font-size-complex="7pt" style:font-style-complex="italic" style:font-weight-complex="bold"/>
    </style:style>
    <style:style style:name="T22" style:family="text">
      <style:text-properties style:font-name="Arial" fo:font-size="11pt" fo:font-style="italic" style:text-underline-style="none" fo:background-color="transparent" style:font-size-asian="11pt" style:font-style-asian="italic" style:font-size-complex="11pt" style:font-style-complex="italic" style:font-weight-complex="bold"/>
    </style:style>
    <style:style style:name="T23" style:family="text">
      <style:text-properties style:font-name="Arial" fo:font-style="italic" fo:background-color="transparent" style:font-style-asian="italic" style:font-style-complex="italic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26" style:family="text">
      <style:text-properties fo:font-style="italic" fo:background-color="transparent" style:font-style-asian="italic" style:font-style-complex="italic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Times New Roman" fo:font-size="8pt" fo:font-style="normal" style:text-underline-style="none" fo:background-color="transparent" style:font-size-asian="8pt" style:font-style-asian="normal" style:font-size-complex="8pt" style:font-style-complex="normal" style:font-weight-complex="bold"/>
    </style:style>
    <style:style style:name="T29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0" style:family="text">
      <style:text-properties style:text-position="super 58%" style:font-name="Times New Roman" fo:font-size="10pt" fo:font-style="normal" style:text-underline-style="none" fo:background-color="transparent" style:font-size-asian="10pt" style:font-style-asian="normal" style:font-size-complex="10pt" style:font-style-complex="normal" style:font-weight-complex="bold"/>
    </style:style>
    <style:style style:name="T31" style:family="text">
      <style:text-properties style:text-position="super 58%" style:font-name="Arial" fo:font-size="10pt" fo:font-style="italic" fo:background-color="transparent" style:font-size-asian="10pt" style:font-style-asian="italic" style:font-size-complex="10pt" style:font-style-complex="italic"/>
    </style:style>
    <style:style style:name="T32" style:family="text">
      <style:text-properties style:text-position="super 58%" style:font-name="Arial" fo:font-size="10pt" fo:font-style="italic" style:text-underline-style="none" fo:background-color="transparent" style:font-size-asian="10pt" style:font-style-asian="italic" style:font-size-complex="10pt" style:font-style-complex="italic" style:font-weight-complex="bold"/>
    </style:style>
    <style:style style:name="T33" style:family="text">
      <style:text-properties fo:background-color="#eeeeee"/>
    </style:style>
    <style:style style:name="T34" style:family="text">
      <style:text-properties style:use-window-font-color="tru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style:use-window-font-color="true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style:use-window-font-color="true" fo:font-size="8pt" fo:font-style="normal" style:text-underline-style="solid" style:text-underline-width="auto" style:text-underline-color="font-color" fo:font-weight="bold" fo:background-color="#dddddd" style:font-size-asian="8pt" style:font-style-asian="normal" style:font-weight-asian="bold" style:font-size-complex="8pt" style:font-style-complex="normal" style:font-weight-complex="bold"/>
    </style:style>
    <style:style style:name="T37" style:family="text">
      <style:text-properties style:use-window-font-color="true" style:text-position="super 58%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style:use-window-font-color="true" style:font-name="Arial" fo:font-size="9pt" style:font-size-asian="9pt" style:font-name-complex="Arial1" style:font-size-complex="9pt"/>
    </style:style>
    <style:style style:name="T39" style:family="text">
      <style:text-properties style:use-window-font-color="true" style:font-name="Arial" fo:font-size="9pt" style:text-underline-style="none" style:font-size-asian="9pt" style:font-name-complex="Arial1" style:font-size-complex="9pt"/>
    </style:style>
    <style:style style:name="T40" style:family="text">
      <style:text-properties style:use-window-font-color="true" style:font-name-complex="Segoe UI"/>
    </style:style>
    <style:style style:name="T41" style:family="text">
      <style:text-properties style:use-window-font-color="true" fo:language="de" fo:country="DE" fo:font-weight="normal" style:font-weight-asian="normal" style:font-name-complex="Segoe UI" style:font-weight-complex="normal"/>
    </style:style>
    <style:style style:name="T42" style:family="text">
      <style:text-properties style:use-window-font-color="true" fo:language="de" fo:country="DE" fo:font-weight="normal" fo:background-color="transparent" style:font-weight-asian="normal" style:font-name-complex="Segoe UI" style:font-weight-complex="normal"/>
    </style:style>
    <style:style style:name="T43" style:family="text">
      <style:text-properties style:use-window-font-color="true" fo:language="de" fo:country="DE" fo:font-weight="normal" fo:background-color="#eeeeee" style:font-weight-asian="normal" style:font-name-complex="Segoe UI" style:font-weight-complex="normal"/>
    </style:style>
    <style:style style:name="T44" style:family="text">
      <style:text-properties style:use-window-font-color="true" fo:font-size="9pt" style:font-size-asian="9pt" style:font-size-complex="9pt"/>
    </style:style>
    <style:style style:name="T45" style:family="text">
      <style:text-properties style:use-window-font-color="true" fo:font-size="9pt" style:text-underline-style="solid" style:text-underline-width="auto" style:text-underline-color="font-color" style:font-size-asian="9pt" style:font-size-complex="9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language="de" fo:country="DE" fo:font-weight="normal" style:font-weight-asian="normal" style:font-weight-complex="normal"/>
    </style:style>
    <style:style style:name="T48" style:family="text">
      <style:text-properties fo:language="de" fo:country="DE" fo:font-weight="normal" fo:background-color="#eeeeee" style:font-weight-asian="normal" style:font-weight-complex="normal"/>
    </style:style>
    <style:style style:name="T49" style:family="text">
      <style:text-properties fo:color="#000000" fo:font-size="9pt" style:text-underline-style="none" style:font-size-asian="9pt" style:font-size-complex="9pt"/>
    </style:style>
    <style:style style:name="T50" style:family="text">
      <style:text-properties fo:color="#000000" style:font-name="Arial" fo:font-size="9pt" style:text-underline-style="none" style:font-size-asian="9pt" style:font-name-complex="Arial1" style:font-size-complex="9pt"/>
    </style:style>
    <style:style style:name="T51" style:family="text">
      <style:text-properties fo:color="#221f1f" fo:font-size="9pt" style:text-underline-style="none" style:font-size-asian="9pt" style:font-size-complex="9pt"/>
    </style:style>
    <style:style style:name="T52" style:family="text">
      <style:text-properties fo:color="#221f1f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draw:frame draw:style-name="fr1" draw:name="immagini2" text:anchor-type="paragraph" svg:x="0.342cm" svg:y="0.323cm" svg:width="5.149cm" svg:height="2.328cm" draw:z-index="0"><draw:image xlink:href="Pictures/200000070000163F00000B150DDD507C.svm" xlink:type="simple" xlink:show="embed" xlink:actuate="onLoad"/></draw:frame>Comune di Arezzo</text:p>
      <text:p text:style-name="P35"><text:span text:style-name="T1">Direzione</text:span><text:span text:style-name="T12"> Risorse - UFFICIO TRIBUTI</text:span></text:p>
      <text:p text:style-name="P37"/>
      <text:p text:style-name="P40"/>
      <text:p text:style-name="P34">- Al Direttore dell'ufficio tributi del Comune di Arezzo</text:p>
      <text:p text:style-name="P36"/>
      <text:h text:style-name="P111" text:outline-level="4">DOMANDA DI DEFINIZIONE AGEVOLATA DELLE CONTROVERSIE TRIBUTARIE</text:h>
      <text:p text:style-name="P12">(Legge 197 del 29/12/2022 – Finanziaria 2023 come modificata dal DL 34-2023 convertito in Legge)</text:p>
      <text:p text:style-name="P12">(Regolamento approvato con deliberazione del Consiglio Comunale n. 31 del 30/3/2023 )</text:p>
      <text:p text:style-name="P9"/>
      <text:p text:style-name="P38">Il seguente modulo è utilizzabile per la definizione di <text:span text:style-name="T18">UN SOLO ATTO IMPUGNATO</text:span>. </text:p>
      <text:p text:style-name="P38">Nel caso di impugnazione di più atti, anche in via cumulativa, occorre compilare <text:span text:style-name="T18">per ciascun atto</text:span> di cui si chiede la definizione una domanda separata. </text:p>
      <text:p text:style-name="P38"/>
      <text:p text:style-name="P39">Ciascuna domanda di definizione, per il perfezionamento della stessa, deve essere presentata, unitamente alla copia della ricevuta del versamento, <text:span text:style-name="T18">ENTRO E NON OLTRE IL </text:span><text:span text:style-name="T19">30 SETTEMBRE 2023.</text:span></text:p>
      <text:p text:style-name="P39">(Qualora non vi siano importi ancora dovuti, il perfezionamento si ha con la presentazione della domanda).</text:p>
      <text:p text:style-name="P39"/>
      <text:p text:style-name="P39">Le <text:s/>controversie non sono sospese, salvo apposita richiesta del contribuente al Giudice tributario, di volersi avvalere della definizione agevolata. </text:p>
      <text:p text:style-name="P39"/>
      <text:p text:style-name="P10">Dati anagrafici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Il/la sottoscritto/a __________________________________________________ <text:s text:c="3"/></text:p>
            <text:p text:style-name="P50">nato/a a _________________________________________ il ___/___/____, <text:s text:c="11"/>residente in ________________via ______________________n. ____cap ______ <text:s text:c="2"/></text:p>
            <text:p text:style-name="P50"><text:s/>C.F. _________________________ <text:s text:c="3"/>Tel. ______________________________ <text:s text:c="3"/>e-mail ______________________________ pec ________________________ <text:s text:c="6"/></text:p>
            <text:p text:style-name="P50">in qualità di ______________________________________________________ <text:s text:c="6"/></text:p>
          </table:table-cell>
        </table:table-row>
      </table:table>
      <text:p text:style-name="P42"/>
      <text:p text:style-name="P43">(Oppure se società od altro ente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1">Il/la sottoscritto/a __________________________________________________ nato/a a _________________________________________ il ___/___/____, <text:s text:c="8"/></text:p>
            <text:p text:style-name="P52">in qualità di ______________________________________________________ <text:s text:c="3"/></text:p>
            <text:p text:style-name="P52">della Società (Ente) ________________________________________________ <text:s text:c="3"/></text:p>
            <text:p text:style-name="P52">con sede <text:s/>in ________________ via _________________ n. _____ cap ________ C.F. _________________________ <text:s text:c="7"/>Tel. _____________________________</text:p>
            <text:p text:style-name="P52">e-mail ______________________________ pec ___________________________</text:p>
            <text:p text:style-name="P52">in qualità di ______________________________________________________ <text:s text:c="26"/></text:p>
          </table:table-cell>
        </table:table-row>
      </table:table>
      <text:h text:style-name="P109" text:outline-level="4"><text:soft-page-break/></text:h>
      <text:h text:style-name="P110" text:outline-level="4">CHIEDE</text:h>
      <text:p text:style-name="P53">di definire la seguente controversia tributaria pendente:</text:p>
      <text:p text:style-name="P53"/>
      <text:p text:style-name="P54">R.G.R./R.G.A./R.G. n. _________________ innanzi alla _____________________________________________</text:p>
      <text:list xml:id="list8581811623722570761" text:style-name="WW8Num13">
        <text:list-item>
          <text:p text:style-name="P121">avente ad oggetto l’impugnazione del seguente atto:</text:p>
        </text:list-item>
      </text:list>
      <text:list xml:id="list231728323129088852" text:style-name="WW8Num32">
        <text:list-item>
          <text:list>
            <text:list-item>
              <text:p text:style-name="P122">tipologia di atto _____________________________________numero dell’atto _______________</text:p>
            </text:list-item>
            <text:list-item>
              <text:p text:style-name="P122">riferito al seguente tributo ____________________ per l’anno d’imposta _____________________</text:p>
            </text:list-item>
            <text:list-item>
              <text:p text:style-name="P123">data di notifica del ricorso/appello _______________________</text:p>
            </text:list-item>
          </text:list>
        </text:list-item>
      </text:list>
      <text:list xml:id="list32441408" text:continue-list="list8581811623722570761" text:style-name="WW8Num13">
        <text:list-item>
          <text:p text:style-name="P124">Valore della controversia:_____________________________________________</text:p>
        </text:list-item>
      </text:list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3" office:value-type="string">
            <text:p text:style-name="P25">Importi risultanti dell’atto impositivo contestato</text:p>
          </table:table-cell>
          <table:covered-table-cell/>
          <table:covered-table-cell/>
          <table:table-cell table:style-name="Tabella3.D1" table:number-columns-spanned="3" office:value-type="string">
            <text:p text:style-name="P100">VALORE DELLA CONTROVERSIA</text:p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9">Tributo</text:p>
          </table:table-cell>
          <table:table-cell table:style-name="Tabella3.A1" office:value-type="string">
            <text:p text:style-name="P98">€ <text:s/></text:p>
          </table:table-cell>
          <table:table-cell table:style-name="Tabella3.A1" office:value-type="string">
            <text:p text:style-name="P21">+</text:p>
          </table:table-cell>
          <table:table-cell table:style-name="Tabella3.D2" office:value-type="string">
            <text:p text:style-name="P106">TOTALE DOVUTO A TITOLO DI DEFINIZIONE AGEVOLATA</text:p>
          </table:table-cell>
          <table:table-cell table:style-name="Tabella3.D2" office:value-type="string">
            <text:p text:style-name="P101">€ <text:s/></text:p>
          </table:table-cell>
          <table:table-cell table:style-name="Tabella3.D1" office:value-type="string">
            <text:p text:style-name="P105">-</text:p>
          </table:table-cell>
        </table:table-row>
        <table:table-row table:style-name="Tabella3.3">
          <table:table-cell table:style-name="Tabella3.A1" office:value-type="string">
            <text:p text:style-name="P22">Interessi</text:p>
          </table:table-cell>
          <table:table-cell table:style-name="Tabella3.A1" office:value-type="string">
            <text:p text:style-name="P98">€ <text:s/></text:p>
          </table:table-cell>
          <table:table-cell table:style-name="Tabella3.A1" office:value-type="string">
            <text:p text:style-name="P21">+</text:p>
          </table:table-cell>
          <table:table-cell table:style-name="Tabella3.D2" office:value-type="string">
            <text:p text:style-name="P103"/>
          </table:table-cell>
          <table:table-cell table:style-name="Tabella3.D2" office:value-type="string">
            <text:p text:style-name="P101"/>
          </table:table-cell>
          <table:table-cell table:style-name="Tabella3.D1" office:value-type="string">
            <text:p text:style-name="P101"/>
          </table:table-cell>
        </table:table-row>
        <table:table-row table:style-name="Tabella3.4">
          <table:table-cell table:style-name="Tabella3.A1" office:value-type="string">
            <text:p text:style-name="P23">Sanzione</text:p>
            <text:p text:style-name="P23"><text:s/>amm.va</text:p>
          </table:table-cell>
          <table:table-cell table:style-name="Tabella3.A1" office:value-type="string">
            <text:p text:style-name="P98">€ <text:s/></text:p>
          </table:table-cell>
          <table:table-cell table:style-name="Tabella3.A1" office:value-type="string">
            <text:p text:style-name="P21">+</text:p>
          </table:table-cell>
          <table:table-cell table:style-name="Tabella3.D2" office:value-type="string">
            <text:p text:style-name="P103">EVENTUALE IMPORTO GIÀ VERSATO IN PENDENZA DI GIUDIZIO</text:p>
          </table:table-cell>
          <table:table-cell table:style-name="Tabella3.D2" office:value-type="string">
            <text:p text:style-name="P101">€ <text:s/></text:p>
          </table:table-cell>
          <table:table-cell table:style-name="Tabella3.D1" office:value-type="string">
            <text:p text:style-name="P104">-</text:p>
          </table:table-cell>
        </table:table-row>
        <table:table-row table:style-name="Tabella3.5">
          <table:table-cell table:style-name="Tabella3.A1" office:value-type="string">
            <text:p text:style-name="P23">Spese di notifica</text:p>
          </table:table-cell>
          <table:table-cell table:style-name="Tabella3.A1" office:value-type="string">
            <text:p text:style-name="P98">€ <text:s/></text:p>
          </table:table-cell>
          <table:table-cell table:style-name="Tabella3.A1" office:value-type="string">
            <text:p text:style-name="P21">=</text:p>
          </table:table-cell>
          <table:table-cell table:style-name="Tabella3.D2" office:value-type="string">
            <text:p text:style-name="P102"/>
          </table:table-cell>
          <table:table-cell table:style-name="Tabella3.D2" office:value-type="string">
            <text:p text:style-name="P101"/>
          </table:table-cell>
          <table:table-cell table:style-name="Tabella3.D1" office:value-type="string">
            <text:p text:style-name="P104">=</text:p>
          </table:table-cell>
        </table:table-row>
        <table:table-row table:style-name="Tabella3.6">
          <table:table-cell table:style-name="Tabella3.A1" office:value-type="string">
            <text:p text:style-name="P24">Totale</text:p>
          </table:table-cell>
          <table:table-cell table:style-name="Tabella3.A1" office:value-type="string">
            <text:p text:style-name="P98">€ <text:s/></text:p>
          </table:table-cell>
          <table:table-cell table:style-name="Tabella3.A1" office:value-type="string">
            <text:p text:style-name="P21"/>
          </table:table-cell>
          <table:table-cell table:style-name="Tabella3.D2" office:value-type="string">
            <text:p text:style-name="P102">TOTALE DA VERSARE PER LA DEFINIZIONE</text:p>
          </table:table-cell>
          <table:table-cell table:style-name="Tabella3.D2" office:value-type="string">
            <text:p text:style-name="P101">€ <text:s/></text:p>
          </table:table-cell>
          <table:table-cell table:style-name="Tabella3.D1" office:value-type="string">
            <text:p text:style-name="P13"/>
          </table:table-cell>
        </table:table-row>
      </table:table>
      <text:p text:style-name="P107"/>
      <text:p text:style-name="P11"><draw:line text:anchor-type="paragraph" draw:z-index="1" draw:style-name="gr1" draw:text-style-name="P135" svg:x1="0.713cm" svg:y1="0.263cm" svg:x2="1.119cm" svg:y2="0.263cm"><text:p/></draw:line>Allega alla presente domanda:</text:p>
      <text:list xml:id="list3081481119507396043" text:style-name="L1">
        <text:list-item>
          <text:p text:style-name="P125">copia del documento di identità.</text:p>
        </text:list-item>
        <text:list-item>
          <text:p text:style-name="P126"><text:span text:style-name="T16">la ricevuta del versamento in unica soluzione eseguito in data ___/___/____ <text:s text:c="2"/>sul conto di tesoreria del Comune di Arezzo (IBAN: </text:span><text:span text:style-name="Strong_20_Emphasis"><text:span text:style-name="T14">IT95G0103014100000004866071</text:span></text:span><text:span text:style-name="Strong_20_Emphasis"><text:span text:style-name="T13">), </text:span></text:span><text:span text:style-name="Strong_20_Emphasis"><text:span text:style-name="T15">riportante la causale “definizione agevolata delle controversie n. atto... del ...”</text:span></text:span></text:p>
        </text:list-item>
      </text:list>
      <text:p text:style-name="P46"/>
      <text:list xml:id="list32419771" text:continue-numbering="true" text:style-name="L1">
        <text:list-header>
          <text:p text:style-name="P127">OVVERO </text:p>
          <text:p text:style-name="P128"><text:span text:style-name="T20">(in caso di scelta di rateizzazione per importo superiore a € 2000 )</text:span><text:span text:style-name="T31">(2)</text:span><text:span text:style-name="T23"> </text:span><text:span text:style-name="T20">:</text:span><text:line-break/></text:p>
        </text:list-header>
        <text:list-item>
          <text:p text:style-name="P126"><text:span text:style-name="T16">la ricevuta del versamento della prima rata dell’importo totale da versare a titolo di definizione agevolata pari ad € _____________ eseguito in data ___/___/____ <text:s text:c="2"/>sul conto di tesoreria del Comune di Arezzo (IBAN: </text:span><text:span text:style-name="Strong_20_Emphasis"><text:span text:style-name="T14">IT95G0103014100000004866071</text:span></text:span><text:span text:style-name="Strong_20_Emphasis"><text:span text:style-name="T13">), </text:span></text:span><text:span text:style-name="Strong_20_Emphasis"><text:span text:style-name="T15">riportante la causale “definizione agevolata delle controversie n. atto... del ...”</text:span></text:span></text:p>
          <text:p text:style-name="P130"><text:span text:style-name="T17">Il restante importo da pagare, pari ad € ______________ <text:s text:c="2"/>sarà versato in successive n. _______ rate con scadenza trimestrale e a data fissa </text:span><text:span text:style-name="T29">(2)</text:span><text:span text:style-name="T17"> :</text:span></text:p>
        </text:list-item>
        <text:list-item>
          <text:p text:style-name="P129"><text:s/>il 20 dicembre </text:p>
        </text:list-item>
        <text:list-item>
          <text:p text:style-name="P129"><text:s/>il 31 marzo </text:p>
        </text:list-item>
        <text:list-item>
          <text:p text:style-name="P129">il 30 giugno</text:p>
        </text:list-item>
        <text:list-item>
          <text:p text:style-name="P129">30 settembre </text:p>
        </text:list-item>
      </text:list>
      <text:p text:style-name="P44"/>
      <text:p text:style-name="P48"/>
      <text:p text:style-name="P47"><text:soft-page-break/></text:p>
      <text:p text:style-name="P58">N.B. <text:s/>Sulle rate successive applicano gli interessi al tasso legale nelle misura vigente (5%) con maturazione giorno per giorno.</text:p>
      <text:p text:style-name="P45"/>
      <text:p text:style-name="P6">Il sottoscritto dichiara inoltre di essere informato, ai sensi del decreto legislativo 30 gennaio 2003, n. 196, che i dati personali raccolti saranno trattati, anche con strumenti informatici, esclusivamente nell’ambito del procedimento per il quale la presente dichiarazione viene resa.</text:p>
      <text:p text:style-name="P2"/>
      <text:p text:style-name="P2"/>
      <text:p text:style-name="P2"/>
      <text:p text:style-name="P5">Data ___/___/____<text:tab/><text:tab/><text:tab/><text:tab/><text:tab/><text:tab/><text:tab/><text:tab/>FIRMA</text:p>
      <text:p text:style-name="P33">________________________________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97">ISTRUZIONI PER LA COMPILAZIONE</text:p>
      <text:p text:style-name="P32"/>
      <text:p text:style-name="P57">PER QUALI CONTROVERSIE SI PUO’ PRESENTARE LA DOMANDA DI DEFINIZIONE AGEVOLATA <text:tab/></text:p>
      <text:p text:style-name="P28"><text:span text:style-name="T27">La domanda <text:s/>può essere presentata p</text:span>er le controversie in ogni stato e grado senza pronuncia definitiva pendenti alla data del 1 gennaio 2023 <text:span text:style-name="T27">ed anche ricorsi notificati entro il 1 gennaio 2023, ma non costituito in giudizio</text:span><text:span text:style-name="T26">. </text:span><text:span text:style-name="T27">Non vi rientrano le controversie relative ai rimborsi.</text:span></text:p>
      <text:p text:style-name="P29"/>
      <text:p text:style-name="P19">CHI PUO’ PRESENTARE LA DOMANDA DI DEFINIZIONE AGEVOLATA </text:p>
      <text:p text:style-name="P29">La domanda, esente da bollo, può essere presentata dal soggetto che ha proposto l’atto introduttivo del giudizio ovvero da chi vi è subentrato ovvero da chi ne ha la legittimazione. </text:p>
      <text:p text:style-name="P29"/>
      <text:p text:style-name="P19">ENTRO QUANDO SI PUO’ PRESENTARE LA DOMANDA DI DEFINIZIONE AGEVOLATA </text:p>
      <text:p text:style-name="P15">La domanda deve essere presentata, a pena di decadenza, entro il<text:span text:style-name="T33"> 30 settembre <text:s/>2023</text:span>.</text:p>
      <text:p text:style-name="P15"/>
      <text:p text:style-name="P19">IN CHE MODO SI PUO’ PRESENTARE LA DOMANDA DI DEFINIZIONE AGEVOLATA </text:p>
      <text:p text:style-name="P15">La domanda può essere presentata</text:p>
      <text:list xml:id="list541322371848605770" text:style-name="WW8Num2">
        <text:list-item>
          <text:p text:style-name="P115"><text:span text:style-name="T2">a mezzo pec all’indirizzo <text:s/></text:span><text:a xlink:type="simple" xlink:href="mailto:%20comune.arezzo@postacert.toscana.it" text:style-name="Internet_20_link" text:visited-style-name="Visited_20_Internet_20_Link"><text:span text:style-name="T2">comune.arezzo@postacert.toscana.it</text:span></text:a><text:span text:style-name="T2"> (la domanda si intende presentata al momento dell’accettazione)</text:span></text:p>
        </text:list-item>
        <text:list-item>
          <text:p text:style-name="P116">con consegna al protocollo generale dell’Ente ubicato in Piazza Fanfani 1 - Arezzo (si intende presentata al momento della consegna)</text:p>
        </text:list-item>
        <text:list-item>
          <text:p text:style-name="P116">a mezzo raccomandata con avviso di ricevimento all’indirizzo Comune di Arezzo Piazza Fanfani 1, 52100 Arezzo <text:s/>(si intende presentata alla data di spedizione)</text:p>
          <text:p text:style-name="P118"/>
        </text:list-item>
      </text:list>
      <text:p text:style-name="P30">SOSPENSIONI TERMINI PROCESSUALI</text:p>
      <text:list xml:id="list6982584327373895908" text:style-name="L2">
        <text:list-item>
          <text:p text:style-name="P112">Le controversie definibili non sono sospese, salvo richiesta del contribuente al giudice indicando la richiesta di definizione agevolata. In tal caso il processo è sospeso fino al <text:span text:style-name="T33">10 ottobre 2023</text:span> e il contribuente ha l’onere di depositare presso l’organo giurisdizionale copia della domanda di definizione e del versamento degli importi dovuti o della prima rata.</text:p>
        </text:list-item>
        <text:list-item>
          <text:p text:style-name="P113">Per le controversie definibili sono sospesi per undici mesi i termini di impugnazione, anche incidentale, di riassunzione, di proposizione del controricorso in cassazione</text:p>
        </text:list-item>
      </text:list>
      <text:list xml:id="list32414865" text:continue-list="list541322371848605770" text:style-name="WW8Num2">
        <text:list-header>
          <text:p text:style-name="P114"/>
        </text:list-header>
      </text:list>
      <text:p text:style-name="P4"><text:span text:style-name="T28">IMPORTI <text:s/>DOVUTI del <text:s/>TRIBUTO</text:span><text:span text:style-name="T21"> </text:span><text:span text:style-name="T30">(1) </text:span></text:p>
      <text:p text:style-name="P59">100% =se ricorso notificato entro il 1 gennaio 2023 , ma non costituito in giudizio </text:p>
      <text:p text:style-name="P60">100% =se soccombenza del contribuente nel precedente giudizio con pronuncia (non cautelare)</text:p>
      <text:p text:style-name="P92">90% =ricorso I grado pendente in attesa di fissazione dell'udienza</text:p>
      <text:p text:style-name="P93">90% =ricorso I grado discusso ma senza deposito</text:p>
      <text:p text:style-name="P59">90% =ricorso I grado sospeso per causa pregiudiziale (art 259 cpc art 39 Dlgs 546/92) o in pendenza dei termini di riassunzione</text:p>
      <text:p text:style-name="P92">90% =pendenza dei termini di riassunzione o rinvio della Cassazione (indipendentemente dalle pronunce precedenti)</text:p>
      <text:p text:style-name="P94">40% =con deposito pronuncia di I grado (no cautelare) sfavorevole al Comune </text:p>
      <text:p text:style-name="P94">15% =con deposito pronuncia di II grado (no cautelare) sfavorevole al Comune </text:p>
      <text:p text:style-name="P95"/>
      <text:p text:style-name="P61"><text:s/>c<text:span text:style-name="T18">on accoglimento parziale ricorso o soccombenza ripartita va separato l'importo confermato da quello annullato:</text:span></text:p>
      <text:p text:style-name="P96">100% se la parte in soccombenza è il contribuente</text:p>
      <text:p text:style-name="P60"><draw:polygon text:anchor-type="paragraph" draw:z-index="3" draw:style-name="gr1" draw:text-style-name="P135" svg:width="0cm" svg:height="0cm" svg:x="2.441cm" svg:y="0.235cm" svg:viewBox="0 0 0 0" draw:points="0,0"><text:p/></draw:polygon>40% se in I grado la parte in soccombenza è il Comune <text:s text:c="6"/></text:p>
      <text:p text:style-name="P60"><draw:line text:anchor-type="paragraph" draw:z-index="2" draw:style-name="gr1" draw:text-style-name="P135" svg:x1="0.713cm" svg:y1="0.263cm" svg:x2="1.119cm" svg:y2="0.263cm"><text:p/></draw:line>15% se in II grado la parte in soccombenza è il Comune </text:p>
      <text:p text:style-name="P62"/>
      <text:p text:style-name="P56">5% = <text:span text:style-name="T18">Cassazione con gradi precedenti sfavorevoli al Comune</text:span></text:p>
      <text:p text:style-name="P55"/>
      <text:p text:style-name="P19">ENTRO QUANDO BISOGNA PAGARE <text:span text:style-name="T32">(2)</text:span><text:span text:style-name="T22"> </text:span></text:p>
      <text:list xml:id="list32425731" text:continue-list="list32441408" text:style-name="WW8Num13">
        <text:list-item>
          <text:p text:style-name="P117">Importi <text:span text:style-name="T18">fino ad € <text:s/>2.000: pagamento in una unica soluzione</text:span> entro il 30 settembre 2023</text:p>
        </text:list-item>
        <text:list-item>
          <text:p text:style-name="P119"><text:span text:style-name="T4">I</text:span><text:span text:style-name="T6">mporti </text:span><text:span text:style-name="T8">superiori ad € 2.000: <text:s/></text:span><text:span text:style-name="T35">pagamento rateizzabile in numero </text:span><text:span text:style-name="T36">massimo di 12 rate </text:span><text:span text:style-name="T35">trimestrali scadenti rispettivamente:</text:span><text:span text:style-name="T34"> </text:span><text:span text:style-name="T37">(2)</text:span></text:p>
        </text:list-item>
      </text:list>
      <text:list xml:id="list3114776169209885839" text:style-name="L3">
        <text:list-item>
          <text:p text:style-name="P131">20 dicembre</text:p>
        </text:list-item>
        <text:list-item>
          <text:p text:style-name="P120">31 marzo</text:p>
        </text:list-item>
        <text:list-item>
          <text:p text:style-name="P120">30 giugno</text:p>
        </text:list-item>
        <text:list-item>
          <text:p text:style-name="P120">30 settembre</text:p>
          <text:p text:style-name="P133"/>
        </text:list-item>
      </text:list>
      <text:p text:style-name="P63">- In ipotesi di pagamento a rate sono applicati gli interessi con maturazione giorno per giorno, in ragione del saggio legale vigente (5%).</text:p>
      <text:p text:style-name="P63"/>
      <text:p text:style-name="P18"><text:span text:style-name="T11">- </text:span><text:span text:style-name="T18">Ai fini della possibilità di rateizzare il pagamento bisogna fare riferimento agli importi di ciascun atto impugnato</text:span> anche se con un unico ricorso sono stati impugnati distinti atti.</text:p>
      <text:p text:style-name="P20"/>
      <text:p text:style-name="P19">COME BISOGNA PAGARE</text:p>
      <text:p text:style-name="P16">Per ciascuna controversia è necessario effettuare un <text:span text:style-name="T18">singolo versamento.</text:span></text:p>
      <text:p text:style-name="P27"><text:span text:style-name="T5">I</text:span><text:span text:style-name="T10">l versamento deve essere eseguito mediante bonifico sul conto di tesoreria </text:span><text:span text:style-name="T5">(IBAN: <text:s/></text:span><text:span text:style-name="Strong_20_Emphasis"><text:span text:style-name="T7">ITIT95G0103014100000004866071 </text:span></text:span><text:span text:style-name="T5">intestato al Comune di Arezzo) </text:span><text:span text:style-name="T10">riportando nella </text:span><text:span text:style-name="T5"><text:s/>causale </text:span><text:span text:style-name="T9">"definizione agevolata delle <text:s/>controversie n. atto.. del..."</text:span></text:p>
      <text:p text:style-name="P31"/>
      <text:p text:style-name="P17">Il pagamento deve essere effettuato in autoliquidazione (conteggi e versamento del contribuente).</text:p>
      <text:p text:style-name="P17"/>
      <text:p text:style-name="P27"><text:span text:style-name="T3">La definizione non dà comunque luogo alla restituzione delle somme già versate ancorché eccedenti rispetto a quanto dovuto per la definizione.</text:span><text:span text:style-name="T2"> </text:span></text:p>
      <text:p text:style-name="P16">Le spese di giudizio restano in carico a chi le ha già anticipate</text:p>
      <text:p text:style-name="P16"/>
      <text:p text:style-name="P19">DINIEGO DELLA DEFINIZIONE AGEVOLATA</text:p>
      <text:p text:style-name="P14">L' eventuale diniego alla Definizione Agevolata verrà notificato entro il<text:span text:style-name="T33"> 30 settembre 2024</text:span></text:p>
      <text:p text:style-name="P26"/>
      <text:p text:style-name="P65"/>
      <text:p text:style-name="P66">Informativa sul trattamento dei dati personali conferiti, ai sensi del <text:s/>Regolamento UE N. 679/2016 e del D. lgs. 196/2003 <text:s/>in materia di protezione dei dati personali</text:p>
      <text:p text:style-name="P88"/>
      <text:p text:style-name="P91">La presente informativa viene rilasciata per tutti i titolare del trattamento dei dati personali, in relazione all'istanza di definizione agevolata delle controversie tributarie.</text:p>
      <text:p text:style-name="P71"/>
      <text:p text:style-name="P71">l Comune di Arezzo, in quanto soggetto pubblico non deve acquisire il consenso per il trattamento dei dato personali.</text:p>
      <text:p text:style-name="P72"/>
      <text:p text:style-name="P73">Finalità del trattamento</text:p>
      <text:p text:style-name="P77">Il Comune di Arezzo tratterà i dati conferiti con questo modello, per le attività <text:s/>necessarie ai fini della definizione delle controversie tributarie pendenti</text:p>
      <text:p text:style-name="P74"/>
      <text:p text:style-name="P75">Conferimento dei dati</text:p>
      <text:p text:style-name="P68"><text:span text:style-name="T40">I dati presenti nella domanda devono essere indicati obbligatoriamente per usufruire della definizione agevolata <text:s/>delle controversie tributarie ai sensi della </text:span><text:span text:style-name="T47">Legge 197 del 29/12/2022 – Finanziaria 2023 </text:span><text:span text:style-name="T48">come modificata dal DL 34-2023</text:span><text:span text:style-name="T47">) e del </text:span><text:span text:style-name="T41">Regolamento approvato con deliberazione del Consiglio Comunale</text:span><text:span text:style-name="T42"> n. 31 del 30/3/2023</text:span><text:span text:style-name="T43"> e successive modifiche ed integrazioni</text:span></text:p>
      <text:p text:style-name="P84"/>
      <text:p text:style-name="P85">Se i dati inseriti nella compilazione riguardano anche altri terzi soggetti, il soggetto richiedente e firmatario dell'istanza, è tenuto ad informarli della comunicazione di questi al Comune di Arezzo, </text:p>
      <text:p text:style-name="P84"/>
      <text:p text:style-name="P79">L'indicazione del n. di telefono e/o della e-mail è facoltativa, ma consente di ricevere gratuitamente dall'Ufficio Tributi del Comune di Arezzo informazioni e comunicazioni relative al servizio richiesto.</text:p>
      <text:p text:style-name="P82"/>
      <text:p text:style-name="P64">Comunicazione e diffusione dei dati</text:p>
      <text:p text:style-name="P78">I dati non saranno diffusi.</text:p>
      <text:p text:style-name="P80">Solo se necessario, potranno essere comunicati a:</text:p>
      <text:list xml:id="list1714169173198196752" text:style-name="L4">
        <text:list-item>
          <text:p text:style-name="P132">I soggetti cui la comunicazione dei dati debba essere effettuata in adempimento di un obbligo previsto dalla legge da un regolamento <text:s/>o dalla normativa comunitaria, ovvero per adempiere ad un dovere dell'autorità giudiziaria</text:p>
        </text:list-item>
        <text:list-item>
          <text:p text:style-name="P134">i soggetti designati dal Titolare in qualità di responsabili. Ovvero alle persone autorizzate al trattamento dei dati personali che operano sotto l'autorità diretta <text:s/>del Titolare o del Responsabile</text:p>
        </text:list-item>
        <text:list-item>
          <text:p text:style-name="P134">Altri eventuali soggetti terzi nei casi espressamente previsti da legge, ovvero ancora se la comunicazione si renderà necessaria <text:s/>per la tutela del Comune di Arezzo in sede giudiziaria, nel rispetto delle vigenti disposizioni in materia di protezione dei darti personali</text:p>
        </text:list-item>
      </text:list>
      <text:p text:style-name="P79"/>
      <text:p text:style-name="P73">Periodo di conservazione dei dati</text:p>
      <text:p text:style-name="P82">I dati saranno conservati e trattati, in conformità alle norme sulla conservazione della documentazione amministrativa, per il tempo necessario per il conseguimento delle finalità per le quali sono raccolti. </text:p>
      <text:p text:style-name="P82">Potranno essere conservati fino al termine della definizione di eventuali procedimenti giurisdizionali o per rispondere a richieste <text:s/>da parte dell'Autorità giudiziaria. </text:p>
      <text:p text:style-name="P82"/>
      <text:p text:style-name="P76">Modalità di trattamento e conservazione</text:p>
      <text:p text:style-name="P81">Il trattamento dei dati sarà svolto in forma automatizzata e manuale per il tempo strettamente necessario a conseguire gli scopi per i quali gli stessi sono raccolti.</text:p>
      <text:p text:style-name="P81">Il Comune di Arezzo attua idonee misure per garantire che i dati forniti vengano trattati <text:s/>in modo adeguato e conforme alle finalità per cui vengono gestiti ed impiega idonee misure di sicurezza organizzative, tecniche e fisiche <text:s/>per tutelare le informazioni <text:s/>da alterazione distruzione perdita, furto o utilizzo illegittimo.</text:p>
      <text:p text:style-name="P67"/>
      <text:p text:style-name="P89">Titolare del trattamento <text:s/></text:p>
      <text:p text:style-name="P83"><text:span text:style-name="Internet_20_link"><text:span text:style-name="T49">Il titolare del trattamento è il Comune di Arezzo (con sede in Piazza della Libertà n. 1, 52100, Arezzo; PEC: comune.arezzo@postacert.toscana.it; Centralino: +39 05753770).</text:span></text:span></text:p>
      <text:p text:style-name="P83"><text:span text:style-name="Internet_20_link"><text:span text:style-name="T50"/></text:span></text:p>
      <text:p text:style-name="P90"><text:span text:style-name="Internet_20_link"><text:span text:style-name="T51">Diritti dell’interessato</text:span></text:span></text:p>
      <text:p text:style-name="P86"><text:span text:style-name="T24">Gli interessati hanno il diritto di chiedere al titolare del trattamento, <text:s/>l'accesso ai dati personali (la conferma dell'esistenza o meno dei dati forniti e del loro utilizzo) e, nelle forme previste dall'ordinamento, <text:s/>la rettifica o l'integrazione di dati incompleti od errati. L'apposita istanza al Comune di Arezzo è presentata contattando il </text:span><text:span text:style-name="T25">Responsabile della protezione dei d</text:span><text:span text:style-name="T24">ati (RPD) presso il Comune di Arezzo (Piazza della Libertà n. 1, 52100, Arezzo; email: rpd@comune.arezzo.it; PEC: </text:span><text:a xlink:type="simple" xlink:href="mailto:rpd.comunearezzo@postacert.toscana.it" text:style-name="Internet_20_link" text:visited-style-name="Visited_20_Internet_20_Link"><text:span text:style-name="T38">rpd.comunearezzo@postacert.toscana.it</text:span></text:a><text:span text:style-name="T24"> ; Centralino: +39 05753770).</text:span></text:p>
      <text:p text:style-name="P69"/>
      <text:p text:style-name="P89">Responsabile della protezione dei dati</text:p>
      <text:p text:style-name="P70"><text:span text:style-name="T52">Gli interessati possono contattare il responsabile della protezione dei dati con richiesta scritta inviata a all’indirizzo </text:span><text:span text:style-name="T44">mai</text:span><text:a xlink:type="simple" xlink:href="mailto:privacy@comunearezzo.it" text:style-name="Internet_20_link" text:visited-style-name="Visited_20_Internet_20_Link"><text:span text:style-name="Internet_20_link"><text:span text:style-name="T44">l </text:span></text:span></text:a><text:a xlink:type="simple" xlink:href="mailto:privacy@comunearezzo.it" text:style-name="Internet_20_link" text:visited-style-name="Visited_20_Internet_20_Link"><text:span text:style-name="Internet_20_link"><text:span text:style-name="T46"><text:s text:c="2"/></text:span></text:span></text:a><text:a xlink:type="simple" xlink:href="mailto:privacy@comunearezzo.it" text:style-name="Internet_20_link" text:visited-style-name="Visited_20_Internet_20_Link"><text:span text:style-name="Internet_20_link"><text:span text:style-name="T45">privacy@comunearezzo.</text:span></text:span></text:a><text:span text:style-name="T45">it</text:span></text:p>
      <text:p text:style-name="P69"/>
      <text:p text:style-name="P87"><text:span text:style-name="T16">Qualora l'interessato ritenga che il trattamento sia avvenuto in modo non conforme al <text:s/>D.Lgs. 196/2003 potrà proporre reclamo al Garante per la Protezione dei dati personali </text:span>ai sensi dell’art. 7 del medesimo regolamento.</text:p>
      <text:p text:style-name="P86"><text:span text:style-name="T38">Ulteriori informazioni in merito sono reperibili <text:s/></text:span><text:span text:style-name="Internet_20_link"><text:span text:style-name="T39"><text:s/>sul sito web <text:s/>del garante per la protezione dei dati personali all'indirizzo internet </text:span></text:span><text:span text:style-name="Internet_20_link"><text:span text:style-name="T38">www.garante privacy. 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Times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cm" fo:text-align="justify" style:justify-single-word="false" fo:orphans="0" fo:widows="0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size="11pt" fo:font-weight="bold" style:font-size-asian="11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language-complex="he" style:country-complex="I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Book Antiqua" fo:font-size="14pt" style:font-size-asian="14pt" style:font-size-complex="14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it" fo:country="IT" style:font-name-asian="Times New Roman1" style:font-name-complex="Times New Roman1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933cm" fo:margin-right="0.236cm" fo:margin-top="0.085cm" fo:margin-bottom="0cm" fo:text-align="justify" style:justify-single-word="false" fo:text-indent="-0.635cm" style:auto-text-indent="false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size="9pt" style:font-size-asian="9pt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8z0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 fo:font-size="13pt" style:font-size-asian="13pt"/>
    </style:style>
    <style:style style:name="WW8Num25z0" style:family="text">
      <style:text-properties style:font-name="Wingdings" fo:font-size="8pt" style:font-size-asian="8pt" style:font-size-complex="8pt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ListLabel_20_16" style:display-name="ListLabel 16" style:family="text">
      <style:text-properties fo:font-size="11pt" fo:letter-spacing="normal" fo:language="it" fo:country="IT" style:font-size-asian="11pt" style:language-asian="it" style:country-asian="IT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15.457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16.727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17.997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9.267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20.537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21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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15.457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16.727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fo:text-indent="-0.635cm" fo:margin-left="17.997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9.267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20.537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fo:text-indent="-0.635cm" fo:margin-left="21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07cm" fo:margin-left="0.1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7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0.866cm" fo:margin-right="0.893cm" fo:border="0.018cm solid #000000" fo:padding-top="0.106cm" fo:padding-bottom="0.423cm" fo:padding-left="1.154cm" fo:padding-right="1.154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88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106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À di SCAFATI</dc:title>
    <meta:initial-creator>Comune C/Mare di Stabia</meta:initial-creator>
    <meta:creation-date>2017-07-14T17:29:00</meta:creation-date>
    <dc:date>2023-06-08T12:18:19.12</dc:date>
    <meta:editing-cycles>79</meta:editing-cycles>
    <meta:editing-duration>PT10H49M18S</meta:editing-duration>
    <meta:generator>OpenOffice/4.1.1$Win32 OpenOffice.org_project/411m6$Build-9775</meta:generator>
    <meta:print-date>2023-04-17T11:27:10.35</meta:print-date>
    <meta:document-statistic meta:table-count="3" meta:image-count="1" meta:object-count="0" meta:page-count="5" meta:paragraph-count="148" meta:word-count="1832" meta:character-count="13152"/>
  </office:meta>
</office:document-meta>
</file>