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6.997cm"/>
          <style:tab-stop style:position="7.46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200%" fo:text-align="justify" style:justify-single-word="false"/>
      <style:text-properties fo:background-color="transparen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/>
    </style:style>
    <style:style style:name="P12" style:family="paragraph" style:parent-style-name="Standard">
      <style:paragraph-properties fo:margin-left="9.208cm" fo:margin-right="0cm" fo:text-align="justify" style:justify-single-word="false" fo:text-indent="1.27cm" style:auto-text-indent="false" style:text-autospace="none"/>
      <style:text-properties fo:color="#000000"/>
    </style:style>
    <style:style style:name="P13" style:family="paragraph" style:parent-style-name="Standard">
      <style:paragraph-properties fo:margin-left="8.255cm" fo:margin-right="0cm" fo:text-align="justify" style:justify-single-word="false" fo:text-indent="0.953cm" style:auto-text-indent="false" style:text-autospace="none">
        <style:tab-stops>
          <style:tab-stop style:position="8.255cm"/>
        </style:tab-stops>
      </style:paragraph-properties>
      <style:text-properties fo:color="#000000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</style:style>
    <style:style style:name="P19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style:font-size-asian="11pt" style:font-size-complex="11pt"/>
    </style:style>
    <style:style style:name="P20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/>
    </style:style>
    <style:style style:name="P21" style:family="paragraph" style:parent-style-name="Normale_20__28_Web_29_">
      <style:paragraph-properties fo:margin-top="0.21cm" fo:margin-bottom="0cm" style:line-height-at-least="0.423cm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transparen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4" style:family="text">
      <style:text-properties fo:color="#00000a" style:font-name="Garamond" fo:font-size="11pt" fo:font-weight="bold" style:font-size-asian="11pt" style:font-weight-asian="bold" style:font-name-complex="Garamon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D</text:p>
      <text:p text:style-name="P1"/>
      <text:p text:style-name="P1">Al Comune di Arezzo</text:p>
      <text:p text:style-name="P1">Ufficio servizi sociali</text:p>
      <text:p text:style-name="Standard"/>
      <text:p text:style-name="P2">OGGETTO: <text:span text:style-name="T2">DICHIARAZIONE PER L’ACCESSO AL CONTRIBUTO DEL FONDO NAZIONALE MOROSITA’ INCOLPEVOLE – ANNO 2022.</text:span></text:p>
      <text:p text:style-name="P2"/>
      <text:p text:style-name="P2"/>
      <text:p text:style-name="P3">Il sottoscritto <text:s/>……………………………………………………………………………………..</text:p>
      <text:p text:style-name="P3">residente a ……………………………………. <text:s/>via…………………………………...</text:p>
      <text:p text:style-name="P3">CF ………………………………………………………………………………………….</text:p>
      <text:p text:style-name="P4">in qualità di <text:span text:style-name="T3">proprietario/comodatario/usufruttuario</text:span> dell'unità abitativa<text:span text:style-name="T3"> </text:span>situata in Arezzo, <text:s/>via ………………………………….., meglio identificata al Catasto fabbricati del Comune di Arezzo al Foglio................ Particella.....................Subalterno....................</text:p>
      <text:p text:style-name="P6"/>
      <text:p text:style-name="P7"/>
      <text:p text:style-name="P7">DICHIARA</text:p>
      <text:p text:style-name="P5"/>
      <text:p text:style-name="P5"/>
      <text:p text:style-name="P2"/>
      <text:p text:style-name="P3">di essere disponibili a CONCEDERE IN LOCAZIONE CON CONTRATTO A CANONE CONCORDATO l’<text:span text:style-name="T3">appartamento </text:span>sopra indicato al sig. ……………………………………………………….…. nato a ………………… il ……………….. alle seguenti condizioni: </text:p>
      <text:p text:style-name="P8">affitto mensile a canone concordato pari a € _________________________________ </text:p>
      <text:p text:style-name="P3">data presunta di decorrenza della locazione <text:s/>_________________________________</text:p>
      <text:p text:style-name="P3">deposito cauzionale richiesto ______________________________________________</text:p>
      <text:p text:style-name="P3">Il contratto verrà registrato a norma di legge.</text:p>
      <text:p text:style-name="P9">luogo e data </text:p>
      <text:p text:style-name="P12">FIRMA</text:p>
      <text:p text:style-name="P13">_________________</text:p>
      <text:p text:style-name="P13"/>
      <text:p text:style-name="P13"/>
      <text:p text:style-name="P10"><text:soft-page-break/></text:p>
      <text:p text:style-name="P11">Si allega fotocopia di un documento di identità in corso di validità del firmatario</text:p>
      <text:p text:style-name="P15"/>
      <text:p text:style-name="P15"/>
      <text:p text:style-name="P15">Informativa ai sensi del “Regolamento europeo in materia di protezione dei dati personali”</text:p>
      <text:p text:style-name="P15"/>
      <text:p text:style-name="P21">Titolare, finalità e base giuridica</text:p>
      <text:p text:style-name="P18"><text:span text:style-name="T7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1">comune.arezzo@postacert.toscana.it</text:span></text:span></text:a><text:span text:style-name="T7">; centralino: +39 05753770) tratterà i dati personali conferiti con modalità prevalentemente informatiche e telematiche, al fine di gestire la richiesta di contributo del Fondo nazionale morosità incolpevole secondo quanto previsto dal DM 30 marzo 2016 e dall'Avviso pubblico del Comune di Arezzo approvato con provvedimento n. 283/2019 e in particolare per l’esecuzione dei propri compiti di interesse pubblico o comunque connessi all’esercizio dei propri pubblici poteri, ivi incluse le finalità di archiviazione, di ricerca storica e di analisi per scopi statistici. </text:span></text:p>
      <text:p text:style-name="P20">Natura obbligatoria o facoltativa del conferimento </text:p>
      <text:p text:style-name="P19">Il conferimento dei dati è obbligatorio e il loro mancato inserimento non consente di dar seguito alla richiesta di contributo per morosità incolpevole. </text:p>
      <text:p text:style-name="P20">Conservazione dei dati</text:p>
      <text:p text:style-name="P19">I dati saranno trattati per tutto il tempo necessario alla conclusione del procedimento e successivamente in conformità alle norme sulla conservazione della documentazione amministrativa. </text:p>
      <text:p text:style-name="P22">Comunicazione e diffusione </text:p>
      <text:p text:style-name="P19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/text:p>
      <text:p text:style-name="P22">Diritti degli interessati e Responsabile della Protezione dei Dati</text:p>
      <text:p text:style-name="P18"><text:span text:style-name="T7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3">privacy@comune.arezzo.it</text:span></text:span></text:a><text:span text:style-name="T7">. Il 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0">rpd@comune.arezzo.it</text:span></text:span></text:a><text:span text:style-name="T13">. </text:span><text:span text:style-name="T7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4">www.garanteprivacy.it</text:span></text:span></text:a><text:span text:style-name="T7">) quale autorità di controllo secondo le procedure previste. </text:span></text:p>
      <text:p text:style-name="P16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fo:line-height="115%"/>
      <style:text-properties style:font-name="Calibri" fo:font-size="8pt" style:font-size-asian="8pt" style:font-name-complex="Calibri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Calibri" fo:font-size="8pt" fo:language="it" fo:country="IT" style:font-size-asian="8pt" style:font-name-complex="Calibri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3cm" fo:margin-bottom="0.854cm" fo:margin-left="0.854cm" fo:margin-right="0.854cm" fo:border="0.035cm solid #000000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</dc:title>
    <meta:initial-creator>responsabile</meta:initial-creator>
    <meta:creation-date>2019-04-24T11:25:00</meta:creation-date>
    <dc:date>2022-07-19T09:37:22.65</dc:date>
    <meta:print-date>2019-04-24T11:25:00</meta:print-date>
    <meta:editing-cycles>5</meta:editing-cycles>
    <meta:editing-duration>PT3M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466" meta:character-count="3563"/>
  </office:meta>
</office:document-meta>
</file>