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line-height="200%" fo:text-align="justify" style:justify-single-word="false">
        <style:tab-stops>
          <style:tab-stop style:position="6.997cm"/>
          <style:tab-stop style:position="7.467cm"/>
        </style:tab-stops>
      </style:paragraph-properties>
    </style:style>
    <style:style style:name="P5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6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fo:line-height="200%" fo:text-align="justify" style:justify-single-word="false"/>
      <style:text-properties fo:background-color="transparent"/>
    </style:style>
    <style:style style:name="P9" style:family="paragraph" style:parent-style-name="Standard">
      <style:paragraph-properties fo:line-height="200%" fo:text-align="justify" style:justify-single-word="false" style:text-autospace="none"/>
      <style:text-properties fo:color="#000000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fo:font-style="italic" style:font-style-asian="italic"/>
    </style:style>
    <style:style style:name="P12" style:family="paragraph" style:parent-style-name="Standard">
      <style:paragraph-properties fo:margin-left="9.208cm" fo:margin-right="0cm" fo:text-align="justify" style:justify-single-word="false" fo:text-indent="1.27cm" style:auto-text-indent="false" style:text-autospace="none"/>
      <style:text-properties fo:color="#000000"/>
    </style:style>
    <style:style style:name="P13" style:family="paragraph" style:parent-style-name="Standard">
      <style:paragraph-properties fo:margin-left="8.255cm" fo:margin-right="0cm" fo:text-align="justify" style:justify-single-word="false" fo:text-indent="0.953cm" style:auto-text-indent="false" style:text-autospace="none">
        <style:tab-stops>
          <style:tab-stop style:position="8.255cm"/>
        </style:tab-stops>
      </style:paragraph-properties>
      <style:text-properties fo:color="#000000"/>
    </style:style>
    <style:style style:name="P14" style:family="paragraph" style:parent-style-name="Rientro_20_corpo_20_del_20_testo_20_2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15" style:family="paragraph" style:parent-style-name="Rientro_20_corpo_20_del_20_testo_20_2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16" style:family="paragraph" style:parent-style-name="Rientro_20_corpo_20_del_20_testo_20_2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7" style:family="paragraph" style:parent-style-name="Normale_20__28_Web_29_">
      <style:paragraph-properties fo:margin-top="0.21cm" fo:margin-bottom="0cm" style:line-height-at-least="0.423cm" fo:text-align="justify" style:justify-single-word="false" fo:keep-with-next="always"/>
    </style:style>
    <style:style style:name="P18" style:family="paragraph" style:parent-style-name="Normale_20__28_Web_29_">
      <style:paragraph-properties fo:margin-top="0.21cm" fo:margin-bottom="0cm" style:line-height-at-least="0.423cm" fo:text-align="justify" style:justify-single-word="false" fo:keep-with-next="always"/>
      <style:text-properties fo:color="#000000" fo:font-size="11pt" style:font-size-asian="11pt" style:font-size-complex="11pt"/>
    </style:style>
    <style:style style:name="P19" style:family="paragraph" style:parent-style-name="Normale_20__28_Web_29_">
      <style:paragraph-properties fo:margin-top="0.21cm" fo:margin-bottom="0cm" style:line-height-at-least="0.423cm" fo:text-align="justify" style:justify-single-word="false" fo:keep-with-next="always"/>
      <style:text-properties fo:color="#000000" fo:font-size="11pt" fo:font-weight="bold" style:font-size-asian="11pt" style:font-weight-asian="bold" style:font-size-complex="11pt"/>
    </style:style>
    <style:style style:name="P20" style:family="paragraph" style:parent-style-name="Normale_20__28_Web_29_">
      <style:paragraph-properties fo:margin-top="0.21cm" fo:margin-bottom="0cm" style:line-height-at-least="0.423cm" fo:keep-with-next="always"/>
      <style:text-properties fo:color="#000000" fo:font-size="11pt" fo:font-weight="bold" style:font-size-asian="11pt" style:font-weight-asian="bold" style:font-size-complex="11pt" style:font-weight-complex="bold"/>
    </style:style>
    <style:style style:name="P21" style:family="paragraph" style:parent-style-name="Normale_20__28_Web_29_">
      <style:paragraph-properties fo:margin-top="0.21cm" fo:margin-bottom="0cm" style:line-height-at-least="0.423cm" fo:text-align="justify" style:justify-single-word="false" fo:keep-with-next="always"/>
      <style:text-properties fo:color="#000000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 style:master-page-name="Standard">
      <style:paragraph-properties fo:text-align="end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background-color="transparent"/>
    </style:style>
    <style:style style:name="T3" style:family="text">
      <style:text-properties fo:color="#000000" fo:font-size="11pt" style:font-size-asian="11pt" style:font-size-complex="11pt"/>
    </style:style>
    <style:style style:name="T4" style:family="text">
      <style:text-properties fo:color="#000000" style:font-name="Garamond" fo:font-size="11pt" fo:font-weight="bold" style:font-size-asian="11pt" style:font-weight-asian="bold" style:font-name-complex="Garamond" style:font-size-complex="11pt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style:font-name="Garamond" fo:font-size="11pt" fo:font-weight="bold" style:font-size-asian="11pt" style:font-weight-asian="bold" style:font-name-complex="Garamond" style:font-size-complex="11pt" style:font-weight-complex="bold"/>
    </style:style>
    <style:style style:name="T7" style:family="text">
      <style:text-properties fo:color="#00000a" style:font-name="Garamond" fo:font-size="11pt" fo:font-weight="bold" style:font-size-asian="11pt" style:font-weight-asian="bold" style:font-name-complex="Garamond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Modulo C</text:p>
      <text:p text:style-name="P1"/>
      <text:p text:style-name="P1">Al Comune di Arezzo</text:p>
      <text:p text:style-name="P1">Ufficio servizi sociali</text:p>
      <text:p text:style-name="Standard"/>
      <text:p text:style-name="P2">OGGETTO: <text:span text:style-name="T1">DICHIARAZIONE PER L’ACCESSO AL CONTRIBUTO DEL FONDO NAZIONALE MOROSITA’ INCOLPEVOLE – ANNO 2022.</text:span></text:p>
      <text:p text:style-name="P2"/>
      <text:p text:style-name="P2"/>
      <text:p text:style-name="P3">Il sottoscritto <text:s/>……………………………………………………………………………………..</text:p>
      <text:p text:style-name="P3">residente a ……………………………………. <text:s/>via…………………………………...</text:p>
      <text:p text:style-name="P3">CF ………………………………………………………………………………………….</text:p>
      <text:p text:style-name="P4">in qualità di <text:span text:style-name="T2">proprietario/comodatario/usufruttuario</text:span> dell'unità abitativa<text:span text:style-name="T2"> </text:span>situata in Arezzo, <text:s/>via ………………………………….., meglio identificata al Catasto fabbricati del Comune di Arezzo al Foglio................ Particella.....................Subalterno....................</text:p>
      <text:p text:style-name="P6"/>
      <text:p text:style-name="P7"/>
      <text:p text:style-name="P7">DICHIARA</text:p>
      <text:p text:style-name="P5"/>
      <text:p text:style-name="P5"/>
      <text:p text:style-name="P2"/>
      <text:p text:style-name="P3">di essere disponibili a CONCEDERE IN LOCAZIONE l’<text:span text:style-name="T2">appartamento </text:span>sopra indicato al sig. ……………………………………………………….…. nato a ………………… il ……………….. alle seguenti condizioni: </text:p>
      <text:p text:style-name="P8">affitto mensile pari a € _________________________________ </text:p>
      <text:p text:style-name="P3">data presunta di decorrenza della locazione <text:s/>_________________________________</text:p>
      <text:p text:style-name="P3">deposito cauzionale richiesto ______________________________________________</text:p>
      <text:p text:style-name="P3">Il contratto verrà registrato a norma di legge.</text:p>
      <text:p text:style-name="P9">luogo e data </text:p>
      <text:p text:style-name="P12">FIRMA</text:p>
      <text:p text:style-name="P13">_________________</text:p>
      <text:p text:style-name="P13"/>
      <text:p text:style-name="P13"/>
      <text:p text:style-name="P10"/>
      <text:p text:style-name="P11">Si allega fotocopia di un documento di identità in corso di validità del firmatario</text:p>
      <text:p text:style-name="P14"><text:soft-page-break/></text:p>
      <text:p text:style-name="P14"/>
      <text:p text:style-name="P14">Informativa ai sensi del “Regolamento europeo in materia di protezione dei dati personali”</text:p>
      <text:p text:style-name="P14"/>
      <text:p text:style-name="P20">Titolare, finalità e base giuridica</text:p>
      <text:p text:style-name="P17"><text:span text:style-name="T3">Il Comune di Arezzo, in qualità di titolare (con sede in con sede in Piazza della Libertà n. 1, 52100 – Arezzo; PEC: </text:span><text:a xlink:type="simple" xlink:href="mailto:comune.arezzo@postacert.toscana.it" text:style-name="Internet_20_link" text:visited-style-name="Visited_20_Internet_20_Link"><text:span text:style-name="Internet_20_link"><text:span text:style-name="T5">comune.arezzo@postacert.toscana.it</text:span></text:span></text:a><text:span text:style-name="T3">; centralino: +39 05753770) tratterà i dati personali conferiti con modalità prevalentemente informatiche e telematiche, al fine di gestire la richiesta di contributo del Fondo nazionale morosità incolpevole secondo quanto previsto dal DM 30 marzo 2016 e dall'Avviso pubblico del Comune di Arezzo approvato con provvedimento n. 283/2019 e in particolare per l’esecuzione dei propri compiti di interesse pubblico o comunque connessi all’esercizio dei propri pubblici poteri, ivi incluse le finalità di archiviazione, di ricerca storica e di analisi per scopi statistici. </text:span></text:p>
      <text:p text:style-name="P19">Natura obbligatoria o facoltativa del conferimento </text:p>
      <text:p text:style-name="P18">Il conferimento dei dati è obbligatorio e il loro mancato inserimento non consente di dar seguito alla richiesta di contributo per morosità incolpevole. </text:p>
      <text:p text:style-name="P19">Conservazione dei dati</text:p>
      <text:p text:style-name="P18">I dati saranno trattati per tutto il tempo necessario alla conclusione del procedimento e successivamente in conformità alle norme sulla conservazione della documentazione amministrativa. </text:p>
      <text:p text:style-name="P21">Comunicazione e diffusione </text:p>
      <text:p text:style-name="P18">I dati saranno trattati esclusivamente dal personale e da collaboratori del Comune di Arezzo o dalle imprese espressamente nominate come responsabili del trattamento e non saranno comunicati a terzi né diffusi, se non nei casi specificamente previsti dal diritto nazionale o dell’Unione Europea. </text:p>
      <text:p text:style-name="P21">Diritti degli interessati e Responsabile della Protezione dei Dati</text:p>
      <text:p text:style-name="P17"><text:span text:style-name="T3">Gli interessati hanno il diritto di chiedere al titolare del trattamento l’accesso ai dati personali e la rettifica o la cancellazione degli stessi o la limitazione del trattamento che li riguarda o di opporsi al trattamento (artt. 15 e ss. del RGPD). Oltre a scrivere all’indirizzo istituzionale del Comune di Arezzo, l’apposita istanza può essere presentata scrivendo all’indirizzo </text:span><text:a xlink:type="simple" xlink:href="mailto:privacy@comune.arezzo.it" text:style-name="Internet_20_link" text:visited-style-name="Visited_20_Internet_20_Link"><text:span text:style-name="Internet_20_link"><text:span text:style-name="T6">privacy@comune.arezzo.it</text:span></text:span></text:a><text:span text:style-name="T3">. Il Responsabile della protezione dei dati presso il Comune di Arezzo è raggiungibile all’indirizzo </text:span><text:a xlink:type="simple" xlink:href="mailto:rpd@comune.arezzo.it" text:style-name="Internet_20_link" text:visited-style-name="Visited_20_Internet_20_Link"><text:span text:style-name="Internet_20_link"><text:span text:style-name="T4">rpd@comune.arezzo.it</text:span></text:span></text:a><text:span text:style-name="T6">. </text:span><text:span text:style-name="T3">Gli interessati, ricorrendone i presupposti, hanno, altresì, il diritto di proporre reclamo al Garante per la protezione dei dati personali (</text:span><text:a xlink:type="simple" xlink:href="http://www.garanteprivacy.it/" text:style-name="Internet_20_link" text:visited-style-name="Visited_20_Internet_20_Link"><text:span text:style-name="Internet_20_link"><text:span text:style-name="T7">www.garanteprivacy.it</text:span></text:span></text:a><text:span text:style-name="T3">) quale autorità di controllo secondo le procedure previste. </text:span></text:p>
      <text:p text:style-name="P15"/>
      <text:p text:style-name="P16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justify" style:justify-single-word="false" fo:keep-with-next="always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name-complex="Calibri" style:font-size-complex="11pt"/>
    </style:style>
    <style:style style:name="Corpo_20_del_20_testo_20_21" style:display-name="Corpo del testo 21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Corpo_20_del_20_testo_20_3" style:display-name="Corpo del testo 3" style:family="paragraph" style:parent-style-name="Standard">
      <style:paragraph-properties fo:margin-top="0cm" fo:margin-bottom="0.212cm" fo:line-height="115%"/>
      <style:text-properties style:font-name="Calibri" fo:font-size="8pt" style:font-size-asian="8pt" style:font-name-complex="Calibri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21cm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2" style:family="text"/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_20_Carattere_20_Carattere1" style:display-name=" Carattere Carattere1" style:family="text" style:parent-style-name="Car._20_predefinito_20_paragrafo">
      <style:text-properties fo:font-size="12pt" fo:language="it" fo:country="IT" fo:font-weight="bold" style:font-size-asian="12pt" style:font-weight-asian="bold" style:font-size-complex="12pt" style:language-complex="ar" style:country-complex="SA" style:font-weight-complex="bold"/>
    </style:style>
    <style:style style:name="_20_Carattere_20_Carattere" style:display-name=" Carattere Carattere" style:family="text" style:parent-style-name="Car._20_predefinito_20_paragrafo">
      <style:text-properties style:font-name="Calibri" fo:font-size="8pt" fo:language="it" fo:country="IT" style:font-size-asian="8pt" style:font-name-complex="Calibri" style:font-size-complex="8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53cm" fo:margin-bottom="0.854cm" fo:margin-left="0.854cm" fo:margin-right="0.854cm" fo:border="0.035cm solid #000000" fo:padding="1.0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</dc:title>
    <meta:initial-creator>responsabile</meta:initial-creator>
    <meta:creation-date>2019-04-24T11:25:00</meta:creation-date>
    <dc:date>2022-07-19T09:38:13.28</dc:date>
    <meta:print-date>2019-04-24T11:25:00</meta:print-date>
    <meta:editing-cycles>6</meta:editing-cycles>
    <meta:editing-duration>PT3M38S</meta:editing-duration>
    <meta:generator>OpenOffice/4.1.6$Win32 OpenOffice.org_project/416m1$Build-9790</meta:generator>
    <meta:document-statistic meta:table-count="0" meta:image-count="0" meta:object-count="0" meta:page-count="2" meta:paragraph-count="29" meta:word-count="458" meta:character-count="3509"/>
  </office:meta>
</office:document-meta>
</file>