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/>
    </style:style>
    <style:style style:name="P9" style:family="paragraph" style:parent-style-name="Standard">
      <style:paragraph-properties fo:line-height="200%" fo:background-color="transparent">
        <style:background-image/>
      </style:paragraph-properties>
    </style:style>
    <style:style style:name="P10" style:family="paragraph" style:parent-style-name="Standard">
      <style:paragraph-properties fo:margin-left="9.208cm" fo:margin-right="0cm" fo:text-align="justify" style:justify-single-word="false" fo:text-indent="1.27cm" style:auto-text-indent="false" style:text-autospace="none"/>
      <style:text-properties fo:color="#000000"/>
    </style:style>
    <style:style style:name="P11" style:family="paragraph" style:parent-style-name="Standard">
      <style:paragraph-properties fo:margin-left="8.255cm" fo:margin-right="0cm" fo:text-align="justify" style:justify-single-word="false" fo:text-indent="0.953cm" style:auto-text-indent="false" style:text-autospace="none">
        <style:tab-stops>
          <style:tab-stop style:position="8.255cm"/>
        </style:tab-stops>
      </style:paragraph-properties>
      <style:text-properties fo:color="#000000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Rientro_20_corpo_20_del_20_testo_20_2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Rientro_20_corpo_20_del_20_tes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</style:style>
    <style:style style:name="P17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style:font-size-asian="11pt" style:font-size-complex="11pt"/>
    </style:style>
    <style:style style:name="P18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fo:font-weight="bold" style:font-size-asian="11pt" style:font-weight-asian="bold" style:font-size-complex="11pt"/>
    </style:style>
    <style:style style:name="P19" style:family="paragraph" style:parent-style-name="Normale_20__28_Web_29_">
      <style:paragraph-properties fo:margin-top="0.21cm" fo:margin-bottom="0cm" style:line-height-at-least="0.423cm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transparen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14" style:family="text">
      <style:text-properties fo:color="#00000a" style:font-name="Garamond" fo:font-size="11pt" fo:font-weight="bold" style:font-size-asian="11pt" style:font-weight-asian="bold" style:font-name-complex="Garamon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ulo B</text:p>
      <text:p text:style-name="P1"/>
      <text:p text:style-name="P1">Al Comune di Arezzo</text:p>
      <text:p text:style-name="P1">Ufficio servizi sociali</text:p>
      <text:p text:style-name="Standard"/>
      <text:p text:style-name="P2">OGGETTO: <text:span text:style-name="T2">DICHIARAZIONE PER L’ACCESSO AL CONTRIBUTO DEL FONDO NAZIONALE MOROSITA’ INCOLPEVOLE – ANNO 2022.</text:span></text:p>
      <text:p text:style-name="Standard"/>
      <text:p text:style-name="P3">Il sottoscritto ____________________________________________________________________</text:p>
      <text:p text:style-name="P3">nato a ___________________________________________ <text:s/>(______) il _____________________</text:p>
      <text:p text:style-name="P9"><text:span text:style-name="T3">residente in Arezzo, via/piazza/loc. ______________________________________ n. ___</text:span>________</text:p>
      <text:p text:style-name="P4">in qualità di <text:span text:style-name="T3">proprietario/comodatario/usufruttuario</text:span> <text:span text:style-name="T3">dell’unità abitativa </text:span>situato in Arezzo, <text:span text:style-name="T3">via/piazza/loc.</text:span>__________________________________________________________n._________</text:p>
      <text:p text:style-name="P4">e concessa in locazione al sig. ______________________________________ nato a _____________________________(______) il _______________C.F.______________________</text:p>
      <text:p text:style-name="P4">con contratto registrato a____________________n. ___________________il______________ avente scadenza ________________________; </text:p>
      <text:p text:style-name="P5">DICHIARA</text:p>
      <text:p text:style-name="P6"/>
      <text:p text:style-name="P4">di essere disponibile a DIFFERIRE L’ESECUZIONE DELLO SFRATTO per il periodo di n. …….. mesi, fino al ………………….. consentendo la permanenza del nucleo presso l'unità abitativa sopra indicata, in qualità di <text:span text:style-name="T3">proprietario/comodatario/usufruttuario della stessa,</text:span> dietro pagamento della somma complessiva di € …………………, così dettagliata: </text:p>
      <text:p text:style-name="P4">€……………….. per n. …. canoni di locazione (dal mese di …............... al mese di …..............…)</text:p>
      <text:p text:style-name="P4">€ …………………. per…………………<text:span text:style-name="T5">...</text:span></text:p>
      <text:p text:style-name="P7">Luogo e data</text:p>
      <text:p text:style-name="P10"/>
      <text:p text:style-name="P10">FIRMA</text:p>
      <text:p text:style-name="P11">_________________</text:p>
      <text:p text:style-name="P11"/>
      <text:p text:style-name="P11"/>
      <text:p text:style-name="P11"/>
      <text:p text:style-name="P8">Si allega fotocopia di un documento di identità in corso di validità del firmatario</text:p>
      <text:p text:style-name="P8"/>
      <text:p text:style-name="P15"/>
      <text:p text:style-name="P15"/>
      <text:p text:style-name="P15"><text:soft-page-break/></text:p>
      <text:p text:style-name="P15"/>
      <text:p text:style-name="P15">Informativa ai sensi del “Regolamento europeo in materia di protezione dei dati personali”</text:p>
      <text:p text:style-name="P15"/>
      <text:p text:style-name="P19">Titolare, finalità e base giuridica</text:p>
      <text:p text:style-name="P16"><text:span text:style-name="T7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1">comune.arezzo@postacert.toscana.it</text:span></text:span></text:a><text:span text:style-name="T7">; centralino: +39 05753770) tratterà i dati personali conferiti con modalità prevalentemente informatiche e telematiche, al fine di gestire la richiesta di contributo del Fondo nazionale morosità incolpevole secondo quanto previsto dal DM 30 marzo 2016 e dall'Avviso pubblico del Comune di Arezzo approvato con provvedimento n. 1299/2020 e in particolare per l’esecuzione dei propri compiti di interesse pubblico o comunque connessi all’esercizio dei propri pubblici poteri, ivi incluse le finalità di archiviazione, di ricerca storica e di analisi per scopi statistici. </text:span></text:p>
      <text:p text:style-name="P18">Natura obbligatoria o facoltativa del conferimento </text:p>
      <text:p text:style-name="P17">Il conferimento dei dati è obbligatorio e il loro mancato inserimento non consente di dar seguito alla richiesta di contributo per morosità incolpevole. </text:p>
      <text:p text:style-name="P18">Conservazione dei dati</text:p>
      <text:p text:style-name="P17">I dati saranno trattati per tutto il tempo necessario alla conclusione del procedimento e successivamente in conformità alle norme sulla conservazione della documentazione amministrativa. </text:p>
      <text:p text:style-name="P20">Comunicazione e diffusione </text:p>
      <text:p text:style-name="P17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/text:p>
      <text:p text:style-name="P20">Diritti degli interessati e Responsabile della Protezione dei Dati</text:p>
      <text:p text:style-name="P16"><text:span text:style-name="T7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3">privacy@comune.arezzo.it</text:span></text:span></text:a><text:span text:style-name="T7">. Il 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10">rpd@comune.arezzo.it</text:span></text:span></text:a><text:span text:style-name="T13">. </text:span><text:span text:style-name="T7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4">www.garanteprivacy.it</text:span></text:span></text:a><text:span text:style-name="T7">) quale autorità di controllo secondo le procedure previste. </text:span></text:p>
      <text:p text:style-name="P13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fo:line-height="115%"/>
      <style:text-properties style:font-name="Calibri" fo:font-size="8pt" style:font-size-asian="8pt" style:font-name-complex="Calibri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1" style:display-name=" Carattere Carattere1" style:family="text" style:parent-style-name="Car._20_predefinito_20_paragrafo">
      <style:text-properties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Calibri" fo:font-size="8pt" fo:language="it" fo:country="IT" style:font-size-asian="8pt" style:font-name-complex="Calibri" style:font-size-complex="8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53cm" fo:margin-bottom="0.854cm" fo:margin-left="0.854cm" fo:margin-right="0.854cm" fo:border="0.035cm solid #000000" fo:padding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</dc:title>
    <meta:initial-creator>responsabile</meta:initial-creator>
    <meta:creation-date>2019-02-11T12:35:00</meta:creation-date>
    <dc:date>2022-07-19T09:34:22.32</dc:date>
    <meta:print-date>2017-07-06T10:05:00</meta:print-date>
    <meta:editing-cycles>12</meta:editing-cycles>
    <meta:editing-duration>PT4M</meta:editing-duration>
    <meta:document-statistic meta:table-count="0" meta:image-count="0" meta:object-count="0" meta:page-count="2" meta:paragraph-count="29" meta:word-count="490" meta:character-count="3858"/>
    <meta:generator>OpenOffice/4.1.6$Win32 OpenOffice.org_project/416m1$Build-9790</meta:generator>
  </office:meta>
</office:document-meta>
</file>