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Arial-BoldMT-Identity-H" svg:font-family="Arial-BoldMT-Identity-H"/>
    <style:font-face style:name="Calibri,Bold" svg:font-family="'Calibri,Bold'"/>
    <style:font-face style:name="MSReferenceSpecialty" svg:font-family="MSReferenceSpecialty"/>
    <style:font-face style:name="OpenSymbol" svg:font-family="OpenSymbol"/>
    <style:font-face style:name="TimesNewRoman" svg:font-family="TimesNewRoman" style:font-family-generic="roman"/>
    <style:font-face style:name="Arial,BoldItalic" svg:font-family="'Arial,BoldItalic'" style:font-family-generic="script"/>
    <style:font-face style:name="Arial,Italic" svg:font-family="'Arial,Italic'" style:font-family-generic="script"/>
    <style:font-face style:name="Calibri,Italic" svg:font-family="'Calibri,Italic'" style:font-family-generic="script"/>
    <style:font-face style:name="Arial2" svg:font-family="Arial" style:font-family-generic="swiss"/>
    <style:font-face style:name="Calibri1" svg:font-family="Calibri" style:font-family-generic="swiss"/>
    <style:font-face style:name="CourierNew" svg:font-family="CourierNew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2.125cm" style:rel-column-width="8191*"/>
    </style:style>
    <style:style style:name="Tabella1.E" style:family="table-column">
      <style:table-column-properties style:column-width="2.125cm" style:rel-column-width="819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D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use-window-font-color="true" style:font-name="Times New Roman1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style:font-name-asian="Arial2" style:font-size-asian="12pt" style:font-name-complex="Arial2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use-window-font-color="true" style:font-name="Times New Roman1" fo:font-size="12pt" style:font-name-asian="Arial2" style:font-size-asian="12pt" style:font-name-complex="Arial2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2pt" style:font-name-asian="Arial2" style:font-size-asian="12pt" style:font-name-complex="Arial2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2pt" style:font-name-asian="Calibri,Bold" style:font-size-asian="12pt" style:font-name-complex="Calibri,Bold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2pt" fo:font-style="italic" fo:font-weight="bold" style:font-name-asian="Arial,BoldItalic" style:font-size-asian="12pt" style:font-style-asian="italic" style:font-weight-asian="bold" style:font-name-complex="Arial,BoldItalic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fo:font-style="italic" fo:font-weight="bold" style:font-name-asian="Calibri,Bold" style:font-size-asian="12pt" style:font-style-asian="italic" style:font-weight-asian="bold" style:font-name-complex="Calibri,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2pt" fo:font-style="italic" fo:font-weight="normal" style:font-name-asian="Arial,BoldItalic" style:font-size-asian="12pt" style:font-style-asian="italic" style:font-weight-asian="normal" style:font-name-complex="Arial,BoldItalic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fo:font-style="normal" fo:font-weight="bold" style:font-name-asian="Calibri,Bold" style:font-size-asian="12pt" style:font-style-asian="normal" style:font-weight-asian="bold" style:font-name-complex="Calibri,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fo:font-style="normal" fo:font-weight="bold" style:font-name-asian="MSReferenceSpecialty" style:font-size-asian="12pt" style:font-style-asian="normal" style:font-weight-asian="bold" style:font-name-complex="MSReferenceSpecialty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2pt" fo:font-style="normal" style:font-name-asian="Calibri,Italic" style:font-size-asian="12pt" style:font-style-asian="normal" style:font-name-complex="Calibri,Italic" style:font-size-complex="12pt" style:font-style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2pt" fo:font-style="normal" style:font-name-asian="Calibri1" style:font-size-asian="12pt" style:font-style-asian="normal" style:font-name-complex="Calibri1" style:font-size-complex="12pt" style:font-style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fo:font-style="normal" fo:font-weight="normal" style:font-name-asian="MSReferenceSpecialty" style:font-size-asian="12pt" style:font-style-asian="normal" style:font-weight-asian="normal" style:font-name-complex="MSReferenceSpecialty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2pt" fo:font-style="normal" fo:font-weight="normal" fo:background-color="transparent" style:font-name-asian="MSReferenceSpecialty" style:font-size-asian="12pt" style:font-style-asian="normal" style:font-weight-asian="normal" style:font-name-complex="MSReferenceSpecialty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fo:font-style="normal" fo:font-weight="normal" fo:background-color="#ffff00" style:font-name-asian="MSReferenceSpecialty" style:font-size-asian="12pt" style:font-style-asian="normal" style:font-weight-asian="normal" style:font-name-complex="MSReferenceSpecialty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style:font-name-asian="MSReferenceSpecialty" style:font-size-asian="12pt" style:font-name-complex="MSReferenceSpecialty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2pt" style:font-name-asian="MSReferenceSpecialty" style:font-size-asian="12pt" style:font-name-complex="MSReferenceSpecialty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8pt" fo:font-style="normal" style:font-name-asian="Calibri1" style:font-size-asian="8pt" style:font-style-asian="normal" style:font-name-complex="Calibri1" style:font-size-complex="8pt" style:font-style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8pt" fo:font-style="normal" style:font-name-asian="Calibri1" style:font-size-asian="8pt" style:font-style-asian="normal" style:font-name-complex="Calibri1" style:font-size-complex="8pt" style:font-style-complex="normal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Times New Roman1" fo:font-size="8pt" fo:font-style="normal" style:font-name-asian="Calibri1" style:font-size-asian="8pt" style:font-style-asian="normal" style:font-name-complex="Calibri1" style:font-size-complex="8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font-name="Times New Roman1" fo:font-size="10pt" fo:font-style="normal" style:font-name-asian="Calibri1" style:font-size-asian="10pt" style:font-style-asian="normal" style:font-name-complex="Calibri1" style:font-size-complex="10pt" style:font-style-complex="normal"/>
    </style:style>
    <style:style style:name="P25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1" fo:font-size="12pt" fo:font-style="normal" style:font-name-asian="Calibri,Bold" style:font-size-asian="12pt" style:font-style-asian="normal" style:font-name-complex="Calibri,Bold" style:font-size-complex="12pt" style:font-style-complex="normal"/>
    </style:style>
    <style:style style:name="P26" style:family="paragraph" style:parent-style-name="Standard">
      <style:paragraph-properties fo:text-align="end" style:justify-single-word="false" style:text-autospace="none"/>
      <style:text-properties style:use-window-font-color="true" style:font-name="Times New Roman1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2pt" fo:font-style="normal" fo:font-weight="normal" fo:background-color="transparent" style:font-name-asian="MSReferenceSpecialty" style:font-size-asian="12pt" style:font-style-asian="normal" style:font-weight-asian="normal" style:font-name-complex="MSReferenceSpecialty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2pt" fo:font-style="italic" fo:font-weight="normal" fo:background-color="transparent" style:font-name-asian="MSReferenceSpecialty" style:font-size-asian="12pt" style:font-style-asian="italic" style:font-weight-asian="normal" style:font-name-complex="MSReferenceSpecialty" style:font-size-complex="12pt" style:font-style-complex="italic" style:font-weight-complex="normal"/>
    </style:style>
    <style:style style:name="P29" style:family="paragraph" style:parent-style-name="Standard">
      <style:paragraph-properties fo:text-align="end" style:justify-single-word="false" style:text-autospace="none"/>
    </style:style>
    <style:style style:name="P30" style:family="paragraph" style:parent-style-name="Normal" style:list-style-name="L1">
      <style:paragraph-properties fo:margin-left="0cm" fo:margin-right="0.021cm" fo:text-align="justify" style:justify-single-word="false" fo:text-indent="-0.748cm" style:auto-text-indent="false"/>
      <style:text-properties style:use-window-font-color="true" fo:font-style="normal" style:font-style-asian="normal" style:font-style-complex="normal"/>
    </style:style>
    <style:style style:name="P31" style:family="paragraph" style:parent-style-name="Normal" style:list-style-name="L1">
      <style:paragraph-properties fo:margin-left="0cm" fo:margin-right="0.021cm" fo:text-align="justify" style:justify-single-word="false" fo:text-indent="-0.635cm" style:auto-text-indent="false"/>
      <style:text-properties style:use-window-font-color="true" fo:font-style="normal" style:font-style-asian="normal" style:font-style-complex="normal"/>
    </style:style>
    <style:style style:name="P32" style:family="paragraph" style:parent-style-name="Normal" style:list-style-name="L1">
      <style:paragraph-properties fo:margin-left="0cm" fo:margin-right="0.021cm" fo:text-align="justify" style:justify-single-word="false" fo:text-indent="-0.635cm" style:auto-text-indent="false"/>
      <style:text-properties style:use-window-font-color="true" fo:font-style="normal" fo:background-color="transparent" style:font-style-asian="normal" style:font-style-complex="normal"/>
    </style:style>
    <style:style style:name="T1" style:family="text">
      <style:text-properties fo:font-weight="bold" style:font-name-asian="Arial,Bold" style:font-weight-asian="bold" style:font-name-complex="Arial,Bold" style:font-weight-complex="bold"/>
    </style:style>
    <style:style style:name="T2" style:family="text">
      <style:text-properties fo:font-weight="bold" fo:background-color="transparent" style:font-name-asian="MSReferenceSpecialty" style:font-weight-asian="bold" style:font-name-complex="MSReferenceSpecialty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,Bold" fo:font-size="11pt" fo:font-weight="normal" style:font-name-asian="Arial,Bold" style:font-size-asian="11pt" style:font-weight-asian="normal" style:font-name-complex="Arial,Bold" style:font-size-complex="11pt" style:font-weight-complex="normal"/>
    </style:style>
    <style:style style:name="T5" style:family="text">
      <style:text-properties style:font-name-asian="MSReferenceSpecialty" style:font-name-complex="MSReferenceSpecialty"/>
    </style:style>
    <style:style style:name="T6" style:family="text">
      <style:text-properties style:font-name-asian="Arial2" style:font-name-complex="Arial2"/>
    </style:style>
    <style:style style:name="T7" style:family="text">
      <style:text-properties fo:font-style="italic" style:font-name-asian="Arial,Italic" style:font-style-asian="italic" style:font-name-complex="Arial,Italic" style:font-style-complex="italic"/>
    </style:style>
    <style:style style:name="T8" style:family="text">
      <style:text-properties fo:font-style="italic" style:font-name-asian="Arial,BoldItalic" style:font-style-asian="italic" style:font-name-complex="Arial,BoldItalic" style:font-style-complex="italic"/>
    </style:style>
    <style:style style:name="T9" style:family="text">
      <style:text-properties style:font-name-asian="TimesNewRoman" style:font-name-complex="TimesNewRoman"/>
    </style:style>
    <style:style style:name="T10" style:family="text">
      <style:text-properties fo:background-color="transparent"/>
    </style:style>
    <style:style style:name="T11" style:family="text">
      <style:text-properties style:font-name-asian="CourierNew" style:font-name-complex="CourierNew"/>
    </style:style>
    <style:style style:name="T12" style:family="text">
      <style:text-properties fo:font-weight="normal" fo:background-color="transparent" style:font-name-asian="MSReferenceSpecialty" style:font-weight-asian="normal" style:font-name-complex="MSReferenceSpecialty" style:font-weight-complex="normal"/>
    </style:style>
    <style:style style:name="T13" style:family="text">
      <style:text-properties fo:font-weight="normal" fo:background-color="transparent" style:font-name-asian="Calibri1" style:font-weight-asian="normal" style:font-name-complex="Calibri1" style:font-weight-complex="normal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fo:font-weight="normal" fo:background-color="transparent" style:font-name-asian="Arial-BoldMT-Identity-H" style:font-weight-asian="normal" style:font-name-complex="Arial-BoldMT-Identity-H" style:font-weight-complex="normal"/>
    </style:style>
    <style:style style:name="T16" style:family="text">
      <style:text-properties fo:font-weight="normal" style:font-name-asian="MSReferenceSpecialty" style:font-weight-asian="normal" style:font-name-complex="MSReferenceSpecialty" style:font-weight-complex="normal"/>
    </style:style>
    <style:style style:name="T17" style:family="text">
      <style:text-properties fo:font-style="normal" fo:font-weight="normal" style:font-name-asian="MSReferenceSpecialty" style:font-style-asian="normal" style:font-weight-asian="normal" style:font-name-complex="MSReferenceSpecialty" style:font-style-complex="normal" style:font-weight-complex="normal"/>
    </style:style>
    <style:style style:name="T18" style:family="text">
      <style:text-properties style:use-window-font-color="true" style:font-name="Times New Roman1" fo:font-size="12pt" fo:font-style="normal" fo:font-weight="bold" fo:background-color="transparent" style:font-name-asian="MSReferenceSpecialty" style:font-size-asian="12pt" style:font-style-asian="normal" style:font-weight-asian="bold" style:font-name-complex="MSReferenceSpecialty" style:font-size-complex="12pt" style:font-style-complex="normal" style:font-weight-complex="bold"/>
    </style:style>
    <style:style style:name="T19" style:family="text">
      <style:text-properties style:use-window-font-color="true" style:font-name="Times New Roman1" fo:font-size="12pt" fo:font-style="normal" fo:font-weight="normal" fo:background-color="transparent" style:font-name-asian="MSReferenceSpecialty" style:font-size-asian="12pt" style:font-style-asian="normal" style:font-weight-asian="normal" style:font-name-complex="MSReferenceSpecialty" style:font-size-complex="12pt" style:font-style-complex="normal" style:font-weight-complex="normal"/>
    </style:style>
    <style:style style:name="T20" style:family="text">
      <style:text-properties style:use-window-font-color="true" style:font-name="Times New Roman1" fo:font-size="12pt" fo:font-style="normal" fo:font-weight="normal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1" style:family="text">
      <style:text-properties style:use-window-font-color="true" style:font-name="Times New Roman1" fo:font-size="12pt" fo:font-style="normal" style:font-name-asian="Calibri1" style:font-size-asian="12pt" style:font-style-asian="normal" style:font-name-complex="Calibri1" style:font-size-complex="12pt" style:font-style-complex="normal"/>
    </style:style>
    <style:style style:name="T22" style:family="text">
      <style:text-properties style:use-window-font-color="true" style:font-name="Times New Roman1" fo:font-size="12pt" style:font-name-asian="Arial2" style:font-size-asian="12pt" style:font-name-complex="Arial2" style:font-size-complex="12pt"/>
    </style:style>
    <style:style style:name="T23" style:family="text">
      <style:text-properties style:use-window-font-color="true" style:font-name="Times New Roman1" fo:font-size="12pt" style:font-name-asian="TimesNewRoman" style:font-size-asian="12pt" style:font-name-complex="TimesNewRoman" style:font-size-complex="12pt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margin-left="2.018cm"/>
        </style:list-level-properties>
        <style:text-properties style:font-name="Calibri"/>
      </text:list-level-style-bullet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margin-left="2.522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792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5.062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6.332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7.602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872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10.142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AREZZO - AVVISO PUBBLICO IN DATA _______ PER CONTRIBUTI ASSUNZIONE DI PERSONALE </text:p>
      <text:p text:style-name="P3"/>
      <text:p text:style-name="P4">Spett.le <text:span text:style-name="T3">Comune di AREZZO</text:span></text:p>
      <text:p text:style-name="P4">Ufficio Protocollo</text:p>
      <text:p text:style-name="P2">Piazza Amintore Fanfani 1 </text:p>
      <text:p text:style-name="P2">52100 Arezzo </text:p>
      <text:p text:style-name="P29"><text:span text:style-name="T22">Mail </text:span><text:span text:style-name="T23">protocollo: </text:span><text:a xlink:type="simple" xlink:href="mailto:comune.arezzo@postacert.toscana.it?subject=L@retina" text:style-name="Internet_20_link" text:visited-style-name="Visited_20_Internet_20_Link"><text:span text:style-name="Strong_20_Emphasis"><text:span text:style-name="T9">comune.arezzo@postacert.toscana.it</text:span></text:span></text:a><text:span text:style-name="T9"> </text:span></text:p>
      <text:p text:style-name="P3"/>
      <text:p text:style-name="P3"/>
      <text:p text:style-name="P3">OGGETTO: Richiesta di contributo per assunzione di personale presso la sede operativa posta in Arezzo Via _________________n. _____ <text:s/>- Avviso pubblico <text:s/>contributi assunzioni in data _____</text:p>
      <text:p text:style-name="P3"/>
      <text:p text:style-name="P3">Il/Lasottoscritto/a________________________________________________________________</text:p>
      <text:p text:style-name="P3">nato/a a _____________ il ____________ C.F. ________________________</text:p>
      <text:p text:style-name="P3">residente a _______________ in Via ___________________________________</text:p>
      <text:p text:style-name="P18"/>
      <text:p text:style-name="P3"><text:span text:style-name="T5"> </text:span>quale rappresentante legale dell’impresa __________________________________________</text:p>
      <text:p text:style-name="P3">CF/P.IVA______________________________________________</text:p>
      <text:p text:style-name="P3">recapito telefonico _________________ mail ___________________________________ con sede legale in _________________________</text:p>
      <text:p text:style-name="P3"/>
      <text:p text:style-name="P3">oppure</text:p>
      <text:p text:style-name="P3"><text:span text:style-name="T5"> </text:span>quale libero professionista iscritto all'Albo _______________</text:p>
      <text:p text:style-name="P3"/>
      <text:p text:style-name="P3">con sede operativa nel Comune di Arezzo, Via___________n. _______________ cui è riferita ogni assunzione per la quale è richiesto il contributo</text:p>
      <text:p text:style-name="P7"/>
      <text:p text:style-name="P7"><text:tab/><text:tab/><text:tab/><text:tab/><text:tab/><text:tab/>CHIEDE</text:p>
      <text:p text:style-name="P5"/>
      <text:p text:style-name="P3">L’erogazione del contributo di €________ per l’assunzione del seguenti unità di <text:s/>personale, <text:s/>effettuata o che sarà effettuata entro il giorno 10 dicembre 2021, nel <text:s/>regime di assunzione indicato: </text:p>
      <text:p text:style-name="P5"/>
      <text:p text:style-name="P5">1) sig./sig.ra ___________________________________ data di nascita ______________</text:p>
      <text:p text:style-name="P5">residente in ____________________, Via_____________________________ </text:p>
      <text:p text:style-name="P5"><text:span text:style-name="T5"></text:span> assunzione effettuata <text:s/>in data __________ oppure, <text:s text:c="2"/><text:span text:style-name="T5"> </text:span>che sarà effettuata assunzione entro il 10 dicembre 2021, data di scadenza del bando (barrare la casella che interessa). </text:p>
      <text:p text:style-name="P5"/>
      <text:p text:style-name="P6"><text:span text:style-name="T6">precisando che trattasi di: <text:s/></text:span><text:span text:style-name="T7">(barrare la casella corrispondente):</text:span></text:p>
      <text:p text:style-name="P6"><text:span text:style-name="T5"> </text:span><text:span text:style-name="T1">Contratto a tempo indeterminato </text:span></text:p>
      <text:p text:style-name="P9">full-time</text:p>
      <text:p text:style-name="P6"><text:span text:style-name="T5"> </text:span><text:span text:style-name="T1">Contratto a tempo indeterminato</text:span></text:p>
      <text:p text:style-name="P10"><text:span text:style-name="T8">part-time </text:span><text:span text:style-name="T7">(minimo 40% del tempo pieno)</text:span></text:p>
      <text:p text:style-name="P6"><text:span text:style-name="T5"> </text:span><text:span text:style-name="T1">Contratto a tempo determinato</text:span></text:p>
      <text:p text:style-name="P10"><text:span text:style-name="T7">(minimo 6 mesi</text:span><text:span text:style-name="T6">) - </text:span><text:span text:style-name="T8">full-time</text:span></text:p>
      <text:p text:style-name="P6"><text:span text:style-name="T5"> </text:span><text:span text:style-name="T1">Contratto a tempo determinato</text:span></text:p>
      <text:p text:style-name="P10"><text:span text:style-name="T6">(</text:span><text:span text:style-name="T7">minimo 6 mesi</text:span><text:span text:style-name="T6">) - </text:span><text:span text:style-name="T8">part-time </text:span><text:span text:style-name="T6">(</text:span><text:span text:style-name="T7">minimo 40% del tempo pieno)</text:span></text:p>
      <text:p text:style-name="P6"><text:span text:style-name="T5"> </text:span><text:span text:style-name="T1">Trasformazione di precedente contratto a tempo determinato in contratto a tempo indeterminato full-time o part-time min. 40% del tempo pieno</text:span></text:p>
      <text:p text:style-name="P7"/>
      <text:p text:style-name="P19">(ripetere se necessario, per ogni ulteriore assunzione effettuata/da effettuarsi)</text:p>
      <text:p text:style-name="P19"/>
      <text:p text:style-name="P5"><text:soft-page-break/></text:p>
      <text:p text:style-name="P5">Il sottoscritto consapevole di ogni responsabilità in ordine alla veridicità delle dichiarazioni rese e</text:p>
      <text:p text:style-name="P5">della documentazione fornita, ai sensi degli artt. 46 e 47 del DPR 445/2000,</text:p>
      <text:p text:style-name="P7"><text:tab/><text:tab/><text:tab/><text:tab/><text:tab/><text:tab/><text:tab/></text:p>
      <text:p text:style-name="P7"><text:tab/><text:tab/><text:tab/><text:tab/><text:tab/><text:tab/>DICHIARA</text:p>
      <text:p text:style-name="P7"/>
      <text:p text:style-name="P8"><text:span text:style-name="T5"></text:span><text:span text:style-name="T16"> </text:span><text:span text:style-name="T17">di avere preso visione dell' Avviso pubblico del Comune di Arezzo in data____ e di accettare tutto quanto in esso previsto in relazione alla presente domanda, in particolare le cause di esclusione dal contributo e le condizioni di partecipazione; </text:span></text:p>
      <text:p text:style-name="P15"/>
      <text:p text:style-name="P11"><text:span text:style-name="T5"> </text:span><text:span text:style-name="T4"><text:s/>che l'impresa rappresentata o il soggetto richiedente non si trovano in alcuna delle condizioni di esclusione stabilite dall'art. 80 del D. Lgs n. 50/2016 per poter contrarre con la Pubblica Amministrazione (Codice dei contratti pubblici);</text:span></text:p>
      <text:p text:style-name="P12"/>
      <text:p text:style-name="P11"><text:span text:style-name="T5"> </text:span><text:span text:style-name="T16">di essere in regola con tutte le seguenti condizioni: </text:span></text:p>
      <text:list xml:id="list5395938491561799744" text:style-name="L1">
        <text:list-header>
          <text:p text:style-name="P30">a) l'applicazione del Contratto Collettivo nazionale di lavoro di categoria e gli accordi sindacali di secondo livello;</text:p>
          <text:list>
            <text:list-header>
              <text:p text:style-name="P31">b) il versamento degli obblighi contributivi e assicurativi;</text:p>
              <text:p text:style-name="P31">c) la normativa in materia si sicurezza sui luoghi di lavoro e la disciplina del diritto al lavoro dei disabili;</text:p>
              <text:p text:style-name="P31">d) il pagamento dei tributi comunali</text:p>
              <text:p text:style-name="P31">e) Trovarsi nella situazione per cui assumendo i nuovi dipendenti si incrementerà il numero di quelli già in servizio al 29 febbraio 2020 <text:span text:style-name="T10">(periodo di assunzione dal 1° marzo 2020 al 10 dicembre 2021); </text:span></text:p>
              <text:p text:style-name="P32">n. dipendenti al 29/2/2020 ________ </text:p>
              <text:p text:style-name="P32">n. dipendenti a seguito delle assunzioni in oggetto________ </text:p>
            </text:list-header>
          </text:list>
        </text:list-header>
      </text:list>
      <text:p text:style-name="P17"/>
      <text:p text:style-name="P25"><text:span text:style-name="T2"> </text:span><text:span text:style-name="T12">Trovarsi nella condizione per la quale il contributo concesso non determina per il soggetto ricevente la violazione del regime di aiuto “de minimis” cui è sottospoto il presente Avviso, t</text:span><text:span text:style-name="T15">enuto comunque conto delle compatibilità previste dal Regime quadro temporaneo degli aiuti come disciplinato dagli <text:s/>art. 53-64 DL n.34/2020 e s.m.i. (Temporary framework)</text:span><text:span text:style-name="T12"> in attuazione della decisione della Commissione Europea che ha consentito alcune deroghe alle <text:s/>regole ordinarie sugli aiuti di Stato. A questo fine il sottoscritto dichiara in particolare che: </text:span></text:p>
      <text:p text:style-name="P22"><text:span text:style-name="T18"></text:span><text:span text:style-name="T19"> al sottoscritto o </text:span><text:span text:style-name="T20"><text:s/>all’impresa rappresentata,</text:span><text:span text:style-name="T13"> intesa quale impresa unica, come individuata ai sensi dell’art. 2, c. 2 del Reg. (UE) n. 1407/2013, <text:s/></text:span><text:span text:style-name="T20"><text:s/>non è stato concesso, nell’esercizio finanziario corrente e nei due </text:span><text:span text:style-name="T21">esercizi finanziari precedenti, alcun aiuto “de minimis”</text:span></text:p>
      <text:p text:style-name="P13">oppure</text:p>
      <text:p text:style-name="P14"><text:span text:style-name="T2"></text:span><text:span text:style-name="T11"> </text:span>che al sottoscritto o <text:s/>all’impresa rappresentata, <text:span text:style-name="T14">intesa quale impresa unica, come individuata ai sensi dell’art. 2, c. 2 del Reg. (UE) n. 1407/2013, </text:span><text:s/>sono stati concessi nell’esercizio finanziario corrente e nei due esercizi finanziari precedenti i seguenti aiuti “de minimis”:</text:p>
      <table:table table:name="Tabella1" table:style-name="Tabella1">
        <table:table-column table:style-name="Tabella1.A" table:number-columns-repeated="3"/>
        <table:table-column table:style-name="Tabella1.D"/>
        <table:table-column table:style-name="Tabella1.E"/>
        <table:table-row>
          <table:table-cell table:style-name="Tabella1.A1" table:number-rows-spanned="2" office:value-type="string">
            <text:p text:style-name="P23">Ente concedente</text:p>
          </table:table-cell>
          <table:table-cell table:style-name="Tabella1.A1" table:number-rows-spanned="2" office:value-type="string">
            <text:p text:style-name="P20">riferimento normativo/ amministrativo che prevede l’agevolazione</text:p>
          </table:table-cell>
          <table:table-cell table:style-name="Tabella1.A1" table:number-rows-spanned="2" office:value-type="string">
            <text:p text:style-name="P20">provvedimento di concessione e data</text:p>
          </table:table-cell>
          <table:table-cell table:style-name="Tabella1.D1" table:number-columns-spanned="2" office:value-type="string">
            <text:p text:style-name="P20">Importo dell’aiuto de minimis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la1.D2" office:value-type="string">
            <text:p text:style-name="P23">Concesso </text:p>
          </table:table-cell>
          <table:table-cell table:style-name="Tabella1.E2" office:value-type="string">
            <text:p text:style-name="P23">Effettivo </text:p>
          </table:table-cell>
        </table:table-row>
        <table:table-row>
          <table:table-cell table:style-name="Tabella1.D2" office:value-type="string">
            <text:p text:style-name="P24"/>
          </table:table-cell>
          <table:table-cell table:style-name="Tabella1.D2" office:value-type="string">
            <text:p text:style-name="P24"/>
          </table:table-cell>
          <table:table-cell table:style-name="Tabella1.D2" office:value-type="string">
            <text:p text:style-name="P24"/>
          </table:table-cell>
          <table:table-cell table:style-name="Tabella1.D2" office:value-type="string">
            <text:p text:style-name="P24"/>
          </table:table-cell>
          <table:table-cell table:style-name="Tabella1.E2" office:value-type="string">
            <text:p text:style-name="P24"/>
          </table:table-cell>
        </table:table-row>
        <table:table-row>
          <table:table-cell table:style-name="Tabella1.D2" office:value-type="string">
            <text:p text:style-name="P24"/>
          </table:table-cell>
          <table:table-cell table:style-name="Tabella1.D2" office:value-type="string">
            <text:p text:style-name="P24"/>
          </table:table-cell>
          <table:table-cell table:style-name="Tabella1.D2" office:value-type="string">
            <text:p text:style-name="P24"/>
          </table:table-cell>
          <table:table-cell table:style-name="Tabella1.D2" office:value-type="string">
            <text:p text:style-name="P24"/>
          </table:table-cell>
          <table:table-cell table:style-name="Tabella1.E2" office:value-type="string">
            <text:p text:style-name="P24"/>
          </table:table-cell>
        </table:table-row>
        <table:table-row>
          <table:table-cell table:style-name="Tabella1.D2" office:value-type="string">
            <text:p text:style-name="P24"/>
          </table:table-cell>
          <table:table-cell table:style-name="Tabella1.D2" office:value-type="string">
            <text:p text:style-name="P24"/>
          </table:table-cell>
          <table:table-cell table:style-name="Tabella1.D2" office:value-type="string">
            <text:p text:style-name="P24"/>
          </table:table-cell>
          <table:table-cell table:style-name="Tabella1.D2" office:value-type="string">
            <text:p text:style-name="P24"/>
          </table:table-cell>
          <table:table-cell table:style-name="Tabella1.E2" office:value-type="string">
            <text:p text:style-name="P24"/>
          </table:table-cell>
        </table:table-row>
        <table:table-row>
          <table:table-cell table:style-name="Tabella1.D2" office:value-type="string">
            <text:p text:style-name="P24"/>
          </table:table-cell>
          <table:table-cell table:style-name="Tabella1.D2" office:value-type="string">
            <text:p text:style-name="P24"/>
          </table:table-cell>
          <table:table-cell table:style-name="Tabella1.D2" office:value-type="string">
            <text:p text:style-name="P24"/>
          </table:table-cell>
          <table:table-cell table:style-name="Tabella1.D2" office:value-type="string">
            <text:p text:style-name="P24"/>
          </table:table-cell>
          <table:table-cell table:style-name="Tabella1.E2" office:value-type="string">
            <text:p text:style-name="P24"/>
          </table:table-cell>
        </table:table-row>
      </table:table>
      <text:p text:style-name="P21"/>
      <text:p text:style-name="P14">per un cumulo complessivo di aiuti “de minimis” di Euro ________________ .</text:p>
      <text:p text:style-name="P14"/>
      <text:p text:style-name="P14"/>
      <text:p text:style-name="P14"><text:soft-page-break/></text:p>
      <text:p text:style-name="P14">Data____________________ <text:s text:c="26"/><text:span text:style-name="T12">(firma del dichiarante)</text:span></text:p>
      <text:p text:style-name="P16"/>
      <text:p text:style-name="P16"><text:tab/><text:tab/><text:tab/><text:tab/>_________________________________________________</text:p>
      <text:p text:style-name="P16"/>
      <text:p text:style-name="P28">(Allegare copia del documento di identtà del dichiarant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Arial-BoldMT-Identity-H" svg:font-family="Arial-BoldMT-Identity-H"/>
    <style:font-face style:name="Calibri,Bold" svg:font-family="'Calibri,Bold'"/>
    <style:font-face style:name="MSReferenceSpecialty" svg:font-family="MSReferenceSpecialty"/>
    <style:font-face style:name="OpenSymbol" svg:font-family="OpenSymbol"/>
    <style:font-face style:name="TimesNewRoman" svg:font-family="TimesNewRoman" style:font-family-generic="roman"/>
    <style:font-face style:name="Arial,BoldItalic" svg:font-family="'Arial,BoldItalic'" style:font-family-generic="script"/>
    <style:font-face style:name="Arial,Italic" svg:font-family="'Arial,Italic'" style:font-family-generic="script"/>
    <style:font-face style:name="Calibri,Italic" svg:font-family="'Calibri,Italic'" style:font-family-generic="script"/>
    <style:font-face style:name="Arial2" svg:font-family="Arial" style:font-family-generic="swiss"/>
    <style:font-face style:name="Calibri1" svg:font-family="Calibri" style:font-family-generic="swiss"/>
    <style:font-face style:name="CourierNew" svg:font-family="CourierNew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margin-left="1.263cm" fo:margin-right="0cm" fo:margin-top="0cm" fo:margin-bottom="0.007cm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size="13pt" style:font-name-asian="Times New Roman" style:font-size-asian="13pt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2LVL1" style:display-name="WW_CharLFO2LVL1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2LVL2" style:display-name="WW_CharLFO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3" style:display-name="WW_CharLFO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4" style:display-name="WW_CharLFO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5" style:display-name="WW_CharLFO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6" style:display-name="WW_CharLFO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7" style:display-name="WW_CharLFO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8" style:display-name="WW_CharLFO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9" style:display-name="WW_CharLFO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 cesari</meta:initial-creator>
    <meta:creation-date>2021-11-03T12:50:02.87</meta:creation-date>
    <dc:date>2021-11-15T13:53:39.01</dc:date>
    <dc:creator>giuseppe cesari</dc:creator>
    <meta:editing-duration>PT2H44M29S</meta:editing-duration>
    <meta:editing-cycles>20</meta:editing-cycles>
    <meta:generator>OpenOffice/4.1.1$Win32 OpenOffice.org_project/411m6$Build-9775</meta:generator>
    <meta:document-statistic meta:table-count="1" meta:image-count="0" meta:object-count="0" meta:page-count="3" meta:paragraph-count="60" meta:word-count="682" meta:character-count="5094"/>
  </office:meta>
</office:document-meta>
</file>