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 style:list-style-name="WW8Num2">
      <style:paragraph-properties fo:line-height="200%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line-height="200%" fo:text-align="justify" style:justify-single-word="false" style:text-autospace="none"/>
      <style:text-properties fo:color="#000000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8.255cm"/>
        </style:tab-stops>
      </style:paragraph-properties>
      <style:text-properties fo:color="#000000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fo:font-style="italic" style:font-style-asian="italic"/>
    </style:style>
    <style:style style:name="P11" style:family="paragraph" style:parent-style-name="Standard">
      <style:paragraph-properties fo:margin-top="0cm" fo:margin-bottom="0.199cm" fo:line-height="200%" fo:text-align="justify" style:justify-single-word="false"/>
      <style:text-properties fo:background-color="transparent"/>
    </style:style>
    <style:style style:name="P12" style:family="paragraph" style:parent-style-name="Standard">
      <style:paragraph-properties fo:margin-left="9.208cm" fo:margin-right="0cm" fo:text-align="justify" style:justify-single-word="false" fo:text-indent="1.27cm" style:auto-text-indent="false" style:text-autospace="none"/>
      <style:text-properties fo:color="#000000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4pt" fo:font-weight="bold" style:font-size-asian="14pt" style:font-weight-asian="bold" style:font-size-complex="14pt"/>
    </style:style>
    <style:style style:name="P14" style:family="paragraph" style:parent-style-name="Normale_20__28_Web_29_">
      <style:paragraph-properties fo:margin-top="0.21cm" fo:margin-bottom="0cm" style:line-height-at-least="0.423cm" fo:text-align="justify" style:justify-single-word="false" fo:keep-with-next="always"/>
    </style:style>
    <style:style style:name="P15" style:family="paragraph" style:parent-style-name="Normale_20__28_Web_29_">
      <style:paragraph-properties fo:margin-top="0.21cm" fo:margin-bottom="0cm" style:line-height-at-least="0.423cm" fo:text-align="justify" style:justify-single-word="false" fo:keep-with-next="always"/>
      <style:text-properties fo:color="#000000" fo:font-size="11pt" style:font-size-asian="11pt" style:font-size-complex="11pt"/>
    </style:style>
    <style:style style:name="P16" style:family="paragraph" style:parent-style-name="Normale_20__28_Web_29_">
      <style:paragraph-properties fo:margin-top="0.21cm" fo:margin-bottom="0cm" style:line-height-at-least="0.423cm" fo:text-align="justify" style:justify-single-word="false" fo:keep-with-next="always"/>
      <style:text-properties fo:color="#000000" fo:font-size="11pt" fo:font-weight="bold" style:font-size-asian="11pt" style:font-weight-asian="bold" style:font-size-complex="11pt"/>
    </style:style>
    <style:style style:name="P17" style:family="paragraph" style:parent-style-name="Normale_20__28_Web_29_">
      <style:paragraph-properties fo:margin-top="0.21cm" fo:margin-bottom="0cm" style:line-height-at-least="0.423cm" fo:keep-with-next="always"/>
      <style:text-properties fo:color="#000000" fo:font-size="11pt" fo:font-weight="bold" style:font-size-asian="11pt" style:font-weight-asian="bold" style:font-size-complex="11pt" style:font-weight-complex="bold"/>
    </style:style>
    <style:style style:name="P18" style:family="paragraph" style:parent-style-name="Normale_20__28_Web_29_">
      <style:paragraph-properties fo:margin-top="0.21cm" fo:margin-bottom="0cm" style:line-height-at-least="0.423cm" fo:text-align="justify" style:justify-single-word="false" fo:keep-with-next="always"/>
      <style:text-properties fo:color="#000000" fo:font-size="11pt" fo:font-weight="bold" style:font-size-asian="11pt" style:font-weight-asian="bold" style:font-size-complex="11pt" style:font-weight-complex="bold"/>
    </style:style>
    <style:style style:name="P19" style:family="paragraph" style:parent-style-name="Rientro_20_corpo_20_del_20_testo_20_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Rientro_20_corpo_20_del_20_testo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background-color="transparen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color="#000000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/>
    </style:style>
    <style:style style:name="T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13" style:family="text">
      <style:text-properties fo:color="#00000a" style:font-name="Garamond" fo:font-size="11pt" fo:font-weight="bold" style:font-size-asian="11pt" style:font-weight-asian="bold" style:font-name-complex="Garamon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dulo A</text:p>
      <text:p text:style-name="P1"/>
      <text:p text:style-name="P1">Al Comune di Arezzo</text:p>
      <text:p text:style-name="P1">Ufficio servizi sociali</text:p>
      <text:p text:style-name="Standard"/>
      <text:p text:style-name="Standard"/>
      <text:p text:style-name="P2">OGGETTO: <text:span text:style-name="T2">DICHIARAZIONE PER L’ACCESSO AL CONTRIBUTO DEL FONDO NAZIONALE MOROSITA’ INCOLPEVOLE – ANNO 2022</text:span></text:p>
      <text:p text:style-name="Standard"/>
      <text:p text:style-name="P4">I sottoscritti </text:p>
      <text:p text:style-name="P4">1) _______________________nato/a a __________________________(__) il ________________ CF ______________________ <text:span text:style-name="T3">residente in____________________ (___), via</text:span>/piazza/loc. __<text:span text:style-name="T3">____________________________________ n. ___________</text:span></text:p>
      <text:p text:style-name="P11">2) _______________________nato/a a __________________________(__) il ________________ CF ______________________ residente in____________________ (___), via/piazza/loc. ______________________________________ n. ___________</text:p>
      <text:p text:style-name="P4">in qualità d<text:span text:style-name="T3">i proprietari/comodatari/usufruttuari </text:span>dell’<text:span text:style-name="T3">unità abitativa </text:span>situata in Arezzo, via__________________________________________________________________n.__________e concessa in locazione al/alla Sig./Sig.ra ______________________________________ nato/a a __________________ (____) il ____________ C.F._____________________________________</text:p>
      <text:p text:style-name="P4">con contratto registrato a_______________________n.___________________il___________ avente scadenza _______________________________; </text:p>
      <text:p text:style-name="P6">DICHIARANO</text:p>
      <text:p text:style-name="P2"/>
      <text:p text:style-name="P4">di essere disponibile a RINUNCIARE ALLA PROCEDURA DI SFRATTO <text:span text:style-name="T3">di cui sopra </text:span>ed a sanare la morosità, in cambio del contributo del Fondo nazionale per la morosità incolpevole, per la somma di € _________________ che si compone delle seguenti voci: </text:p>
      <text:list xml:id="list2486953231843931658" text:style-name="WW8Num2">
        <text:list-item>
          <text:p text:style-name="P5">spese legali: ______________________ (somma massima € 1.000,00)</text:p>
        </text:list-item>
        <text:list-item>
          <text:p text:style-name="P5">canoni pregressi n. ___ dal ______________ al _____________</text:p>
        </text:list-item>
        <text:list-item>
          <text:p text:style-name="P5">altre somme liquidate dal Giudice _________________</text:p>
        </text:list-item>
      </text:list>
      <text:p text:style-name="P7"/>
      <text:p text:style-name="P7"><text:soft-page-break/>luogo e data </text:p>
      <text:p text:style-name="P12">FIRMA</text:p>
      <text:p text:style-name="P9"><text:tab/>_______________________________</text:p>
      <text:p text:style-name="P8"/>
      <text:p text:style-name="P10"/>
      <text:p text:style-name="P10">Si allega fotocopia di un documento di identità in corso di validità dei firmatari</text:p>
      <text:p text:style-name="P3"/>
      <text:p text:style-name="P3"/>
      <text:p text:style-name="P20">Informativa ai sensi del “Regolamento europeo in materia di protezione dei dati personali”</text:p>
      <text:p text:style-name="P20"/>
      <text:p text:style-name="P17">Titolare, finalità e base giuridica</text:p>
      <text:p text:style-name="P14"><text:span text:style-name="T6">Il Comune di Arezzo, in qualità di titolare (con sede in con sede in Piazza della Libertà n. 1, 52100 – Arezzo; PEC: </text:span><text:a xlink:type="simple" xlink:href="mailto:comune.arezzo@postacert.toscana.it" text:style-name="Internet_20_link" text:visited-style-name="Visited_20_Internet_20_Link"><text:span text:style-name="Internet_20_link"><text:span text:style-name="T10">comune.arezzo@postacert.toscana.it</text:span></text:span></text:a><text:span text:style-name="T6">; centralino: +39 05753770) tratterà i dati personali conferiti con modalità prevalentemente informatiche e telematiche, al fine di gestire la richiesta di contributo del Fondo nazionale morosità incolpevole secondo quanto previsto dal DM 30 marzo 2016 e successivi DM e dall'Avviso pubblico del Comune di Arezzo approvato con provvedimento n. 1299/2020 e in particolare per l’esecuzione dei propri compiti di interesse pubblico o comunque connessi all’esercizio dei propri pubblici poteri, ivi incluse le finalità di archiviazione, di ricerca storica e di analisi per scopi statistici. </text:span></text:p>
      <text:p text:style-name="P16">Natura obbligatoria o facoltativa del conferimento </text:p>
      <text:p text:style-name="P15">Il conferimento dei dati è obbligatorio e il loro mancato inserimento non consente di dar seguito alla richiesta di contributo per morosità incolpevole. </text:p>
      <text:p text:style-name="P16">Conservazione dei dati</text:p>
      <text:p text:style-name="P15">I dati saranno trattati per tutto il tempo necessario alla conclusione del procedimento e successivamente in conformità alle norme sulla conservazione della documentazione amministrativa. </text:p>
      <text:p text:style-name="P18">Comunicazione e diffusione </text:p>
      <text:p text:style-name="P15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/text:p>
      <text:p text:style-name="P18">Diritti degli interessati e Responsabile della Protezione dei Dati</text:p>
      <text:p text:style-name="P14"><text:span text:style-name="T6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Internet_20_link"><text:span text:style-name="T12">privacy@comune.arezzo.it</text:span></text:span></text:a><text:span text:style-name="T6">. Il Responsabile della protezione dei dati presso il Comune di Arezzo è raggiungibile all’indirizzo </text:span><text:a xlink:type="simple" xlink:href="mailto:rpd@comune.arezzo.it" text:style-name="Internet_20_link" text:visited-style-name="Visited_20_Internet_20_Link"><text:span text:style-name="Internet_20_link"><text:span text:style-name="T9">rpd@comune.arezzo.it</text:span></text:span></text:a><text:span text:style-name="T12">. </text:span><text:span text:style-name="T6">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Internet_20_link"><text:span text:style-name="T13">www.garanteprivacy.it</text:span></text:span></text:a><text:span text:style-name="T6">) quale autorità di controllo secondo le procedure previste. 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Corpo_20_del_20_testo_20_3" style:display-name="Corpo del testo 3" style:family="paragraph" style:parent-style-name="Standard">
      <style:paragraph-properties fo:margin-top="0cm" fo:margin-bottom="0.212cm" fo:line-height="115%"/>
      <style:text-properties style:font-name="Calibri" fo:font-size="8pt" style:font-size-asian="8pt" style:font-name-complex="Calibri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20_Carattere_20_Carattere1" style:display-name=" Carattere Carattere1" style:family="text" style:parent-style-name="Car._20_predefinito_20_paragrafo">
      <style:text-properties fo:font-size="12pt" fo:language="it" fo:country="IT" fo:font-weight="bold" style:font-size-asian="12pt" style:font-weight-asian="bold" style:font-size-complex="12pt" style:language-complex="ar" style:country-complex="SA" style:font-weight-complex="bold"/>
    </style:style>
    <style:style style:name="_20_Carattere_20_Carattere" style:display-name=" Carattere Carattere" style:family="text" style:parent-style-name="Car._20_predefinito_20_paragrafo">
      <style:text-properties style:font-name="Calibri" fo:font-size="8pt" fo:language="it" fo:country="IT" style:font-size-asian="8pt" style:font-name-complex="Calibri" style:font-size-complex="8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53cm" fo:margin-bottom="0.854cm" fo:margin-left="0.854cm" fo:margin-right="0.854cm" fo:border="0.035cm solid #000000" fo:padding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</dc:title>
    <meta:initial-creator>responsabile</meta:initial-creator>
    <meta:creation-date>2019-02-11T12:33:00</meta:creation-date>
    <dc:date>2022-07-19T09:33:00.45</dc:date>
    <meta:editing-cycles>9</meta:editing-cycles>
    <meta:editing-duration>PT5M</meta:editing-duration>
    <meta:document-statistic meta:table-count="0" meta:image-count="0" meta:object-count="0" meta:page-count="2" meta:paragraph-count="29" meta:word-count="509" meta:character-count="4073"/>
    <meta:generator>OpenOffice/4.1.6$Win32 OpenOffice.org_project/416m1$Build-9790</meta:generator>
  </office:meta>
</office:document-meta>
</file>