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" svg:font-family="Mangal"/>
    <style:font-face style:name="Courier New" svg:font-family="'Courier New', 'Courier New'" style:font-family-generic="modern" style:font-pitch="fixed"/>
    <style:font-face style:name="MS Gothic" svg:font-family="'MS Gothic', 'ＭＳ ゴシック'" style:font-family-generic="modern" style:font-pitch="fixed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Arial Rounded MT 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style:font-name-asian="Tahoma" style:font-name-complex="Tahoma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line-height="195%" fo:text-align="justify" style:justify-single-word="fals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4" style:family="paragraph" style:parent-style-name="Standard">
      <style:paragraph-properties fo:line-height="195%" fo:text-align="justify" style:justify-single-word="false" style:text-autospace="non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5" style:family="paragraph" style:parent-style-name="Standard">
      <style:paragraph-properties fo:line-height="195%" fo:text-align="justify" style:justify-single-word="false" style:writing-mode="lr-tb">
        <style:tab-stops>
          <style:tab-stop style:position="-1.501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 style:text-autospace="none" style:writing-mode="lr-tb">
        <style:tab-stops>
          <style:tab-stop style:position="-1.501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7" style:family="paragraph" style:parent-style-name="footer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line-height="195%" style:writing-mode="lr-tb">
        <style:tab-stops>
          <style:tab-stop style:position="-1.501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9" style:family="paragraph" style:parent-style-name="Text_20_body">
      <style:paragraph-properties fo:line-height="195%" fo:text-align="center" style:justify-single-word="false" style:writing-mode="lr-tb">
        <style:tab-stops>
          <style:tab-stop style:position="-1.501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0" style:family="paragraph" style:parent-style-name="Text_20_body">
      <style:paragraph-properties fo:line-height="100%" style:writing-mode="lr-tb">
        <style:tab-stops>
          <style:tab-stop style:position="-1.501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1" style:family="paragraph" style:parent-style-name="Text_20_body">
      <style:paragraph-properties fo:line-height="100%" style:writing-mode="lr-tb">
        <style:tab-stops>
          <style:tab-stop style:position="-1.501cm"/>
        </style:tab-stops>
      </style:paragraph-properties>
      <style:text-properties style:font-name="Tahoma" style:font-name-asian="Tahoma" style:font-name-complex="Tahoma"/>
    </style:style>
    <style:style style:name="P12" style:family="paragraph" style:parent-style-name="Text_20_body">
      <style:paragraph-properties fo:line-height="195%" style:writing-mode="lr-tb"/>
      <style:text-properties style:font-name="Tahoma" style:font-name-asian="Tahoma" style:font-name-complex="Tahoma"/>
    </style:style>
    <style:style style:name="P13" style:family="paragraph" style:parent-style-name="Text_20_body">
      <style:paragraph-properties fo:line-height="195%" style:writing-mode="lr-tb">
        <style:tab-stops>
          <style:tab-stop style:position="-1.501cm"/>
        </style:tab-stops>
      </style:paragraph-properties>
      <style:text-properties style:font-name="Tahoma" style:font-name-asian="Tahoma" style:font-name-complex="Tahoma"/>
    </style:style>
    <style:style style:name="P14" style:family="paragraph" style:parent-style-name="Text_20_body">
      <style:paragraph-properties fo:line-height="100%" style:writing-mode="lr-tb">
        <style:tab-stops>
          <style:tab-stop style:position="-1.501cm"/>
        </style:tab-stops>
      </style:paragraph-properties>
      <style:text-properties style:font-name="Tahoma" style:font-name-asian="Tahoma" style:font-name-complex="Tahoma" style:font-weight-complex="bold"/>
    </style:style>
    <style:style style:name="P15" style:family="paragraph" style:parent-style-name="Text_20_body">
      <style:paragraph-properties fo:line-height="100%" fo:text-align="end" style:justify-single-word="false" style:writing-mode="lr-tb">
        <style:tab-stops>
          <style:tab-stop style:position="7.62cm"/>
        </style:tab-stops>
      </style:paragraph-properties>
    </style:style>
    <style:style style:name="P16" style:family="paragraph" style:parent-style-name="Text_20_body">
      <style:paragraph-properties fo:line-height="100%" fo:text-align="end" style:justify-single-word="false" style:writing-mode="lr-tb">
        <style:tab-stops>
          <style:tab-stop style:position="7.62cm"/>
        </style:tab-stops>
      </style:paragraph-properties>
      <style:text-properties fo:color="#0000ff" style:font-name="Tahoma" fo:language="en" fo:country="GB" style:text-underline-style="solid" style:text-underline-width="auto" style:text-underline-color="font-color" style:font-name-asian="Tahoma" style:font-name-complex="Tahoma"/>
    </style:style>
    <style:style style:name="P17" style:family="paragraph" style:parent-style-name="Text_20_body">
      <style:paragraph-properties fo:margin-left="7.622cm" fo:margin-right="0cm" fo:line-height="100%" fo:text-align="end" style:justify-single-word="false" fo:text-indent="0cm" style:auto-text-indent="false" style:writing-mode="lr-tb">
        <style:tab-stops>
          <style:tab-stop style:position="-9.123cm"/>
        </style:tab-stops>
      </style:paragraph-properties>
      <style:text-properties style:font-name="Tahoma" style:font-name-asian="Tahoma" style:font-name-complex="Tahoma"/>
    </style:style>
    <style:style style:name="P18" style:family="paragraph" style:parent-style-name="Text_20_body">
      <style:paragraph-properties fo:margin-left="7.622cm" fo:margin-right="0cm" fo:line-height="100%" fo:text-align="end" style:justify-single-word="false" fo:text-indent="0cm" style:auto-text-indent="false" style:writing-mode="lr-tb">
        <style:tab-stops>
          <style:tab-stop style:position="-9.123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9" style:family="paragraph" style:parent-style-name="Text_20_body">
      <style:paragraph-properties fo:margin-left="7.622cm" fo:margin-right="0cm" fo:line-height="100%" fo:text-align="end" style:justify-single-word="false" fo:text-indent="0cm" style:auto-text-indent="false" style:writing-mode="lr-tb">
        <style:tab-stops>
          <style:tab-stop style:position="-9.123cm"/>
        </style:tab-stops>
      </style:paragraph-properties>
    </style:style>
    <style:style style:name="P20" style:family="paragraph" style:parent-style-name="Text_20_body">
      <style:paragraph-properties fo:margin-left="8.001cm" fo:margin-right="0cm" fo:line-height="100%" fo:text-align="center" style:justify-single-word="false" fo:text-indent="0cm" style:auto-text-indent="false" style:writing-mode="lr-tb">
        <style:tab-stops>
          <style:tab-stop style:position="-9.502cm"/>
        </style:tab-stops>
      </style:paragraph-properties>
      <style:text-properties style:font-name="Tahoma" style:font-name-asian="Tahoma" style:font-name-complex="Tahoma" style:font-weight-complex="bold"/>
    </style:style>
    <style:style style:name="P21" style:family="paragraph" style:parent-style-name="Text_20_body" style:master-page-name="Standard">
      <style:paragraph-properties fo:margin-left="7.62cm" fo:margin-right="0cm" fo:line-height="195%" fo:text-indent="0cm" style:auto-text-indent="false" style:page-number="auto" style:writing-mode="lr-tb">
        <style:tab-stops>
          <style:tab-stop style:position="0cm"/>
        </style:tab-stops>
      </style:paragraph-properties>
    </style:style>
    <style:style style:name="P22" style:family="paragraph" style:parent-style-name="Standard" style:list-style-name="RTF_5f_Num_20_10">
      <style:paragraph-properties fo:line-height="195%" fo:text-align="justify" style:justify-single-word="false" style:writing-mode="lr-tb"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RTF_5f_Num_20_10">
      <style:paragraph-properties fo:line-height="195%" fo:text-align="justify" style:justify-single-word="false" style:writing-mode="lr-tb">
        <style:tab-stops>
          <style:tab-stop style:position="-0.25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 fo:language="en" fo:country="GB" style:font-name-asian="Tahoma" style:font-name-complex="Tahoma"/>
    </style:style>
    <style:style style:name="T4" style:family="text">
      <style:text-properties fo:color="#0000ff" style:font-name="Tahoma" fo:language="en" fo:country="GB" style:text-underline-style="solid" style:text-underline-width="auto" style:text-underline-color="font-color" style:font-name-asian="Tahoma" style:font-name-complex="Tahoma"/>
    </style:style>
    <style:style style:name="T5" style:family="text">
      <style:text-properties fo:text-transform="uppercase"/>
    </style:style>
    <style:style style:name="T6" style:family="text">
      <style:text-properties style:font-name="MS Gothic" style:font-name-asian="MS Gothic" style:font-name-complex="MS Gothic"/>
    </style:style>
    <style:style style:name="fr1" style:family="graphic" style:parent-style-name="Frame">
      <style:graphic-properties style:vertical-pos="from-top" style:vertical-rel="paragraph" style:horizontal-pos="right" style:horizontal-rel="paragraph" fo:background-color="#ffffff" style:background-transparency="100%" draw:fill="solid" draw:fill-color="#ffffff" draw:opacity="0%" style:writing-mode="lr-tb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7">Al Comune di Arezzo</text:p>
      <text:p text:style-name="P17">Servizio OO.PP. e Manutenzione</text:p>
      <text:p text:style-name="P19"><text:span text:style-name="T3">P.E.C. </text:span><text:a xlink:type="simple" xlink:href="mailto:comune.arezzo@postacert.toscana.it" text:style-name="Internet_20_link" text:visited-style-name="Visited_20_Internet_20_Link"><text:span text:style-name="T4">comune.arezzo@postacert.toscana.it</text:span></text:a></text:p>
      <text:p text:style-name="P15"><text:span text:style-name="T2">ed e-mail </text:span><text:a xlink:type="simple" xlink:href="mailto:m.fedele@comune.arezzo.it" text:style-name="Internet_20_link" text:visited-style-name="Visited_20_Internet_20_Link">m.fedele</text:a><text:a xlink:type="simple" xlink:href="mailto:m.fedele@comune.arezzo.it" text:style-name="Internet_20_link" text:visited-style-name="Visited_20_Internet_20_Link"><text:span text:style-name="T4">@comune.arezzo.it</text:span></text:a></text:p>
      <text:p text:style-name="P16"/>
      <text:p text:style-name="P18"/>
      <text:p text:style-name="P11"><text:span text:style-name="T1">OGGETTO</text:span>: FORMAZIONE ELENCHI PROFESSIONISTI PER AFFIDAMENTO INCARICHI DI IMPORTO INFERIORE A € 100.000,00<text:span text:style-name="T5">, INERENTI LA REALIZZAZIONE DI LAVORI PUBBLICI</text:span>. AGGIORNAMENTO ANNO 2021. <text:span text:style-name="T1">DICHIARAZIONI INTEGRATIVE.</text:span></text:p>
      <text:p text:style-name="P8"/>
      <text:p text:style-name="P13">Il sottoscritto...............................……………...........................................</text:p>
      <text:p text:style-name="P13">nato a....................................................... il ................................ …...</text:p>
      <text:p text:style-name="P13">codice fiscale.......................................................................................</text:p>
      <text:p text:style-name="P13">residente a..........................................................................prov.............. via/piazza ............................................................................ n. …......... in qualità di .................................................................................... </text:p>
      <text:p text:style-name="P13">come individuato nel MODULO A1, consapevole delle sanzioni penali richiamate dall’art. 76 del DPR 445/2000 ed ai sensi degli artt. 46 e 47 del medesimo DPR, nonché delle conseguenze amministrative di esclusione dalle gare di cui all’art.80 del DLgs 50/2016:</text:p>
      <text:p text:style-name="P9">DICHIARA</text:p>
      <text:p text:style-name="P3">che nei propri confronti non sussistono le cause di esclusione dalle procedure di affidamento degli appalti di cui all’art.80 del DLgs 50/16 e precisamente:</text:p>
      <text:p text:style-name="P3">□ NON è stata pronunciata sentenza definitiva o decreto penale di <text:soft-page-break/>condanna divenuto irrevocabile o sentenza di applicazione della pena su richiesta ai sensi dell'art. 444 del codice di procedura penale per uno dei seguenti reati:</text:p>
      <text:list xml:id="list2405596640" text:style-name="RTF_5f_Num_20_10">
        <text:list-item>
          <text:p text:style-name="P22"><text:span text:style-name="T2">delitti, consumati o tentati, di cui agli artt. 416, 416</text:span><text:span text:style-name="T6">‐</text:span><text:span text:style-name="T2">bis del codice penale ovvero delitti commessi avvalendosi delle condizioni previste dal predetto art. 416</text:span><text:span text:style-name="T6">‐</text:span><text:span text:style-name="T2">bis ovvero al fine di agevolare l'attività delle associazioni previste dallo stesso articolo, nonché per i delitti, consumati o tentati, previsti dall'art. 74 del DPR 309/90, dall’art. 291</text:span><text:span text:style-name="T6">‐</text:span><text:span text:style-name="T2">quater del DPR 43/73 e dall'art. 260 del DLgs 152/06, in quanto riconducibili alla partecipazione a un'organizzazione criminale, quale definita all'art. 2 della decisione quadro 2008/841/GAI del Consiglio;</text:span></text:p>
        </text:list-item>
        <text:list-item>
          <text:p text:style-name="P22"><text:span text:style-name="T2">delitti, consumati o tentati, di cui agli artt. 317, 318, 319, 319</text:span><text:span text:style-name="T6">‐</text:span><text:span text:style-name="T2">ter, 319</text:span><text:span text:style-name="T6">‐</text:span><text:span text:style-name="T2">quater, 320, 321, 322, 322</text:span><text:span text:style-name="T6">‐</text:span><text:span text:style-name="T2"> bis, 346</text:span><text:span text:style-name="T6">‐</text:span><text:span text:style-name="T2">bis, 353, 353</text:span><text:span text:style-name="T6">‐</text:span><text:span text:style-name="T2">bis, 354, 355 e 356 del codice penale nonché all’articolo 2635 del codice civile;</text:span></text:p>
        </text:list-item>
        <text:list-item>
          <text:p text:style-name="P23">frode ai sensi dell'art. 1 della convenzione relativa alla tutela degli interessi finanziari delle Comunità europee;</text:p>
        </text:list-item>
        <text:list-item>
          <text:p text:style-name="P23">delitti, consumati o tentati, commessi con finalità di terrorismo, anche internazionale, e di eversione dell'ordine costituzionale reati terroristici o reati connessi alle attività terroristiche;</text:p>
        </text:list-item>
        <text:list-item>
          <text:p text:style-name="P22"><text:span text:style-name="T2">delitti di cui agli artt. 648</text:span><text:span text:style-name="T6">‐</text:span><text:span text:style-name="T2">bis, 648</text:span><text:span text:style-name="T6">‐</text:span><text:span text:style-name="T2">ter e 648</text:span><text:span text:style-name="T6">‐</text:span><text:span text:style-name="T2">ter.1 del codice penale, riciclaggio di proventi di attività criminose o finanziamento del terrorismo, quali definiti all'art. 1 del DLgs 109/07 e s.m.i.;</text:span></text:p>
        </text:list-item>
        <text:list-item>
          <text:p text:style-name="P23">sfruttamento del lavoro minorile e altre forme di tratta di esseri <text:soft-page-break/>umani definite con DLgs 24/14;</text:p>
        </text:list-item>
        <text:list-item>
          <text:p text:style-name="P23">ogni altro delitto da cui derivi, quale pena accessoria, l'incapacità di contrattare con la pubblica amministrazione;</text:p>
        </text:list-item>
      </text:list>
      <text:p text:style-name="P3">oppure</text:p>
      <text:p text:style-name="P3">□ SUSSISTONO le seguenti condanne definitive per uno dei reati sopra indicati e che è stata applicata la pena detentiva non superiore a 18 mesi o è stata riconosciuta l’attenuante della collaborazione come definita per ogni fattispecie di reato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3">e allega la documentazione atta a provare di aver risarcito o di essersi impegnato a risarcire qualunque danno causato dal reato o dall’illecito e di aver adottato provvedimenti concreti di carattere tecnico, organizzativo e relativi al personale idonei a prevenire ulteriori reati o illeciti.</text:p>
      <text:p text:style-name="P3">□ NON è pendente alcun procedimento per l'applicazione di una delle misure di prevenzione di cui all'art. 6 del DLgs 159/11 o di una delle cause ostative previste all'art. 67 del medesimo DLgs 159/11;</text:p>
      <text:p text:style-name="P3">- il sottoscritto, <text:span text:style-name="T1">rispetto ai reati previsti e puniti dagli artt. 317 e 629 del codice penale aggravati ai sensi dell’art. 7 del DL 152/91, convertito, con modificazioni, dalla L 203/91</text:span>,</text:p>
      <text:p text:style-name="P3">□ ESSENDO STATO VITTIMA dei suddetti reati, HA DENUNCIATO tali fatti <text:soft-page-break/>all’autorità giudiziaria; </text:p>
      <text:p text:style-name="P3">□ pur ESSENDO STATO VITTIMA dei suddetti reati, NON HA DENUNCIATO tali fatti all’autorità giudiziaria, in quanto ricorrono i casi previsti dall’art. 4, c. 1, della L 689/81;</text:p>
      <text:p text:style-name="P3">□ NON E’ STATO VITTIMA dei suddetti reati;</text:p>
      <text:p text:style-name="P9">DICHIARA inoltre</text:p>
      <text:p text:style-name="P4">- relativamente agli adempimenti previsti dalla L. 136/2010 al fine di assicurare la tracciabilità dei flussi finanziari, di impegnarsi ad assumere tutti gli obblighi previsti dalla citata normativa (fornire numero/numeri di conto corrente bancari o postali dedicati anche non in via esclusiva alle commesse pubbliche; fornire generalità e codice fiscale delle persone delegate ad operare sugli stessi conti bancari o postali; effettuare tutte le transazioni finanziarie derivanti da eventuali affidamenti connessi alla gestione degli elenchi, ivi comprese quelle riferite ai subappaltatori e ai subcontraenti della filiera delle imprese a qualsiasi mediante bonifico bancario o postale su conti correnti dedicati);</text:p>
      <text:p text:style-name="P4">- di essere a conoscenza degli obblighi di condotta previsti dal “Codice di comportamento dei dipendenti del Comune di Arezzo” i quali, secondo quanto disposto dall’art. 2 del DPR 62/2013 sono estesi ai collaboratori a qualsiasi titolo di imprese fornitrici di beni o servizi in favore del Comune;</text:p>
      <text:p text:style-name="P4">- di impegnarsi, in caso di aggiudicazione e con riferimento alle prestazioni oggetto del presente avviso, ad osservare e far osservare gli obblighi di condotta di cui sopra;</text:p>
      <text:p text:style-name="P4">- di impegnarsi ad accettare e rispettare quanto contenuto nel Protocollo d’intesa per la legalità e prevenzione dei tentativi di infiltrazione criminale <text:soft-page-break/>nell’economia legale, siglato tra la Prefettura di Arezzo, la Provincia di Arezzo, la CCIAA e Comuni della Provincia di Arezzo, in data 31.10.2015, prendendo atto che, in caso di affidamento di incarico, costituisce motivo di risoluzione contrattuale, il mancato rispetto delle clausole contenute all’art.1 c. 2 (clausole 1,2,3 ) e all’art. 3 del Protocollo d’Intesa citato;</text:p>
      <text:p text:style-name="P12">- che a proprio carico non sussistono motivi ostativi all'esercizio della libera professione e all'accettazione di incarichi affidati dalla Pubblica Amministrazione;</text:p>
      <text:p text:style-name="P12">- di accettare le regole e le modalità contenute nell'avviso pubblico finalizzato alla formazione degli elenchi di cui trattasi, nonché nel relativo Regolamento comunale;</text:p>
      <text:p text:style-name="P12">- di acconsentire al trattamento dei dati personali contenuti nel presente modulo, ai sensi dell'art. 13 del DLgs 196/03;</text:p>
      <text:p text:style-name="P4">- di non trovarsi in alcuna delle condizioni specificate nell’avviso pubblico finalizzato alla formazione degli elenchi che comporterebbero l’esclusione a causa di partecipazione multipla (sia in qualità di professionista singolo, sia in qualità di soggetto associato: componente di raggruppamento professionale, socio di studio professionale, socio/dipendente di società di professionisti o di ingegneria, consorziato).</text:p>
      <text:p text:style-name="P12">(luogo e data) …………………….…………., lì ………………………..</text:p>
      <text:p text:style-name="P10"/>
      <text:p text:style-name="P20">Firma digitale del dichiarante</text:p>
      <text:p text:style-name="P20">(ovvero firma autografa con allegato copia valido documento identità) </text:p>
      <text:p text:style-name="P20"/>
      <text:p text:style-name="P20">........................................................</text:p>
      <text:p text:style-name="P14"><text:soft-page-break/></text:p>
      <text:p text:style-name="P10"/>
      <text:p text:style-name="P10">N.B. le suddette dichiarazioni devono essere rese da tutti i soggetti specificati nel MODULO A1, ovvero:</text:p>
      <text:p text:style-name="P6"/>
      <text:p text:style-name="P6">in caso di <text:span text:style-name="T1">società di professionisti</text:span> da:</text:p>
      <text:p text:style-name="P6">tutti i soci ed il direttore tecnico, se s.n.c.;</text:p>
      <text:p text:style-name="P6">tutti i soci accomandatari ed il direttore tecnico, se s.a.s.;</text:p>
      <text:p text:style-name="P6">il socio di maggioranza se trattasi di società con meno di quattro soci;</text:p>
      <text:p text:style-name="P6"/>
      <text:p text:style-name="P6">in caso di <text:span text:style-name="T1">società di ingegneria</text:span> da:</text:p>
      <text:p text:style-name="P6">tutti gli amministratori con poteri di rappresentanza ed il direttore tecnico, se s.p.a. o s.r.l.;</text:p>
      <text:p text:style-name="P6">il socio unico persona fisica, se s.p.a. o s.r.l.;</text:p>
      <text:p text:style-name="P6">il socio di maggioranza se trattasi di società con meno di quattro soci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" svg:font-family="Mangal"/>
    <style:font-face style:name="Courier New" svg:font-family="'Courier New', 'Courier New'" style:font-family-generic="modern" style:font-pitch="fixed"/>
    <style:font-face style:name="MS Gothic" svg:font-family="'MS Gothic', 'ＭＳ ゴシック'" style:font-family-generic="modern" style:font-pitch="fixed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Arial Rounded MT 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85%" fo:text-align="justify" style:justify-single-word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line-height="185%" fo:text-align="center" style:justify-single-word="false" fo:keep-with-next="always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font-name-complex="Arial1" style:font-family-complex="Arial, 'Arial Narrow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 style:font-name-asian="Times New Roman" style:font-family-asian="'Times New Roman', Times" style:font-family-generic-asian="roman" style:font-pitch-asian="variable"/>
    </style:style>
    <style:style style:name="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font-name-complex="Arial1" style:font-family-complex="Arial, 'Arial Narrow'" style:font-family-generic-complex="swiss" style:font-pitch-complex="variable" style:font-size-complex="14pt"/>
    </style:style>
    <style:style style:name="Index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font-name-complex="Arial1" style:font-family-complex="Arial, 'Arial Narrow'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font-name-complex="Arial1" style:font-family-complex="Arial, 'Arial Narrow'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font-name-complex="Arial1" style:font-family-complex="Arial, 'Arial Narrow'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font-name-complex="Arial1" style:font-family-complex="Arial, 'Arial Narrow'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Plain_20_Text" style:display-name="Plain Text" style:family="paragraph" style:parent-style-name="Standard">
      <style:text-properties style:font-name="Courier New" fo:font-family="'Courier New', 'Courier New'" style:font-family-generic="modern" style:font-pitch="fixed" fo:font-size="10pt" style:font-name-asian="Courier New" style:font-family-asian="'Courier New', 'Courier New'" style:font-family-generic-asian="modern" style:font-pitch-asian="fixed" style:font-size-asian="10pt" style:font-name-complex="Courier New" style:font-family-complex="'Courier New', 'Courier New'" style:font-family-generic-complex="modern" style:font-pitch-complex="fixe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'Arial Narrow'" style:font-family-generic="swiss" style:font-pitch="variable" fo:font-size="10pt" style:font-name-asian="Arial1" style:font-family-asian="Arial, 'Arial Narrow'" style:font-family-generic-asian="swiss" style:font-pitch-asian="variable" style:font-size-asian="10pt" style:font-name-complex="Arial1" style:font-family-complex="Arial, 'Arial Narrow'" style:font-family-generic-complex="swiss" style:font-pitch-complex="variable" style:font-size-complex="10pt"/>
    </style:style>
    <style:style style:name="Block_20_Text" style:display-name="Block Text" style:family="paragraph" style:parent-style-name="Standard">
      <style:paragraph-properties fo:margin-left="1.752cm" fo:margin-right="1.998cm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font-name-complex="Arial1" style:font-family-complex="Arial, 'Arial Narrow'" style:font-family-generic-complex="swiss" style:font-pitch-complex="variable"/>
    </style:style>
    <style:style style:name="Subtitle" style:family="paragraph" style:parent-style-name="WW-Heading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fo:color="#000000" style:font-name="Arial1" fo:font-family="Arial, 'Arial Narrow'" style:font-family-generic="swiss" style:font-pitch="variable" fo:font-size="10pt" style:font-name-asian="Arial1" style:font-family-asian="Arial, 'Arial Narrow'" style:font-family-generic-asian="swiss" style:font-pitch-asian="variable" style:font-size-asian="10pt" style:font-name-complex="Arial1" style:font-family-complex="Arial, 'Arial Narrow'" style:font-family-generic-complex="swiss" style:font-pitch-complex="variable" style:font-size-complex="10pt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Oggetto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line-height="185%" fo:text-align="justify" style:justify-single-word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</style:style>
    <style:style style:name="WW-header" style:family="paragraph" style:parent-style-name="Standard">
      <style:paragraph-properties>
        <style:tab-stops>
          <style:tab-stop style:position="6.496cm" style:type="center"/>
          <style:tab-stop style:position="12.993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6.496cm" style:type="center"/>
          <style:tab-stop style:position="12.993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195%" fo:text-align="justify" style:justify-single-word="fals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1" fo:font-family="Arial, 'Arial Narrow'" style:font-family-generic="swiss" style:font-pitch="variable" fo:font-size="10pt" style:font-name-asian="Arial1" style:font-family-asian="Arial, 'Arial Narrow'" style:font-family-generic-asian="swiss" style:font-pitch-asian="variable" style:font-size-asian="10pt" style:font-name-complex="Arial1" style:font-family-complex="Arial, 'Arial Narrow'" style:font-family-generic-complex="swiss" style:font-pitch-complex="variable" style:font-size-complex="10pt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Calibri" fo:font-family="Calibri, 'Arial Rounded MT Bold'" style:font-family-generic="swiss" style:font-pitch="variable" fo:font-size="12pt" fo:language="it" fo:country="IT" style:font-name-asian="Calibri" style:font-family-asian="Calibri, 'Arial Rounded MT Bold'" style:font-family-generic-asian="swiss" style:font-pitch-asian="variable" style:font-size-asian="12pt" style:language-asian="it" style:country-asian="IT" style:font-name-complex="Calibri" style:font-family-complex="Calibri, 'Arial Rounded MT Bold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496cm" style:type="center"/>
          <style:tab-stop style:position="12.99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496cm" style:type="center"/>
          <style:tab-stop style:position="12.99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Times New Roman" fo:font-family="'Times New Roman', Times" style:font-family-generic="roman" style:font-pitch="variable" fo:font-weight="normal" style:font-name-asian="Times New Roman" style:font-family-asian="'Times New Roman', Times" style:font-family-generic-asian="roman" style:font-pitch-asian="variable" style:font-weight-asian="normal" style:font-name-complex="Times New Roman" style:font-family-complex="'Times New Roman', Times" style:font-family-generic-complex="roman" style:font-pitch-complex="variable" style:font-weight-complex="normal"/>
    </style:style>
    <style:style style:name="RTF_5f_Num_20_2_20_2" style:display-name="RTF_Num 2 2" style:family="text">
      <style:text-properties style:font-name="Courier New" fo:font-family="'Courier New', 'Courier New'" style:font-family-generic="modern" style:font-pitch="fixed" fo:font-size="14pt" style:font-name-asian="Courier New" style:font-family-asian="'Courier New', 'Courier New'" style:font-family-generic-asian="modern" style:font-pitch-asian="fixed" style:font-size-asian="14pt" style:font-name-complex="Courier New" style:font-family-complex="'Courier New', 'Courier New'" style:font-family-generic-complex="modern" style:font-pitch-complex="fixed" style:font-size-complex="14pt"/>
    </style:style>
    <style:style style:name="RTF_5f_Num_20_2_20_3" style:display-name="RTF_Num 2 3" style:family="text">
      <style:text-properties style:font-name="Times New Roman" fo:font-family="'Times New Roman', Times" style:font-family-generic="roman" style:font-pitch="variable" fo:font-weight="normal" style:font-name-asian="Times New Roman" style:font-family-asian="'Times New Roman', Times" style:font-family-generic-asian="roman" style:font-pitch-asian="variable" style:font-weight-asian="normal" style:font-name-complex="Times New Roman" style:font-family-complex="'Times New Roman', Times" style:font-family-generic-complex="roman" style:font-pitch-complex="variable" style:font-weight-complex="normal"/>
    </style:style>
    <style:style style:name="RTF_5f_Num_20_2_20_4" style:display-name="RTF_Num 2 4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2_20_5" style:display-name="RTF_Num 2 5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2_20_6" style:display-name="RTF_Num 2 6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2_20_7" style:display-name="RTF_Num 2 7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2_20_8" style:display-name="RTF_Num 2 8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2_20_9" style:display-name="RTF_Num 2 9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3_20_2" style:display-name="RTF_Num 3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4_20_1" style:display-name="RTF_Num 4 1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4_20_2" style:display-name="RTF_Num 4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5_20_1" style:display-name="RTF_Num 5 1" style:family="text">
      <style:text-properties style:font-name="Wingdings" fo:font-family="Wingdings, Wingdings" style:font-pitch="variable" style:font-charset="x-symbol" fo:font-size="8pt" style:font-name-asian="Wingdings" style:font-family-asian="Wingdings, Wingdings" style:font-pitch-asian="variable" style:font-charset-asian="x-symbol" style:font-size-asian="8pt" style:font-name-complex="Wingdings" style:font-family-complex="Wingdings, Wingdings" style:font-pitch-complex="variable" style:font-charset-complex="x-symbol" style:font-size-complex="8pt"/>
    </style:style>
    <style:style style:name="RTF_5f_Num_20_5_20_2" style:display-name="RTF_Num 5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6_20_1" style:display-name="RTF_Num 6 1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8_20_1" style:display-name="RTF_Num 8 1" style:family="text">
      <style:text-properties style:font-name="Times New Roman" fo:font-family="'Times New Roman', Times" style:font-family-generic="roman" style:font-pitch="variable" fo:font-style="normal" style:font-name-asian="Times New Roman" style:font-family-asian="'Times New Roman', Times" style:font-family-generic-asian="roman" style:font-pitch-asian="variable" style:font-style-asian="normal" style:font-name-complex="Times New Roman" style:font-family-complex="'Times New Roman', Times" style:font-family-generic-complex="roman" style:font-pitch-complex="variable" style:font-style-complex="normal"/>
    </style:style>
    <style:style style:name="RTF_5f_Num_20_8_20_2" style:display-name="RTF_Num 8 2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8_20_3" style:display-name="RTF_Num 8 3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8_20_4" style:display-name="RTF_Num 8 4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8_20_5" style:display-name="RTF_Num 8 5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8_20_6" style:display-name="RTF_Num 8 6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8_20_7" style:display-name="RTF_Num 8 7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8_20_8" style:display-name="RTF_Num 8 8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8_20_9" style:display-name="RTF_Num 8 9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9_20_1" style:display-name="RTF_Num 9 1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, Symbol" style:font-family-generic="roman" style:font-pitch="variable" style:font-charset="x-symbol" fo:font-size="10pt" style:font-name-asian="Symbol" style:font-family-asian="Symbol, Symbol" style:font-family-generic-asian="roman" style:font-pitch-asian="variable" style:font-charset-asian="x-symbol" style:font-size-asian="10pt" style:font-name-complex="Symbol" style:font-family-complex="Symbol, Symbol" style:font-family-generic-complex="roman" style:font-pitch-complex="variable" style:font-charset-complex="x-symbol" style:font-size-complex="10pt"/>
    </style:style>
    <style:style style:name="RTF_5f_Num_20_10_20_2" style:display-name="RTF_Num 10 2" style:family="text">
      <style:text-properties style:font-name="Courier New" fo:font-family="'Courier New', 'Courier New'" style:font-family-generic="modern" style:font-pitch="fixed" fo:font-size="10pt" style:font-name-asian="Courier New" style:font-family-asian="'Courier New', 'Courier New'" style:font-family-generic-asian="modern" style:font-pitch-asian="fixed" style:font-size-asian="10pt" style:font-name-complex="Courier New" style:font-family-complex="'Courier New', 'Courier New'" style:font-family-generic-complex="modern" style:font-pitch-complex="fixed" style:font-size-complex="10pt"/>
    </style:style>
    <style:style style:name="RTF_5f_Num_20_10_20_3" style:display-name="RTF_Num 10 3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10_20_4" style:display-name="RTF_Num 10 4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10_20_5" style:display-name="RTF_Num 10 5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10_20_6" style:display-name="RTF_Num 10 6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10_20_7" style:display-name="RTF_Num 10 7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10_20_8" style:display-name="RTF_Num 10 8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10_20_9" style:display-name="RTF_Num 10 9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11_20_1" style:display-name="RTF_Num 11 1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1_20_2" style:display-name="RTF_Num 11 2" style:family="text">
      <style:text-properties style:font-name="Times New Roman" fo:font-family="'Times New Roman', Times" style:font-family-generic="roman" style:font-pitch="variable" fo:font-size="14pt" style:font-name-asian="Times New Roman" style:font-family-asian="'Times New Roman', Times" style:font-family-generic-asian="roman" style:font-pitch-asian="variable" style:font-size-asian="14pt" style:font-name-complex="Times New Roman" style:font-family-complex="'Times New Roman', Times" style:font-family-generic-complex="roman" style:font-pitch-complex="variable" style:font-size-complex="14pt"/>
    </style:style>
    <style:style style:name="RTF_5f_Num_20_11_20_3" style:display-name="RTF_Num 11 3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1_20_4" style:display-name="RTF_Num 11 4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1_20_5" style:display-name="RTF_Num 11 5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1_20_6" style:display-name="RTF_Num 11 6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1_20_7" style:display-name="RTF_Num 11 7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1_20_8" style:display-name="RTF_Num 11 8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1_20_9" style:display-name="RTF_Num 11 9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2_20_1" style:display-name="RTF_Num 12 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12_20_2" style:display-name="RTF_Num 12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12_20_3" style:display-name="RTF_Num 12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12_20_6" style:display-name="RTF_Num 12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12_20_9" style:display-name="RTF_Num 12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13_20_1" style:display-name="RTF_Num 13 1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3_20_2" style:display-name="RTF_Num 13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13_20_3" style:display-name="RTF_Num 13 3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3_20_4" style:display-name="RTF_Num 13 4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3_20_5" style:display-name="RTF_Num 13 5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3_20_6" style:display-name="RTF_Num 13 6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3_20_7" style:display-name="RTF_Num 13 7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3_20_8" style:display-name="RTF_Num 13 8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3_20_9" style:display-name="RTF_Num 13 9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, Times" style:font-family-generic="roman" style:font-pitch="variable" fo:font-weight="normal" style:font-name-asian="Times New Roman" style:font-family-asian="'Times New Roman', Times" style:font-family-generic-asian="roman" style:font-pitch-asian="variable" style:font-weight-asian="normal" style:font-name-complex="Times New Roman" style:font-family-complex="'Times New Roman', Times" style:font-family-generic-complex="roman" style:font-pitch-complex="variable" style:font-weight-complex="normal"/>
    </style:style>
    <style:style style:name="RTF_5f_Num_20_14_20_2" style:display-name="RTF_Num 14 2" style:family="text">
      <style:text-properties style:font-name="Courier New" fo:font-family="'Courier New', 'Courier New'" style:font-family-generic="modern" style:font-pitch="fixed" fo:font-size="14pt" fo:font-weight="normal" style:font-name-asian="Courier New" style:font-family-asian="'Courier New', 'Courier New'" style:font-family-generic-asian="modern" style:font-pitch-asian="fixed" style:font-size-asian="14pt" style:font-weight-asian="normal" style:font-name-complex="Courier New" style:font-family-complex="'Courier New', 'Courier New'" style:font-family-generic-complex="modern" style:font-pitch-complex="fixed" style:font-size-complex="14pt" style:font-weight-complex="normal"/>
    </style:style>
    <style:style style:name="RTF_5f_Num_20_14_20_3" style:display-name="RTF_Num 14 3" style:family="text">
      <style:text-properties style:font-name="Courier New" fo:font-family="'Courier New', 'Courier New'" style:font-family-generic="modern" style:font-pitch="fixed" fo:font-size="14pt" fo:font-weight="normal" style:font-name-asian="Courier New" style:font-family-asian="'Courier New', 'Courier New'" style:font-family-generic-asian="modern" style:font-pitch-asian="fixed" style:font-size-asian="14pt" style:font-weight-asian="normal" style:font-name-complex="Courier New" style:font-family-complex="'Courier New', 'Courier New'" style:font-family-generic-complex="modern" style:font-pitch-complex="fixed" style:font-size-complex="14pt" style:font-weight-complex="normal"/>
    </style:style>
    <style:style style:name="RTF_5f_Num_20_14_20_4" style:display-name="RTF_Num 14 4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4_20_5" style:display-name="RTF_Num 14 5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4_20_6" style:display-name="RTF_Num 14 6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4_20_7" style:display-name="RTF_Num 14 7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4_20_8" style:display-name="RTF_Num 14 8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4_20_9" style:display-name="RTF_Num 14 9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5_20_1" style:display-name="RTF_Num 15 1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5_20_2" style:display-name="RTF_Num 15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16_20_1" style:display-name="RTF_Num 16 1" style:family="text">
      <style:text-properties style:font-name="Times New Roman" fo:font-family="'Times New Roman', Times" style:font-family-generic="roman" style:font-pitch="variable" fo:font-style="normal" style:font-name-asian="Times New Roman" style:font-family-asian="'Times New Roman', Times" style:font-family-generic-asian="roman" style:font-pitch-asian="variable" style:font-style-asian="normal" style:font-name-complex="Times New Roman" style:font-family-complex="'Times New Roman', Times" style:font-family-generic-complex="roman" style:font-pitch-complex="variable" style:font-style-complex="normal"/>
    </style:style>
    <style:style style:name="RTF_5f_Num_20_16_20_2" style:display-name="RTF_Num 16 2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6_20_3" style:display-name="RTF_Num 16 3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6_20_4" style:display-name="RTF_Num 16 4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6_20_5" style:display-name="RTF_Num 16 5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6_20_6" style:display-name="RTF_Num 16 6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6_20_7" style:display-name="RTF_Num 16 7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6_20_8" style:display-name="RTF_Num 16 8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6_20_9" style:display-name="RTF_Num 16 9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17_20_1" style:display-name="RTF_Num 17 1" style:family="text">
      <style:text-properties style:font-name="Times New Roman" fo:font-family="'Times New Roman', Times" style:font-family-generic="roman" style:font-pitch="variable" fo:font-style="normal" style:font-name-asian="Times New Roman" style:font-family-asian="'Times New Roman', Times" style:font-family-generic-asian="roman" style:font-pitch-asian="variable" style:font-style-asian="normal" style:font-name-complex="Times New Roman" style:font-family-complex="'Times New Roman', Times" style:font-family-generic-complex="roman" style:font-pitch-complex="variable" style:font-style-complex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 style:font-family-complex="'Times New Roman', Times" style:font-family-generic-complex="roman" style:font-pitch-complex="variable"/>
    </style:style>
    <style:style style:name="Strong_20_Emphasis_20__28_user_29_" style:display-name="Strong Emphasis (user)" style:family="text" style:parent-style-name="Default_20_Paragraph_20_Font">
      <style:text-properties fo:font-weight="bold" style:font-weight-asian="bold" style:font-name-complex="Times New Roman" style:font-family-complex="'Times New Roman', Times" style:font-family-generic-complex="roman" style:font-pitch-complex="variable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, Times" style:font-family-generic-complex="roman" style:font-pitch-complex="variable" style:font-weight-complex="bold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, 'Courier New'" style:font-family-generic="modern" style:font-pitch="fixed" fo:language="it" fo:country="IT" style:font-name-asian="Courier New" style:font-family-asian="'Courier New', 'Courier New'" style:font-family-generic-asian="modern" style:font-pitch-asian="fixed" style:language-asian="it" style:country-asian="IT" style:font-name-complex="Courier New" style:font-family-complex="'Courier New', 'Courier New'" style:font-family-generic-complex="modern" style:font-pitch-complex="fixed"/>
    </style:style>
    <style:style style:name="Titolo_20_4_20_Carattere" style:display-name="Titolo 4 Carattere" style:family="text">
      <style:text-properties style:font-name="Calibri" fo:font-family="Calibri, 'Arial Rounded MT Bold'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Calibri" style:font-family-complex="Calibri, 'Arial Rounded MT Bold'" style:font-family-generic-complex="swiss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Times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bullet text:level="2" text:style-name="RTF_5f_Num_20_2_20_2" style:num-suffix="." text:bullet-char="□">
        <style:list-level-properties text:space-before="1.27cm" text:min-label-width="0.635cm"/>
        <style:text-properties style:font-name="Courier New"/>
      </text:list-level-style-bullet>
      <text:list-level-style-number text:level="3" text:style-name="RTF_5f_Num_20_2_20_3" style:num-suffix="." style:num-format="1" text:start-value="3">
        <style:list-level-properties text:space-before="2.858cm" text:min-label-width="0.635cm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-0.25cm" text:min-label-width="0.635cm"/>
        <style:text-properties style:font-name="Times New Roman"/>
      </text:list-level-style-bullet>
      <text:list-level-style-bullet text:level="2" text:style-name="RTF_5f_Num_20_3_20_2" style:num-suffix="." text:bullet-char="o">
        <style:list-level-properties text:space-before="1.02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29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56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4.83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1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37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64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9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-0.25cm" text:min-label-width="0.635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1.02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2.29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3.56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4.83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1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7.37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8.64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9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 text:start-value="10">
        <style:list-level-properties text:space-before="-0.2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02cm" text:min-label-width="0.635cm"/>
      </text:list-level-style-number>
      <text:list-level-style-number text:level="3" text:style-name="RTF_5f_Num_20_6_20_3" style:num-suffix="." style:num-format="i">
        <style:list-level-properties text:space-before="2.60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56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4.83cm" text:min-label-width="0.635cm"/>
      </text:list-level-style-number>
      <text:list-level-style-number text:level="6" text:style-name="RTF_5f_Num_20_6_20_6" style:num-suffix="." style:num-format="i">
        <style:list-level-properties text:space-before="6.41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37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64cm" text:min-label-width="0.635cm"/>
      </text:list-level-style-number>
      <text:list-level-style-number text:level="9" text:style-name="RTF_5f_Num_20_6_20_9" style:num-suffix="." style:num-format="i">
        <style:list-level-properties text:space-before="10.2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 text:start-value="4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385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65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92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19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46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7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00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27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5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10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10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bullet text:level="2" text:style-name="RTF_5f_Num_20_11_20_2" style:num-suffix="." text:bullet-char="⁯">
        <style:list-level-properties text:space-before="1.905cm" text:min-label-width="0.635cm"/>
        <style:text-properties style:font-name="Times New Roman"/>
      </text:list-level-style-bullet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">
        <style:list-level-properties text:space-before="1.905cm" text:min-label-width="0.64cm"/>
        <style:text-properties style:font-name="Verdana"/>
      </text:list-level-style-bullet>
      <text:list-level-style-bullet text:level="2" text:style-name="RTF_5f_Num_20_12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 text:start-value="12">
        <style:list-level-properties text:space-before="0.635cm" text:min-label-width="0.635cm"/>
      </text:list-level-style-number>
      <text:list-level-style-bullet text:level="2" text:style-name="RTF_5f_Num_20_13_20_2" style:num-suffix="." text:bullet-char="□">
        <style:list-level-properties text:space-before="1.905cm" text:min-label-width="0.635cm"/>
        <style:text-properties style:font-name="Courier New"/>
      </text:list-level-style-bullet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min-label-width="0.635cm"/>
      </text:list-level-style-number>
      <text:list-level-style-bullet text:level="2" text:style-name="RTF_5f_Num_20_14_20_2" style:num-suffix="." text:bullet-char="□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4_20_3" style:num-suffix="." text:bullet-char="□">
        <style:list-level-properties text:space-before="2.858cm" text:min-label-width="0.635cm"/>
        <style:text-properties style:font-name="Courier New"/>
      </text:list-level-style-bullet>
      <text:list-level-style-number text:level="4" text:style-name="RTF_5f_Num_20_14_20_4" style:num-suffix="." style:num-format="1">
        <style:list-level-properties text:space-before="3.81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7.6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-">
        <style:list-level-properties text:space-before="-0.25cm" text:min-label-width="0.635cm"/>
        <style:text-properties style:font-name="Times New Roman"/>
      </text:list-level-style-bullet>
      <text:list-level-style-bullet text:level="2" text:style-name="RTF_5f_Num_20_15_20_2" style:num-suffix="." text:bullet-char="o">
        <style:list-level-properties text:space-before="1.02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2.29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3.56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4.83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1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7.37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8.64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9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 text:start-value="9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)" style:num-format="1">
        <style:list-level-properties text:space-before="0.635cm" text:min-label-width="0.635cm"/>
      </text:list-level-style-number>
      <text:list-level-style-number text:level="2" text:style-name="RTF_5f_Num_20_17_20_1" style:num-suffix=")" style:num-format="1">
        <style:list-level-properties text:space-before="1.905cm" text:min-label-width="0.635cm"/>
      </text:list-level-style-number>
      <text:list-level-style-number text:level="3" text:style-name="RTF_5f_Num_20_17_20_1" style:num-suffix=")" style:num-format="1">
        <style:list-level-properties text:space-before="3.175cm" text:min-label-width="0.635cm"/>
      </text:list-level-style-number>
      <text:list-level-style-number text:level="4" text:style-name="RTF_5f_Num_20_17_20_1" style:num-suffix=")" style:num-format="1">
        <style:list-level-properties text:space-before="4.445cm" text:min-label-width="0.635cm"/>
      </text:list-level-style-number>
      <text:list-level-style-number text:level="5" text:style-name="RTF_5f_Num_20_17_20_1" style:num-suffix=")" style:num-format="1">
        <style:list-level-properties text:space-before="5.715cm" text:min-label-width="0.635cm"/>
      </text:list-level-style-number>
      <text:list-level-style-number text:level="6" text:style-name="RTF_5f_Num_20_17_20_1" style:num-suffix=")" style:num-format="1">
        <style:list-level-properties text:space-before="6.985cm" text:min-label-width="0.635cm"/>
      </text:list-level-style-number>
      <text:list-level-style-number text:level="7" text:style-name="RTF_5f_Num_20_17_20_1" style:num-suffix=")" style:num-format="1">
        <style:list-level-properties text:space-before="8.255cm" text:min-label-width="0.635cm"/>
      </text:list-level-style-number>
      <text:list-level-style-number text:level="8" text:style-name="RTF_5f_Num_20_17_20_1" style:num-suffix=")" style:num-format="1">
        <style:list-level-properties text:space-before="9.525cm" text:min-label-width="0.635cm"/>
      </text:list-level-style-number>
      <text:list-level-style-number text:level="9" text:style-name="RTF_5f_Num_20_17_20_1" style:num-suffix=")" style:num-format="1">
        <style:list-level-properties text:space-before="10.795cm" text:min-label-width="0.635cm"/>
      </text:list-level-style-number>
      <text:list-level-style-number text:level="10" text:style-name="RTF_5f_Num_20_17_20_1" style:num-suffix=")" style:num-format="1">
        <style:list-level-properties text:space-before="12.06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style:font-name-asian="Tahoma" style:font-name-complex="Tahoma"/>
    </style:style>
    <style:style style:name="MP2" style:family="paragraph" style:parent-style-name="Standard">
      <style:paragraph-properties style:writing-mode="lr-tb"/>
    </style:style>
    <style:style style:name="MP3" style:family="paragraph" style:parent-style-name="footer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vertical-pos="from-top" style:vertical-rel="paragraph" style:horizontal-pos="right" style:horizontal-rel="paragraph" fo:background-color="#ffffff" style:background-transparency="100%" draw:fill="solid" draw:fill-color="#ffffff" draw:opacity="0%" style:writing-mode="lr-tb" style:flow-with-text="false" draw:wrap-influence-on-position="once-successive"/>
    </style:style>
    <style:page-layout style:name="Mpm1">
      <style:page-layout-properties fo:page-width="21.594cm" fo:page-height="27.944cm" style:num-format="1" style:print-orientation="portrait" fo:margin-top="1.27cm" fo:margin-bottom="1.27cm" fo:margin-left="2.701cm" fo:margin-right="5.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A2</text:span> – dichiarazioni ex art. 80 Dlgs 50/2016 per soggetti diversi dal legale rappresentante di società di ingegneria o società di professionisti</text:p>
        <text:p text:style-name="MP2"/>
      </style:header>
      <style:header-left>
        <text:p text:style-name="Header"/>
      </style:header-left>
      <style:footer>
        <text:p text:style-name="MP2"><draw:frame draw:style-name="Mfr1" draw:name="Cornice1" text:anchor-type="paragraph" svg:y="0cm" svg:width="0.67cm" draw:z-index="2"><draw:text-box fo:min-height="0.041cm"><text:p text:style-name="MP3"><text:page-number style:num-format="1" text:select-page="current">5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O M U N E   D I   A R E Z Z O</dc:title>
    <meta:creation-date>2021-01-13T10:03:17.46</meta:creation-date>
    <meta:generator>LibreOffice/6.3.0.4$Windows_X86_64 LibreOffice_project/057fc023c990d676a43019934386b85b21a9ee99</meta:generator>
    <meta:editing-duration>PT45S</meta:editing-duration>
    <meta:editing-cycles>2</meta:editing-cycles>
    <dc:date>2021-01-13T10:04:02.69</dc:date>
    <meta:document-statistic meta:table-count="0" meta:image-count="0" meta:object-count="0" meta:page-count="6" meta:paragraph-count="53" meta:word-count="1092" meta:character-count="8123" meta:non-whitespace-character-count="7087"/>
  </office:meta>
</office:document-meta>
</file>