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" svg:font-family="Mangal"/>
    <style:font-face style:name="Courier New" svg:font-family="'Courier New', 'Courier New'" style:font-family-generic="modern" style:font-pitch="fixed"/>
    <style:font-face style:name="MS Gothic" svg:font-family="'MS Gothic', 'ＭＳ ゴシック'" style:font-family-generic="modern" style:font-pitch="fixed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la1" style:family="table">
      <style:table-properties style:width="13.596cm" table:align="center" style:writing-mode="lr-tb"/>
    </style:style>
    <style:style style:name="Tabella1.A" style:family="table-column">
      <style:table-column-properties style:column-width="2.697cm"/>
    </style:style>
    <style:style style:name="Tabella1.B" style:family="table-column">
      <style:table-column-properties style:column-width="7.04cm"/>
    </style:style>
    <style:style style:name="Tabella1.C" style:family="table-column">
      <style:table-column-properties style:column-width="3.859cm"/>
    </style:style>
    <style:style style:name="Tabella1.1" style:family="table-row">
      <style:table-row-properties style:min-row-height="0.035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la1.2" style:family="table-row">
      <style:table-row-properties style:min-row-height="0.848cm" fo:keep-together="auto"/>
    </style:style>
    <style:style style:name="Tabella1.8" style:family="table-row">
      <style:table-row-properties style:min-row-height="0.637cm" fo:keep-together="auto"/>
    </style:style>
    <style:style style:name="P1" style:family="paragraph" style:parent-style-name="header">
      <style:paragraph-properties style:writing-mode="lr-tb">
        <style:tab-stops>
          <style:tab-stop style:position="8.5cm" style:type="center"/>
          <style:tab-stop style:position="18.733cm" style:type="right"/>
        </style:tab-stops>
      </style:paragraph-properties>
      <style:text-properties style:font-name="Verdana" style:font-name-asian="Verdana" style:font-name-complex="Verdana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footer">
      <style:paragraph-properties style:writing-mode="lr-tb"/>
    </style:style>
    <style:style style:name="P4" style:family="paragraph" style:parent-style-name="Text_20_body">
      <style:paragraph-properties fo:line-height="195%" style:writing-mode="lr-tb"/>
      <style:text-properties style:font-name="Tahoma" style:font-name-asian="Tahoma" style:font-name-complex="Tahoma"/>
    </style:style>
    <style:style style:name="P5" style:family="paragraph" style:parent-style-name="Standard">
      <style:paragraph-properties fo:margin-left="0.501cm" fo:margin-right="0.501cm" fo:text-align="justify" style:justify-single-word="false" fo:text-indent="0cm" style:auto-text-indent="false" style:writing-mode="lr-tb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margin-left="0.501cm" fo:margin-right="0.501cm" fo:line-height="150%" fo:text-align="justify" style:justify-single-word="false" fo:text-indent="0cm" style:auto-text-indent="false" style:writing-mode="lr-tb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left="0.501cm" fo:margin-right="0.501cm" fo:text-align="justify" style:justify-single-word="false" fo:text-indent="0cm" style:auto-text-indent="false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8" style:family="paragraph" style:parent-style-name="Text_20_body">
      <style:paragraph-properties fo:margin-left="0.501cm" fo:margin-right="0.501cm" fo:line-height="100%" fo:text-indent="0cm" style:auto-text-indent="false" style:writing-mode="lr-tb"/>
      <style:text-properties style:font-name="Tahoma" style:text-underline-style="solid" style:text-underline-width="auto" style:text-underline-color="font-color" style:font-name-asian="Tahoma" style:font-name-complex="Tahoma"/>
    </style:style>
    <style:style style:name="P9" style:family="paragraph" style:parent-style-name="Text_20_body">
      <style:paragraph-properties fo:margin-left="0.501cm" fo:margin-right="0.501cm" fo:line-height="100%" fo:text-indent="0cm" style:auto-text-indent="false" style:writing-mode="lr-tb">
        <style:tab-stops>
          <style:tab-stop style:position="7.119cm"/>
        </style:tab-stops>
      </style:paragraph-properties>
      <style:text-properties style:font-name="Tahoma" style:text-underline-style="solid" style:text-underline-width="auto" style:text-underline-color="font-color" style:font-name-asian="Tahoma" style:font-name-complex="Tahoma"/>
    </style:style>
    <style:style style:name="P10" style:family="paragraph" style:parent-style-name="Text_20_body">
      <style:paragraph-properties fo:margin-left="0.501cm" fo:margin-right="0.501cm" style:line-height-at-least="0.423cm" fo:text-indent="0cm" style:auto-text-indent="false" style:writing-mode="lr-tb"/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P11" style:family="paragraph" style:parent-style-name="Text_20_body">
      <style:paragraph-properties fo:margin-left="0.501cm" fo:margin-right="0.501cm" fo:line-height="100%" fo:text-indent="0cm" style:auto-text-indent="false" style:writing-mode="lr-tb"/>
      <style:text-properties style:font-name="Tahoma" style:font-name-asian="Tahoma" style:font-name-complex="Tahoma"/>
    </style:style>
    <style:style style:name="P12" style:family="paragraph" style:parent-style-name="Text_20_body">
      <style:paragraph-properties fo:margin-left="0.501cm" fo:margin-right="0.501cm" fo:line-height="100%" fo:text-align="end" style:justify-single-word="false" fo:text-indent="0cm" style:auto-text-indent="false" style:writing-mode="lr-tb">
        <style:tab-stops>
          <style:tab-stop style:position="9.024cm"/>
        </style:tab-stops>
      </style:paragraph-properties>
      <style:text-properties style:font-name="Tahoma" style:font-name-asian="Tahoma" style:font-name-complex="Tahoma"/>
    </style:style>
    <style:style style:name="P13" style:family="paragraph" style:parent-style-name="Text_20_body">
      <style:paragraph-properties fo:margin-left="0.501cm" fo:margin-right="0.501cm" fo:line-height="195%" fo:text-indent="0cm" style:auto-text-indent="false" style:writing-mode="lr-tb"/>
      <style:text-properties style:font-name="Tahoma" style:font-name-asian="Tahoma" style:font-name-complex="Tahoma"/>
    </style:style>
    <style:style style:name="P14" style:family="paragraph" style:parent-style-name="Text_20_body">
      <style:paragraph-properties fo:margin-left="0.501cm" fo:margin-right="0.501cm" fo:line-height="195%" fo:text-align="start" style:justify-single-word="false" fo:text-indent="0cm" style:auto-text-indent="false" style:writing-mode="lr-tb"/>
      <style:text-properties style:font-name="Tahoma" style:font-name-asian="Tahoma" style:font-name-complex="Tahoma"/>
    </style:style>
    <style:style style:name="P15" style:family="paragraph" style:parent-style-name="Text_20_body">
      <style:paragraph-properties fo:margin-left="0.501cm" fo:margin-right="0.501cm" style:line-height-at-least="0.423cm" fo:text-indent="0cm" style:auto-text-indent="false" style:writing-mode="lr-tb"/>
      <style:text-properties style:font-name="Tahoma" style:font-name-asian="Tahoma" style:font-name-complex="Tahoma"/>
    </style:style>
    <style:style style:name="P16" style:family="paragraph" style:parent-style-name="Text_20_body">
      <style:paragraph-properties fo:margin-left="0.501cm" fo:margin-right="0.501cm" fo:line-height="100%" fo:text-indent="0cm" style:auto-text-indent="false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P17" style:family="paragraph" style:parent-style-name="Text_20_body">
      <style:paragraph-properties fo:margin-left="0.501cm" fo:margin-right="0.501cm" fo:line-height="100%" fo:text-align="center" style:justify-single-word="false" fo:text-indent="0cm" style:auto-text-indent="false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P18" style:family="paragraph" style:parent-style-name="Text_20_body">
      <style:paragraph-properties fo:margin-left="0.501cm" fo:margin-right="0.501cm" fo:line-height="195%" fo:text-align="center" style:justify-single-word="false" fo:text-indent="0cm" style:auto-text-indent="false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P19" style:family="paragraph" style:parent-style-name="Text_20_body">
      <style:paragraph-properties fo:margin-left="0.501cm" fo:margin-right="0.501cm" fo:line-height="195%" fo:text-indent="0cm" style:auto-text-indent="false" style:writing-mode="lr-tb"/>
      <style:text-properties style:font-name="Tahoma" fo:letter-spacing="-0.004cm" style:font-name-asian="Tahoma" style:language-asian="ar" style:country-asian="SA" style:font-name-complex="Tahoma"/>
    </style:style>
    <style:style style:name="P20" style:family="paragraph" style:parent-style-name="Text_20_body">
      <style:paragraph-properties fo:margin-left="0.501cm" fo:margin-right="0.501cm" fo:line-height="195%" fo:text-align="start" style:justify-single-word="false" fo:text-indent="0cm" style:auto-text-indent="false" style:writing-mode="lr-tb"/>
      <style:text-properties style:font-name="Tahoma" fo:letter-spacing="-0.004cm" style:font-name-asian="Tahoma" style:language-asian="ar" style:country-asian="SA" style:font-name-complex="Tahoma"/>
    </style:style>
    <style:style style:name="P21" style:family="paragraph" style:parent-style-name="Text_20_body">
      <style:paragraph-properties fo:margin-left="0.501cm" fo:margin-right="0.501cm" fo:line-height="195%" fo:text-align="center" style:justify-single-word="false" fo:text-indent="0cm" style:auto-text-indent="false" style:writing-mode="lr-tb"/>
      <style:text-properties style:font-name="Tahoma" fo:letter-spacing="-0.004cm" fo:font-weight="bold" style:font-name-asian="Tahoma" style:language-asian="ar" style:country-asian="SA" style:font-weight-asian="bold" style:font-name-complex="Tahoma" style:font-weight-complex="bold"/>
    </style:style>
    <style:style style:name="P22" style:family="paragraph" style:parent-style-name="Text_20_body">
      <style:paragraph-properties fo:margin-left="0.501cm" fo:margin-right="0.501cm" fo:line-height="100%" fo:text-align="end" style:justify-single-word="false" fo:text-indent="0cm" style:auto-text-indent="false" style:writing-mode="lr-tb">
        <style:tab-stops>
          <style:tab-stop style:position="9.024cm"/>
        </style:tab-stops>
      </style:paragraph-properties>
    </style:style>
    <style:style style:name="P23" style:family="paragraph" style:parent-style-name="sche_5f_3">
      <style:paragraph-properties fo:margin-left="0.501cm" fo:margin-right="0.501cm" fo:text-align="center" style:justify-single-word="false" fo:text-indent="0cm" style:auto-text-indent="false" style:text-autospace="ideograph-alpha" style:punctuation-wrap="hanging" style:writing-mode="lr-tb">
        <style:tab-stops>
          <style:tab-stop style:position="0.452cm"/>
        </style:tab-stops>
      </style:paragraph-properties>
      <style:text-properties style:font-name="Tahoma" fo:language="it" fo:country="IT" fo:font-weight="bold" style:font-name-asian="Tahoma" style:font-weight-asian="bold" style:font-name-complex="Tahoma" style:font-weight-complex="bold"/>
    </style:style>
    <style:style style:name="P24" style:family="paragraph" style:parent-style-name="sche_5f_3">
      <style:paragraph-properties fo:margin-left="0.501cm" fo:margin-right="0.501cm" fo:text-align="center" style:justify-single-word="false" fo:text-indent="0cm" style:auto-text-indent="false" style:text-autospace="ideograph-alpha" style:punctuation-wrap="hanging" style:writing-mode="lr-tb"/>
      <style:text-properties style:font-name="Tahoma" fo:language="it" fo:country="IT" fo:font-weight="bold" style:font-name-asian="Tahoma" style:font-weight-asian="bold" style:font-name-complex="Tahoma" style:font-weight-complex="bold"/>
    </style:style>
    <style:style style:name="P25" style:family="paragraph" style:parent-style-name="sche_5f_3">
      <style:paragraph-properties fo:margin-left="0.501cm" fo:margin-right="0.501cm" fo:margin-top="0.212cm" fo:margin-bottom="0.212cm" loext:contextual-spacing="false" fo:text-indent="0cm" style:auto-text-indent="false" style:writing-mode="lr-tb"/>
      <style:text-properties style:font-name="Tahoma" fo:language="it" fo:country="IT" style:font-name-asian="Tahoma" style:font-name-complex="Tahoma"/>
    </style:style>
    <style:style style:name="P26" style:family="paragraph" style:parent-style-name="sche_5f_3">
      <style:paragraph-properties fo:margin-left="0.501cm" fo:margin-right="0.501cm" fo:margin-top="0.212cm" fo:margin-bottom="0.212cm" loext:contextual-spacing="false" fo:text-indent="0cm" style:auto-text-indent="false" style:text-autospace="ideograph-alpha" style:punctuation-wrap="hanging" style:writing-mode="lr-tb"/>
      <style:text-properties style:font-name="Tahoma" fo:language="it" fo:country="IT" style:font-name-asian="Tahoma" style:font-name-complex="Tahoma"/>
    </style:style>
    <style:style style:name="P27" style:family="paragraph" style:parent-style-name="sche_5f_3">
      <style:paragraph-properties fo:margin-left="0.501cm" fo:margin-right="0.501cm" fo:margin-top="0.212cm" fo:margin-bottom="0.212cm" loext:contextual-spacing="false" fo:text-align="start" style:justify-single-word="false" fo:text-indent="0cm" style:auto-text-indent="false" style:text-autospace="ideograph-alpha" style:punctuation-wrap="hanging" style:writing-mode="lr-tb"/>
      <style:text-properties style:font-name="Tahoma" fo:language="it" fo:country="IT" style:font-name-asian="Tahoma" style:font-name-complex="Tahoma"/>
    </style:style>
    <style:style style:name="P28" style:family="paragraph" style:parent-style-name="sche_5f_3">
      <style:paragraph-properties fo:margin-left="0.501cm" fo:margin-right="0.501cm" fo:margin-top="0.212cm" fo:margin-bottom="0.212cm" loext:contextual-spacing="false" fo:text-indent="0cm" style:auto-text-indent="false" style:writing-mode="lr-tb"/>
      <style:text-properties style:font-name="Tahoma" fo:language="en" fo:country="GB" style:font-name-asian="Tahoma" style:font-name-complex="Tahoma"/>
    </style:style>
    <style:style style:name="P29" style:family="paragraph" style:parent-style-name="sche_5f_3">
      <style:paragraph-properties fo:margin-left="0.501cm" fo:margin-right="0.501cm" fo:margin-top="0.212cm" fo:margin-bottom="0.212cm" loext:contextual-spacing="false" fo:text-indent="0cm" style:auto-text-indent="false" style:text-autospace="ideograph-alpha" style:punctuation-wrap="hanging" style:writing-mode="lr-tb"/>
      <style:text-properties style:font-name="Tahoma" fo:language="en" fo:country="GB" style:font-name-asian="Tahoma" style:font-name-complex="Tahoma"/>
    </style:style>
    <style:style style:name="P30" style:family="paragraph" style:parent-style-name="Standard">
      <style:paragraph-properties fo:margin-left="0.318cm" fo:margin-right="0.318cm" fo:line-height="195%" fo:text-align="justify" style:justify-single-word="false" fo:text-indent="0cm" style:auto-text-indent="false" style:writing-mode="lr-tb">
        <style:tab-stops>
          <style:tab-stop style:position="12.675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31" style:family="paragraph" style:parent-style-name="Standard">
      <style:paragraph-properties fo:margin-left="0.318cm" fo:margin-right="0.318cm" fo:line-height="195%" fo:text-align="justify" style:justify-single-word="false" fo:text-indent="0cm" style:auto-text-indent="false" style:text-autospace="none" style:writing-mode="lr-tb">
        <style:tab-stops>
          <style:tab-stop style:position="12.675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32" style:family="paragraph" style:parent-style-name="Standard">
      <style:paragraph-properties fo:margin-left="0.318cm" fo:margin-right="0.318cm" fo:line-height="195%" fo:text-align="justify" style:justify-single-word="false" fo:text-indent="-0.318cm" style:auto-text-indent="false" style:writing-mode="lr-tb">
        <style:tab-stops/>
      </style:paragraph-properties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33" style:family="paragraph" style:parent-style-name="Standard">
      <style:paragraph-properties fo:margin-left="0.318cm" fo:margin-right="0.318cm" fo:line-height="195%" fo:text-align="justify" style:justify-single-word="false" fo:text-indent="-0.023cm" style:auto-text-indent="false" style:writing-mode="lr-tb">
        <style:tab-stops/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34" style:family="paragraph" style:parent-style-name="Standard">
      <style:paragraph-properties fo:margin-left="0.318cm" fo:margin-right="0.501cm" fo:line-height="195%" fo:text-align="justify" style:justify-single-word="false" fo:text-indent="0cm" style:auto-text-indent="false" style:text-autospace="none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35" style:family="paragraph" style:parent-style-name="Standard">
      <style:paragraph-properties fo:margin-left="0.318cm" fo:margin-right="0.501cm" fo:line-height="195%" fo:text-align="center" style:justify-single-word="false" fo:text-indent="0cm" style:auto-text-indent="false" style:text-autospace="none" style:writing-mode="lr-tb"/>
      <style:text-properties style:font-name="Tahoma" fo:font-size="11pt" style:text-underline-style="solid" style:text-underline-width="auto" style:text-underline-color="font-color" fo:font-weight="bold" style:font-name-asian="Tahoma" style:font-size-asian="11pt" style:font-weight-asian="bold" style:font-name-complex="Tahoma" style:font-size-complex="11pt" style:font-weight-complex="bold"/>
    </style:style>
    <style:style style:name="P36" style:family="paragraph" style:parent-style-name="Text_20_body">
      <style:paragraph-properties fo:margin-left="0.318cm" fo:margin-right="0.501cm" fo:line-height="195%" fo:text-indent="0cm" style:auto-text-indent="false" style:writing-mode="lr-tb"/>
      <style:text-properties style:font-name="Tahoma" style:font-name-asian="Tahoma" style:font-name-complex="Tahoma"/>
    </style:style>
    <style:style style:name="P37" style:family="paragraph" style:parent-style-name="Text_20_body">
      <style:paragraph-properties fo:margin-left="0.318cm" fo:margin-right="0.501cm" fo:line-height="195%" fo:text-align="center" style:justify-single-word="false" fo:text-indent="0cm" style:auto-text-indent="false" style:writing-mode="lr-tb"/>
      <style:text-properties style:font-name="Tahoma" style:font-name-asian="Tahoma" style:font-name-complex="Tahoma"/>
    </style:style>
    <style:style style:name="P38" style:family="paragraph" style:parent-style-name="Text_20_body">
      <style:paragraph-properties fo:margin-left="0.318cm" fo:margin-right="0.501cm" style:line-height-at-least="0.423cm" fo:text-indent="0cm" style:auto-text-indent="false" style:writing-mode="lr-tb"/>
      <style:text-properties style:font-name="Tahoma" style:font-name-asian="Tahoma" style:font-name-complex="Tahoma"/>
    </style:style>
    <style:style style:name="P39" style:family="paragraph" style:parent-style-name="Text_20_body">
      <style:paragraph-properties fo:margin-left="0.318cm" fo:margin-right="0.501cm" fo:line-height="195%" fo:text-align="center" style:justify-single-word="false" fo:text-indent="0cm" style:auto-text-indent="false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P40" style:family="paragraph" style:parent-style-name="Text_20_body">
      <style:paragraph-properties fo:margin-left="0.318cm" fo:margin-right="0.501cm" style:line-height-at-least="0.423cm" fo:text-indent="0cm" style:auto-text-indent="false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P41" style:family="paragraph" style:parent-style-name="Text_20_body">
      <style:paragraph-properties fo:margin-left="0cm" fo:margin-right="0.635cm" fo:line-height="100%" fo:text-align="end" style:justify-single-word="false" fo:text-indent="0cm" style:auto-text-indent="false" style:writing-mode="lr-tb">
        <style:tab-stops>
          <style:tab-stop style:position="7.62cm"/>
          <style:tab-stop style:position="18.733cm"/>
        </style:tab-stops>
      </style:paragraph-properties>
    </style:style>
    <style:style style:name="P42" style:family="paragraph" style:parent-style-name="Text_20_body">
      <style:paragraph-properties fo:margin-left="0cm" fo:margin-right="0.635cm" fo:line-height="100%" fo:text-align="end" style:justify-single-word="false" fo:text-indent="0cm" style:auto-text-indent="false" style:writing-mode="lr-tb">
        <style:tab-stops>
          <style:tab-stop style:position="7.62cm"/>
          <style:tab-stop style:position="18.733cm"/>
        </style:tab-stops>
      </style:paragraph-properties>
      <style:text-properties style:font-name="Tahoma" style:font-name-asian="Tahoma" style:font-name-complex="Tahoma"/>
    </style:style>
    <style:style style:name="P43" style:family="paragraph" style:parent-style-name="Text_20_body">
      <style:paragraph-properties fo:margin-left="7.62cm" fo:margin-right="0.635cm" fo:line-height="195%" fo:text-align="center" style:justify-single-word="false" fo:text-indent="0cm" style:auto-text-indent="false" style:writing-mode="lr-tb"/>
      <style:text-properties style:font-name="Tahoma" style:font-name-asian="Tahoma" style:font-name-complex="Tahoma"/>
    </style:style>
    <style:style style:name="P44" style:family="paragraph" style:parent-style-name="Text_20_body">
      <style:paragraph-properties fo:margin-left="6.985cm" fo:margin-right="0cm" fo:line-height="100%" fo:text-align="center" style:justify-single-word="false" fo:text-indent="0cm" style:auto-text-indent="false" style:writing-mode="lr-tb">
        <style:tab-stops>
          <style:tab-stop style:position="-8.486cm"/>
        </style:tab-stops>
      </style:paragraph-properties>
      <style:text-properties style:font-name="Tahoma" style:font-name-asian="Tahoma" style:font-name-complex="Tahoma"/>
    </style:style>
    <style:style style:name="P45" style:family="paragraph" style:parent-style-name="Text_20_body">
      <style:paragraph-properties fo:margin-left="6.985cm" fo:margin-right="0cm" fo:line-height="100%" fo:text-align="center" style:justify-single-word="false" fo:text-indent="0cm" style:auto-text-indent="false" style:writing-mode="lr-tb">
        <style:tab-stops>
          <style:tab-stop style:position="-8.486cm"/>
        </style:tab-stops>
      </style:paragraph-properties>
      <style:text-properties style:font-name="Tahoma" style:font-name-asian="Tahoma" style:font-name-complex="Tahoma" style:font-weight-complex="bold"/>
    </style:style>
    <style:style style:name="P46" style:family="paragraph" style:parent-style-name="Text_20_body">
      <style:paragraph-properties fo:margin-left="0cm" fo:margin-right="0.501cm" style:line-height-at-least="0.423cm" fo:text-indent="0cm" style:auto-text-indent="false" style:writing-mode="lr-tb"/>
      <style:text-properties style:font-name="Tahoma" style:font-name-asian="Tahoma" style:font-name-complex="Tahoma"/>
    </style:style>
    <style:style style:name="P47" style:family="paragraph" style:parent-style-name="Standard" style:list-style-name="RTF_5f_Num_20_6">
      <style:paragraph-properties fo:margin-left="0.318cm" fo:margin-right="0.318cm" fo:line-height="195%" fo:text-align="justify" style:justify-single-word="false" fo:text-indent="0cm" style:auto-text-indent="false" style:writing-mode="lr-tb">
        <style:tab-stops>
          <style:tab-stop style:position="0.635cm"/>
          <style:tab-stop style:position="12.675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 style:list-style-name="RTF_5f_Num_20_6">
      <style:paragraph-properties fo:margin-left="0.318cm" fo:margin-right="0.318cm" fo:line-height="195%" fo:text-align="justify" style:justify-single-word="false" fo:text-indent="0cm" style:auto-text-indent="false" style:writing-mode="lr-tb">
        <style:tab-stops>
          <style:tab-stop style:position="0.635cm"/>
          <style:tab-stop style:position="12.675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49" style:family="paragraph" style:parent-style-name="Text_20_body" style:master-page-name="Standard">
      <style:paragraph-properties style:line-height-at-least="0.423cm" fo:text-align="center" style:justify-single-word="false" style:page-number="auto" style:writing-mode="lr-tb"/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P50" style:family="paragraph" style:parent-style-name="Text_20_body" style:list-style-name="RTF_5f_Num_20_8">
      <style:paragraph-properties fo:margin-left="-0.318cm" fo:margin-right="0.501cm" style:line-height-at-least="0.423cm" fo:text-indent="0cm" style:auto-text-indent="false" style:writing-mode="lr-tb">
        <style:tab-stops>
          <style:tab-stop style:position="1.453cm"/>
        </style:tab-stops>
      </style:paragraph-properties>
      <style:text-properties style:font-name="Tahoma" style:font-name-asian="Tahoma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ahoma" fo:language="en" fo:country="GB" style:font-name-asian="Tahoma" style:font-name-complex="Tahoma"/>
    </style:style>
    <style:style style:name="T4" style:family="text">
      <style:text-properties fo:color="#0000ff" style:font-name="Tahoma" fo:language="en" fo:country="GB" style:text-underline-style="solid" style:text-underline-width="auto" style:text-underline-color="font-color" style:font-name-asian="Tahoma" style:font-name-complex="Tahoma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letter-spacing="-0.004cm" style:language-asian="ar" style:country-asian="SA"/>
    </style:style>
    <style:style style:name="T8" style:family="text">
      <style:text-properties fo:letter-spacing="-0.004cm" fo:font-weight="bold" style:language-asian="ar" style:country-asian="SA" style:font-weight-asian="bold" style:font-weight-complex="bold"/>
    </style:style>
    <style:style style:name="T9" style:family="text">
      <style:text-properties fo:letter-spacing="-0.004cm" style:text-underline-style="solid" style:text-underline-width="auto" style:text-underline-color="font-color" style:language-asian="ar" style:country-asian="S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MS Gothic" style:font-name-asian="MS Gothic" style:font-name-complex="MS Gothic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La presente istanza è soggetta all’imposta di bollo da versare con le modalità indicate nell’Avviso</text:p>
      <text:p text:style-name="P10"/>
      <text:p text:style-name="P8"/>
      <text:p text:style-name="P9"/>
      <text:p text:style-name="P12">Al Comune di Arezzo</text:p>
      <text:p text:style-name="P12">Servizio OO.PP. e Manutenzione</text:p>
      <text:p text:style-name="P22"><text:span text:style-name="T3">P.E.C. </text:span><text:a xlink:type="simple" xlink:href="mailto:comune.arezzo@postacert.toscana.it" text:style-name="Internet_20_link" text:visited-style-name="Visited_20_Internet_20_Link"><text:span text:style-name="T4">comune.arezzo@postacert.toscana.it</text:span></text:a></text:p>
      <text:p text:style-name="P41"><text:span text:style-name="T2">ed e-mail </text:span><text:a xlink:type="simple" xlink:href="mailto:m.fedele@comune.arezzo.it" text:style-name="Internet_20_link" text:visited-style-name="Visited_20_Internet_20_Link">m.fedele</text:a><text:a xlink:type="simple" xlink:href="mailto:m.fedele@comune.arezzo.it" text:style-name="Internet_20_link" text:visited-style-name="Visited_20_Internet_20_Link"><text:span text:style-name="T4">@comune.arezzo.it</text:span></text:a></text:p>
      <text:p text:style-name="P42"/>
      <text:p text:style-name="P16"/>
      <text:p text:style-name="P16"/>
      <text:p text:style-name="P11"><text:span text:style-name="T1">OGGETTO</text:span>: <text:span text:style-name="T5">FORMAZIONE ELENCHI PROFESSIONISTI PER AFFIDAMENTO INCARICHI DI IMPORTO INFERIORE A € 100.000,00, INERENTI LA REALIZZAZIONE DI LAVORI PUBBLICI. </text:span>AGGIORNAMENTO ANNO 2021. <text:span text:style-name="T6">ISTANZA DI INSERIMENTO NEGLI ELENCHI.</text:span></text:p>
      <text:p text:style-name="P13"/>
      <text:p text:style-name="P14">Il <text:s/>sottoscritto………………………………………………………………………………………………………………………………...</text:p>
      <text:p text:style-name="P13">nato a …………………………………………………. ……il………………….…………………………………………………………..</text:p>
      <text:p text:style-name="P13">codice fiscale ……………………….………….…...............................................................................………… </text:p>
      <text:p text:style-name="P14">residente a …………………………..………...........................................…………… provincia ....................... via/piazza …………………………………………………………………………………………… n..................</text:p>
      <text:p text:style-name="P14"><text:s/>tel. ................……………………e-mail………………………………………………………………………………………………, indirizzo di <text:span text:style-name="T1">posta elettronica certificata</text:span> ………………………………..……………………………………………...…………..........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18">IN QUALITÀ DI (barrare la casella)</text:p>
      <text:p text:style-name="P13">□<text:tab/><text:span text:style-name="T10">rappresentante di liberi professionisti associati</text:span> (studio associato), che<text:span text:style-name="T7">, ai fini dell’inserimento negli elenchi, assumono la seguente denominazione: “............................................................................................................”</text:span></text:p>
      <text:p text:style-name="P13"><text:span text:style-name="T7">il quale partecipa come “professionista associato” unitamente a (</text:span><text:span text:style-name="T8">riportare nominativo qualifica professionale e c.f. di ogni associato</text:span><text:span text:style-name="T7">) che </text:span><text:span text:style-name="T9">sottoscrivono TUTTI in calce la presente istanza</text:span><text:span text:style-name="T7">:</text:span></text:p>
      <text:p text:style-name="P20"><text:soft-page-break/>1) nome…………………………………………………………cognome……………………………………………………………………… .......................................................................qualifica professionale……………………………………………………. <text:s/>C.F. ......................................................................................................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2) nome…………………………………………………………cognome……………………………………………………………………… .......................................................................qualifica professionale……………………………………………………. <text:s/>C.F. ......................................................................................................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3) nome…………………………………………………………cognome……………………………………………………………………… .......................................................................qualifica professionale……………………………………………………. <text:s/>C.F. ......................................................................................................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19"/>
      <text:p text:style-name="P14">□<text:tab/><text:span text:style-name="T10">legale rappresentante di società di professionisti</text:span> (art. 46 c. b) DLgs 50/2016) o <text:span text:style-name="T10">di ingegneria</text:span> (art.46 c.5) del DLgs50/2016 denominata …………………………………………………………………………………………….. ……… P.IVA …… …...................................................... sede legale in .……................................................................................. prov. .......................... via/piazza ................................................................................................ n. .........., tel. <text:soft-page-break/>…......................................... e composta da <text:span text:style-name="T7">(</text:span><text:span text:style-name="T8">riportare nominativo qualifica prof.le e c.f. di ogni socio</text:span><text:span text:style-name="T7">):</text:span></text:p>
      <text:p text:style-name="P20">1) nome……………………………………………………………………… cognome……………………………………………………. . qualifica professionale <text:s/>...................................................................................................................... .. C.F.…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2) nome…………………………………………………………………. cognome……………………………………………………… qualifica professionale <text:s/>........................................................................................................................</text:p>
      <text:p text:style-name="P20"><text:s/>C.F. ..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3) nome…………………………………………………………….. . cognome…………………………………………………………. <text:s/>qualifica professionale <text:s/>......................................................................................................................... </text:p>
      <text:p text:style-name="P20">C.F. 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13">□<text:tab/><text:span text:style-name="T10">in qualità di capogruppo di raggruppamento temporaneo di professionisti</text:span> (R.T.P.) che<text:span text:style-name="T7">, ai fini dell’inserimento negli elenchi, assume la seguente denominazione “..............................................................................................................................................................” composto dai seguenti soggetti “mandanti” (</text:span><text:span text:style-name="T8">riportare nominativo qualifica professionale, c.f. di ogni soggetto nonché la specifica se trattasi di professionista singolo, rappresentante di </text:span><text:soft-page-break/><text:span text:style-name="T8">associazione di professionisti, legale rappresentante di società</text:span><text:span text:style-name="T7">) che </text:span><text:span text:style-name="T9">sottoscrivono TUTTI in calce la presente istanza</text:span><text:span text:style-name="T7"> (IN CASO DI SOCIETÀ LA SOTTOSCRIZIONE SPETTA AL LEGALE RAPPRESENTANTE):</text:span></text:p>
      <text:p text:style-name="P20">1) nome ……………………………………………………………..cognome………………………………………………………………. qualifica professionale <text:s/>............................................................................................................................ </text:p>
      <text:p text:style-name="P20">C.F. 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2) nome…………………………………………………….cognome……………………………………………………………………… qualifica professionale <text:s/>............................................................................ </text:p>
      <text:p text:style-name="P20">C.F. 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3) nome……………………………………………………………cognome…………………………………………………………………. . qualifica professionale <text:s/>............................................................................ </text:p>
      <text:p text:style-name="P20">C.F. 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19"/>
      <text:p text:style-name="P14">□<text:tab/><text:span text:style-name="T10">in qualità legale rappresentante del consorzio stabile</text:span> (art. 46 comma f DLgs 50/2016) denominato ......................................................................................................................................................... P. IVA ........................................ <text:s text:c="2"/>sede legale in ………………………………………………………………………... prov. ............. <text:soft-page-break/>via/piazza ............................................................................................... n. ............</text:p>
      <text:p text:style-name="P14">tel. .......................................... e composta da <text:span text:style-name="T7">(</text:span><text:span text:style-name="T8">riportare nominativo qualifica prof. e c.f. di ogni legale rappresentante del consorziato</text:span><text:span text:style-name="T7">):</text:span></text:p>
      <text:p text:style-name="P20">1) nome …………………………………………………….cognome……………………………………………………………………. . qualifica professionale <text:s/>......................................................................................................................... </text:p>
      <text:p text:style-name="P20">C.F. 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2) nome………………………………………………….cognome……………………………………………………………………………. qualifica professionale <text:s/>............................................................................................................................. </text:p>
      <text:p text:style-name="P20">C.F. 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3) nome………………………………………………..cognome ……………………………………………………………………………… qualifica professionale <text:s/>............................................................................ </text:p>
      <text:p text:style-name="P20">C.F. …................................................</text:p>
      <text:p text:style-name="P13"><text:span text:style-name="T7">iscritto all’Ordine/Collegio </text:span>prof.le …....................................................................... sezione …........................... della provincia di …......................................... dal ….............................. con il numero …..............................</text:p>
      <text:p text:style-name="P13">che ha come Responsabile della Progettazione (per le <text:span text:style-name="T1">società di professionisti</text:span>) o Direttore/Tecnico (per la <text:span text:style-name="T1">società di ingegneria</text:span>):</text:p>
      <text:p text:style-name="P20">nome………………………………………………………..cognome………………………………………………………………………….. qualifica professionale <text:s/>.............................................................................................................................. </text:p>
      <text:p text:style-name="P20"><text:soft-page-break/>C.F. 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1">CHIEDE</text:p>
      <text:p text:style-name="P15"><text:span text:style-name="T7">di essere ammesso a partecipare alla procedura </text:span>per l’iscrizione in uno dei seguenti elenchi (barrare una sola casella):</text:p>
      <text:p text:style-name="P5"/>
      <text:p text:style-name="P6">□ ELENCHI ORDINARI</text:p>
      <text:p text:style-name="P6">□ ELENCHI GIOVANI PROFESSIONISTI</text:p>
      <text:p text:style-name="P7">per la/le seguente/i categoria/e (<text:span text:style-name="T6">barrare LA/LE CATEGORIA/E/ interessatA/E</text:span>):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>barrare</text:p>
          </table:table-cell>
          <table:table-cell table:style-name="Tabella1.A1" office:value-type="string">
            <text:p text:style-name="P24">CATEGORIA</text:p>
          </table:table-cell>
          <table:table-cell table:style-name="Tabella1.A1" office:value-type="string">
            <text:p text:style-name="P24">ID OPERE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>EDILIZIA </text:p>
          </table:table-cell>
          <table:table-cell table:style-name="Tabella1.A1" office:value-type="string">
            <text:p text:style-name="P29">DA <text:s/>E.01 A <text:s/>E.20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7">EDILIZIA </text:p>
          </table:table-cell>
          <table:table-cell table:style-name="Tabella1.A1" office:value-type="string">
            <text:p text:style-name="P29">DA <text:s/>E.21 A <text:s/>E.22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>STRUTTURE</text:p>
          </table:table-cell>
          <table:table-cell table:style-name="Tabella1.A1" office:value-type="string">
            <text:p text:style-name="P29">DA <text:s/>S.01 A <text:s/>S.06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8">
          <table:table-cell table:style-name="Tabella1.A1" office:value-type="string">
            <text:p text:style-name="P26"/>
            <text:p text:style-name="P26"/>
          </table:table-cell>
          <table:table-cell table:style-name="Tabella1.A1" office:value-type="string">
            <text:p text:style-name="P26">IMPIANTI </text:p>
          </table:table-cell>
          <table:table-cell table:style-name="Tabella1.A1" office:value-type="string">
            <text:p text:style-name="P29">DA <text:s/>IA.01 A <text:s/>IA.04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>IMPIANTI</text:p>
          </table:table-cell>
          <table:table-cell table:style-name="Tabella1.A1" office:value-type="string">
            <text:p text:style-name="P29">DA <text:s/>IB.04 A <text:s/>IB.07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8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>IMPIANTI </text:p>
          </table:table-cell>
          <table:table-cell table:style-name="Tabella1.A1" office:value-type="string">
            <text:p text:style-name="P26">DA <text:s/>IB.08 A <text:s/>IB.12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>INFRASTRUTTURE PER LA <text:soft-page-break/>MOBILITA’ </text:p>
          </table:table-cell>
          <table:table-cell table:style-name="Tabella1.A1" office:value-type="string">
            <text:p text:style-name="P29">DA <text:s/>V.01 A <text:s/><text:soft-page-break/>V.03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8">
          <table:table-cell table:style-name="Tabella1.A1" office:value-type="string">
            <text:p text:style-name="P26"/>
            <text:p text:style-name="P26"/>
          </table:table-cell>
          <table:table-cell table:style-name="Tabella1.A1" office:value-type="string">
            <text:p text:style-name="P26">IDRAULICA</text:p>
          </table:table-cell>
          <table:table-cell table:style-name="Tabella1.A1" office:value-type="string">
            <text:p text:style-name="P26">DA <text:s/>D.01 A <text:s/>D.05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>TECNOLOGIE DELL’INFORMAZIONE E COMUNICAZIONE</text:p>
          </table:table-cell>
          <table:table-cell table:style-name="Tabella1.A1" office:value-type="string">
            <text:p text:style-name="P28">DA <text:s/>T.01 A <text:s/>T.03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7">PAESAGGIO, AMBIENTE, NATURALIZZAZIONE, AGROALIMENTARE, ZOOTECNICA, RURALITA’, FORESTE</text:p>
          </table:table-cell>
          <table:table-cell table:style-name="Tabella1.A1" office:value-type="string">
            <text:p text:style-name="P29">DA <text:s/>P.01 A <text:s/>P.06</text:p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>TERRITORIO E URBANISTICA</text:p>
          </table:table-cell>
          <table:table-cell table:style-name="Tabella1.A1" office:value-type="string">
            <text:p text:style-name="P28">DA <text:s/>U.01 A <text:s/>U.03</text:p>
          </table:table-cell>
        </table:table-row>
      </table:table>
      <text:p text:style-name="P11"/>
      <text:p text:style-name="P11">consapevole delle sanzioni penali richiamate dall’art. 76 del DPR n. 445/2000 ed ai sensi degli artt. 46 e 47 del medesimo DPR,</text:p>
      <text:p text:style-name="P17">DICHIARA/DICHIARANO:</text:p>
      <text:p text:style-name="P17">in caso di R.T.P.</text:p>
      <text:p text:style-name="P13">- di essere ammessi alla presente procedura in regime di raggruppamento temporaneo, conferendo al “capogruppo” indicato nella presente domanda la rappresentanza nei confronti dell’Amministrazione;</text:p>
      <text:p text:style-name="P13">- di sottoscrivere integralmente e senza riserva alcuna, per quanto ad essi compete, le dichiarazioni rese dal “capogruppo” nella presente domanda;</text:p>
      <text:p text:style-name="P13">- di nominare quale “responsabile per la Progettazione” (capogruppo): l’Arch./Ing. ............................................................................................................................................................</text:p>
      <text:p text:style-name="P13">- che i soggetti del raggruppamento si obbligano, in caso di incarico, a conformarsi alla disciplina di cui all’art. 3 <text:s/>c. 1 <text:s/>lett. u) e art. 46 <text:s/>c.d) del DLgs 50/2016, in quanto compatibile;</text:p>
      <text:p text:style-name="P14">- che il professionista iscritto al competente Ordine/Collegio per l’esercizio della professione <text:span text:style-name="T1">da meno di cinque anni </text:span>è: <text:span text:style-name="T7">nome …………………………………………………… cognome ………………………….…………………….....</text:span></text:p>
      <text:p text:style-name="P20"><text:soft-page-break/>qualifica prof.le ......................................................................................................................................... </text:p>
      <text:p text:style-name="P14"><text:span text:style-name="T7">C.F. …............................................................ iscritto all’Ordine/Collegio </text:span>prof.le ........................................ </text:p>
      <text:p text:style-name="P14">............................................................................................... sezione ........................................ della provincia di ............................................... dal ........................... con il numero ………....................…….. </text:p>
      <text:p text:style-name="P13"><text:span text:style-name="T11">IN CASO DI RAGGRUPPAMENTI TEMPORANEI COSTITUITI:</text:span> <text:span text:style-name="T1">ALLEGANO</text:span> il mandato collettivo o l’atto costitutivo (risultante da scrittura privata autenticata) e la relativa procura speciale conferita dai soggetti raggruppati al legale rappresentante del soggetto capogruppo, risultante da atto pubblico. </text:p>
      <text:p text:style-name="P13"><text:span text:style-name="T11">IN CASO DI RAGGRUPPAMENTI TEMPORANEI NON COSTITUITI:</text:span> i soggetti che intendono raggrupparsi <text:span text:style-name="T6">si impegnano</text:span> a conferire, in caso di affidamento di incarico, mandato collettivo speciale con rappresentanza ad uno dei componenti il raggruppamento.</text:p>
      <text:p text:style-name="P18">In caso di PROFESSIONISTI ASSOCIATI</text:p>
      <text:p text:style-name="P13">- di essere ammessi alla presente procedura in regime di professionisti associati, conferendo al “rappresentante” indicato nella presente domanda la rappresentanza nei confronti dell’Amministrazione;</text:p>
      <text:p text:style-name="P13">- di sottoscrivere integralmente e senza riserva alcuna, per quanto ad essi compete, le dichiarazioni rese dal “rappresentante” nella presente domanda;</text:p>
      <text:p text:style-name="P13">- di nominare quale “responsabile per la Progettazione” (rappresentante): l’Arch./Ing. ............................................................................................................................................................</text:p>
      <text:p text:style-name="P18">DICHIARA/DICHIARANO</text:p>
      <text:p text:style-name="P31">Consapevole/i della responsabilità penale e delle relative sanzioni penali di cui all’art. 76 del DPR 445/2000 ed ai sensi degli artt. 46 e 47 del citato DPR 445/2000, - di non essere incorso in nessuna delle clausole di esclusione dalle partecipazione a procedure di appalto di cui all’art. 80 del DLgs 50/2016 e precisamente che:</text:p>
      <text:p text:style-name="P30">□ nei propri confronti NON è stata pronunciata sentenza definitiva o decreto penale di condanna divenuto irrevocabile o sentenza di applicazione della pena su richiesta ai sensi dell'art. 444 del codice di procedura penale per uno dei seguenti reati:</text:p>
      <text:list xml:id="list2806494077" text:style-name="RTF_5f_Num_20_6">
        <text:list-item>
          <text:p text:style-name="P47"><text:soft-page-break/><text:span text:style-name="T2">delitti, consumati o tentati, di cui agli artt. 416, 416</text:span><text:span text:style-name="T12">‐</text:span><text:span text:style-name="T2">bis del codice penale ovvero delitti commessi avvalendosi delle condizioni previste dal predetto art. 416</text:span><text:span text:style-name="T12">‐</text:span><text:span text:style-name="T2">bis ovvero al fine di agevolare l'attività delle associazioni previste dallo stesso articolo, nonché per i delitti, consumati o tentati, previsti dall'art. 74 del DPR 309/90, dall’art. 291</text:span><text:span text:style-name="T12">‐</text:span><text:span text:style-name="T2">quater del DPR 43/73 e dall'art. 260 del DLgs 152/06, in quanto riconducibili alla partecipazione a un'organizzazione criminale, quale definita all'art. 2 della decisione quadro 2008/841/GAI del Consiglio;</text:span></text:p>
        </text:list-item>
        <text:list-item>
          <text:p text:style-name="P47"><text:span text:style-name="T2">delitti, consumati o tentati, di cui agli artt. 317, 318, 319, 319</text:span><text:span text:style-name="T12">‐</text:span><text:span text:style-name="T2">ter, 319</text:span><text:span text:style-name="T12">‐</text:span><text:span text:style-name="T2">quater, 320, 321, 322, 322</text:span><text:span text:style-name="T12">‐</text:span><text:span text:style-name="T2"> bis, 346</text:span><text:span text:style-name="T12">‐</text:span><text:span text:style-name="T2">bis, 353, 353</text:span><text:span text:style-name="T12">‐</text:span><text:span text:style-name="T2">bis, 354, 355 e 356 del codice penale nonché all’articolo 2635 del codice civile;</text:span></text:p>
        </text:list-item>
        <text:list-item>
          <text:p text:style-name="P48">frode ai sensi dell'art. 1 della convenzione relativa alla tutela degli interessi finanziari delle Comunità europee;</text:p>
        </text:list-item>
        <text:list-item>
          <text:p text:style-name="P48">delitti, consumati o tentati, commessi con finalità di terrorismo, anche internazionale, e di eversione dell'ordine costituzionale reati terroristici o reati connessi alle attività terroristiche;</text:p>
        </text:list-item>
        <text:list-item>
          <text:p text:style-name="P47"><text:span text:style-name="T2">delitti di cui agli artt. 648</text:span><text:span text:style-name="T12">‐</text:span><text:span text:style-name="T2">bis, 648</text:span><text:span text:style-name="T12">‐</text:span><text:span text:style-name="T2">ter e 648</text:span><text:span text:style-name="T12">‐</text:span><text:span text:style-name="T2">ter.1 del codice penale, riciclaggio di proventi di attività criminose o finanziamento del terrorismo, quali definiti all'art. 1 del DLgs 109/07 e s.m.i.;</text:span></text:p>
        </text:list-item>
        <text:list-item>
          <text:p text:style-name="P48">sfruttamento del lavoro minorile e altre forme di tratta di esseri umani definite con DLgs 24/14;</text:p>
        </text:list-item>
        <text:list-item>
          <text:p text:style-name="P48">ogni altro delitto da cui derivi, quale pena accessoria, l'incapacità di contrattare con la pubblica amministrazione;</text:p>
        </text:list-item>
      </text:list>
      <text:p text:style-name="P32">oppure</text:p>
      <text:p text:style-name="P33">□ nei propri confronti SUSSISTONO le seguenti condanne definitive per uno dei reati sopra indicati e che è stata applicata la pena detentiva non superiore a 18 mesi o è stata riconosciuta l’attenuante della collaborazione come definita per ogni fattispecie di reato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33"><text:soft-page-break/>e allega la documentazione atta a provare di aver risarcito o di essersi impegnato a risarcire qualunque danno causato dal reato o dall’illecito e di aver adottato provvedimenti concreti di carattere tecnico, organizzativo e relativi al personale idonei a prevenire ulteriori reati o illeciti.</text:p>
      <text:p text:style-name="P33">□ nei propri confronti NON è pendente alcun procedimento per l'applicazione di una delle misure di prevenzione di cui all'art. 6 del DLgs 159/11 o di una delle cause ostative previste all'art. 67 del medesimo DLgs 159/11;</text:p>
      <text:p text:style-name="P30">- il sottoscritto, <text:span text:style-name="T1">rispetto ai reati previsti e puniti dagli artt. 317 e 629 del codice penale aggravati ai sensi dell’art. 7 del DL 152/91, convertito, con modificazioni, dalla L 203/91</text:span>,</text:p>
      <text:p text:style-name="P30">□ ESSENDO STATO VITTIMA dei suddetti reati, HA DENUNCIATO tali fatti all’autorità giudiziaria; </text:p>
      <text:p text:style-name="P30">□ pur ESSENDO STATO VITTIMA dei suddetti reati, NON HA DENUNCIATO tali fatti all’autorità giudiziaria, in quanto ricorrono i casi previsti dall’art. 4, c. 1, della L 689/81;</text:p>
      <text:p text:style-name="P30">□ NON E’ STATO VITTIMA dei suddetti reati;</text:p>
      <text:p text:style-name="P34">- relativamente agli adempimenti previsti dalla L. 136/2010 al fine di assicurare la tracciabilità dei flussi finanziari, di impegnarsi ad assumere tutti gli obblighi previsti dalla citata normativa (fornire numero/numeri di conto corrente bancari o postali dedicati anche non in via esclusiva alle commesse pubbliche; fornire generalità e codice fiscale delle persone delegate ad operare sugli stessi conti bancari o postali; effettuare tutte le transazioni finanziarie derivanti da eventuali affidamenti connessi alla gestione degli elenchi, ivi comprese quelle riferite ai subappaltatori e ai subcontraenti della filiera delle imprese a qualsiasi mediante bonifico bancario o postale su conti correnti dedicati);</text:p>
      <text:p text:style-name="P34">- di essere a conoscenza degli obblighi di condotta previsti dal “Codice di comportamento dei dipendenti del Comune di Arezzo” i quali, secondo quanto disposto dall’art. 2 del DPR 62/2013 sono estesi ai collaboratori a qualsiasi titolo di imprese fornitrici di beni o servizi in favore del Comune;</text:p>
      <text:p text:style-name="P34">- di impegnarsi, in caso di aggiudicazione e con riferimento alle prestazioni oggetto del presente avviso, ad osservare e far osservare gli obblighi di condotta di cui sopra;</text:p>
      <text:p text:style-name="P34">- di impegnarsi ad accettare e rispettare quanto contenuto nel Protocollo d’intesa per la legalità e <text:soft-page-break/>prevenzione dei tentativi di infiltrazione criminale nell’economia legale, siglato tra la Prefettura di Arezzo, la Provincia di Arezzo, la CCIAA e Comuni della Provincia di Arezzo, in data 31.10.2015, prendendo atto che, in caso di affidamento di incarico, costituisce motivo di risoluzione contrattuale, il mancato rispetto delle clausole contenute all’art.1 c. 2 (clausole 1,2,3 ) e all’art. 3 del Protocollo d’Intesa citato;</text:p>
      <text:p text:style-name="P36">- che non sussistono motivi ostativi all'esercizio della libera professione e all'accettazione di incarichi affidati dalla Pubblica Amministrazione;</text:p>
      <text:p text:style-name="P36">- di accettare le regole e le modalità contenute nell'avviso pubblico finalizzato alla formazione degli elenchi di cui trattasi, nonché nel relativo Regolamento comunale;</text:p>
      <text:p text:style-name="P36">- di essere consapevole/i che gli elenchi non costituiscono graduatoria di merito e l’inserimento negli stessi non comporta l’assunzione di obblighi specifici da parte dell’Amministrazione comunale, né attribuzione di diritti in merito all’eventuale affidamento di incarichi;</text:p>
      <text:p text:style-name="P36">- che il/i curriculum/a professionale/i (modulo/i B “esperienze professionali”) allegato/i è/sono autentico/i e veritiero/i;</text:p>
      <text:p text:style-name="P36">- di acconsentire al trattamento dei dati personali contenuti nel curriculum allegato alla presente, ai sensi dell'art. 13 del DLgs 196/03;</text:p>
      <text:p text:style-name="P34">- di non trovarsi in alcuna delle condizioni specificate nell’avviso pubblico finalizzato alla formazione degli elenchi che comporterebbero l’esclusione a causa di partecipazione multipla (sia in qualità di professionista singolo, sia in qualità di soggetto associato: componente di raggruppamento professionale, socio di studio professionale, socio/dipendente di società di professionisti o di ingegneria, consorziato).</text:p>
      <text:p text:style-name="P35"/>
      <text:p text:style-name="P35">Per le società di professionisti e le società di ingegneria</text:p>
      <text:p text:style-name="P34">- Se trattasi di <text:span text:style-name="T1">società di professionisti</text:span> i soggetti sotto indicati devono <text:span text:style-name="T1">rendere personalmente</text:span> le dichiarazioni di cui all’art. 80 del DLgs 50/2016 e s.m.i. di cui al <text:span text:style-name="T1">MODULO A2</text:span>:</text:p>
      <text:p text:style-name="P34">tutti i soci ed il direttore tecnico, se s.n.c.;</text:p>
      <text:p text:style-name="P34">tutti i soci accomandatari ed il direttore tecnico, se s.a.s.;</text:p>
      <text:p text:style-name="P34"><text:soft-page-break/>il socio di maggioranza se trattasi di società con meno di quattro soci.</text:p>
      <text:p text:style-name="P34"/>
      <text:p text:style-name="P34">- Se trattasi di <text:span text:style-name="T1">società di ingegneria</text:span> i soggetti sotto indicati devono <text:span text:style-name="T1">rendere personalmente</text:span> le dichiarazioni di cui all’art. 80 del DLgs 50/2016 e s.m.i. di cui al <text:span text:style-name="T1">MODULO A2</text:span>:</text:p>
      <text:p text:style-name="P34">tutti gli amministratori con poteri di rappresentanza ed il direttore tecnico, se s.p.a. o s.r.l.;</text:p>
      <text:p text:style-name="P34">il socio unico persona fisica, se s.p.a. o s.r.l.;</text:p>
      <text:p text:style-name="P34">il socio di maggioranza se trattasi di società con meno di quattro soci;</text:p>
      <text:p text:style-name="P39"/>
      <text:p text:style-name="P37"><text:span text:style-name="T1">ALLEGA / ALLEGANO ALLA PRESENTE DOMANDA</text:span>:</text:p>
      <text:p text:style-name="P36">n. .......... <text:span text:style-name="T1">MODULO/I <text:s/>B</text:span> esperienze professionali.</text:p>
      <text:p text:style-name="P36">n. ……... <text:span text:style-name="T1">MODULO/I A2</text:span>, se ricorrono le condizioni di cui al precedente paragrafo.</text:p>
      <text:p text:style-name="P36"/>
      <text:p text:style-name="P36">(luogo e data) …………………….…………., lì ………………………..</text:p>
      <text:p text:style-name="P4"/>
      <text:p text:style-name="P44">Firma digitale del dichiarante</text:p>
      <text:p text:style-name="P45">(ovvero firma autografa con allegato copia valido documento identità) </text:p>
      <text:p text:style-name="P45"/>
      <text:p text:style-name="P45">........................................................</text:p>
      <text:p text:style-name="P43"/>
      <text:p text:style-name="P36"/>
      <text:p text:style-name="P40">N.B. </text:p>
      <text:p text:style-name="P38"><text:s/>Laddove richiesto deve essere barrata la casella che indica la situazione del richiedente.</text:p>
      <text:p text:style-name="P38">Si ricorda che il presente modulo deve essere sottoscritto:</text:p>
      <text:list xml:id="list1630321361" text:style-name="RTF_5f_Num_20_8">
        <text:list-item>
          <text:p text:style-name="P50">se STUDIO ASSOCIATO, da tutti i professionisti che lo compongono;</text:p>
        </text:list-item>
        <text:list-item>
          <text:p text:style-name="P50">se SOCIETÀ DI PROFESSIONISTI oppure SOCIETÀ DI INGEGNERIA, solo dal legale rappresentante;</text:p>
        </text:list-item>
        <text:list-item>
          <text:p text:style-name="P50">se R.T.P. , da tutti i professionisti che lo compongono;</text:p>
        </text:list-item>
        <text:list-item>
          <text:p text:style-name="P50">se CONSORZIO STABILE, solo dal legale rappresentante.</text:p>
        </text:list-item>
      </text:list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" svg:font-family="Mangal"/>
    <style:font-face style:name="Courier New" svg:font-family="'Courier New', 'Courier New'" style:font-family-generic="modern" style:font-pitch="fixed"/>
    <style:font-face style:name="MS Gothic" svg:font-family="'MS Gothic', 'ＭＳ ゴシック'" style:font-family-generic="modern" style:font-pitch="fixed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89%" fo:text-align="justify" style:justify-single-word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line-height="189%" fo:text-align="center" style:justify-single-word="false" fo:keep-with-next="always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, 'Courier New'" style:font-family-generic="modern" style:font-pitch="fixed" fo:font-size="10pt" style:font-name-asian="Courier New" style:font-family-asian="'Courier New', 'Courier New'" style:font-family-generic-asian="modern" style:font-pitch-asian="fixed" style:font-size-asian="10pt" style:font-name-complex="Courier New" style:font-family-complex="'Courier New', 'Courier New'" style:font-family-generic-complex="modern" style:font-pitch-complex="fixe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, 'Arial Narrow'" style:font-family-generic="swiss" style:font-pitch="variable" fo:font-size="10pt" style:font-name-asian="Arial1" style:font-family-asian="Arial, 'Arial Narrow'" style:font-family-generic-asian="swiss" style:font-pitch-asian="variable" style:font-size-asian="10pt" style:font-name-complex="Arial1" style:font-family-complex="Arial, 'Arial Narrow'" style:font-family-generic-complex="swiss" style:font-pitch-complex="variable" style:font-size-complex="10pt"/>
    </style:style>
    <style:style style:name="Block_20_Text" style:display-name="Block Text" style:family="paragraph" style:parent-style-name="Standard">
      <style:paragraph-properties fo:margin-left="1.752cm" fo:margin-right="1.998cm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font-name-complex="Arial1" style:font-family-complex="Arial, 'Arial Narrow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/>
      </style:paragraph-properties>
      <style:text-properties fo:color="#000000" style:font-name="Arial1" fo:font-family="Arial, 'Arial Narrow'" style:font-family-generic="swiss" style:font-pitch="variable" fo:font-size="10pt" style:font-name-asian="Arial1" style:font-family-asian="Arial, 'Arial Narrow'" style:font-family-generic-asian="swiss" style:font-pitch-asian="variable" style:font-size-asian="10pt" style:font-name-complex="Arial1" style:font-family-complex="Arial, 'Arial Narrow'" style:font-family-generic-complex="swiss" style:font-pitch-complex="variable" style:font-size-complex="10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Oggetto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Arial1" fo:font-family="Arial, 'Arial Narrow'" style:font-family-generic="swiss" style:font-pitch="variable" fo:font-size="10pt" style:font-name-asian="Arial1" style:font-family-asian="Arial, 'Arial Narrow'" style:font-family-generic-asian="swiss" style:font-pitch-asian="variable" style:font-size-asian="10pt" style:font-name-complex="Arial1" style:font-family-complex="Arial, 'Arial Narrow'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line-height="189%" fo:text-align="justify" style:justify-single-word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margin-left="0cm" fo:margin-right="0cm" fo:text-align="justify" style:justify-single-word="false" fo:text-indent="0cm" style:auto-text-indent="false" style:punctuation-wrap="simple" style:vertical-align="baseline"/>
      <style:text-properties fo:font-size="10pt" fo:language="en" fo:country="US" style:font-size-asian="10pt" style:language-asian="it" style:country-asian="IT" style:font-name-complex="Times New Roman" style:font-family-complex="'Times New Roman', Times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84cm" style:type="center"/>
          <style:tab-stop style:position="19.36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84cm" style:type="center"/>
          <style:tab-stop style:position="19.36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2_20_2" style:display-name="RTF_Num 2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3_20_1" style:display-name="RTF_Num 3 1" style:family="text">
      <style:text-properties style:font-name="Symbol" fo:font-family="Symbol, Symbol" style:font-family-generic="roman" style:font-pitch="variable" style:font-charset="x-symbol" fo:font-size="10pt" style:font-name-asian="Symbol" style:font-family-asian="Symbol, Symbol" style:font-family-generic-asian="roman" style:font-pitch-asian="variable" style:font-charset-asian="x-symbol" style:font-size-asian="10pt" style:font-name-complex="Symbol" style:font-family-complex="Symbol, Symbol" style:font-family-generic-complex="roman" style:font-pitch-complex="variable" style:font-charset-complex="x-symbol" style:font-size-complex="10pt"/>
    </style:style>
    <style:style style:name="RTF_5f_Num_20_3_20_2" style:display-name="RTF_Num 3 2" style:family="text">
      <style:text-properties style:font-name="Courier New" fo:font-family="'Courier New', 'Courier New'" style:font-family-generic="modern" style:font-pitch="fixed" fo:font-size="10pt" style:font-name-asian="Courier New" style:font-family-asian="'Courier New', 'Courier New'" style:font-family-generic-asian="modern" style:font-pitch-asian="fixed" style:font-size-asian="10pt" style:font-name-complex="Courier New" style:font-family-complex="'Courier New', 'Courier New'" style:font-family-generic-complex="modern" style:font-pitch-complex="fixed" style:font-size-complex="10pt"/>
    </style:style>
    <style:style style:name="RTF_5f_Num_20_3_20_3" style:display-name="RTF_Num 3 3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3_20_4" style:display-name="RTF_Num 3 4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3_20_5" style:display-name="RTF_Num 3 5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3_20_6" style:display-name="RTF_Num 3 6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3_20_7" style:display-name="RTF_Num 3 7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3_20_8" style:display-name="RTF_Num 3 8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4_20_1" style:display-name="RTF_Num 4 1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4_20_2" style:display-name="RTF_Num 4 2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5_20_1" style:display-name="RTF_Num 5 1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6_20_1" style:display-name="RTF_Num 6 1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7_20_1" style:display-name="RTF_Num 7 1" style:family="text">
      <style:text-properties style:font-name="Arial1" fo:font-family="Arial, 'Arial Narrow'" style:font-family-generic="swiss" style:font-pitch="variable" style:font-name-asian="Times New Roman" style:font-family-asian="'Times New Roman', Times" style:font-family-generic-asian="roman" style:font-pitch-asian="variable" style:font-name-complex="Arial1" style:font-family-complex="Arial, 'Arial Narrow'" style:font-family-generic-complex="swiss" style:font-pitch-complex="variable"/>
    </style:style>
    <style:style style:name="RTF_5f_Num_20_7_20_2" style:display-name="RTF_Num 7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8_20_1" style:display-name="RTF_Num 8 1" style:family="text">
      <style:text-properties style:font-name="Arial1" fo:font-family="Arial, 'Arial Narrow'" style:font-family-generic="swiss" style:font-pitch="variable" style:font-name-asian="Times New Roman" style:font-family-asian="'Times New Roman', Times" style:font-family-generic-asian="roman" style:font-pitch-asian="variable" style:font-name-complex="Arial1" style:font-family-complex="Arial, 'Arial Narrow'" style:font-family-generic-complex="swiss" style:font-pitch-complex="variable"/>
    </style:style>
    <style:style style:name="RTF_5f_Num_20_8_20_2" style:display-name="RTF_Num 8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 style:font-family-complex="'Times New Roman', Times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, Times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018cm" text:min-label-width="0.635cm"/>
        <style:text-properties style:font-name="Times New Roman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3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3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1.251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2.223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493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763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6.033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7.303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573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843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1.1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-">
        <style:list-level-properties text:space-before="0.501cm" text:min-label-width="0.635cm"/>
        <style:text-properties style:font-name="Arial1"/>
      </text:list-level-style-bullet>
      <text:list-level-style-bullet text:level="2" text:style-name="RTF_5f_Num_20_8_20_2" style:num-suffix=".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>
        <style:tab-stops>
          <style:tab-stop style:position="8.5cm" style:type="center"/>
          <style:tab-stop style:position="18.733cm" style:type="right"/>
        </style:tab-stops>
      </style:paragraph-properties>
      <style:text-properties style:font-name="Verdana" style:font-name-asian="Verdana" style:font-name-complex="Verdana"/>
    </style:style>
    <style:style style:name="MP2" style:family="paragraph" style:parent-style-name="Standard">
      <style:paragraph-properties style:writing-mode="lr-tb"/>
    </style:style>
    <style:style style:name="MP3" style:family="paragraph" style:parent-style-name="footer">
      <style:paragraph-properties style:writing-mode="lr-tb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style:flow-with-text="false" draw:wrap-influence-on-position="once-successive"/>
    </style:style>
    <style:page-layout style:name="Mpm1">
      <style:page-layout-properties fo:page-width="21.594cm" fo:page-height="27.944cm" style:num-format="1" style:print-orientation="portrait" fo:margin-top="1.27cm" fo:margin-bottom="1.27cm" fo:margin-left="1.27cm" fo:margin-right="0.956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A1</text:span> – DOMANDA DI INSERIMENTO NEGLI ELENCHI – PROFESSIONISTI ASSOCIATI</text:p>
        <text:p text:style-name="MP2"/>
      </style:header>
      <style:header-left>
        <text:p text:style-name="Header"/>
      </style:header-left>
      <style:footer>
        <text:p text:style-name="Standard"><draw:frame draw:style-name="Mfr1" draw:name="Cornice1" text:anchor-type="paragraph" svg:y="0cm" svg:width="0.67cm" draw:z-index="5"><draw:text-box fo:min-height="0.041cm"><text:p text:style-name="MP3"><text:page-number style:num-format="1" text:select-page="current">11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 O M U N E   D I   A R E Z Z O</dc:title>
    <meta:creation-date>2021-01-13T10:02:12.34</meta:creation-date>
    <meta:generator>LibreOffice/6.3.0.4$Windows_X86_64 LibreOffice_project/057fc023c990d676a43019934386b85b21a9ee99</meta:generator>
    <meta:editing-duration>PT57S</meta:editing-duration>
    <meta:editing-cycles>2</meta:editing-cycles>
    <dc:date>2021-01-13T10:03:09.31</dc:date>
    <meta:document-statistic meta:table-count="1" meta:image-count="0" meta:object-count="0" meta:page-count="12" meta:paragraph-count="156" meta:word-count="2235" meta:character-count="23323" meta:non-whitespace-character-count="21186"/>
  </office:meta>
</office:document-meta>
</file>