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8.923cm" fo:margin-left="-0.191cm" fo:margin-top="0cm" fo:margin-bottom="0cm" style:page-number="auto" table:align="left" style:writing-mode="lr-tb"/>
    </style:style>
    <style:style style:name="Tabella2.A" style:family="table-column">
      <style:table-column-properties style:column-width="18.923cm"/>
    </style:style>
    <style:style style:name="Tabella2.1" style:family="table-row">
      <style:table-row-properties style:min-row-height="0.483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0.002cm solid #000001" fo:border-right="0.002cm solid #000001" fo:border-top="0.018cm solid #000001" fo:border-bottom="0.002cm solid #000001"/>
    </style:style>
    <style:style style:name="Tabella2.2" style:family="table-row">
      <style:table-row-properties style:min-row-height="0.489cm" style:keep-together="true" fo:keep-together="auto"/>
    </style:style>
    <style:style style:name="Tabella2.A2" style:family="table-cell">
      <style:table-cell-properties style:vertical-align="bottom" fo:padding-left="0.191cm" fo:padding-right="0.191cm" fo:padding-top="0cm" fo:padding-bottom="0cm" fo:border="0.002cm solid #000001"/>
    </style:style>
    <style:style style:name="P1" style:family="paragraph" style:parent-style-name="footnote_20_text">
      <style:paragraph-properties fo:margin-left="3.747cm" fo:margin-right="0.501cm" fo:line-height="100%" fo:text-align="start" style:justify-single-word="false" fo:orphans="0" fo:widows="0" fo:text-indent="-3.246cm" style:auto-text-indent="false"/>
      <style:text-properties style:font-name="Times New Roman" fo:font-size="12pt" style:font-size-asian="12pt"/>
    </style:style>
    <style:style style:name="P2" style:family="paragraph" style:parent-style-name="footnote_20_text">
      <style:paragraph-properties fo:margin-left="3.747cm" fo:margin-right="0.501cm" fo:line-height="100%" fo:text-align="start" style:justify-single-word="false" fo:orphans="0" fo:widows="0" fo:text-indent="-3.246cm" style:auto-text-indent="false"/>
    </style:style>
    <style:style style:name="P3" style:family="paragraph" style:parent-style-name="footnote_20_text">
      <style:paragraph-properties fo:margin-left="3.747cm" fo:margin-right="0.501cm" fo:line-height="100%" fo:text-align="start" style:justify-single-word="false" fo:orphans="0" fo:widows="0" fo:text-indent="-3.246cm" style:auto-text-indent="false"/>
      <style:text-properties style:font-name="Garamond" fo:font-size="13pt" style:text-underline-style="none" style:font-size-asian="13pt" style:font-size-complex="13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language="fr" fo:country="FR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Garamond" fo:font-size="13pt" style:text-underline-style="none" style:font-size-asian="13pt" style:font-size-complex="13pt"/>
    </style:style>
    <style:style style:name="P9" style:family="paragraph" style:parent-style-name="Default">
      <style:paragraph-properties fo:text-align="justify" style:justify-single-word="false"/>
      <style:text-properties style:font-name="Garamond" fo:font-size="13pt" fo:language="fr" fo:country="FR" style:text-underline-style="none" style:font-size-asian="13pt" style:font-size-complex="13pt"/>
    </style:style>
    <style:style style:name="P10" style:family="paragraph" style:parent-style-name="Default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0.101cm" fo:margin-right="0.101cm" fo:margin-top="0.212cm" fo:margin-bottom="0cm" fo:text-align="justify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.101cm" fo:margin-right="0.101cm" fo:margin-top="0.212cm" fo:margin-bottom="0cm" fo:text-align="justify" style:justify-single-word="false" fo:text-indent="0cm" style:auto-text-indent="false" style:writing-mode="lr-tb"/>
      <style:text-properties style:font-name="Garamond" fo:font-size="13pt" style:text-underline-style="none" style:font-size-asian="13pt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3pt" fo:background-color="transparent" style:font-name-asian="Arial2" style:font-size-asian="13pt" style:font-name-complex="Arial2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Garamond" fo:font-size="13pt" style:font-name-asian="Times New Roman2" style:font-size-asian="13pt" style:font-name-complex="Times New Roman2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aramond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aramond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Garamond" fo:font-size="13pt" fo:font-weight="bold" fo:background-color="transparent" style:font-name-asian="Arial2" style:font-size-asian="13pt" style:font-weight-asian="bold" style:font-name-complex="Arial2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22" style:family="paragraph" style:parent-style-name="Standard">
      <style:paragraph-properties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Garamond" fo:font-size="13pt" fo:font-style="italic" style:font-name-asian="Arial2" style:font-size-asian="13pt" style:font-style-asian="italic" style:font-name-complex="Arial2" style:font-size-complex="13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Garamond" fo:font-size="13pt" fo:font-style="italic" style:font-name-asian="Arial2" style:font-size-asian="13pt" style:font-style-asian="italic" style:font-name-complex="Arial2" style:font-size-complex="13pt" style:font-style-complex="italic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Garamond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Garamond" fo:font-size="13pt" fo:background-color="#ffff00" style:font-name-asian="Times New Roman2" style:font-size-asian="13pt" style:font-name-complex="Times New Roman2" style:font-size-complex="13pt"/>
    </style:style>
    <style:style style:name="P29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Garamond" fo:font-size="13pt" style:font-name-asian="Times New Roman2" style:font-size-asian="13pt" style:font-name-complex="Times New Roman2" style:font-size-complex="13pt"/>
    </style:style>
    <style:style style:name="P30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31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Garamond" fo:font-size="13pt" style:font-size-asian="13pt" style:font-size-complex="13pt"/>
    </style:style>
    <style:style style:name="P32" style:family="paragraph" style:parent-style-name="Standard">
      <style:paragraph-properties fo:margin-top="0.201cm" fo:margin-bottom="0.201cm" fo:text-align="justify" style:justify-single-word="false" style:text-autospace="none"/>
      <style:text-properties style:font-name="Garamond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.101cm" fo:margin-bottom="0.312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aramond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aramond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38" style:family="paragraph" style:parent-style-name="Default">
      <style:paragraph-properties fo:text-align="justify" style:justify-single-word="false"/>
      <style:text-properties style:font-name="Garamond" fo:font-size="13pt" fo:language="fr" fo:country="FR" style:text-underline-style="none" style:font-size-asian="13pt" style:font-size-complex="13pt"/>
    </style:style>
    <style:style style:name="P3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Garamond" fo:font-size="13pt" style:font-name-asian="Arial2" style:font-size-asian="13pt" style:font-name-complex="Arial2" style:font-size-complex="13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Garamond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44" style:family="paragraph" style:parent-style-name="Standard">
      <style:paragraph-properties fo:text-align="end" style:justify-single-word="false" style:text-autospace="none"/>
      <style:text-properties style:font-name="Garamond" fo:font-size="13pt" fo:background-color="transparent" style:font-name-asian="Times New Roman2" style:font-size-asian="13pt" style:font-name-complex="Times New Roman2" style:font-size-complex="13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Garamond" fo:font-size="13pt" style:font-name-asian="Times New Roman2" style:font-size-asian="13pt" style:font-name-complex="Times New Roman2" style:font-size-complex="13pt"/>
    </style:style>
    <style:style style:name="P46" style:family="paragraph" style:parent-style-name="Standard">
      <style:paragraph-properties fo:line-height="150%" fo:text-align="center" style:justify-single-word="false" style:text-autospace="none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 style:font-name-asian="Arial2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name-asian="Arial2" style:font-style-asian="italic" style:font-name-complex="Arial2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fo:background-color="transparent" style:font-style-asian="italic" style:font-weight-asian="bold" style:font-style-complex="italic" style:font-weight-complex="bold" loext:char-shading-value="0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-asian="Arial2" style:font-name-complex="Arial2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2" style:family="text">
      <style:text-properties fo:font-size="11.5pt" fo:language="fr" fo:country="FR" style:font-size-asian="11.5pt" style:font-size-complex="11.5pt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Garamond" fo:font-size="13pt" style:text-underline-style="none" style:font-name-asian="Times New Roman1" style:font-size-asian="13pt" style:language-asian="it" style:country-asian="IT" style:font-name-complex="Times New Roman1" style:font-size-complex="13pt" loext:opacity="100%"/>
    </style:style>
    <style:style style:name="T17" style:family="text">
      <style:text-properties fo:color="#000000" style:font-name="Garamond" fo:font-size="13pt" style:text-underline-style="none" style:font-name-asian="Times New Roman1" style:font-size-asian="13pt" style:language-asian="it" style:country-asian="IT" style:font-name-complex="Times New Roman1" style:font-size-complex="13pt" loext:opacity="100%"/>
    </style:style>
    <style:style style:name="T18" style:family="text">
      <style:text-properties fo:color="#000000" style:font-name="Garamond" fo:font-size="13pt" fo:font-style="italic" style:text-underline-style="none" style:font-name-asian="Times New Roman1" style:font-size-asian="13pt" style:language-asian="it" style:country-asian="IT" style:font-style-asian="italic" style:font-name-complex="Times New Roman1" style:font-size-complex="13pt" style:font-style-complex="italic" loext:opacity="100%"/>
    </style:style>
    <style:style style:name="T19" style:family="text">
      <style:text-properties fo:color="#000000" style:font-name="Garamond" fo:font-size="13pt" fo:font-style="normal" style:text-underline-style="none" style:font-name-asian="Times New Roman1" style:font-size-asian="13pt" style:language-asian="it" style:country-asian="IT" style:font-style-asian="normal" style:font-name-complex="Times New Roman1" style:font-size-complex="13pt" style:font-style-complex="normal" loext:opacity="100%"/>
    </style:style>
    <style:style style:name="T20" style:family="text">
      <style:text-properties fo:color="#000000" style:font-name-asian="Times New Roman1" style:language-asian="it" style:country-asian="IT" style:font-name-complex="Times New Roman1" loext:opacity="100%"/>
    </style:style>
    <style:style style:name="T21" style:family="text">
      <style:text-properties style:font-name="Garamond" fo:font-size="13pt" style:text-underline-style="none" style:font-size-asian="13pt" style:font-size-complex="13pt"/>
    </style:style>
    <style:style style:name="T22" style:family="text">
      <style:text-properties fo:color="#000080" style:font-name="Garamond" fo:font-size="13pt" style:text-underline-style="solid" style:text-underline-width="auto" style:text-underline-color="font-color" style:font-name-asian="Times New Roman1" style:font-size-asian="13pt" style:language-asian="zxx" style:country-asian="none" style:font-name-complex="Times New Roman1" style:font-size-complex="13pt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ALLEGATO B<text:tab/></text:span><text:tab/></text:p>
      <text:p text:style-name="P14"><text:tab/><text:tab/><text:tab/><text:tab/><text:tab/><text:tab/><text:tab/><text:tab/><text:tab/></text:p>
      <text:p text:style-name="P14">__________________________________________________________________________</text:p>
      <text:p text:style-name="P16">AVVERTENZE PER LA COMPILAZIONE:</text:p>
      <text:p text:style-name="P20"/>
      <text:p text:style-name="P20">Si invitano i concorrenti partecipanti alla selezione a rendere le dichiarazioni richieste tramite la compilazione diretta del presente modulo. </text:p>
      <text:p text:style-name="P20">L’allegato può anche essere riprodotto senza modifiche sostanziali al contenuto.</text:p>
      <text:p text:style-name="P15"><text:span text:style-name="T1">Il modulo deve essere compilato in stampatello ed in modo leggibile in ogni sua parte, </text:span><text:span text:style-name="T2">provvedendo a barrare (selezionare) le parti che interessano e/o a cancellare le parti che non interessano.</text:span></text:p>
      <text:p text:style-name="P15"><text:span text:style-name="T2">Ogni pagina </text:span><text:span text:style-name="T1">del presente modulo </text:span><text:span text:style-name="T2">deve essere firmata per esteso ed in maniera leggibile dal sottoscrittore.</text:span></text:p>
      <text:p text:style-name="P17">Deve essere allegata copia di un documento di identità valido del sottoscrittore.</text:p>
      <text:p text:style-name="P17">__________________________________________________________________________</text:p>
      <text:p text:style-name="P19">AL COMUNE DI AREZZO</text:p>
      <text:p text:style-name="P13">UFFICIO S.U.A.P. e Attività Produttive</text:p>
      <text:p text:style-name="P13">Piazza Fanfani, 2 – <text:s/>52100 AREZZO</text:p>
      <text:p text:style-name="P13"/>
      <text:p text:style-name="P13"/>
      <text:p text:style-name="P18">DOMANDA DI PARTECIPAZIONE E DICHIARAZIONE SOSTITUTIVA </text:p>
      <text:p text:style-name="P25">(da restituire debitamente compilata e sottoscritta)</text:p>
      <text:p text:style-name="P26"/>
      <text:p text:style-name="P20"><text:span text:style-name="T3">OGGETTO:</text:span> <text:span text:style-name="T6">Selezione <text:s/>per l’assegnazione in concessione di suolo pubblico destinato alle attrazioni dello spettacolo viaggiante </text:span></text:p>
      <text:p text:style-name="P21"/>
      <text:p text:style-name="P21">Il sottoscritto/a cognome _______________________________ <text:s text:c="2"/></text:p>
      <text:p text:style-name="P21">nome __________________________</text:p>
      <text:p text:style-name="P21">C.F. |__|__|__|__|__|__|__|__|__|__|__|__|__|__|__|__|__|__|</text:p>
      <text:p text:style-name="P21">data di nascita: ____/____/____ cittadinanza _____________________________</text:p>
      <text:p text:style-name="P21">luogo di nascita: stato ______________ <text:s text:c="3"/>provincia _____________ comune __________________</text:p>
      <text:p text:style-name="P21">residenza: provincia _____________________ comune _________________________________</text:p>
      <text:p text:style-name="P21">via ____________________________________________ n. ________ C.A.P. _______________</text:p>
      <text:p text:style-name="P21">in qualità di:</text:p>
      <text:p text:style-name="P14"><text:span text:style-name="T1">|__| </text:span><text:span text:style-name="T2">titolare dell'omonima impresa individuale</text:span></text:p>
      <text:p text:style-name="P21">con sede nel comune di _________________________________ provincia __________________</text:p>
      <text:p text:style-name="P21">via ____________________________________ n. __________ C.A.P. ___________</text:p>
      <text:p text:style-name="P21">tel.____________________ e-mail____________________________</text:p>
      <text:p text:style-name="P21">posta certificata_____________________________</text:p>
      <text:p text:style-name="P14"/>
      <text:p text:style-name="P21">iscrizione al Registro Imprese: CCIAA di ___________________ n. _________ dal ____________</text:p>
      <text:p text:style-name="P21">codice fiscale |__|__|__|__|__|__|__|__|__|__|__|__|__|__|</text:p>
      <text:p text:style-name="P21"/>
      <text:p text:style-name="P26"/>
      <text:p text:style-name="P26"><text:soft-page-break/><text:tab/><text:tab/><text:tab/><text:tab/><text:tab/><text:tab/>oppure</text:p>
      <text:p text:style-name="P26"/>
      <text:p text:style-name="P14"><text:span text:style-name="T1">|__| </text:span><text:span text:style-name="T2">legale rappresentante della Società</text:span></text:p>
      <text:p text:style-name="P21">______________________________________________________________________________</text:p>
      <text:p text:style-name="P21">con sede nel comune di _________________________________ provincia __________________</text:p>
      <text:p text:style-name="P21">via _____________________________ n. __________ C.A.P. ________________</text:p>
      <text:p text:style-name="P21">tel.____________________ e-mail______________________________</text:p>
      <text:p text:style-name="P21">posta certificata_____________________________</text:p>
      <text:p text:style-name="P21">iscrizione al Registro Imprese: CCIAA di _______________________ n. ________dal _________</text:p>
      <text:p text:style-name="P21">Codice fiscale/ Partita IVA |__|__|__|__|__|__|__|__|__|__|__|__|__|__|</text:p>
      <text:p text:style-name="P21"/>
      <text:p text:style-name="P27"/>
      <text:p text:style-name="P14">Data …......................<text:tab/><text:tab/><text:tab/><text:tab/>Firma del legale rappresentante …...............................</text:p>
      <text:p text:style-name="P18"/>
      <text:p text:style-name="P18"/>
      <text:p text:style-name="P18">C H I E D E</text:p>
      <text:p text:style-name="P17"/>
      <text:p text:style-name="P20">di partecipare alla selezione pubblica per l’assegnazione in concessione triennale della seguente area:</text:p>
      <text:p text:style-name="P20">________________________________________________________________________________________________________________________________________________________________</text:p>
      <text:p text:style-name="P28"/>
      <text:p text:style-name="P20">per l’istallazione della seguente attrazione _____________________________________________</text:p>
      <text:p text:style-name="P20">denominata __________________________________________________________________</text:p>
      <text:p text:style-name="P20">codice identificativo ___________________________________</text:p>
      <text:p text:style-name="P15"><text:span text:style-name="T1">misure: lunghezza </text:span><text:span text:style-name="T4">(m) </text:span><text:span text:style-name="T1">______ profondità </text:span><text:span text:style-name="T4">(m) </text:span><text:span text:style-name="T1">_______ altezza</text:span><text:span text:style-name="T4">(m) </text:span><text:span text:style-name="T1">______ cassa _________</text:span></text:p>
      <text:p text:style-name="P20">potenza assorbita in Kw________________________</text:p>
      <text:p text:style-name="P20"/>
      <text:p text:style-name="P20">A tal fine, consapevole che, ai sensi del d.P.R. 445/2000, le dichiarazioni false comportano, oltre all’applicazione delle specifiche sanzioni penali, anche la decadenza dei benefici ottenuti sulla base di tali dichiarazioni</text:p>
      <text:p text:style-name="P21"/>
      <text:p text:style-name="P18">D I C H I A R A</text:p>
      <text:p text:style-name="P17"/>
      <text:p text:style-name="P20">di essere in possesso di tutti i requisiti previsti dall'Avviso pubblico e, in particolare:</text:p>
      <text:p text:style-name="P29">- <text:span text:style-name="T1">di avere compiuto 18 anni;</text:span></text:p>
      <text:p text:style-name="P29">- <text:span text:style-name="T1">di essere in possesso dei requisiti morali non trovandosi in nessuna delle cause di divieto previste dall'art. 11 del T.U.L.P.S;</text:span></text:p>
      <text:p text:style-name="P29">- <text:span text:style-name="T1">che non sussistono nei propri confronti cause di divieto, di decadenza o di sospensione di cui al d.lgs. 159/2011 e ssmmii. (Codice antimafia);</text:span></text:p>
      <text:p text:style-name="P30">- di non avere situazioni debitorie pendenti con codesto Comune;</text:p>
      <text:p text:style-name="P29"><text:soft-page-break/>- <text:span text:style-name="T1">di essere titolare di licenza di spettacolo viaggiante valida per operare sul territorio nazionale n.________________ del __________ rilasciata dal Comune di residenza di ________________________</text:span></text:p>
      <text:p text:style-name="P32"><text:span text:style-name="T1">- </text:span><text:span text:style-name="T7"><text:s/></text:span>di essere iscritto al Registro delle Imprese della Camera di Commercio nella sezione di esercenti dello spettacolo viaggiante dal_________________________________</text:p>
      <text:p text:style-name="P30">- di essere in possesso di una polizza assicurativa;<text:span text:style-name="T5"><text:tab/><text:tab/></text:span></text:p>
      <text:p text:style-name="P30">- di impegnarsi a versare la cauzione prevista dal Regolamento Comunale sulle Attività dello Spettacolo viaggiante, <text:span text:style-name="T9">valevole per tutta la </text:span>durata della concessione e comunque fino allo svincolo da parte del Comune, a garanzia del puntuale rispetto di tutti gli obblighi previsti dall'Avviso pubblico e, in particolare, il pagamento dei canoni, delle tariffe dovute e di eventuali danni alle aree e ai beni di proprietà comunale;</text:p>
      <text:p text:style-name="P29">- <text:span text:style-name="T1">(</text:span><text:span text:style-name="T4">solo per i cittadini extracomunitari</text:span><text:span text:style-name="T1">) di essere titolare di permesso di soggiorno rilasciato da ________________________________ con validità fino al ___________________________;</text:span></text:p>
      <text:p text:style-name="P29">- <text:span text:style-name="T4">(nel caso in cui il conduttore sia diverso dal titolare dell’autorizzazione</text:span><text:span text:style-name="T1">) che il conduttore è (nome e cognome)____________________________________________________________;</text:span></text:p>
      <text:p text:style-name="P30">nato a __________________________ il_____________</text:p>
      <text:p text:style-name="P15">- <text:span text:style-name="T1">che l’attrazione non ha subito modifiche rispetto alla documentazione tecnica allegata alla presente domanda</text:span></text:p>
      <text:p text:style-name="P20"/>
      <text:p text:style-name="P21"/>
      <text:p text:style-name="P14"/>
      <text:p text:style-name="P14"/>
      <text:p text:style-name="P14"/>
      <text:p text:style-name="P14">Data …......................<text:tab/><text:tab/><text:tab/><text:tab/> <text:s text:c="18"/>Firma del Legale rappresentante <text:tab/><text:tab/><text:tab/><text:tab/><text:tab/><text:tab/><text:tab/><text:tab/><text:tab/></text:p>
      <text:p text:style-name="P14"><text:s text:c="90"/>….....................................</text:p>
      <text:p text:style-name="P18"/>
      <text:p text:style-name="P14"/>
      <text:p text:style-name="P16"><text:tab/><text:tab/><text:tab/><text:tab/>D I C H I A R A <text:s text:c="5"/>A L T R E S I’</text:p>
      <text:p text:style-name="P16"/>
      <text:p text:style-name="P20"/>
      <text:p text:style-name="P30">- di avere preso visione di tutte le condizioni contenute nell'Avviso pubblico, e di accettarle <text:s/>integralmente, senza riserva alcuna.</text:p>
      <text:p text:style-name="P31"><text:span text:style-name="T1">-</text:span><text:span text:style-name="T8"> </text:span><text:span text:style-name="T1">di aver preso visione di tutti gli obblighi e le condizioni riportate nel Regolamento per l’occupazione spazi ed aree pubbliche e per l’applicazione del relativo canone (C.</text:span><text:span text:style-name="T1">u.p.</text:span><text:span text:style-name="T1">) e del Regolamento sulle attività dello spettacolo viaggiante.</text:span></text:p>
      <text:p text:style-name="P33">- di impegnarsi a rendere noto immediatamente al Comune ogni cambiamento delle situazioni di cui sopra.</text:p>
      <text:p text:style-name="P34">- di essere disponibile a stipulare specifiche convenzioni con l'amministrazione comunale <text:span text:style-name="T11">in relazione alle condizioni di utilizzo della postazione.</text:span></text:p>
      <text:p text:style-name="P35">- al fine di acquisire il punteggio previsto all'<text:span text:style-name="T9">art. 4 </text:span>dell'avviso di bando si allega una proposta di servizi integrativi offerti.</text:p>
      <text:p text:style-name="P36">- che il recapito di ricevimento delle eventuali comunicazioni è il seguente:</text:p>
      <text:p text:style-name="P37"><text:soft-page-break/>Allegati:</text:p>
      <text:p text:style-name="P16"/>
      <text:p text:style-name="P21">|__| documentazione fotografica dell’attrazione (compresa eventuale biglietteria);</text:p>
      <text:p text:style-name="P21">|__| certificato di collaudo in corso di validità;</text:p>
      <text:p text:style-name="P20">|__| planimetria in scala dell'attrazione;</text:p>
      <text:p text:style-name="P21">|__| copia della polizza assicurativa con un massimale non inferiore a tre milioni di euro in corso di validità;</text:p>
      <text:p text:style-name="P21">|__| fotocopia documento identità valido;</text:p>
      <text:p text:style-name="P21">|__| fotocopia permesso di soggiorno valido (per i cittadini extracomunitari);</text:p>
      <text:p text:style-name="P21">|__| proposta contenente i servizi integrativi offerti;</text:p>
      <text:p text:style-name="P21">|__| <text:span text:style-name="T3">ricevuta di pagamento Pago P.A.</text:span><text:span text:style-name="T15">;</text:span></text:p>
      <text:p text:style-name="P20">|__|altro____________________________________________________</text:p>
      <text:p text:style-name="P20"/>
      <text:p text:style-name="P22"/>
      <text:p text:style-name="P22"/>
      <text:p text:style-name="P22"/>
      <text:p text:style-name="P22"/>
      <text:p text:style-name="P22"/>
      <text:p text:style-name="P22">Data ….................................. <text:s text:c="24"/></text:p>
      <text:p text:style-name="P23"/>
      <text:p text:style-name="P23"/>
      <text:p text:style-name="P23"/>
      <text:p text:style-name="P24"><text:s text:c="25"/>Firma del Legale Rappresentante</text:p>
      <text:p text:style-name="P24"><text:s text:c="27"/>...............................................</text:p>
      <text:p text:style-name="P24"/>
      <text:p text:style-name="P24"/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PRIVACY<text:bookmark text:name="Copia di Copia di _GoBack 2 1"/></text:p>
          </table:table-cell>
        </table:table-row>
        <table:table-row table:style-name="Tabella2.2">
          <table:table-cell table:style-name="Tabella2.A2" office:value-type="string">
            <text:p text:style-name="P4"/>
            <text:p text:style-name="P6"><text:span text:style-name="T21">Il sottoscritto ___________________________________ <text:s/>dichiaro di aver preso visione dell’informativa pubblicata sul sito istituzione del Comune di Arezzo a cui è rivolta la presente istanza. In ottemperanza al Regolamento UE 2016/679 (GPDR) il Comune di Arezzo, in qualità di titolare, tratterà i dati personali conferiti con la presente domanda con modalità prevalentemente informatiche e telematiche, per le finalità connesse all'espletamento della procedura in oggetto. </text:span><text:span text:style-name="T16">In qualsiasi momento, gli interessati potranno esercitare i diritti di cui agli artt. 15 e ss del </text:span><text:span text:style-name="T16">R</text:span><text:span text:style-name="T16">egolamento UE 679/2016, presentando un’istanza all’indirizzo email </text:span><text:a xlink:type="simple" xlink:href="mailto:privacy@comune.arezzo.it" text:style-name="Internet_20_link" text:visited-style-name="Visited_20_Internet_20_Link"><text:span text:style-name="Internet_20_link"><text:span text:style-name="T22">privacy@comune.arezzo.it</text:span></text:span></text:a><text:span text:style-name="Internet_20_link"><text:span text:style-name="T16"> nonché al Responsabile della protezione dei dati (RDP) presso il Comune di Arezzo (Piazza della Libertà, 1 - 52100 Arezzo Tel. Centralino +39 05753770), email: </text:span></text:span><text:a xlink:type="simple" xlink:href="mailto:rpd@comune.arezzo.it" text:style-name="Internet_20_link" text:visited-style-name="Visited_20_Internet_20_Link"><text:span text:style-name="Internet_20_link"><text:span text:style-name="T22">rpd@comune.arezzo.it</text:span></text:span></text:a><text:span text:style-name="Internet_20_link"><text:span text:style-name="T16">; PEC </text:span></text:span><text:a xlink:type="simple" xlink:href="mailto:rpd.comunearezzo@postacert.toscana.it" text:style-name="Internet_20_link" text:visited-style-name="Visited_20_Internet_20_Link"><text:span text:style-name="Internet_20_link"><text:span text:style-name="T22">rpd.comunearezzo@postacert.toscana.it</text:span></text:span></text:a><text:span text:style-name="Internet_20_link"><text:span text:style-name="T16"> </text:span></text:span></text:p>
            <text:p text:style-name="P11"><text:span text:style-name="T16">Il modulo per l’esercizio dei diritti e le istruzioni sono disponibili al seguente link </text:span><text:span text:style-name="T16"><text:s/></text:span><text:a xlink:type="simple" xlink:href="https://www.comune.arezzo.it/modulistica/protezione-dei-dati-personali-esercizio-dei-diritti-degli-interessati" office:target-frame-name="_top" xlink:show="replace" text:style-name="Internet_20_link" text:visited-style-name="Visited_20_Internet_20_Link"><text:span text:style-name="Internet_20_link"><text:span text:style-name="T19">https://www.comune.arezzo.it/modulistica/protezione-dei-dati-personali-esercizio-dei-diritti-degli-interessati</text:span></text:span></text:a></text:p>
            <text:p text:style-name="P12"><text:span text:style-name="T20">Gli interessati potranno, altresì, proporre reclamo all</text:span>’Autorità Garante per la protezione dei dati personali nei modi e nei casi previsti.</text:p>
            <text:p text:style-name="P9"><text:s/></text:p>
            <text:p text:style-name="P9"/>
            <text:p text:style-name="P3">________________, li____________<text:tab/><text:tab/> <text:s text:c="28"/>Firma (leggibile)</text:p>
            <text:p text:style-name="P3"/>
            <text:p text:style-name="P8"><text:s text:c="101"/>___________________</text:p>
            <text:p text:style-name="P8"/>
          </table:table-cell>
        </table:table-row>
      </table:table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0.423cm" fo:orphans="2" fo:widows="2"/>
      <style:text-properties style:font-name="Arial1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fo:font-size="12pt" style:font-size-asian="12pt" style:language-asian="it" style:country-asian="I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Spedicato</meta:initial-creator>
    <meta:creation-date>2015-04-16T16:04:05.91</meta:creation-date>
    <dc:date>2023-12-28T15:27:21.89</dc:date>
    <meta:editing-duration>P3DT19H50M55S</meta:editing-duration>
    <meta:editing-cycles>31</meta:editing-cycles>
    <meta:generator>OpenOffice/4.1.1$Win32 OpenOffice.org_project/411m6$Build-9775</meta:generator>
    <meta:document-statistic meta:table-count="1" meta:image-count="0" meta:object-count="0" meta:page-count="5" meta:paragraph-count="93" meta:word-count="977" meta:character-count="8703"/>
    <dc:creator>. .</dc:creator>
  </office:meta>
</office:document-meta>
</file>