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92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8.923cm"/>
    </style:style>
    <style:style style:name="Tabella1.1" style:family="table-row">
      <style:table-row-properties style:min-row-height="0.483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0.002cm solid #000001" fo:border-right="0.002cm solid #000001" fo:border-top="0.018cm solid #000001" fo:border-bottom="0.002cm solid #000001"/>
    </style:style>
    <style:style style:name="Tabella1.2" style:family="table-row">
      <style:table-row-properties style:min-row-height="0.489cm" style:keep-together="true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0.002cm solid #000001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fo:background-color="transparent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background-color="transparen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#ffff00" style:font-name-asian="Times New Roman2" style:font-size-asian="11pt" style:font-name-complex="Times New Roman2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P3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3" style:family="paragraph" style:parent-style-name="Default">
      <style:paragraph-properties fo:text-align="justify" style:justify-single-word="false"/>
      <style:text-properties fo:font-size="11.5pt" fo:language="fr" fo:country="FR" style:font-size-asian="11.5pt" style:font-size-complex="11.5pt"/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footnote_20_text">
      <style:paragraph-properties fo:margin-left="3.747cm" fo:margin-right="0.501cm" fo:line-height="100%" fo:text-align="start" style:justify-single-word="false" fo:orphans="0" fo:widows="0" fo:text-indent="-3.246cm" style:auto-text-indent="false"/>
    </style:style>
    <style:style style:name="P37" style:family="paragraph" style:parent-style-name="footnote_20_text">
      <style:paragraph-properties fo:margin-left="3.747cm" fo:margin-right="0.501cm" fo:line-height="100%" fo:text-align="start" style:justify-single-word="false" fo:orphans="0" fo:widows="0" fo:text-indent="-3.246cm" style:auto-text-indent="false"/>
      <style:text-properties style:font-name="Times New Roman" fo:font-size="12pt" style:font-size-asian="12pt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weight="bold" style:font-name-asian="Arial2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name-asian="Arial2" style:font-style-asian="italic" style:font-name-complex="Arial2" style:font-style-complex="italic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-asian="Arial2" style:font-name-complex="Arial2"/>
    </style:style>
    <style:style style:name="T7" style:family="text">
      <style:text-properties fo:background-color="transparent"/>
    </style:style>
    <style:style style:name="T8" style:family="text">
      <style:text-properties style:text-underline-style="none" fo:font-weight="normal" fo:background-color="transparent" style:font-weight-asian="normal" style:font-weight-complex="normal"/>
    </style:style>
    <style:style style:name="T9" style:family="text">
      <style:text-properties fo:font-size="11.5pt" fo:language="fr" fo:country="FR" style:font-size-asian="11.5pt" style:font-size-complex="11.5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2pt" style:font-size-asian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ALLEGATO B<text:tab/></text:span><text:tab/></text:p>
      <text:p text:style-name="P5"><text:tab/><text:tab/><text:tab/><text:tab/><text:tab/><text:tab/><text:tab/><text:tab/><text:tab/><text:tab/> <text:s text:c="3"/>Marca da bollo</text:p>
      <text:p text:style-name="P5"><text:tab/><text:tab/><text:tab/><text:tab/><text:tab/><text:tab/><text:tab/><text:tab/><text:tab/><text:tab/><text:tab/>€ 16,00</text:p>
      <text:p text:style-name="P5">________________________________________________________________________________</text:p>
      <text:p text:style-name="P24"/>
      <text:p text:style-name="P21">AVVERTENZE PER LA COMPILAZIONE:</text:p>
      <text:p text:style-name="P16"/>
      <text:p text:style-name="P16">Si invitano i concorrenti partecipanti alla selezione a rendere le dichiarazioni richieste tramite la compilazione diretta del presente modulo. </text:p>
      <text:p text:style-name="P16">L’allegato può anche essere riprodotto senza modifiche sostanziali al contenuto.</text:p>
      <text:p text:style-name="P26"><text:span text:style-name="T1">Il modulo deve essere compilato in stampatello ed in modo leggibile in ogni sua parte </text:span><text:span text:style-name="T2">provvedendo a barrare (selezionare) le parti che interessano e/o a cancellare le parti che non interessano.</text:span></text:p>
      <text:p text:style-name="P26"><text:span text:style-name="T2">Ogni pagina </text:span><text:span text:style-name="T1">del presente modulo </text:span><text:span text:style-name="T2">deve essere firmata per esteso ed in maniera leggibile dal sottoscrittore.</text:span></text:p>
      <text:p text:style-name="P22">Deve essere allegata copia di un documento di identità valido del sottoscrittore.</text:p>
      <text:p text:style-name="P2">________________________________________________________________________________</text:p>
      <text:p text:style-name="P4">AL COMUNE DI AREZZO</text:p>
      <text:p text:style-name="P11">UFFICIO PROGRAMMAZIONE E SVILUPPO ECONOMICO DEL TERRITORIO</text:p>
      <text:p text:style-name="P11">Piazza Fanfani, 2 – <text:s/>52100 AREZZO</text:p>
      <text:p text:style-name="P11"/>
      <text:p text:style-name="P3">DOMANDA DI PARTECIPAZIONE E DICHIARAZIONE SOSTITUTIVA </text:p>
      <text:p text:style-name="P14">(da restituire debitamente compilata e sottoscritta)</text:p>
      <text:p text:style-name="P13"/>
      <text:p text:style-name="P6"><text:span text:style-name="T3">OGGETTO:</text:span> <text:span text:style-name="T7">Selezione <text:s/>per l’assegnazione in concessione di suolo pubblico destinato alle attrazioni dello spettacolo viaggiante </text:span></text:p>
      <text:p text:style-name="P7"/>
      <text:p text:style-name="P17">Il sottoscritto/a cognome _______________________________ <text:s text:c="2"/>nome __________________________</text:p>
      <text:p text:style-name="P17">C.F. |__|__|__|__|__|__|__|__|__|__|__|__|__|__|__|__|__|__|</text:p>
      <text:p text:style-name="P17">data di nascita: ____/____/____ cittadinanza _____________________________</text:p>
      <text:p text:style-name="P17">luogo di nascita: stato ______________ <text:s text:c="3"/>provincia _____________ comune __________________</text:p>
      <text:p text:style-name="P17">residenza: provincia _____________________ comune _________________________________</text:p>
      <text:p text:style-name="P17">via ____________________________________________ n. ________ C.A.P. _______________</text:p>
      <text:p text:style-name="P17">in qualità di:</text:p>
      <text:p text:style-name="P25"><text:span text:style-name="T1">|__| </text:span><text:span text:style-name="T2">titolare dell'omonima impresa individuale</text:span></text:p>
      <text:p text:style-name="P17">con sede nel comune di _________________________________ provincia __________________</text:p>
      <text:p text:style-name="P17">via ____________________________________ n. __________ C.A.P. ___________</text:p>
      <text:p text:style-name="P17">tel.____________________ e-mail____________________________</text:p>
      <text:p text:style-name="P17">posta certificata_____________________________</text:p>
      <text:p text:style-name="P25"/>
      <text:p text:style-name="P17">iscrizione al Registro Imprese: CCIAA di ___________________ n. _________ dal ____________</text:p>
      <text:p text:style-name="P17">codice fiscale |__|__|__|__|__|__|__|__|__|__|__|__|__|__|</text:p>
      <text:p text:style-name="P18"/>
      <text:p text:style-name="P18"><text:tab/><text:tab/><text:tab/><text:tab/><text:tab/><text:tab/>oppure</text:p>
      <text:p text:style-name="P18"/>
      <text:p text:style-name="P25"><text:span text:style-name="T1">|__| </text:span><text:span text:style-name="T2">legale rappresentante della Società</text:span></text:p>
      <text:p text:style-name="P17">______________________________________________________________________________</text:p>
      <text:p text:style-name="P17">con sede nel comune di _________________________________ provincia __________________</text:p>
      <text:p text:style-name="P17">via _____________________________ n. __________ C.A.P. ________________</text:p>
      <text:p text:style-name="P17">tel.____________________ e-mail______________________________</text:p>
      <text:p text:style-name="P17">posta certificata_____________________________</text:p>
      <text:p text:style-name="P17">iscrizione al Registro Imprese: CCIAA di _______________________ n. ________dal _________</text:p>
      <text:p text:style-name="P17">Codice fiscale/ Partita IVA |__|__|__|__|__|__|__|__|__|__|__|__|__|__|</text:p>
      <text:p text:style-name="P17"/>
      <text:p text:style-name="P20"/>
      <text:p text:style-name="P25">Data …......................<text:tab/><text:tab/><text:tab/><text:tab/>Firma del legale rappresentante …...............................</text:p>
      <text:p text:style-name="P23"/>
      <text:p text:style-name="P3"><text:soft-page-break/></text:p>
      <text:p text:style-name="P3">C H I E D E</text:p>
      <text:p text:style-name="P22"/>
      <text:p text:style-name="P16">di partecipare alla selezione pubblica per l’assegnazione in concessione triennale della seguente area:</text:p>
      <text:p text:style-name="P16">________________________________________________________________________________________________________________________________________________________________</text:p>
      <text:p text:style-name="P28"/>
      <text:p text:style-name="P16">per l’istallazione della seguente attrazione _____________________________________________</text:p>
      <text:p text:style-name="P16">denominata __________________________________________________________________</text:p>
      <text:p text:style-name="P16">codice identificativo ___________________________________</text:p>
      <text:p text:style-name="P26"><text:span text:style-name="T1">misure: lunghezza </text:span><text:span text:style-name="T4">(m) </text:span><text:span text:style-name="T1">______ profondità </text:span><text:span text:style-name="T4">(m) </text:span><text:span text:style-name="T1">_______ altezza</text:span><text:span text:style-name="T4">(m) </text:span><text:span text:style-name="T1">______ cassa _________</text:span></text:p>
      <text:p text:style-name="P16">potenza assorbita in Kw________________________</text:p>
      <text:p text:style-name="P16"/>
      <text:p text:style-name="P16">A tal fine, consapevole che, ai sensi del D.P.R. 445/2000, le dichiarazioni false comportano, oltre all’applicazione delle specifiche sanzioni penali, anche la decadenza dei benefici ottenuti sulla base di tali dichiarazioni</text:p>
      <text:p text:style-name="P17"/>
      <text:p text:style-name="P23">D I C H I A R A</text:p>
      <text:p text:style-name="P22"/>
      <text:p text:style-name="P16">di essere in possesso di tutti i requisiti previsti dall'Avviso pubblico e, in particolare:</text:p>
      <text:p text:style-name="P26">- <text:span text:style-name="T1">di avere compiuto 18 anni;</text:span></text:p>
      <text:p text:style-name="P26">- <text:span text:style-name="T1">di essere in possesso dei requisiti morali non trovandosi in nessuna delle cause di divieto previste dall'art. 11 del T.U.L.P.S;</text:span></text:p>
      <text:p text:style-name="P26">- <text:span text:style-name="T1">che non sussistono nei propri confronti cause di divieto, di decadenza o di sospensione di cui </text:span><text:span text:style-name="T1">al Dlgs 159/2011 e succ.mod. (Codice antimafia);</text:span></text:p>
      <text:p text:style-name="P16">- di non avere situazioni debitorie pendenti con codesto Comune;</text:p>
      <text:p text:style-name="P26">- <text:span text:style-name="T1">di essere titolare di licenza di spettacolo viaggiante valida per operare sul territorio nazionale n.________________ del __________ rilasciata dal Comune di residenza di ________________________</text:span></text:p>
      <text:p text:style-name="P27"><text:span text:style-name="T1">- </text:span><text:span text:style-name="T5"><text:s/></text:span>di essere iscritto al Registro delle Imprese della Camera di Commercio nella sezione di esercenti dello spettacolo viaggiante dal_________________________________</text:p>
      <text:p text:style-name="P16"/>
      <text:p text:style-name="P16">-di essere in possesso di una polizza assicurativa </text:p>
      <text:p text:style-name="P19"><text:tab/><text:tab/><text:tab/><text:tab/><text:tab/></text:p>
      <text:p text:style-name="P16">- di impegnarsi a versare la cauzione prevista dal Regolamento Comunale sulle Attività dello Spettacolo viaggiante, <text:span text:style-name="T7">valevole per tutta la </text:span>durata della concessione e comunque fino allo svincolo da parte del Comune, a garanzia del puntuale rispetto di tutti gli obblighi previsti dall'Avviso pubblico e, in particolare il pagamento dei canoni, delle tariffe dovute e di eventuali danni alle aree e ai beni di proprietà comunale;</text:p>
      <text:list xml:id="list5766930401920325691" text:style-name="L1">
        <text:list-header>
          <text:p text:style-name="P38"/>
        </text:list-header>
      </text:list>
      <text:p text:style-name="P26">- <text:span text:style-name="T1">(</text:span><text:span text:style-name="T4">solo per i cittadini extracomunitari</text:span><text:span text:style-name="T1">) di essere titolare di permesso di soggiorno rilasciato da ________________________________ con validità fino al ___________________________;</text:span></text:p>
      <text:p text:style-name="P16"/>
      <text:p text:style-name="P26">- <text:span text:style-name="T4">(nel caso in cui il conduttore sia diverso dal titolare dell’autorizzazione</text:span><text:span text:style-name="T1">) che il conduttore è (nome e cognome)____________________________________________________________;</text:span></text:p>
      <text:p text:style-name="P16">nato a __________________________ il_____________</text:p>
      <text:p text:style-name="P26">- <text:span text:style-name="T1">che l’attrazione non ha subito modifiche rispetto alla documentazione tecnica allegata alla presente domanda</text:span></text:p>
      <text:p text:style-name="P17"/>
      <text:p text:style-name="P25"/>
      <text:p text:style-name="P25"/>
      <text:p text:style-name="P25"/>
      <text:p text:style-name="P25">Data …......................<text:tab/><text:tab/><text:tab/><text:tab/>Firma del legale rappresentante ….....................................</text:p>
      <text:p text:style-name="P23"/>
      <text:p text:style-name="P5"/>
      <text:p text:style-name="P5"/>
      <text:p text:style-name="P5"/>
      <text:p text:style-name="P7"/>
      <text:p text:style-name="P1"><text:soft-page-break/><text:tab/><text:tab/><text:tab/><text:tab/><text:tab/>D I C H I A R A <text:s text:c="5"/>A L T R E S I’</text:p>
      <text:p text:style-name="P1"/>
      <text:p text:style-name="P6"/>
      <text:p text:style-name="P6">- di avere preso visione di tutte le condizioni contenute nell'Avviso pubblico, e di accettarle <text:s/>integralmente, senza riserva alcuna.</text:p>
      <text:p text:style-name="P15"><text:span text:style-name="T1">-</text:span><text:span text:style-name="T6"> </text:span><text:span text:style-name="T1">di aver preso visione di tutti gli obblighi e le condizioni riportate nel Regolamento per l’occupazione spazi ed aree pubbliche e per l’applicazione del relativo canone (C.O.S.A.P.) e del Regolamento sulle attività dello spettacolo viaggiante.</text:span></text:p>
      <text:p text:style-name="P29">- di impegnarsi a rendere noto immediatamente al Comune ogni cambiamento delle situazioni di cui sopra.</text:p>
      <text:p text:style-name="P29">- di essere disponibile a stipulare specifiche convenzioni con l'amministrazione comunale <text:span text:style-name="T8">in relazione alle condizioni di utilizzo della postazione.</text:span></text:p>
      <text:p text:style-name="P30">- al fine di acquisire il punteggio previsto all'art. 4 dell'avviso di bando si allega una proposta di servizi integrativi offerti.</text:p>
      <text:p text:style-name="P31">- che il recapito di ricevimento delle eventuali comunicazioni è il seguente:</text:p>
      <text:p text:style-name="P1"/>
      <text:p text:style-name="P1"/>
      <text:p text:style-name="P1">Allegati:</text:p>
      <text:p text:style-name="P7">|__| documentazione fotografica dell’attrazione (compresa eventuale biglietteria)</text:p>
      <text:p text:style-name="P7">|__| certificato di collaudo in corso di validità</text:p>
      <text:p text:style-name="P6">|__| planimetria in scala dell'attrazione</text:p>
      <text:p text:style-name="P7">|__| copia della polizza assicurativa con un massimale non inferiore a tre milioni di euro in corso di validità;</text:p>
      <text:p text:style-name="P7">|__| fotocopia documento identità valido</text:p>
      <text:p text:style-name="P7">|__| fotocopia permesso di soggiorno valido (per i cittadini extracomunitari)</text:p>
      <text:p text:style-name="P7">|__| proposta contenente i servizi integrativi offerti</text:p>
      <text:p text:style-name="P6">|__| altro _______________________________________________________________________</text:p>
      <text:p text:style-name="P6"/>
      <text:p text:style-name="P8"/>
      <text:p text:style-name="P8"/>
      <text:p text:style-name="P8"/>
      <text:p text:style-name="P8"/>
      <text:p text:style-name="P8"/>
      <text:p text:style-name="P8">Data ….................................. <text:s text:c="24"/></text:p>
      <text:p text:style-name="P9"/>
      <text:p text:style-name="P9"/>
      <text:p text:style-name="P9"/>
      <text:p text:style-name="P10">Firma del legale Rappresentante</text:p>
      <text:p text:style-name="P10">.................................................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PRIVACY<text:bookmark text:name="_GoBack"/></text:p>
          </table:table-cell>
        </table:table-row>
        <table:table-row table:style-name="Tabella1.2">
          <table:table-cell table:style-name="Tabella1.A2" office:value-type="string">
            <text:p text:style-name="P32"/>
            <text:p text:style-name="P32">Il sottoscritto ___________________________________ <text:s/>dichiara di aver preso visione dell’informativa pubblicata sul sito istituzione del Comune di Arezzo a cui è rivolta la presente istanza. In ottemperanza al Regolamento UE 2016/679 (GPDR) il Comune di Arezzo, in qualità di titolare, tratterà i dati personali conferiti con la presente domanda con modalità prevalentemente informatiche e telematiche, per le finalità connesse all'espletamento della procedura in oggetto. Gli interessati potranno esercitare i propri diritti (artt, 15 e ss. del RGPD) presentando istanza al Responsabile della protezione dei dati (RDP) presso il Comune di Arezzo (Piazza della Libertà, 1 - 52100 Arezzo Tel. centralino +39 05753770)</text:p>
            <text:p text:style-name="P34"><text:span text:style-name="T9">email: </text:span><text:a xlink:type="simple" xlink:href="mailto:rpd@comune.arezzo.it" text:style-name="Internet_20_link" text:visited-style-name="Visited_20_Internet_20_Link">rpd@comune.arezzo.it</text:a><text:span text:style-name="T9">; PEC </text:span><text:a xlink:type="simple" xlink:href="mailto:rpd.comunearezzo@postacert.toscana.it" text:style-name="Internet_20_link" text:visited-style-name="Visited_20_Internet_20_Link">rpd.comunearezzo@postacert.toscana.it</text:a><text:span text:style-name="T9"> </text:span></text:p>
            <text:p text:style-name="P33"/>
            <text:p text:style-name="P36"><text:span text:style-name="T10">________________, li____________<text:tab/><text:tab/> <text:s text:c="28"/></text:span><text:span text:style-name="T11">Firma (leggibile)</text:span></text:p>
            <text:p text:style-name="P37"/>
            <text:p text:style-name="P32"><text:s text:c="101"/>________________________________</text:p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0.423cm" fo:orphans="2" fo:widows="2"/>
      <style:text-properties style:font-name="Arial1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Spedicato</meta:initial-creator>
    <meta:creation-date>2015-04-16T16:04:05.91</meta:creation-date>
    <dc:date>2020-12-01T09:52:21.85</dc:date>
    <meta:editing-duration>P3DT17H47M28S</meta:editing-duration>
    <meta:editing-cycles>14</meta:editing-cycles>
    <meta:generator>OpenOffice/4.1.6$Win32 OpenOffice.org_project/416m1$Build-9790</meta:generator>
    <dc:creator>. .</dc:creator>
    <meta:document-statistic meta:table-count="1" meta:image-count="0" meta:object-count="0" meta:page-count="4" meta:paragraph-count="90" meta:word-count="932" meta:character-count="8161"/>
  </office:meta>
</office:document-meta>
</file>