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C SIMILE N° 1 (DA UTILIZZARE DA PARTE DEGLI ENTI DI TERZO SETTORE ISCRITTI AL RUNTS)</text:p>
      <text:p text:style-name="P1"/>
      <text:p text:style-name="P2">Spett.le Ufficio sport, giovani e terzo settore</text:p>
      <text:p text:style-name="P2">Comune di Arezzo</text:p>
      <text:p text:style-name="P2"/>
      <text:p text:style-name="Standard"/>
      <text:p text:style-name="P4">Oggetto: esenzione dal pagamento dell'imposta di bollo </text:p>
      <text:p text:style-name="Standard"/>
      <text:p text:style-name="P6">Il sottoscritto _____________________________ in qualità di Presidente, legale rappresentante </text:p>
      <text:p text:style-name="P6"/>
      <text:p text:style-name="P6">della __________________________________________________________________ , iscritta nel</text:p>
      <text:p text:style-name="P6"/>
      <text:p text:style-name="P6">Registro Unico Nazionale Terzo settore con provvedimento n° ___________________________,</text:p>
      <text:p text:style-name="P6"/>
      <text:p text:style-name="P6">comunica con la presente che la suddetta associazione, ai sensi dell' articolo 82 comma 5, del Decretto Legislativo 117/2017 (codice del terzo settore), è esente dal pagamento dell'imposta di bollo su tutti gli atti, i documenti, le instanze, i contratti nonchè le copie, anche se dichiarate conformi, gli estratti, le certificazioni, le dichiarazioni, le attestazioni e ogni altro documento cartaceo o informatico in qualunque modo denominato posti in essere o richiesti. </text:p>
      <text:p text:style-name="P6"/>
      <text:p text:style-name="P6">Data _____________________</text:p>
      <text:p text:style-name="P6"/>
      <text:p text:style-name="P6"><text:tab/><text:tab/><text:tab/><text:tab/><text:tab/><text:tab/>Firma ________________________</text:p>
      <text:p text:style-name="P7"/>
      <text:p text:style-name="P1"/>
      <text:p text:style-name="P3">FAC SIMILE N° 2 (DA UTILIZZARE DA PARTE DELLE ASD/SSD)</text:p>
      <text:p text:style-name="P1"/>
      <text:p text:style-name="P1"/>
      <text:p text:style-name="P2">Spett.le __________________</text:p>
      <text:p text:style-name="P2">_________________________</text:p>
      <text:p text:style-name="P3"/>
      <text:p text:style-name="P5"/>
      <text:p text:style-name="P5"/>
      <text:p text:style-name="P5">Oggetto: esenzione dal pagamento dell imposta di bollo </text:p>
      <text:p text:style-name="P6"/>
      <text:p text:style-name="P6">Il sottoscritto ____________________________ in qualità di Presidente, legale rappresentante della Associazione Sportiva Dilettantistica _________________________ , iscritta nel registro CONI delle Associazioni e Societa Sportive Dilettantistiche, comunica con la presente che la suddetta associazione, ai sensi dell'articolo 1 comma 646 della legge 30 dicembre 2018, n. 145, che ha modificato l'art. 27 bis della tabella di cui all'allegato B annesso al DPR 26/10/1972 n. 642, dal 1°gennaio 2019 è esente dal pagamento dell'imposta di bollo su tutti gli atti, i documenti, le istanze, i contratti nonchè le copie, anche se dichiarate conformi, gli estratti, le certificazioni, le dichiarazioni attestazioni e ogni altro documento cartaceo o informatico in qualunque modo denominato posti in essere o richiesti.</text:p>
      <text:p text:style-name="P3"/>
      <text:p text:style-name="P3">Data _______________________ </text:p>
      <text:p text:style-name="P1">Firma </text:p>
      <text:p text:style-name="P1"/>
      <text:p text:style-name="P1">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3M22S</meta:editing-duration>
    <meta:editing-cycles>12</meta:editing-cycles>
    <meta:generator>OpenOffice/4.1.11$Win32 OpenOffice.org_project/4111m1$Build-9808</meta:generator>
    <dc:date>2023-03-30T17:52:21.77</dc:date>
    <dc:creator>paola buoncompagni</dc:creator>
    <meta:document-statistic meta:table-count="0" meta:image-count="0" meta:object-count="0" meta:page-count="1" meta:paragraph-count="18" meta:word-count="270" meta:character-count="2042"/>
    <meta:user-defined meta:name="Info 1"/>
    <meta:user-defined meta:name="Info 2"/>
    <meta:user-defined meta:name="Info 3"/>
    <meta:user-defined meta:name="Info 4"/>
  </office:meta>
</office:document-meta>
</file>