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2"/></text:span></text:p>
      <text:p text:style-name="P10">FAC-SIMILE LETTERA DI SOSTEGNO </text:p>
      <text:p text:style-name="P10"/>
      <text:p text:style-name="Text_20_body">LOGO (CARTA INTESTATA DEL SOGGETTO SOSTENITORE)</text:p>
      <text:p text:style-name="Text_20_body"/>
      <text:p text:style-name="P8">Spett.le Comune di Arezzo</text:p>
      <text:p text:style-name="P8">Ufficio Sport, Giovani e Terzo Settore</text:p>
      <text:p text:style-name="Text_20_body"/>
      <text:p text:style-name="Text_20_body"/>
      <text:p text:style-name="P11">OGGETTO: AVVISO PUBBLICO<text:span text:style-name="T4"> </text:span><text:span text:style-name="Car._20_predefinito_20_paragrafo"><text:span text:style-name="T3">PER EROGAZIONE CONTRIBUTI PER ORGANIZZAZIONE DELLA FESTA DI FINE ANNO 2023. DICHIARAZIONE DI SOSTEGNO.</text:span></text:span></text:p>
      <text:p text:style-name="Text_20_body"/>
      <text:p text:style-name="Text_20_body"/>
      <text:p text:style-name="Text_20_body">Io sottoscritto………………………………………………………………..................................nato a………………………………….il……………………e residente in………………………........…via……………………………………………………………………………………………………</text:p>
      <text:p text:style-name="P7">in qualità di Presidente/Legale Rappresentante</text:p>
      <text:p text:style-name="Text_20_body">dell’Associazione/Società/Ente………………………………………………………………………</text:p>
      <text:p text:style-name="Text_20_body">con sede legale in…………………………via………………………………………………………C.F/P.IVA………………………………………………………</text:p>
      <text:p text:style-name="P11">attesto che il progetto presentato da ………………….. …….……………………….......... e denominato <text:span text:style-name="T5">Festa di fine anno 2023</text:span> è condiviso dall'Associazione/ente da me rappresentato, che si impegna a sostenere il soggetto promotore nella sua realizzazione come segue (descrivere nel dettaglio apporto finanziario o organizzativo, indicando nel concreto i vantaggi economici apportati: esempio numero giornate di lavoro e n. unità impegnate, mezzi o beni mobili messi a disposizione, etc.) </text:p>
      <text:p text:style-name="Text_20_body">…………………………………………………………………………………………………………</text:p>
      <text:p text:style-name="Text_20_body"/>
      <text:p text:style-name="Text_20_body"/>
      <text:p text:style-name="P9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5 – Lettera di sostegno</text:p>
      </style:header>
      <style:footer>
        <text:p text:style-name="MP2"><text:span text:style-name="Car._20_predefinito_20_paragrafo"><text:span text:style-name="MT1">Avviso pubblico per erogazione contributi per organizzazione della festa di fine anno 2022</text:span></text:span></text:p>
        <text:p text:style-name="MP3"/>
        <text:p text:style-name="MP3"/>
        <text:p text:style-name="MP4"><text:page-number style:num-format="1"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3-10-23T09:11:48.35</dc:date>
    <meta:generator>OpenOffice/4.1.11$Win32 OpenOffice.org_project/4111m1$Build-9808</meta:generator>
    <meta:editing-duration>PT8H4S</meta:editing-duration>
    <meta:editing-cycles>46</meta:editing-cycles>
    <dc:creator>paola buoncompagni</dc:creator>
    <meta:document-statistic meta:table-count="0" meta:image-count="0" meta:object-count="0" meta:page-count="1" meta:paragraph-count="16" meta:word-count="143" meta:character-count="1322"/>
  </office:meta>
</office:document-meta>
</file>