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111111" style:text-line-through-style="none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2" style:family="text">
      <style:text-properties fo:color="#000000" fo:font-size="9pt" fo:font-style="italic" fo:background-color="transparent" style:font-name-asian="Arial2" style:font-size-asian="9pt" style:font-style-asian="italic" style:font-name-complex="Arial2" style:font-size-complex="9pt" style:font-style-complex="italic"/>
    </style:style>
    <style:style style:name="T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Car._20_predefinito_20_paragrafo"><text:span text:style-name="T2"/></text:span></text:p>
      <text:p text:style-name="P10">FAC-SIMILE LETTERA DI SOSTEGNO </text:p>
      <text:p text:style-name="P10"/>
      <text:p text:style-name="Text_20_body">LOGO (CARTA INTESTATA DEL SOGGETTO SOSTENITORE)</text:p>
      <text:p text:style-name="Text_20_body"/>
      <text:p text:style-name="P8">Spett.le Comune di Arezzo</text:p>
      <text:p text:style-name="P8">Ufficio Sport, Giovani e Terzo Settore</text:p>
      <text:p text:style-name="Text_20_body"/>
      <text:p text:style-name="Text_20_body"/>
      <text:p text:style-name="P11">OGGETTO: AVVISO PUBBLICO<text:span text:style-name="T4"> </text:span><text:span text:style-name="Car._20_predefinito_20_paragrafo"><text:span text:style-name="T3">PER EROGAZIONE CONTRIBUTI PER ORGANIZZAZIONE DELLA FESTA DI FINE ANNO 2022.</text:span></text:span></text:p>
      <text:p text:style-name="Text_20_body"/>
      <text:p text:style-name="Text_20_body"/>
      <text:p text:style-name="Text_20_body">Io sottoscritto………………………………………………………………..................................nato a………………………………….il……………………e residente in………………………........…via……………………………………………………………………………………………………</text:p>
      <text:p text:style-name="P7">in qualità di Presidente/Legale Rappresentante</text:p>
      <text:p text:style-name="Text_20_body">dell’Associazione/Società/Ente………………………………………………………………………</text:p>
      <text:p text:style-name="Text_20_body">con sede legale in…………………………via………………………………………………………C.F/P.IVA………………………………………………………</text:p>
      <text:p text:style-name="P11">attesto che il progetto presentato dall’Associazione………………….. …….……………………….. e denominato <text:span text:style-name="T5">Festa di fine anno 2022</text:span> è condiviso da questa Associazione che si impegna a sostenere il soggetto promotore nella sua realizzazione con le seguenti modalità:</text:p>
      <text:p text:style-name="Text_20_body">…………………………………………………………………………………………………………</text:p>
      <text:p text:style-name="Text_20_body"/>
      <text:p text:style-name="P9"/>
      <text:p text:style-name="P3"/>
      <text:p text:style-name="P3"/>
      <text:p text:style-name="P3"/>
      <text:p text:style-name="P3"/>
      <text:p text:style-name="P3">Firma Legale Rappresentante</text:p>
      <text:p text:style-name="P2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111111" style:text-line-through-style="none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5 – Lettera di sostegno</text:p>
      </style:header>
      <style:footer>
        <text:p text:style-name="MP2"><text:span text:style-name="Car._20_predefinito_20_paragrafo"><text:span text:style-name="MT1">Avviso pubblico per erogazione contributi per organizzazione della festa di fine anno 2022</text:span></text:span></text:p>
        <text:p text:style-name="MP3"/>
        <text:p text:style-name="MP3"/>
        <text:p text:style-name="MP4"><text:page-number style:num-format="1"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2-11-22T18:39:53.12</dc:date>
    <meta:generator>OpenOffice/4.1.11$Win32 OpenOffice.org_project/4111m1$Build-9808</meta:generator>
    <meta:editing-duration>PT7H10M32S</meta:editing-duration>
    <meta:editing-cycles>41</meta:editing-cycles>
    <meta:document-statistic meta:table-count="0" meta:image-count="0" meta:object-count="0" meta:page-count="1" meta:paragraph-count="16" meta:word-count="109" meta:character-count="1072"/>
    <dc:creator>paola buoncompagni</dc:creator>
  </office:meta>
</office:document-meta>
</file>