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9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style:use-window-font-color="true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3"/></text:span></text:p>
      <text:p text:style-name="P10"><text:span text:style-name="T7">FAC-SIMILE LETTERA DI SOSTEGNO </text:span></text:p>
      <text:p text:style-name="P10"><text:span text:style-name="T7"/></text:p>
      <text:p text:style-name="Text_20_body">LOGO (CARTA INTESTATA DEL SOGGETTO SOSTENITORE)</text:p>
      <text:p text:style-name="Text_20_body"/>
      <text:p text:style-name="P11">Spett.le Comune di Arezzo</text:p>
      <text:p text:style-name="P11">Ufficio Sport, Giovani e Terzo Settore</text:p>
      <text:p text:style-name="Text_20_body"/>
      <text:p text:style-name="Text_20_body"/>
      <text:p text:style-name="Text_20_body">OGGETTO: AVVISO PUBBLICO FESTIVAL MUSICALE ESTIVO PER I GIOVANI ANNO 2022-2023-2024.</text:p>
      <text:p text:style-name="Text_20_body"/>
      <text:p text:style-name="Text_20_body"/>
      <text:p text:style-name="Text_20_body"/>
      <text:p text:style-name="Text_20_body">Io sottoscritto………………………………………………………………..................................nato a………………………………….il……………………e residente in………………………........…via……………………………………………………………………………………………………</text:p>
      <text:p text:style-name="P10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Text_20_body">attesto che il progetto presentato dall’Associazione………………….. …….……………………….. e denominato………………………………………………………………………………………è condiviso da questa Associazione che si impegna a sostenere il soggetto promotore nella sua realizzazione con le seguenti modalità:</text:p>
      <text:p text:style-name="Text_20_body">…………………………………………………………………………………………………………</text:p>
      <text:p text:style-name="Text_20_body"/>
      <text:p text:style-name="P12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/>
        <text:p text:style-name="MP3"><text:span text:style-name="Car._20_predefinito_20_paragrafo"><text:span text:style-name="MT1">Avviso Festival musicale estivo per i giovani anno 2022-2023-2024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22T12:58:09.30</dc:date>
    <meta:generator>OpenOffice/4.1.11$Win32 OpenOffice.org_project/4111m1$Build-9808</meta:generator>
    <meta:editing-duration>PT7H9M56S</meta:editing-duration>
    <meta:editing-cycles>40</meta:editing-cycles>
    <dc:creator>Elisabetta Barbaro</dc:creator>
    <meta:document-statistic meta:table-count="0" meta:image-count="0" meta:object-count="0" meta:page-count="1" meta:paragraph-count="16" meta:word-count="96" meta:character-count="1039"/>
  </office:meta>
</office:document-meta>
</file>