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6" style:family="text">
      <style:text-properties fo:font-size="12pt" fo:background-color="transparent" style:font-size-asian="12pt" style:font-size-complex="12pt"/>
    </style:style>
    <style:style style:name="T7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6">RELAZIONE AI FINI DELL’ESONERO DAL PAGAMENTO DEL CANONE PER L’OCCUPAZIONE DEL SUOLO PUBBLICO</text:span></text:span></text:p>
      <text:p text:style-name="P7"><text:span text:style-name="Car._20_predefinito_20_paragrafo"><text:span text:style-name="T6"/></text:span></text:p>
      <text:p text:style-name="P6"><text:span text:style-name="Car._20_predefinito_20_paragrafo"><text:span text:style-name="T5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2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3">In assenza di relazione, o qualora la manifestazione non risulti avere le caratteristiche previste dal Regolamento per l’esenzione, il canone verrà determinato nella misura ridotta per le iniziative benefiche, culturali e associative ai sensi dell'art. 47 e 48 del Regolamento (pari al 50% della misura ordinaria). </text:span></text:span></text:p>
      <text:p text:style-name="P6"><text:span text:style-name="Car._20_predefinito_20_paragrafo"><text:span text:style-name="T3"/></text:span></text:p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4 – Relazione per esenzione canone di occupazione suolo pubblico</text:p>
      </style:header>
      <style:footer>
        <text:p text:style-name="MP2"/>
        <text:p text:style-name="MP3"><text:span text:style-name="Car._20_predefinito_20_paragrafo"><text:span text:style-name="MT1">Avviso pubblico per erogazione contributi per organizzazione della festa di fine anno 2022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11-22T15:14:32.44</dc:date>
    <meta:generator>OpenOffice/4.1.8$Win32 OpenOffice.org_project/418m3$Build-9803</meta:generator>
    <meta:editing-duration>PT7H6M36S</meta:editing-duration>
    <meta:editing-cycles>40</meta:editing-cycles>
    <meta:document-statistic meta:table-count="0" meta:image-count="0" meta:object-count="0" meta:page-count="1" meta:paragraph-count="7" meta:word-count="138" meta:character-count="955"/>
  </office:meta>
</office:document-meta>
</file>