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1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9pt" fo:font-style="italic" fo:background-color="transparent" style:font-name-asian="Times New Roman" style:font-size-asian="9pt" style:font-style-asian="italic" style:font-name-complex="Times New Roman" style:font-size-complex="9pt" style:font-style-complex="italic"/>
    </style:style>
    <style:style style:name="T3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/>
    </style:style>
    <style:style style:name="T4" style:family="text">
      <style:text-properties fo:color="#000000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5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6" style:family="text">
      <style:text-properties fo:font-size="12pt" fo:background-color="transparen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Car._20_predefinito_20_paragrafo"><text:span text:style-name="T6">RELAZIONE AI FINI DELL’ESONERO DAL PAGAMENTO DEL CANONE PER L’OCCUPAZIONE DEL SUOLO PUBBLICO</text:span></text:span></text:p>
      <text:p text:style-name="P7"><text:span text:style-name="Car._20_predefinito_20_paragrafo"><text:span text:style-name="T6"/></text:span></text:p>
      <text:p text:style-name="P6"><text:span text:style-name="Car._20_predefinito_20_paragrafo"><text:span text:style-name="T5">La relazione (max 1 pagina formato A4, carattere Times New Roman, passo 12 e le pagine oltre la prima non verranno considerate nella valutazione) dovrà descrivere il progetto e dalla stessa dovrà rilevarsi </text:span></text:span><text:span text:style-name="Car._20_predefinito_20_paragrafo"><text:span text:style-name="T2">la </text:span></text:span><text:span text:style-name="Car._20_predefinito_20_paragrafo"><text:span text:style-name="T4">forte ricaduta sul territorio a livello di immagine, promozione turistica, commerciale e/o economica della città. <text:s/></text:span></text:span><text:span text:style-name="Car._20_predefinito_20_paragrafo"><text:span text:style-name="T3">In assenza di relazione, o qualora la manifestazione non risulti avere le caratteristiche previste dal Regolamento per l’esenzione, il canone verrà determinato nella misura ridotta per le iniziative benefiche, culturali e associative ai sensi dell'art. 47 e 48 del Regolamento (pari al 50% della misura ordinaria). </text:span></text:span></text:p>
      <text:p text:style-name="P6"><text:span text:style-name="Car._20_predefinito_20_paragrafo"><text:span text:style-name="T3"/></text:span></text:p>
      <text:p text:style-name="P5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4 – Relazione per esenzione canone di occupazione suolo pubblico</text:p>
      </style:header>
      <style:footer>
        <text:p text:style-name="MP2"/>
        <text:p text:style-name="MP3"><text:span text:style-name="Car._20_predefinito_20_paragrafo"><text:span text:style-name="MT1">Avviso Festival musicale estivo per i giovani anno 2022-2023-2024</text:span></text:span></text:p>
        <text:p text:style-name="MP2"/>
        <text:p text:style-name="MP2"/>
        <text:p text:style-name="MP4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2-04-22T12:57:41.69</dc:date>
    <meta:generator>OpenOffice/4.1.11$Win32 OpenOffice.org_project/4111m1$Build-9808</meta:generator>
    <meta:editing-duration>PT7H6M36S</meta:editing-duration>
    <meta:editing-cycles>40</meta:editing-cycles>
    <dc:creator>Elisabetta Barbaro</dc:creator>
    <meta:document-statistic meta:table-count="0" meta:image-count="0" meta:object-count="0" meta:page-count="1" meta:paragraph-count="7" meta:word-count="134" meta:character-count="930"/>
  </office:meta>
</office:document-meta>
</file>