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84cm" style:rel-column-width="501*"/>
    </style:style>
    <style:style style:name="Tabella1.B" style:family="table-column">
      <style:table-column-properties style:column-width="2.265cm" style:rel-column-width="1284*"/>
    </style:style>
    <style:style style:name="Tabella1.C" style:family="table-column">
      <style:table-column-properties style:column-width="6.694cm" style:rel-column-width="3795*"/>
    </style:style>
    <style:style style:name="Tabella1.D" style:family="table-column">
      <style:table-column-properties style:column-width="7.17cm" style:rel-column-width="4065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style:text-underline-style="none" style:font-size-asian="10pt" style:font-size-complex="10pt"/>
    </style:style>
    <style:style style:name="P26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end" style:justify-single-word="false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fo:background-color="transparent" style:font-weight-asian="normal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LENCO PROGETTI</text:p>
      <text:p text:style-name="P11"><text:span text:style-name="Car._20_predefinito_20_paragrafo"><text:span text:style-name="T13">Elenco dettagliato dei progetti </text:span></text:span><text:span text:style-name="T14">realizzati dall'associazione nel territorio aretino a partire dal </text:span><text:span text:style-name="Car._20_predefinito_20_paragrafo"><text:span text:style-name="T15">01/01/2016</text:span></text:span><text:span text:style-name="T15">,</text:span><text:span text:style-name="T14"> con descrizione (max 4 righe) per ogni progetto realizzato. </text:span></text:p>
      <text:p text:style-name="P11"><text:span text:style-name="T1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4">DATA</text:p>
          </table:table-cell>
          <table:table-cell table:style-name="Tabella1.A1" office:value-type="string">
            <text:p text:style-name="P24">PROGETTO </text:p>
          </table:table-cell>
          <table:table-cell table:style-name="Tabella1.D1" office:value-type="string">
            <text:p text:style-name="P27">DESCRIZIONE</text:p>
            <text:p text:style-name="P28"/>
          </table:table-cell>
        </table:table-row>
        <table:table-row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22">6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21">7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8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la1.A2" office:value-type="string">
            <text:p text:style-name="P7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25"><text:span text:style-name="T16">Firma Legale Rappresentante</text:span></text:p>
      <text:p text:style-name="P4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dettagliato dei Progetti</text:p>
      </style:header>
      <style:footer>
        <text:p text:style-name="MP2"><text:span text:style-name="Car._20_predefinito_20_paragrafo"><text:span text:style-name="MT1">Avviso pubblico per erogazione contributi per organizzazione della festa di fine anno 2022</text:span></text:span><text:span text:style-name="Car._20_predefinito_20_paragrafo"><text:span text:style-name="MT2">.</text:span></text:span></text:p>
        <text:p text:style-name="MP3"><text:span text:style-name="Car._20_predefinito_20_paragrafo"><text:span text:style-name="MT3"/></text:span></text:p>
        <text:p text:style-name="MP4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11-22T18:38:49.26</dc:date>
    <meta:generator>OpenOffice/4.1.11$Win32 OpenOffice.org_project/4111m1$Build-9808</meta:generator>
    <meta:editing-duration>PT7H40M30S</meta:editing-duration>
    <meta:editing-cycles>43</meta:editing-cycles>
    <dc:creator>paola buoncompagni</dc:creator>
    <meta:document-statistic meta:table-count="1" meta:image-count="0" meta:object-count="0" meta:page-count="1" meta:paragraph-count="19" meta:word-count="62" meta:character-count="414"/>
  </office:meta>
</office:document-meta>
</file>