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1.244cm" style:rel-column-width="4790*"/>
    </style:style>
    <style:style style:name="Tabella1.B" style:family="table-column">
      <style:table-column-properties style:column-width="6.888cm" style:rel-column-width="26533*"/>
    </style:style>
    <style:style style:name="Tabella1.C" style:family="table-column">
      <style:table-column-properties style:column-width="8.881cm" style:rel-column-width="34212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LENCO PROGETTI</text:p>
      <text:p text:style-name="P2"/>
      <text:p text:style-name="P11"><text:span text:style-name="Car._20_predefinito_20_paragrafo"><text:span text:style-name="T5">Elenco dettagliato dei progetti </text:span></text:span><text:span text:style-name="T3">realizzati dall'associazione nel territorio aretino a partire dal </text:span><text:span text:style-name="Car._20_predefinito_20_paragrafo"><text:span text:style-name="T4">01/01/2016</text:span></text:span><text:span text:style-name="T4">,</text:span><text:span text:style-name="T3"> con descrizione (max 4 righe) per ogni progetto realizzato. Si fa presente che, qualora il concorrente non alleghi tale elenco alla documentazione, il punteggio conseguito per il criterio c) di cui al successivo art. 4 sarà pari a punti 0.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PROGETTO </text:p>
          </table:table-cell>
          <table:table-cell table:style-name="Tabella1.C1" office:value-type="string">
            <text:p text:style-name="P21">DESCRIZIONE</text:p>
            <text:p text:style-name="P22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27">6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26">7</text:p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la1.C2" office:value-type="string">
            <text:p text:style-name="P20"/>
          </table:table-cell>
        </table:table-row>
      </table:table>
      <text:p text:style-name="P8"/>
      <text:p text:style-name="P8"/>
      <text:p text:style-name="P6">Firma Legale Rappresentante</text:p>
      <text:p text:style-name="P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style style:name="MT2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3 – Elenco dettagliato dei Progetti</text:p>
      </style:header>
      <style:footer>
        <text:p text:style-name="MP2"><text:span text:style-name="Car._20_predefinito_20_paragrafo"><text:span text:style-name="MT1">Avviso Festival musicale estivo per i giovani anno 2022-2023-2024</text:span></text:span></text:p>
        <text:p text:style-name="MP3"><text:span text:style-name="Car._20_predefinito_20_paragrafo"><text:span text:style-name="MT2"/></text:span></text:p>
        <text:p text:style-name="MP4"/>
        <text:p text:style-name="MP5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22T12:57:19.99</dc:date>
    <meta:generator>OpenOffice/4.1.11$Win32 OpenOffice.org_project/4111m1$Build-9808</meta:generator>
    <meta:editing-duration>PT7H22M51S</meta:editing-duration>
    <meta:editing-cycles>39</meta:editing-cycles>
    <dc:creator>Elisabetta Barbaro</dc:creator>
    <meta:document-statistic meta:table-count="1" meta:image-count="0" meta:object-count="0" meta:page-count="2" meta:paragraph-count="20" meta:word-count="90" meta:character-count="567"/>
  </office:meta>
</office:document-meta>
</file>