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Candara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Candara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42" style:family="paragraph" style:parent-style-name="Standard" style:master-page-name="Standard_20__28_user_29_">
      <style:paragraph-properties fo:text-align="end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111111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fo:font-weight="bold" style:font-weight-asian="bold" style:font-weight-complex="bold"/>
    </style:style>
    <style:style style:name="T5" style:family="text">
      <style:text-properties style:use-window-font-color="true" style:font-name="Times New Roman" style:text-underline-style="none"/>
    </style:style>
    <style:style style:name="T6" style:family="text">
      <style:text-properties style:use-window-font-color="true" style:font-name="Times New Roman" style:text-underline-style="none" fo:background-color="transparent"/>
    </style:style>
    <style:style style:name="T7" style:family="text">
      <style:text-properties style:use-window-font-color="tru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style:font-name-complex="Candara"/>
    </style:style>
    <style:style style:name="T10" style:family="text">
      <style:text-properties style:font-name="Times New Roman" fo:font-style="italic" style:font-style-asian="italic" style:font-name-complex="Candara" style:font-style-complex="italic"/>
    </style:style>
    <style:style style:name="T11" style:family="text">
      <style:text-properties style:font-name="Times New Roman" fo:font-style="normal" style:font-style-asian="normal" style:font-name-complex="Candara" style:font-style-complex="normal"/>
    </style:style>
    <style:style style:name="T12" style:family="text">
      <style:text-properties style:font-name="Times New Roman" fo:font-size="9pt" fo:font-style="italic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3" style:family="text"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4" style:family="text">
      <style:text-properties style:font-name="Times New Roman" fo:font-size="9pt" fo:font-weight="normal" style:font-size-asian="9pt" style:font-weight-asian="normal" style:font-name-complex="Candara" style:font-size-complex="9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7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8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9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21" style:family="text">
      <style:text-properties fo:font-variant="normal" fo:text-transform="none" style:text-line-through-style="none" style:font-name="Times New Roman" fo:font-size="9pt" fo:language="it" fo:country="IT" fo:font-style="italic" fo:font-weight="normal" style:text-blinking="false" fo:background-color="transparent" style:font-name-asian="Times New Roman" style:font-size-asian="9pt" style:language-asian="ar" style:country-asian="SA" style:font-style-asian="italic" style:font-weight-asian="normal" style:font-name-complex="Candara" style:font-size-complex="9pt" style:font-style-complex="italic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background-color="transparent" style:font-style-asian="normal" style:font-style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2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8">MODELLO PRESENTAZIONE PROGETTO</text:p>
      <text:p text:style-name="P2"/>
      <text:p text:style-name="P24"><text:span text:style-name="T5">N.B. Il progetto deve essere presentato compilando obbligatoriamente questo modello. Tutte le voci presenti nel modello devono esser</text:span><text:span text:style-name="T3">e compilate ma non possono essere modificate.</text:span></text:p>
      <text:p text:style-name="P17"/>
      <text:p text:style-name="P15"/>
      <text:p text:style-name="P22"><text:span text:style-name="T4">Soggetto richiedente </text:span><text:span text:style-name="T7">(inserire anche logo Associazione se presente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16">Titolo (eventuale)</text:p>
      <text:p text:style-name="P32"/>
      <text:p text:style-name="P32">FESTA DI FINE ANNO 2022</text:p>
      <text:p text:style-name="P32"/>
      <text:p text:style-name="P32"/>
      <text:p text:style-name="P32"/>
      <text:p text:style-name="P32"/>
      <text:p text:style-name="P16"/>
      <text:p text:style-name="P12"><text:span text:style-name="T22">Responsabile del Progetto </text:span><text:span text:style-name="T14">(nome e cognome, ruolo, indirizzo e-mail, telefono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9"/>
      <text:p text:style-name="P23"><text:span text:style-name="T9">Durata <text:s/></text:span><text:span text:style-name="T12">(Indicare l'orario di inizio e fine delle attività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20"/>
      <text:p text:style-name="P21">Luogo di svolgimento <text:span text:style-name="T27">(DA SPECIFICARE SOLO SE SONO COINVOLTE ULTERIORI LOCATION OLTRE A PIAZZA SANT'AGOSTINO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21"/>
      <text:p text:style-name="P23"><text:soft-page-break/><text:span text:style-name="T9">Descrizione e programma artistico </text:span><text:span text:style-name="T12">(la descrizione deve essere comprensiva del dettaglio delle attività previste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41"/>
      <text:p text:style-name="P40"><text:span text:style-name="T13"/></text:p>
      <text:p text:style-name="P5"><text:span text:style-name="T23">Soggetti Sostenitori </text:span><text:span text:style-name="T26">(indicare in punto elenco la denominazione dei soggetti che hanno aderito al progetto in qualità di sostenitori- si ricorda che per ciascun soggetto dovrà essere allegata alla domanda una lettera di sostegno – Allegato5, compilata in carta intestata e sottoscritta)</text:span></text:p>
      <text:p text:style-name="P34">1)</text:p>
      <text:p text:style-name="P34">2)</text:p>
      <text:p text:style-name="P34">3)</text:p>
      <text:p text:style-name="P34">4)</text:p>
      <text:p text:style-name="P34">5)</text:p>
      <text:p text:style-name="P3"/>
      <text:p text:style-name="P4"/>
      <text:p text:style-name="P14"><text:span text:style-name="T11">Piano finanziario complessivo previsto per la realizzazione del progetto</text:span><text:span text:style-name="T10"> </text:span><text:span text:style-name="T12">(compilare il fac-simile sottostante indicando la previsione delle entrate/uscite suddivise per voci di spesa, compresa l’eventuale entrata costituita da sponsorizzazioni e contributi pubblici e privati modificandolo laddove necessario)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9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9">Entrate</text:p>
          </table:table-cell>
          <table:covered-table-cell/>
          <table:table-cell table:style-name="Tabella1.C2" table:number-columns-spanned="2" office:value-type="string">
            <text:p text:style-name="P29">Uscite</text:p>
          </table:table-cell>
          <table:covered-table-cell/>
        </table:table-row>
        <table:table-row>
          <table:table-cell table:style-name="Tabella1.A2" office:value-type="string">
            <text:p text:style-name="P30">Contributo Comune di Arezzo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agamento artisti e professionalità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Contributo.............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agamento impianti (audio/video)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Contributo.........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Spese per comunicazione/promozione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Risorse proprie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Sicurezza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Etc. 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Palco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Etc.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28"/>
          </table:table-cell>
        </table:table-row>
      </table:table>
      <text:p text:style-name="P3"/>
      <text:p text:style-name="P6"/>
      <text:p text:style-name="P6"/>
      <text:p text:style-name="P15"><text:span text:style-name="T19">Modalità di promozione/comunicazione del progetto </text:span><text:span text:style-name="T20">(Descrivere le </text:span><text:span text:style-name="T21">modalità utilizzate per la promozione del</text:span><text:span text:style-name="T20"> progetto ai fini di una maggiore ricaduta sul territorio)</text:span></text:p>
      <text:p text:style-name="P37"/>
      <text:p text:style-name="P37"/>
      <text:p text:style-name="P37"/>
      <text:p text:style-name="P37"/>
      <text:p text:style-name="P37"/>
      <text:p text:style-name="P38"/>
      <text:p text:style-name="P25"/>
      <text:p text:style-name="P25"/>
      <text:p text:style-name="P18"><text:soft-page-break/><text:span text:style-name="T17">Beni mobili e/o immobili a gestione diretta del Comune di Arezzo richiesti per la realizzazione del progetto </text:span><text:span text:style-name="Car._20_predefinito_20_paragrafo"><text:span text:style-name="T17">e/o servizi quali allaccio di energia elettrica e servizio del personale di Polizia Municipale necessario per l’iniziativa </text:span></text:span><text:span text:style-name="Car._20_predefinito_20_paragrafo"><text:span text:style-name="T20">(indicare in modo dettagliato l'elenco dei beni mobili </text:span></text:span><text:span text:style-name="Car._20_predefinito_20_paragrafo"><text:span text:style-name="T16">per i quali si richiede l'utilizzo gratuito (es. tavoli, sedie, palchi, transenne, gazebo, palchi, ecc.) e/o </text:span></text:span><text:span text:style-name="Car._20_predefinito_20_paragrafo"><text:span text:style-name="T20">immobili </text:span></text:span><text:span text:style-name="Car._20_predefinito_20_paragrafo"><text:span text:style-name="T16">a gestione diretta del Comune di Arezzo ad esclusione dei Teatri Comunali</text:span></text:span><text:span text:style-name="Car._20_predefinito_20_paragrafo"><text:span text:style-name="T20">, della Fortezza e degli immobili a gestione della Fondazione Guido d'Arezzo.</text:span></text:span></text:p>
      <text:p text:style-name="P18"><text:span text:style-name="Car._20_predefinito_20_paragrafo"><text:span text:style-name="T20"/></text:span></text:p>
      <text:p text:style-name="P35"><text:span text:style-name="Car._20_predefinito_20_paragrafo"><text:span text:style-name="T18"/></text:span></text:p>
      <text:p text:style-name="P35"><text:span text:style-name="Car._20_predefinito_20_paragrafo"><text:span text:style-name="T18"/></text:span></text:p>
      <text:p text:style-name="P35"><text:span text:style-name="Car._20_predefinito_20_paragrafo"><text:span text:style-name="T18"/></text:span></text:p>
      <text:p text:style-name="P35"><text:span text:style-name="Car._20_predefinito_20_paragrafo"><text:span text:style-name="T18"/></text:span></text:p>
      <text:p text:style-name="P35"><text:span text:style-name="Car._20_predefinito_20_paragrafo"><text:span text:style-name="T18"/></text:span></text:p>
      <text:p text:style-name="P35"><text:span text:style-name="Car._20_predefinito_20_paragrafo"><text:span text:style-name="T18"/></text:span></text:p>
      <text:p text:style-name="P35"><text:span text:style-name="Car._20_predefinito_20_paragrafo"><text:span text:style-name="T18"/></text:span></text:p>
      <text:p text:style-name="P35"><text:span text:style-name="Car._20_predefinito_20_paragrafo"><text:span text:style-name="T18"/></text:span></text:p>
      <text:p text:style-name="P11"/>
      <text:p text:style-name="P11"/>
      <text:p text:style-name="P11"/>
      <text:p text:style-name="P11"/>
      <text:p text:style-name="P11"/>
      <text:p text:style-name="P11">Firma Legale Rappresentante</text:p>
      <text:p text:style-name="P10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MT2" style:family="text">
      <style:text-properties fo:color="#111111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2 – Progetto</text:p>
      </style:header>
      <style:footer>
        <text:p text:style-name="MP2"/>
        <text:p text:style-name="MP3"><text:span text:style-name="Car._20_predefinito_20_paragrafo"><text:span text:style-name="MT1">Avviso pubblico per erogazione contributi per organizzazione della festa di fine anno 2022</text:span></text:span><text:span text:style-name="Car._20_predefinito_20_paragrafo"><text:span text:style-name="MT2"> </text:span></text:span></text:p>
        <text:p text:style-name="MP2"/>
        <text:p text:style-name="MP2"/>
        <text:p text:style-name="MP4"><text:page-number style:num-format="1"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11-22T18:36:13.09</dc:date>
    <meta:generator>OpenOffice/4.1.11$Win32 OpenOffice.org_project/4111m1$Build-9808</meta:generator>
    <meta:editing-duration>PT9H6M51S</meta:editing-duration>
    <meta:editing-cycles>50</meta:editing-cycles>
    <dc:creator>paola buoncompagni</dc:creator>
    <meta:document-statistic meta:table-count="1" meta:image-count="0" meta:object-count="0" meta:page-count="3" meta:paragraph-count="37" meta:word-count="327" meta:character-count="2406"/>
  </office:meta>
</office:document-meta>
</file>