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9.895cm" style:rel-column-width="38118*"/>
    </style:style>
    <style:style style:name="Tabella1.B" style:family="table-column">
      <style:table-column-properties style:column-width="7.117cm" style:rel-column-width="27417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it" fo:country="IT" fo:font-style="italic" style:text-underline-style="none" fo:font-weight="normal" style:font-name-asian="Times New Roman" style:font-size-asian="8pt" style:language-asian="ar" style:country-asian="SA" style:font-style-asian="italic" style:font-weight-asian="normal" style:font-name-complex="Times New Roman" style:font-size-complex="8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itle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text-autospace="ideograph-alpha"/>
      <style:text-properties style:font-name="Times New Roman" fo:font-size="8pt" fo:font-style="italic" style:text-underline-style="none" fo:font-weight="normal" style:font-size-asian="8pt" style:font-style-asian="italic" style:font-weight-asian="normal" style:font-name-complex="Candara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Title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fo:color="#000000" fo:font-size="8pt" fo:font-weight="bold" officeooo:paragraph-rsid="0014e77a" style:font-size-asian="8pt" style:font-weight-asian="bold" style:font-size-complex="8pt" style:font-weight-complex="bold"/>
    </style:style>
    <style:style style:name="P26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  <style:style style:name="T2" style:family="text">
      <style:text-properties style:use-window-font-color="true" style:text-underline-style="none" fo:font-weight="normal" style:font-weight-asian="bold" style:font-weight-complex="bold"/>
    </style:style>
    <style:style style:name="T3" style:family="text">
      <style:text-properties style:use-window-font-color="true" style:text-underline-style="none" fo:font-weight="bold" style:font-weight-asian="bold" style:font-weight-complex="bold"/>
    </style:style>
    <style:style style:name="T4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fo:font-style="italic" fo:font-weight="normal" style:font-size-asian="8pt" style:font-style-asian="italic" style:font-weight-asian="normal" style:font-name-complex="Candara" style:font-size-complex="8pt" style:font-style-complex="italic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" fo:font-size="9pt" fo:font-style="normal" style:text-underline-style="none" fo:font-weight="normal" style:text-blinking="false" fo:background-color="transparent" loext:char-shading-value="0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" fo:font-size="9pt" fo:language="it" fo:country="IT" fo:font-style="normal" style:text-underline-style="none" fo:font-weight="normal" style:text-blinking="false" fo:background-color="transparent" loext:char-shading-value="0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font-style="normal" style:text-blinking="false" fo:background-color="transparent" loext:char-shading-value="0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color="#000000" fo:font-size="20pt" fo:font-style="italic" style:font-size-asian="20pt" style:font-style-asian="italic" style:font-size-complex="20pt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LO PRESENTAZIONE PROGETTO</text:p>
      <text:p text:style-name="P2"/>
      <text:p text:style-name="P14"><text:span text:style-name="T1">Il progetto, </text:span><text:span text:style-name="T3">pena l'inammissibilità della domanda, </text:span><text:span text:style-name="T1">deve essere presentato compilando obbligatoriamente questo modello,</text:span><text:span text:style-name="T3"> </text:span><text:span text:style-name="T1">(max 5 pagine formato A4, carattere Times New Roman, passo 12 e </text:span><text:span text:style-name="T2">l</text:span><text:span text:style-name="T1">e pagine oltre le 5 non verranno considerate nella valutazione). </text:span></text:p>
      <text:p text:style-name="P10"><text:span text:style-name="T6">Tutte le voci presenti nel modello devono esser</text:span>e compilate ma non possono essere modificate.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SEZIONE</text:p>
          </table:table-cell>
          <table:table-cell table:style-name="Tabella1.B1" office:value-type="string">
            <text:p text:style-name="P18">DESCRIZIONE</text:p>
            <text:p text:style-name="P19"/>
          </table:table-cell>
        </table:table-row>
        <table:table-row>
          <table:table-cell table:style-name="Tabella1.A2" office:value-type="string">
            <text:p text:style-name="P8">1) Soggetto richiedente;<text:span text:style-name="T8"> </text:span></text:p>
            <text:p text:style-name="P8"><text:span text:style-name="T8">(inserire anche logo Associazione se presente)</text:span>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8">2) Titolo progetto</text:p>
          </table:table-cell>
          <table:table-cell table:style-name="Tabella1.B2" office:value-type="string"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8">3) Responsabile del Progetto <text:span text:style-name="T7">(nome e cognome, ruolo, indirizzo e-mail, telefono)</text:span></text:p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8">3) Periodo, durata e luogo di svolgimento delle attività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8">4) Contesto di realizzazione del Progetto 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20">5) Descrizione e articolazione del progetto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22"><text:span text:style-name="T4">6) Finalità e o</text:span><text:span text:style-name="T9">biettivi specifici del Progetto</text:span></text:p>
            <text:p text:style-name="P23">(Descrivere le finalità generali del progetto e gli obiettivi specifici in relazione al target e al contesto individuato)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9">7) Personale impegnato <text:span text:style-name="T8">(specifica dei dati personali e qualifica)</text:span></text:p>
          </table:table-cell>
          <table:table-cell table:style-name="Tabella1.B2" office:value-type="string"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8">8) Risultati attesi e attività previste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><text:span text:style-name="T4">9) Numero presunto e caratteristiche dei </text:span><text:span text:style-name="T5">beneficiari coinvolti</text:span>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8">10) Piano finanziario complessivo previsto per la realizzazione del progetto <text:span text:style-name="T8">(previsione di entrata/uscite suddivise per voci di spesa compresa l’eventuale entrata costituita da sponsorizzazioni e contributi pubblici e privati)</text:span>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9">11) Innovazione del Progetto</text:p>
          </table:table-cell>
          <table:table-cell table:style-name="Tabella1.B2" office:value-type="string"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8">12) <text:span text:style-name="T12">Modalità di promozione/comunicazione del progetto</text:span></text:p>
            <text:p text:style-name="P24"><text:span text:style-name="T10">(Descrivere le </text:span><text:span text:style-name="T11">modalità utilizzate per la promozione del</text:span><text:span text:style-name="T10"> progetto)</text:span>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8">13) Beni mobili e/o immobili a gestione diretta del Comune di Arezzo richiesti per la realizzazione del progetto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14) Coerenza D.U.P.</text:p>
            <text:p text:style-name="P3">(se presenti indicare <text:s/>per punto elenco le tematiche così come previsto dall’art.4)</text:p>
          </table:table-cell>
          <table:table-cell table:style-name="Tabella1.B2" office:value-type="string">
            <text:p text:style-name="P21"/>
          </table:table-cell>
        </table:table-row>
      </table:table>
      <text:p text:style-name="P11"/>
      <text:p text:style-name="P11"/>
      <text:p text:style-name="P11">*Elencare i beni mobili di proprietà comunale (es. tavoli, sedie, palchi, transenne, gazebo, palchi, ecc.) e/o i beni immobili a gestione diretta del Comune di Arezzo (ad esclusione dei Teatri Comunali) necessari alla realizzazione del progetto e per i quali si richiede l'utilizzo gratuito</text:p>
      <text:p text:style-name="P5">Firma Legale Rappresentante</text:p>
      <text:p text:style-name="P6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 style:next-style-name="Standard">
      <style:paragraph-properties fo:margin-top="0.423cm" fo:margin-bottom="0cm" loext:contextual-spacing="false" fo:line-height="0.917cm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family="'Century Gothic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 Gothic1" style:font-family-complex="'Century Gothic'" style:font-family-generic-complex="system" style:font-pitch-complex="variable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Microsoft YaHei2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1z2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2z2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2z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3z2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4z2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4z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fo:font-size="12pt" fo:language="it" fo:country="IT" style:font-name-asian="OpenSymbol" style:font-family-asian="OpenSymbol, 'Arial Unicode MS'" style:language-asian="it" style:country-asian="IT" style:font-name-complex="OpenSymbol" style:font-family-complex="OpenSymbol, 'Arial Unicode MS'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officeooo:paragraph-rsid="0014e77a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style style:name="MT2" style:family="text">
      <style:text-properties fo:color="#000000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Il Comune ti </text:span></text:span><text:span text:style-name="Car._20_predefinito_20_paragrafo"><text:span text:style-name="MT2">coinvolge</text:span></text:span><text:span text:style-name="Car._20_predefinito_20_paragrafo"><text:span text:style-name="MT1">: Bando per attività ludiche, sportive e culturali rivolte ai giovani anno 2021</text:span></text:span></text:p>
        <text:p text:style-name="MP2">Modello Progetto</text:p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AREZZO</dc:title>
    <meta:initial-creator>operatore</meta:initial-creator>
    <meta:creation-date>2015-04-03T09:05:00</meta:creation-date>
    <dc:date>2021-04-26T12:41:46.816000000</dc:date>
    <meta:generator>LibreOffice/6.4.4.2$Windows_X86_64 LibreOffice_project/3d775be2011f3886db32dfd395a6a6d1ca2630ff</meta:generator>
    <meta:editing-duration>PT6H48M46S</meta:editing-duration>
    <meta:editing-cycles>34</meta:editing-cycles>
    <meta:document-statistic meta:table-count="1" meta:image-count="0" meta:object-count="0" meta:page-count="1" meta:paragraph-count="31" meta:word-count="298" meta:character-count="2109" meta:non-whitespace-character-count="1837"/>
  </office:meta>
</office:document-meta>
</file>