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9pt" style:font-size-complex="9pt"/>
    </style:style>
    <style:style style:name="P3" style:family="paragraph" style:parent-style-name="footer">
      <style:paragraph-properties fo:text-align="center" style:justify-single-word="false"/>
      <style:text-properties fo:font-size="9pt"/>
    </style:style>
    <style:style style:name="P4" style:family="paragraph" style:parent-style-name="footer">
      <style:paragraph-properties fo:text-align="center" style:justify-single-word="false"/>
      <style:text-properties fo:font-size="6pt" style:font-size-asian="6pt" style:font-size-complex="6pt"/>
    </style:style>
    <style:style style:name="P5" style:family="paragraph" style:parent-style-name="footer">
      <style:paragraph-properties fo:text-align="center" style:justify-single-word="false"/>
      <style:text-properties fo:font-size="10pt" style:font-size-complex="10pt"/>
    </style:style>
    <style:style style:name="P6" style:family="paragraph" style:parent-style-name="Standard">
      <style:paragraph-properties fo:line-height="200%" style:writing-mode="lr-tb"/>
    </style:style>
    <style:style style:name="P7" style:family="paragraph" style:parent-style-name="Standard">
      <style:paragraph-properties fo:line-height="200%" fo:text-align="justify" style:justify-single-word="false" style:writing-mode="lr-tb"/>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style:writing-mode="lr-tb"/>
      <style:text-properties fo:font-style="italic"/>
    </style:style>
    <style:style style:name="P10" style:family="paragraph" style:parent-style-name="Standard">
      <style:paragraph-properties fo:text-align="justify" style:justify-single-word="false" style:writing-mode="lr-tb"/>
      <style:text-properties fo:font-style="italic" style:font-style-complex="italic"/>
    </style:style>
    <style:style style:name="P11" style:family="paragraph" style:parent-style-name="Standard">
      <style:paragraph-properties fo:text-align="justify" style:justify-single-word="false" style:text-autospace="none" style:writing-mode="lr-tb"/>
      <style:text-properties fo:font-style="italic" style:font-style-complex="italic"/>
    </style:style>
    <style:style style:name="P12" style:family="paragraph" style:parent-style-name="Standard">
      <style:paragraph-properties style:writing-mode="lr-tb"/>
      <style:text-properties fo:font-size="6pt" style:font-size-asian="6pt" style:font-size-complex="6pt"/>
    </style:style>
    <style:style style:name="P13" style:family="paragraph" style:parent-style-name="Standard">
      <style:paragraph-properties style:writing-mode="lr-tb"/>
      <style:text-properties fo:font-size="6pt" fo:font-weight="bold" style:font-size-asian="6pt" style:font-size-complex="6pt" style:font-weight-complex="bold"/>
    </style:style>
    <style:style style:name="P14" style:family="paragraph" style:parent-style-name="Standard">
      <style:paragraph-properties fo:text-align="center" style:justify-single-word="false" style:writing-mode="lr-tb"/>
      <style:text-properties fo:font-size="10pt" fo:font-weight="bold" style:font-size-asian="10pt" style:font-size-complex="10pt" style:font-weight-complex="bold"/>
    </style:style>
    <style:style style:name="P15" style:family="paragraph" style:parent-style-name="Standard">
      <style:paragraph-properties fo:text-align="justify" style:justify-single-word="false" style:writing-mode="lr-tb"/>
      <style:text-properties fo:font-size="10pt" fo:font-weight="bold" style:font-size-asian="10pt" style:font-size-complex="10pt" style:font-weight-complex="bold"/>
    </style:style>
    <style:style style:name="P16" style:family="paragraph" style:parent-style-name="Standard">
      <style:paragraph-properties fo:text-align="justify" style:justify-single-word="false" style:text-autospace="none" style:writing-mode="lr-tb"/>
      <style:text-properties fo:font-size="10pt" fo:font-style="italic" style:font-size-asian="10pt" style:font-size-complex="10pt" style:font-style-complex="italic"/>
    </style:style>
    <style:style style:name="P17" style:family="paragraph" style:parent-style-name="Standard">
      <style:paragraph-properties fo:text-align="justify" style:justify-single-word="false" style:writing-mode="lr-tb"/>
      <style:text-properties fo:font-size="10pt" style:font-size-asian="10pt" style:font-size-complex="10pt"/>
    </style:style>
    <style:style style:name="P18" style:family="paragraph" style:parent-style-name="heading_20_5">
      <style:paragraph-properties style:writing-mode="lr-tb"/>
    </style:style>
    <style:style style:name="P19" style:family="paragraph" style:parent-style-name="WW-Body_20_Text_20_2">
      <style:paragraph-properties style:writing-mode="lr-tb"/>
    </style:style>
    <style:style style:name="P20" style:family="paragraph" style:parent-style-name="Body_20_Text_20_3">
      <style:paragraph-properties style:writing-mode="lr-tb"/>
      <style:text-properties style:text-underline-style="none"/>
    </style:style>
    <style:style style:name="P21" style:family="paragraph" style:parent-style-name="Body_20_Text_20_3">
      <style:paragraph-properties style:writing-mode="lr-tb"/>
      <style:text-properties fo:font-size="10pt" style:text-underline-style="none" style:font-size-asian="10pt" style:font-size-complex="10pt"/>
    </style:style>
    <style:style style:name="P22" style:family="paragraph" style:parent-style-name="Body_20_Text_20_3">
      <style:paragraph-properties fo:text-align="center" style:justify-single-word="false" style:writing-mode="lr-tb"/>
      <style:text-properties fo:font-size="13pt" style:text-underline-style="none" fo:font-weight="bold" style:font-size-asian="13pt" style:font-size-complex="13pt" style:font-weight-complex="bold"/>
    </style:style>
    <style:style style:name="P23" style:family="paragraph" style:parent-style-name="heading_20_3">
      <style:paragraph-properties style:writing-mode="lr-tb"/>
      <style:text-properties fo:font-size="20pt" style:font-size-asian="20pt" style:font-size-complex="20pt"/>
    </style:style>
    <style:style style:name="P24" style:family="paragraph" style:parent-style-name="heading_20_6">
      <style:paragraph-properties style:writing-mode="lr-tb"/>
    </style:style>
    <style:style style:name="P25" style:family="paragraph" style:parent-style-name="Standard">
      <style:paragraph-properties fo:margin-left="1.251cm" fo:margin-right="0cm" fo:line-height="150%" fo:text-align="justify" style:justify-single-word="false" fo:text-indent="0cm" style:auto-text-indent="false" style:writing-mode="lr-tb"/>
    </style:style>
    <style:style style:name="P26"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27"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28" style:family="paragraph" style:parent-style-name="Standard">
      <style:paragraph-properties fo:margin-left="1.251cm" fo:margin-right="0cm" fo:text-align="justify" style:justify-single-word="false" fo:text-indent="0cm" style:auto-text-indent="false" style:writing-mode="lr-tb"/>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style>
    <style:style style:name="P30"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1"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3"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4"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35"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6"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7"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8" style:family="paragraph" style:parent-style-name="Standard">
      <style:paragraph-properties fo:margin-left="0cm" fo:margin-right="0cm" fo:line-height="150%" fo:text-indent="0.7cm" style:auto-text-indent="false" style:writing-mode="lr-tb"/>
    </style:style>
    <style:style style:name="P39" style:family="paragraph" style:parent-style-name="Standard">
      <style:paragraph-properties fo:margin-left="0cm" fo:margin-right="0cm" fo:line-height="150%" fo:text-align="justify" style:justify-single-word="false" fo:text-indent="0.7cm" style:auto-text-indent="false" style:writing-mode="lr-tb"/>
      <style:text-properties fo:font-size="10pt" style:font-size-asian="10pt" style:font-size-complex="10pt"/>
    </style:style>
    <style:style style:name="P40" style:family="paragraph" style:parent-style-name="Standard">
      <style:paragraph-properties fo:margin-left="8.742cm" fo:margin-right="0cm" fo:line-height="150%" fo:text-align="center" style:justify-single-word="false" fo:text-indent="0cm" style:auto-text-indent="false" style:writing-mode="lr-tb"/>
    </style:style>
    <style:style style:name="P41"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2" style:family="paragraph" style:parent-style-name="Standard">
      <style:paragraph-properties fo:margin-left="8.742cm" fo:margin-right="0cm" fo:line-height="150%" fo:text-align="center" style:justify-single-word="false" fo:text-indent="0cm" style:auto-text-indent="false" style:text-autospace="none" style:writing-mode="lr-tb"/>
      <style:text-properties fo:font-size="6pt" style:font-size-asian="6pt" style:font-size-complex="6pt"/>
    </style:style>
    <style:style style:name="P43" style:family="paragraph" style:parent-style-name="Standard">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44" style:family="paragraph" style:parent-style-name="Standard">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heading_20_2">
      <style:paragraph-properties fo:padding-left="0.141cm" fo:padding-right="0.141cm" fo:padding-top="0.035cm" fo:padding-bottom="0.035cm" fo:border="0.002cm solid #000000" style:writing-mode="lr-tb"/>
      <style:text-properties fo:font-size="10pt" style:font-size-asian="10pt" style:font-size-complex="10pt"/>
    </style:style>
    <style:style style:name="P46" style:family="paragraph" style:parent-style-name="Normal_20__28_Web_29_">
      <style:paragraph-properties fo:margin-top="0cm" fo:margin-bottom="0cm" fo:text-align="center" style:justify-single-word="false" style:writing-mode="lr-tb"/>
      <style:text-properties fo:font-size="8pt" fo:font-weight="bold" style:font-size-asian="8pt" style:font-size-complex="8pt" style:font-weight-complex="bold"/>
    </style:style>
    <style:style style:name="P4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font-style="italic" style:font-size-asian="10pt" style:font-size-complex="10pt" style:font-style-complex="italic"/>
    </style:style>
    <style:style style:name="P48" style:family="paragraph" style:parent-style-name="Standard">
      <style:paragraph-properties fo:margin-left="1.249cm" fo:margin-right="0cm" fo:text-align="justify" style:justify-single-word="false" fo:text-indent="0cm" style:auto-text-indent="false" style:writing-mode="lr-tb">
        <style:tab-stops/>
      </style:paragraph-properties>
      <style:text-properties fo:font-style="italic" style:font-style-complex="italic"/>
    </style:style>
    <style:style style:name="P49" style:family="paragraph" style:parent-style-name="Standard">
      <style:paragraph-properties fo:margin-left="1.501cm" fo:margin-right="0cm" fo:text-align="justify" style:justify-single-word="false" fo:text-indent="0cm" style:auto-text-indent="false" style:text-autospace="none" style:writing-mode="lr-tb"/>
    </style:style>
    <style:style style:name="P50" style:family="paragraph" style:parent-style-name="Standard">
      <style:paragraph-properties fo:margin-left="0.635cm" fo:margin-right="0cm" fo:text-align="center" style:justify-single-word="false" fo:text-indent="0cm" style:auto-text-indent="false" style:writing-mode="lr-tb"/>
      <style:text-properties fo:font-size="10pt" style:font-size-asian="10pt" style:font-size-complex="10pt"/>
    </style:style>
    <style:style style:name="P51" style:family="paragraph" style:parent-style-name="Standard">
      <style:paragraph-properties fo:margin-left="0.635cm" fo:margin-right="0cm" fo:text-align="center" style:justify-single-word="false" fo:text-indent="0cm" style:auto-text-indent="false" style:text-autospace="none" style:writing-mode="lr-tb"/>
      <style:text-properties fo:font-weight="bold" style:font-weight-complex="bold"/>
    </style:style>
    <style:style style:name="P52" style:family="paragraph" style:parent-style-name="Standard">
      <style:paragraph-properties fo:margin-left="0cm" fo:margin-right="0cm" fo:text-align="justify" style:justify-single-word="false" fo:text-indent="0.635cm" style:auto-text-indent="false" style:writing-mode="lr-tb"/>
      <style:text-properties fo:font-size="12pt" fo:font-weight="bold" style:font-size-asian="12pt" style:font-size-complex="12pt" style:font-weight-complex="bold"/>
    </style:style>
    <style:style style:name="P53" style:family="paragraph" style:parent-style-name="Standard" style:list-style-name="RTF_5f_Num_20_2">
      <style:paragraph-properties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54"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5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5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57"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style:font-style-complex="italic"/>
    </style:style>
    <style:style style:name="P5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use-window-font-color="true" fo:font-size="12pt" style:text-underline-style="none" fo:font-weight="normal" style:font-size-asian="12pt" style:font-weight-asian="normal" style:font-size-complex="12pt" style:font-weight-complex="normal"/>
    </style:style>
    <style:style style:name="P6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use-window-font-color="true" fo:font-size="12pt" style:text-underline-style="none" fo:font-weight="normal" fo:background-color="transparent" style:font-size-asian="12pt" style:font-weight-asian="normal" style:font-size-complex="12pt" style:font-weight-complex="normal"/>
    </style:style>
    <style:style style:name="P6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62" style:family="paragraph" style:parent-style-name="Standard">
      <style:paragraph-properties fo:text-align="justify" style:justify-single-word="false" style:writing-mode="lr-tb"/>
      <style:text-properties fo:font-style="italic" style:font-style-complex="italic"/>
    </style:style>
    <style:style style:name="P63" style:family="paragraph" style:parent-style-name="Standard">
      <style:paragraph-properties fo:text-align="justify" style:justify-single-word="false" style:text-autospace="none" style:writing-mode="lr-tb"/>
      <style:text-properties fo:font-style="italic" style:font-style-complex="italic"/>
    </style:style>
    <style:style style:name="P64" style:family="paragraph" style:parent-style-name="Standard" style:master-page-name="">
      <style:paragraph-properties fo:margin-left="0.044cm" fo:margin-right="0cm" fo:text-align="justify" style:justify-single-word="false" fo:hyphenation-ladder-count="no-limit" fo:text-indent="0cm" style:auto-text-indent="false" style:page-number="auto" style:text-autospace="none" style:writing-mode="lr-tb"/>
      <style:text-properties style:use-window-font-color="true" style:font-name="Times New Roman" fo:font-weight="bold" fo:background-color="transparent" style:font-weight-asian="bold" style:font-weight-complex="bold" fo:hyphenate="false" fo:hyphenation-remain-char-count="2" fo:hyphenation-push-char-count="2"/>
    </style:style>
    <style:style style:name="P65" style:family="paragraph" style:parent-style-name="Standard" style:list-style-name="L1">
      <style:paragraph-properties fo:margin-left="0.044cm" fo:margin-right="0cm" fo:text-align="justify" style:justify-single-word="false" fo:hyphenation-ladder-count="no-limit" fo:text-indent="0cm" style:auto-text-indent="false" style:text-autospace="none" style:writing-mode="lr-tb"/>
      <style:text-properties fo:font-weight="bold" style:font-weight-asian="bold" style:font-weight-complex="bold" fo:hyphenate="false" fo:hyphenation-remain-char-count="2" fo:hyphenation-push-char-count="2"/>
    </style:style>
    <style:style style:name="T1" style:family="text">
      <style:text-properties fo:font-weight="bold" style:font-weight-complex="bold"/>
    </style:style>
    <style:style style:name="T2" style:family="text">
      <style:text-properties fo:font-style="italic" style:font-style-complex="italic"/>
    </style:style>
    <style:style style:name="T3" style:family="text">
      <style:text-properties style:use-window-font-color="true"/>
    </style:style>
    <style:style style:name="T4"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5" style:family="text">
      <style:text-properties style:use-window-font-color="true" style:font-name="Times New Roman" style:text-underline-style="none" fo:background-color="transparent"/>
    </style:style>
    <style:style style:name="T6" style:family="text">
      <style:text-properties style:use-window-font-color="true" style:font-name="Times New Roman" fo:background-color="transparent"/>
    </style:style>
    <style:style style:name="T7" style:family="text">
      <style:text-properties fo:font-size="22pt" style:font-size-asian="22pt" style:font-size-complex="22pt"/>
    </style:style>
    <style:style style:name="T8" style:family="text">
      <style:text-properties fo:font-size="22pt" fo:font-weight="normal" style:font-size-asian="22pt" style:font-weight-asian="normal" style:font-size-complex="2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3">DOMANDA DI PARTECIPAZIONE</text:p>
      <text:p text:style-name="P46"/>
      <text:p text:style-name="P13"/>
      <text:p text:style-name="P45">NOTA COMPILATIVA</text:p>
      <text:p text:style-name="P43">La domanda deve essere sottoscritta dal Legale Rappresentante o dal Procuratore della Associazione richiedente.</text:p>
      <text:p text:style-name="P43">Nel caso in cui la domanda venga sottoscritta dal Procuratore del Legale Rappresentante, alla domanda deve essere allegata la procura in originale o copia conforme della stessa.</text:p>
      <text:p text:style-name="P43">Integrazioni o modifiche al presente modello dovranno essere sempre rese mediante dichiarazione sostitutiva ai sensi del DPR 445/2000, pena l’esclusione dalla procedura.</text:p>
      <text:p text:style-name="P44">Il format di domanda di partecipazione non deve essere modificato</text:p>
      <text:p text:style-name="P12"/>
      <text:p text:style-name="P12"/>
      <text:p text:style-name="P7">IL/LA SOTTOSCRITTO/A_________________________________________________________</text:p>
      <text:p text:style-name="P6">NATO/A A ___________________ PROV.______________ IL_______ C.F.____________________________ RESIDENTE IN__________________________________</text:p>
      <text:p text:style-name="P6">VIA_____________________________________________________________ N._____________</text:p>
      <text:p text:style-name="P6">TEL.____________________</text:p>
      <text:p text:style-name="P6"><text:s/>TEL. CELLULARE_____________________________</text:p>
      <text:p text:style-name="P6">E-MAIL_______________________________________</text:p>
      <text:p text:style-name="P7">IN QUALITA' DI PRESIDENTE/LEGALE RAPPRESENTANTE (o procuratore) DELL’ASSOCIAZIONE ___________________________________________________________</text:p>
      <text:p text:style-name="P6">CON SEDE LEGALE IN________________________</text:p>
      <text:p text:style-name="P6">VIA_______________________________________ N._____</text:p>
      <text:p text:style-name="P6">C.F./P.IVA ASSOCIAZIONE________________________________________________________</text:p>
      <text:p text:style-name="P6">TEL.____________________________ TEL. CELLULARE____________________________</text:p>
      <text:p text:style-name="P6">E-MAIL______________________________________ PEC_______________________________</text:p>
      <text:p text:style-name="P18">CHIEDE</text:p>
      <text:p text:style-name="P14"/>
      <text:p text:style-name="P20">DI PARTECIPARE IN FORMA ORGANIZZATA AL PROGETTO DENOMINATO</text:p>
      <text:p text:style-name="P21"/>
      <text:p text:style-name="P22">“IL NUOTO UNO SPORT PER TUTTI”</text:p>
      <text:p text:style-name="P15"/>
      <text:p text:style-name="P8">E CONSAPEVOLE DELLE SANZIONI PENALI RICHIAMATE DALL'ART. 76 DEL D.P.R. N. 445/2000 PER LE IPOTESI DI FALSITA’ IN ATTI E DICHIARAZIONI MENDACI, AI SENSI DEGLI ARTT. 46 E 47 E SEGUENTI DEL MEDESIMO D.P.R. 445/2000</text:p>
      <text:p text:style-name="P24">DICHIARA</text:p>
      <text:p text:style-name="P9">(barrare le caselle corrispondenti al caso)</text:p>
      <text:p text:style-name="P15"/>
      <text:list xml:id="list5933663842905116849" text:style-name="RTF_5f_Num_20_3">
        <text:list-item>
          <text:p text:style-name="P54">CHE LE FINALITÀ STATUTARIE DELL’ASSOCIAZIONE SONO SINTETICAMENTE <text:soft-page-break/>LE SEGUENTI:</text:p>
          <text:p text:style-name="P54">__________________________________________________________________________</text:p>
        </text:list-item>
      </text:list>
      <text:p text:style-name="P25">____________________________________________________________________________________________________________________________________________________</text:p>
      <text:list xml:id="list33431311" text:continue-numbering="true" text:style-name="RTF_5f_Num_20_3">
        <text:list-item>
          <text:p text:style-name="P54">CHE LA COMPOSIZIONE DEGLI ORGANI DIRETTIVI DELL’ASSOCIAZIONE E’ LA SEGUENTE (<text:span text:style-name="T2">indicare i nominativi di tutti i componenti che, a vario titolo, fanno parte degli organi direttivi dell’associazione e il ruolo che rivestono; indicare numero associati</text:span>):</text:p>
        </text:list-item>
      </text:list>
      <text:p text:style-name="P26">____________________________________________________________________________________________________________________________________________________</text:p>
      <text:p text:style-name="P26">__________________________________________________________________________</text:p>
      <text:list xml:id="list33424149" text:continue-numbering="true" text:style-name="RTF_5f_Num_20_3">
        <text:list-item>
          <text:p text:style-name="P55"><text:span text:style-name="T7">□</text:span> CHE L’ASSOCIAZIONE HA CHIUSO L’ULTIMO BILANCIO APPROVATO IN PAREGGIO E CHE NON HA UTILI DI GESTIONE;</text:p>
        </text:list-item>
      </text:list>
      <text:p text:style-name="P32"/>
      <text:p text:style-name="P34">oppure</text:p>
      <text:p text:style-name="P33"/>
      <text:p text:style-name="P29"><text:span text:style-name="T7">□</text:span> CHE L’ASSOCIAZIONE NON HA CHIUSO L’ULTIMO BILANCIO IN PAREGGIO ED HA AVUTO PERDITE DI GESTIONE PARI A € _______________ PER I SEGUENTI MOTIVI:</text:p>
      <text:p text:style-name="P27">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10"><text:s text:c="12"/>oppure</text:p>
      <text:p text:style-name="P28"><text:span text:style-name="T7">□</text:span> CHE L’ASSOCIAZIONE HA AVUTO UN UTILE DI € ______________ CHE HA REINVESTITO PER FINALITA’ ISTITUZIONALI DELLA STESSA ASSOCIAZIONE;</text:p>
      <text:p text:style-name="P31"/>
      <text:p text:style-name="P10"><text:s text:c="11"/>oppure</text:p>
      <text:p text:style-name="P28"><text:span text:style-name="T7">□</text:span> CHE L’ASSOCIAZIONE, ESSENDO DI RECENTE COSTITUZIONE (COSTITUITA IN DATA ________________), NON HA ANCORA APPROVATO IL SUO PRIMO BILANCIO;</text:p>
      <text:p text:style-name="P17"/>
      <text:list xml:id="list33449804" text:continue-numbering="true" text:style-name="RTF_5f_Num_20_3">
        <text:list-item>
          <text:p text:style-name="P55">CHE L’ASSOCIAZIONE OPERA SENZA SCOPO DI LUCRO NELL’AMBITO COMUNALE, E CHE È REGOLATA DA STATUTO CHE GARANTISCE IL POSSESSO DEI REQUISITI FONDAMENTALI DI RAPPRESENTATIVITÀ E DEMOCRATICITÀ DELL'ORDINAMENTO INTERNO;</text:p>
        </text:list-item>
      </text:list>
      <text:p text:style-name="P17"/>
      <text:list xml:id="list33432065" text:continue-numbering="true" text:style-name="RTF_5f_Num_20_3">
        <text:list-item>
          <text:p text:style-name="P55"><text:span text:style-name="T7">□</text:span><text:span text:style-name="T8"> </text:span>CHE L’ASSOCIAZIONE È REGISTRATA IN UNO DEGLI ALBI <text:span text:style-name="T4">ISTITUITI A LIVELLO REGIONALE/NAZIONALE A NORMA DI LEGGE (indicare albo)</text:span>:</text:p>
          <text:p text:style-name="P55">__________________________________________________________________________<text:span text:style-name="T2"> <text:s text:c="9"/></text:span></text:p>
        </text:list-item>
      </text:list>
      <text:p text:style-name="P47"/>
      <text:p text:style-name="P48">__________________________________________________________________________</text:p>
      <text:list xml:id="list33436495" text:continue-numbering="true" text:style-name="RTF_5f_Num_20_3">
        <text:list-header>
          <text:p text:style-name="P57">oppure</text:p>
          <text:p text:style-name="P55"><text:span text:style-name="T7">□</text:span><text:span text:style-name="T8"> </text:span>CHE L’ASSOCIAZIONE NON È REGISTRATA IN UNO DEGLI ALBI <text:span text:style-name="T4">ISTITUITI A LIVELLO REGIONALE/NAZIONALE A NORMA DI LEGGE</text:span></text:p>
          <text:p text:style-name="P58"><text:soft-page-break/></text:p>
        </text:list-header>
        <text:list-item>
          <text:p text:style-name="P55">CHE L’ASSOCIAZIONE NON COSTITUISCE ARTICOLAZIONE POLITICO-AMMINISTRATIVA DI ALCUN PARTITO, COME PREVISTO DALLA LEGGE 195/1974 E S.M.I;</text:p>
        </text:list-item>
      </text:list>
      <text:p text:style-name="P17"/>
      <text:list xml:id="list33428692" text:continue-numbering="true" text:style-name="RTF_5f_Num_20_3">
        <text:list-item>
          <text:p text:style-name="P55">CHE TUTTI GLI ONERI, I RISCHI DI GESTIONE E LE RESPONSABILITÀ INERENTI LE ATTIVITÀ SVOLTE NELL'AMBITO DEL PROGETTO “IL NUOTO UNO SPORT PER TUTTI” RESTANO A CARICO DELL’ASSOCIAZIONE RICHIEDENTE, INTENDENDOSI L’AMMINISTRAZIONE COMUNALE ESONERATA DA QUALSIASI GENERE DI RESPONSABILITÀ;</text:p>
        </text:list-item>
      </text:list>
      <text:p text:style-name="P17"/>
      <text:list xml:id="list33448677" text:continue-numbering="true" text:style-name="RTF_5f_Num_20_3">
        <text:list-item>
          <text:p text:style-name="P55">DI ESSERE INFORMATO CHE AI SENSI E PER GLI EFFETTI <text:span text:style-name="T3">DELL’ART. 13 DEL REGOLAMENTO UE 2016/679 (GPDR), IL COMUNE DI AREZZO, IN QUALITÀ DI TITOLARE, TRATTERÀ I DATI PERSONALI CONFERITI CON LA PRESENTE CONVENZIONE CON MODALITÀ PREVALENTEMENTE INFORMATICHE E TELEMATICHE, PER LE FINALITÀ ESCLUSIVAMENTE CONNESSE ALL'ESPLETAMENTO DELLA PROCEDURA IN OGGETTO.</text:span></text:p>
        </text:list-item>
      </text:list>
      <text:p text:style-name="P50"/>
      <text:list xml:id="list33441795" text:continue-numbering="true" text:style-name="RTF_5f_Num_20_3">
        <text:list-item>
          <text:p text:style-name="P56">CHE NON È PENDENTE NEI CONFRONTI DEL SOTTOSCRITTO UN PROCEDIMENTO PER L’APPLICAZIONE DI UNA DELLE MISURE DI PREVENZIONE DI CUI ALL’ART. 3 DELLA LEGGE 27 DICEMBRE 1956, N. 1423 O DI UNA DELLE CAUSE OSTATIVE PREVISTE DALL’ART. 10 DELLA LEGGE 31 MAGGIO 1965, N. 575;<text:span text:style-name="T2"> </text:span></text:p>
        </text:list-item>
        <text:list-item>
          <text:p text:style-name="P56"><text:span text:style-name="T7">□</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5"/>
      <text:p text:style-name="P11"><text:s text:c="11"/>oppure</text:p>
      <text:p text:style-name="P29"><text:span text:style-name="T7">□</text:span> DI AVER RIPORTATO LE SEGUENTI CONDANNE CON SENTENZE PASSATE IN GIUDICATO O CON DECRETO PENALE DIVENUTO IRREVOCABILE O CON SENTENZE DI APPLICAZIONE DELLA PENA SU RICHIESTA AI SENSI DELL’ART. 444 CPP:</text:p>
      <text:p text:style-name="P19">____________________________________________________________________________________________________________________________________________________</text:p>
      <text:p text:style-name="P36"><text:span text:style-name="T1">NOTA BENE: </text:span>si precisa che devono essere dichiarati tutti i provvedimenti esistenti, compresi quelli che godono del beneficio della non menzione nei certificati del casellario giudiziale. Si richiama l’attenzione delle associazioni sulle sanzioni previste in caso di produzione di false dichiarazioni alla Pubblica Amministrazione.</text:p>
      <text:p text:style-name="P16"/>
      <text:list xml:id="list33453352" text:continue-numbering="true" text:style-name="RTF_5f_Num_20_3">
        <text:list-item>
          <text:p text:style-name="P56"><text:span text:style-name="T7">□</text:span> DI NON ESSERE STATO VITTIMA DEI REATI PREVISTI E PUNITI DAGLI ARTT. 317 E 629 DEL CODICE PENALE AGGRAVATI AI SENSI DELL’ART. 7 DECRETO-LEGGE 13 MAGGIO 1991, N. 152, CONVERTITO, CON MODIFICAZIONI, DALLA LEGGE 12 LUGLIO 1991, N. 203;</text:p>
        </text:list-item>
      </text:list>
      <text:p text:style-name="P37"/>
      <text:p text:style-name="P11"><text:s text:c="11"/>oppure</text:p>
      <text:p text:style-name="P30"><text:span text:style-name="T7">□</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11"><text:soft-page-break/><text:s text:c="12"/>oppure</text:p>
      <text:p text:style-name="P49"><text:span text:style-name="T7">□</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49"/>
      <text:p text:style-name="P51">DICHIARA ALTRESI’</text:p>
      <text:p text:style-name="P51"/>
      <text:p text:style-name="P64">di ben conoscere e accettare tutte le disposizioni contenute dei seguenti allegati all'avviso <text:s/>di partecipazione al progetto:</text:p>
      <text:list xml:id="list3841508331083032633" text:style-name="L1">
        <text:list-item>
          <text:p text:style-name="P65">Allegato A – Progetto “Il nuoto uno sport per tutti”</text:p>
        </text:list-item>
        <text:list-item>
          <text:p text:style-name="P65"><text:span text:style-name="T5">Protocollo COVID19 - Applicazione delle misure di contenimento del corona virus per la riapertura e fruizione dell’impianto natatorio”</text:span><text:span text:style-name="T6"> </text:span></text:p>
        </text:list-item>
      </text:list>
      <text:p text:style-name="P38"/>
      <text:p text:style-name="P38">data ______________</text:p>
      <text:p text:style-name="P40">TIMBRO E FIRMA</text:p>
      <text:p text:style-name="P12"/>
      <text:p text:style-name="P41">___________________________________</text:p>
      <text:p text:style-name="P42"/>
      <text:p text:style-name="P52">ALLEGA: </text:p>
      <text:list xml:id="list4107301908422198239" text:style-name="RTF_5f_Num_20_2">
        <text:list-item>
          <text:p text:style-name="P61">Copia non autenticata di valido documento di identità, ai sensi degli artt. 38 e 47 del D.P.R. n. 445/2000</text:p>
        </text:list-item>
        <text:list-item>
          <text:p text:style-name="P59">Statuto/Atto Costitutivo della associazione richiedente, dal quale si dovranno chiaramente desumere le finalità di sostegno alla disabilità;</text:p>
        </text:list-item>
        <text:list-item>
          <text:p text:style-name="P53">Documento che accerti l'iscrizione dell'associazione ad albi regionali/nazionali (eventuale).</text:p>
        </text:list-item>
        <text:list-item>
          <text:p text:style-name="P60">Elenco nominativi associati, partecipanti al progetto (nome e cognome).</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9pt" style:font-size-complex="9pt"/>
    </style:style>
    <style:style style:name="MP3" style:family="paragraph" style:parent-style-name="footer">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6pt" style:font-size-asian="6pt" style:font-size-complex="6pt"/>
    </style:style>
    <style:style style:name="MP5" style:family="paragraph" style:parent-style-name="footer">
      <style:paragraph-properties fo:text-align="center" style:justify-single-word="false"/>
      <style:text-properties fo:font-size="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 di partecipazione</text:p>
      </style:header>
      <style:footer>
        <text:p text:style-name="MP2">Progetto “Il nuoto uno sport per tutti”</text:p>
        <text:p text:style-name="MP3">Domanda di partecipazione</text:p>
        <text:p text:style-name="MP4"/>
        <text:p text:style-name="MP5"><text:page-number style:num-format="1"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0-08-21T13:22:30.03</dc:date>
    <meta:print-date>2016-03-17T13:04:47.75</meta:print-date>
    <meta:generator>OpenOffice/4.1.6$Win32 OpenOffice.org_project/416m1$Build-9790</meta:generator>
    <meta:editing-duration>PT3H17M36S</meta:editing-duration>
    <meta:editing-cycles>33</meta:editing-cycles>
    <dc:creator>Biagini</dc:creator>
    <meta:document-statistic meta:table-count="0" meta:image-count="0" meta:object-count="0" meta:page-count="4" meta:paragraph-count="76" meta:word-count="935" meta:character-count="7797"/>
  </office:meta>
</office:document-meta>
</file>