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text-properties fo:font-size="20pt" style:font-size-asian="20pt" style:font-size-complex="20pt"/>
    </style:style>
    <style:style style:name="P7" style:family="paragraph" style:parent-style-name="Standard">
      <style:paragraph-properties fo:text-align="end" style:justify-single-word="false" style:writing-mode="lr-tb"/>
      <style:text-properties fo:font-size="20pt" style:font-size-asian="20pt" style:font-size-complex="20pt"/>
    </style:style>
    <style:style style:name="P8" style:family="paragraph" style:parent-style-name="Standard">
      <style:paragraph-properties fo:text-align="justify" style:justify-single-word="false" style:writing-mode="lr-tb"/>
      <style:text-properties fo:font-size="20pt" style:font-size-asian="20pt" style:font-size-complex="20pt"/>
    </style:style>
    <style:style style:name="P9" style:family="paragraph" style:parent-style-name="Standard">
      <style:paragraph-properties fo:text-align="center" style:justify-single-word="false" style:writing-mode="lr-tb"/>
      <style:text-properties fo:font-weight="bold" style:font-weight-complex="bold"/>
    </style:style>
    <style:style style:name="P10" style:family="paragraph" style:parent-style-name="Standard">
      <style:paragraph-properties fo:text-align="justify" style:justify-single-word="false" style:writing-mode="lr-tb"/>
      <style:text-properties fo:font-weight="bold" style:font-weight-complex="bold"/>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style:writing-mode="lr-tb"/>
      <style:text-properties fo:font-style="italic"/>
    </style:style>
    <style:style style:name="P13" style:family="paragraph" style:parent-style-name="Standard">
      <style:paragraph-properties fo:text-align="justify" style:justify-single-word="false" style:writing-mode="lr-tb"/>
      <style:text-properties fo:font-style="italic" style:font-style-complex="italic"/>
    </style:style>
    <style:style style:name="P14" style:family="paragraph" style:parent-style-name="Standard">
      <style:paragraph-properties fo:text-align="justify" style:justify-single-word="false" style:text-autospace="none" style:writing-mode="lr-tb"/>
      <style:text-properties fo:font-style="italic" style:font-style-complex="italic"/>
    </style:style>
    <style:style style:name="P15"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16" style:family="paragraph" style:parent-style-name="Standard">
      <style:paragraph-properties fo:text-align="justify" style:justify-single-word="false" style:text-autospace="none" style:writing-mode="lr-tb"/>
      <style:text-properties fo:font-size="10pt" style:font-size-complex="10pt"/>
    </style:style>
    <style:style style:name="P17" style:family="paragraph" style:parent-style-name="Standard">
      <style:paragraph-properties style:writing-mode="lr-tb"/>
      <style:text-properties fo:font-size="14pt" style:font-size-asian="14pt" style:font-size-complex="14pt"/>
    </style:style>
    <style:style style:name="P18" style:family="paragraph" style:parent-style-name="Standard">
      <style:paragraph-properties fo:text-align="end" style:justify-single-word="false" style:writing-mode="lr-tb"/>
      <style:text-properties fo:font-size="12pt" style:font-size-asian="12pt" style:font-size-complex="12pt"/>
    </style:style>
    <style:style style:name="P19" style:family="paragraph" style:parent-style-name="Standard">
      <style:paragraph-properties fo:line-height="200%" fo:text-align="justify" style:justify-single-word="false" style:writing-mode="lr-tb"/>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1" style:family="paragraph" style:parent-style-name="WW-Body_20_Text_20_2">
      <style:paragraph-properties style:writing-mode="lr-tb"/>
    </style:style>
    <style:style style:name="P22" style:family="paragraph" style:parent-style-name="heading_20_3">
      <style:paragraph-properties fo:text-align="end" style:justify-single-word="false" style:writing-mode="lr-tb"/>
      <style:text-properties fo:font-size="14pt" style:font-size-asian="14pt" style:font-size-complex="14pt"/>
    </style:style>
    <style:style style:name="P23" style:family="paragraph" style:parent-style-name="heading_20_6">
      <style:paragraph-properties style:writing-mode="lr-tb"/>
      <style:text-properties fo:font-size="13pt" style:font-size-asian="13pt" style:font-size-complex="13pt"/>
    </style:style>
    <style:style style:name="P24" style:family="paragraph" style:parent-style-name="heading_20_5">
      <style:paragraph-properties style:writing-mode="lr-tb"/>
      <style:text-properties fo:font-size="13pt" style:font-size-asian="13pt" style:font-size-complex="13pt"/>
    </style:style>
    <style:style style:name="P25" style:family="paragraph" style:parent-style-name="Standard">
      <style:paragraph-properties fo:text-align="center" style:justify-single-word="false"/>
      <style:text-properties fo:font-size="9pt"/>
    </style:style>
    <style:style style:name="P26"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7"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ext-autospace="none"/>
      <style:text-properties fo:font-size="10pt" style:font-size-asian="10pt" style:font-size-complex="10pt"/>
    </style:style>
    <style:style style:name="P30" style:family="paragraph" style:parent-style-name="Standard">
      <style:paragraph-properties fo:margin-left="1.251cm" fo:margin-right="0cm" fo:line-height="150%" fo:text-align="justify" style:justify-single-word="false" fo:text-indent="0cm" style:auto-text-indent="false" style:writing-mode="lr-tb"/>
    </style:style>
    <style:style style:name="P31"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2"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3" style:family="paragraph" style:parent-style-name="Standard">
      <style:paragraph-properties fo:margin-left="1.251cm" fo:margin-right="0cm" fo:text-align="justify" style:justify-single-word="false" fo:text-indent="0cm" style:auto-text-indent="false" style:writing-mode="lr-tb"/>
    </style:style>
    <style:style style:name="P34" style:family="paragraph" style:parent-style-name="Standard">
      <style:paragraph-properties fo:margin-left="1.251cm" fo:margin-right="0cm" fo:text-align="justify" style:justify-single-word="false" fo:text-indent="0cm" style:auto-text-indent="false" style:text-autospace="none" style:writing-mode="lr-tb"/>
    </style:style>
    <style:style style:name="P35"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6"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37"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38"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39"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0"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1"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2"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3"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4"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5"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6" style:family="paragraph" style:parent-style-name="Standard">
      <style:paragraph-properties fo:margin-left="8.742cm" fo:margin-right="0cm" fo:line-height="150%" fo:text-align="center" style:justify-single-word="false" fo:text-indent="0cm" style:auto-text-indent="false" style:writing-mode="lr-tb"/>
    </style:style>
    <style:style style:name="P47"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48"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weight="bold" style:font-size-complex="7pt" style:font-weight-complex="bold"/>
    </style:style>
    <style:style style:name="P49"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style="italic" fo:font-weight="bold" style:font-style-asian="italic" style:font-size-complex="7pt" style:font-style-complex="italic" style:font-weight-complex="bold"/>
    </style:style>
    <style:style style:name="P50"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51"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52" style:family="paragraph" style:parent-style-name="Standard">
      <style:paragraph-properties fo:margin-left="0cm" fo:margin-right="0cm" fo:line-height="150%" fo:text-indent="0cm" style:auto-text-indent="false" style:writing-mode="lr-tb"/>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53" style:family="paragraph" style:parent-style-name="Standard">
      <style:paragraph-properties fo:margin-left="0cm" fo:margin-right="0cm" fo:text-align="justify" style:justify-single-word="false" fo:text-indent="0cm" style:auto-text-indent="false" style:text-autospace="none" style:writing-mode="lr-tb"/>
    </style:style>
    <style:style style:name="P54"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56" style:family="paragraph" style:parent-style-name="Standard">
      <style:paragraph-properties fo:margin-left="1.501cm" fo:margin-right="0cm" fo:text-align="justify" style:justify-single-word="false" fo:text-indent="0cm" style:auto-text-indent="false" style:text-autospace="none" style:writing-mode="lr-tb"/>
    </style:style>
    <style:style style:name="P57"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58" style:family="paragraph" style:parent-style-name="Text_20_body">
      <style:paragraph-properties fo:line-height="150%" fo:text-align="justify" style:justify-single-word="false"/>
    </style:style>
    <style:style style:name="P59" style:family="paragraph" style:parent-style-name="Text_20_body">
      <style:paragraph-properties fo:line-height="150%" fo:text-align="justify" style:justify-single-word="false"/>
      <style:text-properties fo:font-size="12pt" fo:font-weight="normal" style:font-size-asian="12pt" style:font-weight-asian="normal" style:font-size-complex="12pt" style:font-weight-complex="normal"/>
    </style:style>
    <style:style style:name="P60" style:family="paragraph" style:parent-style-name="Text_20_body">
      <style:paragraph-properties fo:line-height="150%" fo:text-align="justify" style:justify-single-word="false"/>
      <style:text-properties fo:font-size="12pt" style:font-size-asian="12pt" style:font-size-complex="12pt" style:font-weight-complex="normal"/>
    </style:style>
    <style:style style:name="P61"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62" style:family="paragraph" style:parent-style-name="Text_20_body" style:master-page-name="Standard_20__28_user_29_">
      <style:paragraph-properties fo:margin-left="14.601cm" fo:margin-right="0cm" fo:text-align="center" style:justify-single-word="false" fo:text-indent="0cm" style:auto-text-indent="false" style:page-number="auto" fo:padding-left="0cm" fo:padding-right="0cm" fo:padding-top="0.035cm" fo:padding-bottom="0.247cm" fo:border="0.002cm solid #000000" style:writing-mode="lr-tb"/>
      <style:text-properties style:font-name="Times New Roman" fo:font-size="7pt" fo:language="it" fo:country="IT" fo:font-style="normal" fo:font-weight="bold"/>
    </style:style>
    <style:style style:name="P63" style:family="paragraph" style:parent-style-name="Text_20_body">
      <style:paragraph-properties fo:line-height="150%" fo:text-align="justify"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64" style:family="paragraph" style:parent-style-name="Text_20_body">
      <style:paragraph-properties fo:line-height="150%" fo:text-align="justify" style:justify-single-word="false"/>
      <style:text-properties fo:font-size="12pt" fo:font-weight="normal" style:font-size-asian="12pt" style:font-weight-asian="normal" style:font-size-complex="12pt" style:font-weight-complex="normal"/>
    </style:style>
    <style:style style:name="P65"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6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67"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8"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use-window-font-color="true" style:font-name="Times New Roman" fo:font-size="12pt" style:text-underline-style="none" fo:font-weight="normal" fo:background-color="#ffff66" style:font-size-asian="12pt" style:font-weight-asian="normal" style:font-size-complex="12pt" style:font-weight-complex="normal"/>
    </style:style>
    <style:style style:name="P69"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70"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style:text-line-through-style="none"/>
    </style:style>
    <style:style style:name="P71"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2"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73"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74"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75"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6"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7" style:family="paragraph" style:parent-style-name="Body_20_Text_20_3">
      <style:paragraph-properties style:writing-mode="lr-tb"/>
    </style:style>
    <style:style style:name="T1" style:family="text">
      <style:text-properties fo:color="#111111" style:text-line-through-style="none"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font-style-complex="italic" style:font-weight-complex="bold"/>
    </style:style>
    <style:style style:name="T2" style:family="text">
      <style:text-properties fo:color="#111111" style:text-line-through-style="none"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3" style:family="text">
      <style:text-properties fo:color="#000000" style:text-line-through-style="none"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4" style:family="text">
      <style:text-properties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color="#000000" style:font-name="Times New Roman" fo:font-style="normal" style:font-style-asian="normal" style:font-style-complex="normal"/>
    </style:style>
    <style:style style:name="T6" style:family="text">
      <style:text-properties fo:color="#000000" style:font-name="Times New Roman" fo:font-style="normal" style:font-style-asian="normal" style:font-name-complex="Calibri" style:font-style-complex="normal"/>
    </style:style>
    <style:style style:name="T7" style:family="text">
      <style:text-properties fo:color="#000000" style:font-name="Times New Roman" fo:font-size="10pt" fo:font-style="normal" style:font-size-asian="10pt" style:font-style-asian="normal" style:font-size-complex="10pt" style:font-style-complex="normal"/>
    </style:style>
    <style:style style:name="T8" style:family="text">
      <style:text-properties fo:color="#000000" style:font-name="Times New Roman" fo:font-size="10pt" fo:font-style="normal" fo:font-weight="bold" style:font-size-asian="10pt" style:font-style-asian="normal" style:font-weight-asian="bold" style:font-size-complex="10pt" style:font-style-complex="normal" style:font-weight-complex="bold"/>
    </style:style>
    <style:style style:name="T9" style:family="text">
      <style:text-properties fo:color="#000000" style:font-name="Times New Roman" fo:font-style="italic" style:text-underline-style="none" style:font-style-asian="normal" style:font-name-complex="Calibri" style:font-style-complex="normal"/>
    </style:style>
    <style:style style:name="T10" style:family="text">
      <style:text-properties fo:color="#000000" fo:font-style="normal" style:font-style-asian="normal" style:font-style-complex="normal"/>
    </style:style>
    <style:style style:name="T11" style:family="text">
      <style:text-properties fo:color="#000000" fo:font-style="normal" fo:font-weight="normal" style:font-style-asian="normal" style:font-weight-asian="normal" style:font-style-complex="normal"/>
    </style:style>
    <style:style style:name="T12" style:family="text">
      <style:text-properties fo:color="#000000" fo:font-style="italic" style:font-style-asian="italic" style:font-style-complex="italic"/>
    </style:style>
    <style:style style:name="T13" style:family="text">
      <style:text-properties fo:color="#000000" fo:font-style="italic" style:text-underline-style="none" style:font-style-asian="normal" style:font-style-complex="normal"/>
    </style:style>
    <style:style style:name="T14"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15" style:family="text">
      <style:text-properties style:use-window-font-color="true" style:font-name="Times New Roman" fo:font-size="12pt" style:text-underline-style="none" fo:font-weight="bold" fo:background-color="transparent" style:font-name-asian="TimesNewRomanPSMT" style:font-size-asian="12pt" style:font-weight-asian="bold" style:font-name-complex="TimesNewRomanPSMT" style:font-size-complex="12pt" style:font-weight-complex="bold"/>
    </style:style>
    <style:style style:name="T16" style:family="text">
      <style:text-properties style:use-window-font-color="true" style:font-name="Times New Roman" fo:font-size="12pt" fo:language="it" fo:country="IT" fo:font-style="normal"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7" style:family="text">
      <style:text-properties style:use-window-font-color="true" style:font-name="Times New Roman" fo:font-size="12pt" fo:font-style="italic" style:text-underline-style="none" fo:font-weight="normal" style:font-size-asian="12pt" style:font-weight-asian="normal" style:font-size-complex="12pt" style:font-style-complex="italic" style:font-weight-complex="normal"/>
    </style:style>
    <style:style style:name="T18" style:family="text">
      <style:text-properties style:use-window-font-color="true" style:font-name="Times New Roman" fo:font-size="12pt" fo:font-style="italic" style:text-underline-style="none" fo:font-weight="bold" fo:background-color="transparent" style:font-name-asian="TimesNewRomanPSMT" style:font-size-asian="12pt" style:font-weight-asian="bold" style:font-name-complex="TimesNewRomanPSMT" style:font-size-complex="12pt" style:font-style-complex="italic" style:font-weight-complex="bold"/>
    </style:style>
    <style:style style:name="T19"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style:use-window-font-color="true" style:font-name="Times New Roman"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21" style:family="text">
      <style:text-properties style:use-window-font-color="true" style:font-name="Times New Roman" fo:font-size="12pt" fo:font-style="normal" style:text-underline-style="none"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22" style:family="text">
      <style:text-properties style:use-window-font-color="tru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3" style:family="text">
      <style:text-properties style:use-window-font-color="true" style:font-name="Times New Roman" fo:font-size="12pt" fo:font-style="normal" style:text-underline-style="none" style:font-size-asian="12pt" style:font-style-asian="normal" style:font-size-complex="12pt" style:font-style-complex="normal"/>
    </style:style>
    <style:style style:name="T24" style:family="text">
      <style:text-properties style:use-window-font-color="true" style:font-name="Times New Roman" fo:font-size="12pt"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T25" style:family="text">
      <style:text-properties fo:font-weight="bold" style:font-weight-complex="bold"/>
    </style:style>
    <style:style style:name="T26" style:family="text">
      <style:text-properties fo:font-weight="bold" style:font-weight-asian="bold" style:font-weight-complex="bold"/>
    </style:style>
    <style:style style:name="T27" style:family="text">
      <style:text-properties fo:font-style="italic" style:font-style-complex="italic"/>
    </style:style>
    <style:style style:name="T28" style:family="text">
      <style:text-properties fo:font-style="italic" style:text-underline-style="none" fo:font-weight="normal" style:font-weight-asian="normal"/>
    </style:style>
    <style:style style:name="T29" style:family="text">
      <style:text-properties fo:font-size="12pt" style:font-size-asian="12pt" style:font-size-complex="12pt"/>
    </style:style>
    <style:style style:name="T30" style:family="text">
      <style:text-properties style:font-name="Times New Roman" fo:font-size="12pt" fo:font-weight="normal" style:font-size-asian="12pt" style:font-weight-asian="normal" style:font-name-complex="Calibri" style:font-size-complex="12pt" style:font-weight-complex="normal"/>
    </style:style>
    <style:style style:name="T3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font-style="normal"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33" style:family="text">
      <style:text-properties style:font-name="Times New Roman" fo:font-size="12pt" style:font-size-asian="12pt" style:font-name-complex="Calibri" style:font-size-complex="12pt" style:font-weight-complex="bold"/>
    </style:style>
    <style:style style:name="T34" style:family="text">
      <style:text-properties style:font-name="Times New Roman" style:font-name-complex="Calibri" style:font-weight-complex="bold"/>
    </style:style>
    <style:style style:name="T35" style:family="text">
      <style:text-properties fo:color="#000081" style:font-name="Times New Roman" fo:font-size="10pt" fo:font-style="normal" style:font-size-asian="10pt" style:font-style-asian="normal" style:font-size-complex="10pt" style:font-style-complex="normal"/>
    </style:style>
    <style:style style:name="T36" style:family="text">
      <style:text-properties fo:font-size="14pt" style:font-size-asian="14pt" style:font-size-complex="14pt"/>
    </style:style>
    <style:style style:name="T37" style:family="text">
      <style:text-properties fo:font-size="13pt" fo:font-weight="bold" style:font-size-asian="13pt" style:font-weight-asian="bold" style:font-size-complex="13pt" style:font-weight-complex="bold"/>
    </style:style>
    <style:style style:name="T38" style:family="text">
      <style:text-properties style:text-underline-style="none"/>
    </style:style>
    <style:style style:name="T3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MARCA DA</text:p>
      <text:p text:style-name="P48">BOLLO</text:p>
      <text:p text:style-name="P48">€ 16,00</text:p>
      <text:p text:style-name="P49">(se dovuta, altrimenti indicare gli estremi dell’esenzione)</text:p>
      <text:p text:style-name="P22"><text:tab/><text:tab/><text:span text:style-name="T29">AL COMUNE DI AREZZO</text:span></text:p>
      <text:p text:style-name="P18"><text:tab/><text:tab/><text:tab/><text:tab/><text:tab/>UFFICIO SPORT, GIOVANI E TERZO SETTORE</text:p>
      <text:p text:style-name="P7"><text:span text:style-name="T29"><text:tab/><text:tab/><text:tab/><text:tab/><text:tab/><text:tab/></text:span><text:a xlink:type="simple" xlink:href="mailto:comune.arezzo@postacert.toscana.it" text:style-name="Internet_20_link" text:visited-style-name="Visited_20_Internet_20_Link"><text:span text:style-name="T29">comune.arezzo@postacert.toscana.it</text:span></text:a></text:p>
      <text:p text:style-name="P17"/>
      <text:p text:style-name="P8"><text:span text:style-name="T36">Oggetto: </text:span><text:span text:style-name="T37">DOMANDA DI PARTECIPAZIONE AVVISO </text:span><text:span text:style-name="Car._20_predefinito_20_paragrafo"><text:span text:style-name="T4">PUBBLICO PER EROGAZIONE CONTRIBUTI PER ORGANIZZAZIONE DELLA FESTA <text:s/>DI FINE ANNO 2022.</text:span></text:span></text:p>
      <text:p text:style-name="P61"/>
      <text:p text:style-name="P61"/>
      <text:p text:style-name="P20">Il/la sottoscritto/a_________________________________________________________ nato a ___________________________il______________e residente a_______________________Prov.(____) in via _______________________________________________________ n.____________</text:p>
      <text:p text:style-name="P58"><text:span text:style-name="T33">C.F.|___|___|___|___|___|___|___|___|___|___|___|___|___|___|___|___| <text:s text:c="4"/>Tel.______________________________________e-mail ________________________________in </text:span><text:span text:style-name="T30">qualità di Presidente/legale rappresentante <text:s/>di:</text:span></text:p>
      <text:p text:style-name="P59"><text:span text:style-name="T9">□</text:span><text:span text:style-name="T9"> </text:span><text:span text:style-name="T6">associazione iscritta nell’elenco comunale delle libere forme associative;</text:span></text:p>
      <text:p text:style-name="P60"><text:span text:style-name="T28">□ </text:span><text:span text:style-name="T11">associazione avente sede legale nel Comune di Arezzo, registrate negli albi istituiti a norma di legge d</text:span><text:span text:style-name="T34">enominata__________________________________________________________________</text:span></text:p>
      <text:p text:style-name="P57">con sede legale in Arezzo via ________________________________________________n._____</text:p>
      <text:p text:style-name="P57">C.F./P.IVA |___|___|___|___|___|___|___|___|___|___|___|___|___|___|___|___|</text:p>
      <text:p text:style-name="P57">Email______________________________P.E.C.________________________________________</text:p>
      <text:p text:style-name="P19">Sito internet______________________________________________________________________</text:p>
      <text:p text:style-name="P63">Indicare con una X la tipologia di albo:</text:p>
      <text:p text:style-name="P59"><text:span text:style-name="T13">□ </text:span><text:span text:style-name="T10">soggetti iscritti nel Registro Unico Nazionale Terzo Settore ai sensi del D. Lgs. n. 117/2017 e D.M. 106/2020;</text:span></text:p>
      <text:p text:style-name="P59"><text:span text:style-name="T13">□ </text:span><text:span text:style-name="T10">soggetti che risultavano iscritti nel Registro Regionale delle APS ai sensi della L.R. n. 42 del 9 dicembre 2002 e Albo Regionale delle ODV ai sensi della L.R. n. 28 del 26 aprile 1993 al </text:span><text:soft-page-break/><text:span text:style-name="T10">22/11/2021 e che </text:span><text:span text:style-name="T12">sono in attesa dell’iscrizione al RUNTS</text:span><text:span text:style-name="T10"> ai sensi dell’art. 31 del D.M. 106/2020; </text:span></text:p>
      <text:p text:style-name="P59"><text:span text:style-name="T13">□ </text:span><text:span text:style-name="T10">ONLUS che risultavano iscritte nel registro nazionale presso Agenzia delle entrate al 22/11/2021 ai sensi del Decreto Legislativo n. 460 del 4 dicembre 1997; </text:span></text:p>
      <text:p text:style-name="P59"><text:span text:style-name="T13">□ </text:span><text:span text:style-name="T10">Albo regionale degli enti di protezione civile ai sensi della L.R. n. 45 del 11/07/2020 che ha dato attuazione al Codice della Protezione Civile (in particolare l'Art. 11) approvato con Decreto Legislativo n. 1 del 2 gennaio 2018; </text:span></text:p>
      <text:p text:style-name="P59"><text:span text:style-name="T13">□ </text:span><text:span text:style-name="T10">Albo regionale delle Pro loco ai sensi della L.R. N. 86 del 20/12/2016; Regolamento DPGR 47-R-2018; </text:span></text:p>
      <text:p text:style-name="P59"><text:span text:style-name="T13">□ </text:span><text:span text:style-name="T10">Altro...........................................................................................................................................</text:span></text:p>
      <text:p text:style-name="P24">CHIEDE</text:p>
      <text:p text:style-name="P9"/>
      <text:p text:style-name="P77"><text:span text:style-name="T38">Di partecipare alla procedura ad evidenza pubblica <text:s/>in oggetto, per la presentazione <text:s/>del <text:s/>progetto per la realizzazione della festa di fine anno 2022.</text:span></text:p>
      <text:p text:style-name="P77"><text:span text:style-name="T38"/></text:p>
      <text:p text:style-name="P77"><text:span text:style-name="T38">A tal fine, consapevole delle sanzioni penali richiamate dall'art. 76 del d.p.r. N. 445/2000 per le ipotesi di falsità in atti e dichiarazioni mendaci, ai sensi degli artt. 46 e 47 e seguenti del medesimo d.p.r. 445/2000,</text:span></text:p>
      <text:p text:style-name="P23">DICHIARA</text:p>
      <text:p text:style-name="P12">(barrare le caselle corrispondenti al caso)</text:p>
      <text:p text:style-name="P10"/>
      <text:list xml:id="list4649128980305806412" text:style-name="RTF_5f_Num_20_3">
        <text:list-item>
          <text:p text:style-name="P65">Che le finalità statutarie dell’associazione sono sinteticamente le seguenti: __________________________________________________________________________</text:p>
        </text:list-item>
      </text:list>
      <text:p text:style-name="P30">__________________________________________________________________________</text:p>
      <text:list xml:id="list38644719" text:continue-numbering="true" text:style-name="RTF_5f_Num_20_3">
        <text:list-item>
          <text:p text:style-name="P65">Che la composizione degli organi direttivi dell’associazione e’ la seguente (<text:span text:style-name="T27">indicare i nominativi di tutti i componenti che, a vario titolo, fanno parte degli organi direttivi dell’ente e il ruolo che rivestono; indicare il numero degli associati</text:span>):</text:p>
        </text:list-item>
      </text:list>
      <text:p text:style-name="P31">____________________________________________________________________________________________________________________________________________________</text:p>
      <text:p text:style-name="P31">__________________________________________________________________________</text:p>
      <text:p text:style-name="P31">__________________________________________________________________________</text:p>
      <text:p text:style-name="P31">__________________________________________________________________________</text:p>
      <text:list xml:id="list38638398" text:continue-numbering="true" text:style-name="RTF_5f_Num_20_3">
        <text:list-item>
          <text:p text:style-name="P66">□ che l’associazione ha chiuso l’ultimo bilancio approvato in pareggio e che non ha utili di gestione;</text:p>
        </text:list-item>
      </text:list>
      <text:p text:style-name="P37"/>
      <text:p text:style-name="P39">oppure</text:p>
      <text:p text:style-name="P38"/>
      <text:p text:style-name="P34">□ che l’associazione non ha chiuso l’ultimo bilancio in pareggio ed ha avuto perdite di <text:soft-page-break/>gestione pari a € _______________ per i seguenti motivi:</text:p>
      <text:p text:style-name="P32">__________________________________________________________________________</text:p>
      <text:p text:style-name="P30">__________________________________________________________________________</text:p>
      <text:p text:style-name="P30">__________________________________________________________________________</text:p>
      <text:p text:style-name="P13"><text:s text:c="12"/>oppure</text:p>
      <text:p text:style-name="P15"/>
      <text:p text:style-name="P33">□ che l’associazione ha avuto un utile di € ______________ che ha reinvestito per finalità istituzionali dell’ente stesso;</text:p>
      <text:p text:style-name="P36"/>
      <text:p text:style-name="P13"><text:s text:c="11"/>oppure</text:p>
      <text:p text:style-name="P15"/>
      <text:p text:style-name="P33">□ che l’associazione, essendo di recente costituzione (costituita in data ________________), non ha ancora approvato il suo primo bilancio;</text:p>
      <text:p text:style-name="P11"/>
      <text:list xml:id="list38647139" text:continue-numbering="true" text:style-name="RTF_5f_Num_20_3">
        <text:list-item>
          <text:p text:style-name="P66">Che l’associazione opera senza scopo di lucro nell’ambito comunale, e che è regolata da statuto che garantisce il possesso dei requisiti fondamentali di rappresentatività e democraticità dell'ordinamento interno;</text:p>
        </text:list-item>
      </text:list>
      <text:p text:style-name="P11"/>
      <text:list xml:id="list38628534" text:continue-numbering="true" text:style-name="RTF_5f_Num_20_3">
        <text:list-item>
          <text:p text:style-name="P66">che il soggetto richiedente è un’associazione registrata in uno degli albi <text:span text:style-name="T14">istituiti a norma di legge o <text:s/>nell’elenco delle libere forme associative ;</text:span><text:span text:style-name="T17"> </text:span></text:p>
          <text:p text:style-name="P66"><text:span text:style-name="T17"/></text:p>
        </text:list-item>
        <text:list-item>
          <text:p text:style-name="P66"><text:span text:style-name="T19">che l'Associazione ha </text:span><text:span text:style-name="Car._20_predefinito_20_paragrafo"><text:span text:style-name="T20">sviluppato competenze in ambito musicale e esperienze nell'organizzazione di eventi musicali;</text:span></text:span></text:p>
          <text:p text:style-name="P68"/>
        </text:list-item>
        <text:list-item>
          <text:p text:style-name="P66">che l’associazione non costituisce articolazione politico-amministrativa di alcun partito, come previsto dalla legge 195/1974 e s.m.i;</text:p>
          <text:p text:style-name="P66"/>
        </text:list-item>
        <text:list-item>
          <text:p text:style-name="P66">di essere in possesso, qualora rientrante nella fattispecie, del requisito previsto dall'art. 6 comma 2 del DL n. 78 del 31/5/2010 convertito in legge 30 luglio 2010 n. 122 (cariche sociali a titolo gratuito);</text:p>
        </text:list-item>
      </text:list>
      <text:p text:style-name="P11"/>
      <text:list xml:id="list38648758" text:continue-numbering="true" text:style-name="RTF_5f_Num_20_3">
        <text:list-item>
          <text:p text:style-name="P66">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54"/>
      <text:p text:style-name="P40">Dichiara altresì</text:p>
      <text:p text:style-name="P5"/>
      <text:list xml:id="list38651202" text:continue-numbering="true" text:style-name="RTF_5f_Num_20_3">
        <text:list-item>
          <text:p text:style-name="P69">che il sottoscritto non è sottoposto a procedimento di sorveglianza speciale prevista dal D. lgs. n. 159/2011 o non incombe in una delle cause ostative di cui all'art. 67 del medesimo D. Lgs.; </text:p>
        </text:list-item>
      </text:list>
      <text:p text:style-name="P41"/>
      <text:list xml:id="list38634665" text:continue-numbering="true" text:style-name="RTF_5f_Num_20_3">
        <text:list-item>
          <text:p text:style-name="P67">□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2"/>
      <text:p text:style-name="P14"><text:s text:c="11"/>Oppure</text:p>
      <text:p text:style-name="P42"/>
      <text:p text:style-name="P34">□ di aver riportato le seguenti condanne con sentenze passate in giudicato o con decreto penale divenuto irrevocabile o con sentenze di applicazione della pena su richiesta ai sensi <text:soft-page-break/>dell’art. 444 cpp:</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text:span text:style-name="T25">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4"/>
      <text:list xml:id="list38646594" text:continue-numbering="true" text:style-name="RTF_5f_Num_20_3">
        <text:list-item>
          <text:p text:style-name="P67">□ di non essere stato vittima dei reati previsti e puniti dagli artt. 317 e 629 del codice penale aggravati ai sensi dell’art. 7 decreto-legge 13 maggio 1991, n. 152, convertito, con modificazioni, dalla legge 12 luglio 1991, n. 203;</text:p>
        </text:list-item>
      </text:list>
      <text:p text:style-name="P44"/>
      <text:p text:style-name="P14"><text:s text:c="11"/>oppure</text:p>
      <text:p text:style-name="P45"/>
      <text:p text:style-name="P35">□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4"/>
      <text:p text:style-name="P14"><text:s text:c="12"/>oppure</text:p>
      <text:p text:style-name="P44"/>
      <text:p text:style-name="P56">□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list xml:id="list38641214" text:continue-numbering="true" text:style-name="RTF_5f_Num_20_3">
        <text:list-header>
          <text:p text:style-name="P70"/>
        </text:list-header>
      </text:list>
      <text:p text:style-name="P53"/>
      <text:p text:style-name="P26">INFORMATIVA ALL’INTERESSATO AI SENSI DEL REGOLAMENTO UE 2016/679 (GPDR)</text:p>
      <text:p text:style-name="P26"/>
      <text:p text:style-name="P28"><text:span text:style-name="T7">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erogazione di contributo per la </text:span><text:span text:style-name="T8">Festa di Fine anno 2022</text:span><text:span text:style-name="T7">.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35">privacy@comune.arezzo.it</text:span></text:a><text:span text:style-name="T7">. Il Responsabile della protezione dei dati presso il Comune di Arezzo è raggiungibile all’indirizzo </text:span><text:a xlink:type="simple" xlink:href="mailto:rpd@comune.arezzo.it" text:style-name="Internet_20_link" text:visited-style-name="Visited_20_Internet_20_Link"><text:span text:style-name="T35">rpd@comune.arezzo.it</text:span></text:a><text:span text:style-name="T7">.</text:span></text:p>
      <text:p text:style-name="P29"><text:span text:style-name="T3">Gli interessati, ricorrendone i presupposti, hanno, altresì il diritto di proporre reclamo </text:span><text:span text:style-name="T5">al Garante per la protezione dei dati personali </text:span><text:span text:style-name="T3">(www.garanteprivacy.it) quale autorità di controllo secondo le procedure previste.</text:span></text:p>
      <text:p text:style-name="P27">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52"/>
      <text:p text:style-name="P51">Data</text:p>
      <text:p text:style-name="P46"><text:soft-page-break/>TIMBRO E FIRMA</text:p>
      <text:p text:style-name="P47">___________________________________</text:p>
      <text:p text:style-name="P16"/>
      <text:p text:style-name="P50"/>
      <text:p text:style-name="P50">RIEPILOGO ALLEGATI ALLA DOMANDA:</text:p>
      <text:list xml:id="list7490613934625830671" text:style-name="RTF_5f_Num_20_2">
        <text:list-item>
          <text:p text:style-name="P71">Copia non autenticata di valido documento di identità, ai sensi degli artt. 38 e 47 del D.P.R. n. 445/2000</text:p>
        </text:list-item>
        <text:list-item>
          <text:p text:style-name="P71">Allegato 2 - Progetto</text:p>
        </text:list-item>
        <text:list-item>
          <text:p text:style-name="P71">Allegato 3- Elenco dettagliato dei Progetti realizzati</text:p>
        </text:list-item>
        <text:list-item>
          <text:p text:style-name="P71">Allegato 4 – Relazione per esenzione canone di occupazione suolo pubblico</text:p>
        </text:list-item>
        <text:list-item>
          <text:p text:style-name="P71">Allegato 5-Lettere di sostegno</text:p>
        </text:list-item>
      </text:list>
      <text:p text:style-name="P55"/>
      <text:p text:style-name="P55"/>
      <text:p text:style-name="P55"/>
      <text:p text:style-name="P55"/>
      <text:list xml:id="list38633829" text:continue-numbering="true" text:style-name="RTF_5f_Num_20_2">
        <text:list-header>
          <text:p text:style-name="P71"/>
          <text:p text:style-name="P75">NOTA COMPILATIVA</text:p>
        </text:list-header>
        <text:list-item>
          <text:p text:style-name="P73">Ogni associazione può partecipare alla procedura presentando <text:span text:style-name="T26">un solo progetto in qualità di capofila, </text:span><text:span text:style-name="T39">mentre potrà partecipare a più progetti in qualità di sostenitore.</text:span></text:p>
        </text:list-item>
        <text:list-item>
          <text:p text:style-name="P73">La domanda di partecipazione deve essere sottoscritta dal Legale Rappresentante o dal Procuratore della Associazione concorrente.</text:p>
        </text:list-item>
        <text:list-item>
          <text:p text:style-name="P73">Nel caso in cui la domanda venga sottoscritta dal Procuratore del Legale Rappresentante, alla domanda deve essere allegata la procura in originale o copia conforme della stessa.</text:p>
        </text:list-item>
        <text:list-item>
          <text:p text:style-name="P76">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74">Il format di domanda deve essere compilato ma non deve essere modificato nelle dichiarazioni</text:p>
          <text:p text:style-name="P74"/>
          <text:p text:style-name="P7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loext:contextual-spacing="false"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Standard">
      <style:paragraph-properties fo:text-align="center" style:justify-single-word="false" style:writing-mode="lr-tb"/>
      <style:text-properties fo:font-size="20pt" style:font-size-asian="20pt" style:font-size-complex="20pt"/>
    </style:style>
    <style:style style:name="MP4" style:family="paragraph" style:parent-style-name="Standard">
      <style:paragraph-properties fo:text-align="center" style:justify-single-word="false"/>
      <style:text-properties fo:font-size="9pt"/>
    </style:style>
    <style:style style:name="MP5" style:family="paragraph" style:parent-style-name="footer">
      <style:paragraph-properties fo:text-align="center" style:justify-single-word="false"/>
      <style:text-properties fo:font-size="8pt" style:font-size-complex="8pt"/>
    </style:style>
    <style:style style:name="MP6" style:family="paragraph" style:parent-style-name="footer">
      <style:paragraph-properties fo:text-align="center" style:justify-single-word="false"/>
      <style:text-properties fo:font-size="10pt" style:font-size-complex="10pt"/>
    </style:style>
    <style:style style:name="MT1" style:family="text">
      <style:text-properties fo:color="#111111" style:text-line-through-style="none"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font-style-complex="italic" style:font-weight-complex="bold"/>
    </style:style>
    <style:style style:name="MT2" style:family="text">
      <style:text-properties fo:color="#111111" style:text-line-through-style="none"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header>
        <text:p text:style-name="MP1">Modello Allegato 1 - Domanda</text:p>
      </style:header>
      <style:footer>
        <text:p text:style-name="MP2"/>
        <text:p text:style-name="MP3"><text:span text:style-name="Car._20_predefinito_20_paragrafo"><text:span text:style-name="MT1">Avviso pubblico per erogazione contributi per organizzazione della festa di fine anno 2022</text:span></text:span><text:span text:style-name="Car._20_predefinito_20_paragrafo"><text:span text:style-name="MT2"> </text:span></text:span></text:p>
        <text:p text:style-name="MP4"/>
        <text:p text:style-name="MP5"/>
        <text:p text:style-name="MP6"><text:page-number style:num-format="1"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2-11-22T18:40:54.83</dc:date>
    <meta:print-date>2022-04-19T16:32:32.14</meta:print-date>
    <meta:generator>OpenOffice/4.1.11$Win32 OpenOffice.org_project/4111m1$Build-9808</meta:generator>
    <meta:editing-duration>PT15H55M40S</meta:editing-duration>
    <meta:editing-cycles>61</meta:editing-cycles>
    <meta:printed-by>Elisabetta Barbaro</meta:printed-by>
    <dc:creator>paola buoncompagni</dc:creator>
    <meta:document-statistic meta:table-count="0" meta:image-count="0" meta:object-count="0" meta:page-count="5" meta:paragraph-count="85" meta:word-count="1422" meta:character-count="11265"/>
  </office:meta>
</office:document-meta>
</file>