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, Helvetica, sans-serif"/>
    <style:font-face style:name="Arial3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heading_20_2" style:list-style-name="RTF_5f_Num_20_2">
      <style:paragraph-properties fo:padding-left="0.141cm" fo:padding-right="0.141cm" fo:padding-top="0.035cm" fo:padding-bottom="0.035cm" fo:border="0.06pt solid #000000" style:writing-mode="lr-tb"/>
      <style:text-properties fo:font-size="10pt" style:font-size-asian="10pt" style:font-size-complex="10pt"/>
    </style:style>
    <style:style style:name="P12" style:family="paragraph" style:parent-style-name="Standard" style:list-style-name="RTF_5f_Num_20_2">
      <style:paragraph-properties fo:text-align="justify" style:justify-single-word="false" fo:padding-left="0.141cm" fo:padding-right="0.141cm" fo:padding-top="0.035cm" fo:padding-bottom="0.035cm" fo:border="0.06pt solid #000000" style:writing-mode="lr-tb"/>
      <style:text-properties fo:font-size="10pt" style:font-size-asian="10pt" style:font-size-complex="10pt"/>
    </style:style>
    <style:style style:name="P13" style:family="paragraph" style:parent-style-name="Body_20_Text_20_2" style:list-style-name="RTF_5f_Num_20_2">
      <style:paragraph-properties fo:padding-left="0.141cm" fo:padding-right="0.141cm" fo:padding-top="0.035cm" fo:padding-bottom="0.035cm" fo:border="0.06pt solid #000000" style:writing-mode="lr-tb"/>
    </style:style>
    <style:style style:name="P14" style:family="paragraph" style:parent-style-name="Standard" style:list-style-name="RTF_5f_Num_20_2">
      <style:paragraph-properties fo:text-align="justify" style:justify-single-word="false" fo:padding-left="0.141cm" fo:padding-right="0.141cm" fo:padding-top="0.035cm" fo:padding-bottom="0.035cm" fo:border="0.06pt solid #000000" style:writing-mode="lr-tb"/>
      <style:text-properties style:use-window-font-color="true" loext:opacity="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3" fo:font-size="11pt" style:text-underline-style="none" fo:font-weight="bold" style:font-name-asian="Arial1" style:font-size-asian="11pt" style:font-weight-asian="bold" style:font-name-complex="Arial1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3" fo:font-size="11pt"/>
    </style:style>
    <style:style style:name="P1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style:font-name="Arial3" fo:font-size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3" fo:font-size="11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 style:text-autospace="none"/>
      <style:text-properties style:font-name="Arial3" fo:font-size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background-color="transparent" loext:char-shading-value="0" style:font-size-asian="10pt" style:font-size-complex="10pt"/>
    </style:style>
    <style:style style:name="T4" style:family="text">
      <style:text-properties style:font-name="Times New Roman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1155cc" loext:opacity="100%" style:font-name="Arial2" fo:font-size="8pt" fo:letter-spacing="normal" fo:font-style="normal" fo:font-weight="bold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3" fo:font-size="11pt"/>
    </style:style>
    <style:style style:name="T9" style:family="text">
      <style:text-properties fo:color="#000000" loext:opacity="100%" style:font-name="Arial3" fo:font-size="11pt"/>
    </style:style>
    <style:style style:name="T10" style:family="text">
      <style:text-properties fo:color="#0000ff" loext:opacity="100%" style:font-name="Arial3" fo:font-size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 text:c="9"/></text:p>
      <text:p text:style-name="Standard"/>
      <text:p text:style-name="Standard"/>
      <text:p text:style-name="P1">AL SINDACO DEL COMUNE DI AREZZO </text:p>
      <text:p text:style-name="P1"/>
      <text:p text:style-name="P1">UFFICIO SPORT, GIOVANI E TERZO SETTORE</text:p>
      <text:p text:style-name="P1"><text:a xlink:type="simple" xlink:href="mailto:comune.arezzo@postacert.toscana.it" text:style-name="Internet_20_link" text:visited-style-name="Visited_20_Internet_20_Link">comune.arezzo@postacert.toscana.it</text:a></text:p>
      <text:p text:style-name="P1"/>
      <text:p text:style-name="P1"/>
      <text:p text:style-name="Standard">OGGETTO: <text:span text:style-name="T2">Richiesta di iscrizione nell’Elenco comunale delle libere forme associative.</text:span></text:p>
      <text:p text:style-name="P2"/>
      <text:p text:style-name="P2"/>
      <text:p text:style-name="P3">Il sottoscritto/a...................................................................………………......…….............................</text:p>
      <text:p text:style-name="P3">nato/a a ……………………………………………………………………...… il …………………, residente in (indirizzo completo) …………………...………………................................................... telefono/i …………………………… <text:s/>e-mail …………………........………................................…. </text:p>
      <text:p text:style-name="P3">nella sua qualità di presidente e legale rappresentante dell’associazione non a scopo di lucro denominata ..................................................................................................................……………</text:p>
      <text:p text:style-name="P3">con sede in .................................... <text:tab/>via/loc. .............................................................................……. telefono/i …………………………… e-mail ......………………………...…. </text:p>
      <text:p text:style-name="P3">costituitasi il ....................................., regolarmente registrata il ...............................…...…………...</text:p>
      <text:p text:style-name="P4">CHIEDE</text:p>
      <text:p text:style-name="P4"/>
      <text:p text:style-name="P5">l’iscrizione nell’Elenco delle libere forme associative del Comune di Arezzo, istituito con delibera CC n. 85/2009 con il Regolamento per la concessione di vantaggi economici da parte del Comune di Arezzo.</text:p>
      <text:p text:style-name="P5"/>
      <text:p text:style-name="P5">A tale scopo <text:span text:style-name="T2">dichiara</text:span> che la propria associazione: </text:p>
      <text:list text:style-name="L1">
        <text:list-item>
          <text:p text:style-name="P6">non ha scopo di lucro e ha organi democraticamente eletti, come da previsione statutaria;</text:p>
        </text:list-item>
        <text:list-item>
          <text:p text:style-name="P6">opera prevalentemente nei seguenti settori (cerchiare uno o più argomenti): <text:s text:c="4"/></text:p>
          <text:p text:style-name="P6">ambiente, <text:s text:c="6"/>cultura, <text:s text:c="6"/>ricreazione <text:s text:c="6"/>sociale, <text:s text:c="6"/>sport, <text:s text:c="5"/>turismo; <text:s/></text:p>
        </text:list-item>
      </text:list>
      <text:list text:style-name="L2">
        <text:list-item>
          <text:p text:style-name="P7">ha n.............. soci.</text:p>
        </text:list-item>
        <text:list-item>
          <text:p text:style-name="P7">opera direttamente o indirettamente in ambito comunale, come da relazione sulle attività relazionate e/o quelle in programma; </text:p>
        </text:list-item>
        <text:list-item>
          <text:p text:style-name="P7">non è iscritta nel R.U.N.T.S. (Registro Unico Nazionale del Terzo Settore) o ad altri albi istituiti a norma di legge.</text:p>
        </text:list-item>
      </text:list>
      <text:p text:style-name="P5"/>
      <text:p text:style-name="P5">Il sottoscritto si impegna a comunicare al Comune ogni variazione dello statuto, dei recapiti della sede o del presidente. Si impegna inoltre a comunicare l’avvenuta iscrizione in altri albi, elenchi o registri ufficiali come, per esempio, il R.U.N.T.S. (Registro Unico Nazionale del Terzo Settore) .</text:p>
      <text:p text:style-name="Standard"/>
      <text:p text:style-name="P5">Si allega la seguente documentazione: </text:p>
      <text:list text:style-name="L3">
        <text:list-item>
          <text:p text:style-name="P8">copia dell’atto costitutivo e dello statuto regolarmente registrati;</text:p>
        </text:list-item>
        <text:list-item>
          <text:p text:style-name="P8"><text:soft-page-break/>elenco dei soggetti che ricoprono le cariche sociali; </text:p>
        </text:list-item>
        <text:list-item>
          <text:p text:style-name="P8">relazione sulle attività già realizzate e/o su quelle in programma;</text:p>
        </text:list-item>
        <text:list-item>
          <text:p text:style-name="P8">codice fiscale dell'Associazione;</text:p>
        </text:list-item>
        <text:list-item>
          <text:p text:style-name="P8">fotocopia documento d’identità del legale rappresentante;</text:p>
        </text:list-item>
        <text:list-item>
          <text:p text:style-name="P8">ricevuta di pagamento dell'imposta di bollo di euro 16.</text:p>
        </text:list-item>
      </text:list>
      <text:p text:style-name="P9"/>
      <text:list text:style-name="RTF_5f_Num_20_2">
        <text:list-header>
          <text:p text:style-name="P10"/>
          <text:p text:style-name="P11">NOTA COMPILATIVA</text:p>
          <text:p text:style-name="P12"/>
        </text:list-header>
        <text:list-item>
          <text:p text:style-name="P13"><text:span text:style-name="T3">PAGAMENTO IMPOSTA DI BOLLO: </text:span><text:span text:style-name="T4">Il pagamento della marca da bollo di € 16,00 dovrà essere effettuato tramite pagoPA collegandosi alla piattaforma raggiungibile al link: </text:span><text:a xlink:type="simple" xlink:href="https://cizrm.municipia.eng.it/?ente=A390" office:target-frame-name="_blank" xlink:show="new" text:style-name="Internet_20_link" text:visited-style-name="Visited_20_Internet_20_Link"><text:span text:style-name="T5">https://cizrm.municipia.eng.it/?ente=A390</text:span></text:a><text:span text:style-name="T6"> </text:span></text:p>
          <text:p text:style-name="P13"><text:span text:style-name="T4">causale di pagamento: “</text:span><text:span text:style-name="T7">imposta di bollo per istanza di iscrizione Elenco Comunale delle Libere Forme Associative</text:span><text:span text:style-name="T4">”.</text:span></text:p>
          <text:p text:style-name="P14"/>
          <text:p text:style-name="P14"/>
          <text:p text:style-name="P15"/>
        </text:list-item>
      </text:list>
      <text:p text:style-name="P16"/>
      <text:p text:style-name="P16"/>
      <text:p text:style-name="P17">Informativa privacy</text:p>
      <text:p text:style-name="P17"/>
      <text:p text:style-name="P18">Il Comune di Arezzo, in qualità di titolare (con sede in Piazza della Libertà n. 1, 52100, Arezzo; PEC: comune.arezzo@postacert.toscana.it; Centralino: +39 05753770), tratterà i dati personali conferiti con il presente modulo, con modalità prevalentemente informatiche, per le finalità connesse all’adempimento di un obbligo di legge e all’esercizio di pubblici poteri, in particolare per: </text:p>
      <text:p text:style-name="P19"><text:span text:style-name="T8">1) pubblicazione nel sito del Comune di Arezzo dell’elenco comunale delle libere forme associative (</text:span><text:span text:style-name="T9">denominazione, C.F., indirizzo, riferimento email)</text:span><text:span text:style-name="T8">;</text:span></text:p>
      <text:list text:style-name="L4">
        <text:list-item>
          <text:p text:style-name="P20">archiviazione, ricerca storica e analisi per scopi statistici.</text:p>
        </text:list-item>
      </text:list>
      <text:p text:style-name="P18"/>
      <text:p text:style-name="P18">Il Comune di Arezzo tratterà i dati personali nel rispetto dei principi di liceità, correttezza e trasparenza, così come espressi dall’art. 5 del regolamento UE 679/2016.</text:p>
      <text:p text:style-name="P21">I dati saranno trattati per tutto il tempo necessario alla gestione dell'albo e successivamente in conformità alle norme sulla conservazione della documentazione amministrativa. I dati saranno trattati esclusivamente dal personale e da collaboratori del Comune, fermo restando che con la presente si autorizza alla pubblicazione nel sito del Comune dei dati dell'Associazione quali: denominazione, CF, indirizzo, riferimento email.</text:p>
      <text:p text:style-name="P22"/>
      <text:p text:style-name="P22"><text:span text:style-name="T8">In qualsiasi momento, gli interessati potranno esercitare i diritti di cui agli artt. 15 e ss del regolamento UE 679/2016, presentando un’istanza all’indirizzo email </text:span><text:a xlink:type="simple" xlink:href="mailto:privacy@comune.arezzo.it" text:style-name="Internet_20_link" text:visited-style-name="Visited_20_Internet_20_Link"><text:span text:style-name="T10">privacy@comune.arezzo.it</text:span></text:a><text:span text:style-name="T8">.</text:span></text:p>
      <text:p text:style-name="P18">Gli interessati potranno, altresì, proporre reclamo all’Autorità Garante per la protezione dei dati personali. </text:p>
      <text:p text:style-name="P22"/>
      <text:p text:style-name="P18">Il Comune di Arezzo ha nominato un DPO e i suoi dati sono pubblicati nel sito istituzionale.</text:p>
      <text:p text:style-name="P22"/>
      <text:p text:style-name="P23">Il titolare del trattam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, Helvetica, sans-serif"/>
    <style:font-face style:name="Arial3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language-asian="zh" style:country-asian="CN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loext:num-list-format="%2%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loext:num-list-format="%3%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loext:num-list-format="%4%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loext:num-list-format="%5%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loext:num-list-format="%6%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loext:num-list-format="%7%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loext:num-list-format="%8%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loext:num-list-format="%9%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loext:num-list-format="%10%" text:bullet-char="•">
        <style:list-level-properties text:space-before="6.329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26S</meta:editing-duration>
    <meta:editing-cycles>11</meta:editing-cycles>
    <meta:generator>LibreOffice/24.8.3.2$Windows_X86_64 LibreOffice_project/48a6bac9e7e268aeb4c3483fcf825c94556d9f92</meta:generator>
    <dc:date>2025-01-29T09:32:58.360000000</dc:date>
    <meta:document-statistic meta:table-count="0" meta:image-count="0" meta:object-count="0" meta:page-count="2" meta:paragraph-count="45" meta:word-count="566" meta:character-count="4574" meta:non-whitespace-character-count="4009"/>
    <meta:user-defined meta:name="Info 1"/>
    <meta:user-defined meta:name="Info 2"/>
    <meta:user-defined meta:name="Info 3"/>
    <meta:user-defined meta:name="Info 4"/>
  </office:meta>
</office:document-meta>
</file>