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text-line-through-styl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bold" style:font-name-asian="Arial1" style:font-size-asian="11pt" style:font-weight-asian="bold" style:font-name-complex="Arial1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">
      <style:paragraph-properties fo:margin-left="0cm" fo:margin-right="0cm" fo:text-indent="7.461cm" style:auto-text-indent="false" style:page-number="auto"/>
    </style:style>
    <style:style style:name="P14" style:family="paragraph" style:parent-style-name="Standard">
      <style:paragraph-properties fo:margin-left="0cm" fo:margin-right="0cm" fo:text-indent="7.461cm" style:auto-text-indent="false"/>
    </style:style>
    <style:style style:name="P15" style:family="paragraph" style:parent-style-name="Default">
      <style:paragraph-properties style:text-autospac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fo:font-size="9pt" style:font-size-asian="9pt"/>
    </style:style>
    <style:style style:name="T6" style:family="text">
      <style:text-properties fo:color="#000000" style:text-line-through-style="none" style:font-name="Calibri" fo:font-size="9pt" style:text-underline-style="none" fo:font-weight="normal" style:font-name-asian="Arial1" style:font-size-asian="9pt" style:font-weight-asian="normal" style:font-name-complex="Arial1" style:font-size-complex="10pt" style:font-weight-complex="normal"/>
    </style:style>
    <style:style style:name="T7" style:family="text">
      <style:text-properties fo:color="#000000" style:text-line-through-style="none" style:font-name="Calibri" style:text-underline-style="none" fo:font-weight="normal" style:font-name-asian="Arial1" style:font-weight-asian="normal" style:font-name-complex="Arial1" style:font-weight-complex="normal"/>
    </style:style>
    <style:style style:name="T8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9" style:family="text">
      <style:text-properties fo:color="#000081"/>
    </style:style>
    <style:style style:name="T10" style:family="text">
      <style:text-properties fo:color="#000081" style:font-name="Calibri"/>
    </style:style>
    <style:style style:name="T11" style:family="text">
      <style:text-properties fo:color="#000081" style:font-name="Calibri" fo:font-size="9pt" style:font-size-asian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arca da bollo da € 16,00 <text:s text:c="7"/></text:span><text:s text:c="9"/></text:p>
      <text:p text:style-name="Standard"/>
      <text:p text:style-name="Standard"/>
      <text:p text:style-name="P1">AL SINDACO DEL COMUNE DI AREZZO </text:p>
      <text:p text:style-name="P1"/>
      <text:p text:style-name="P1">UFFICIO SPORT, GIOVANI E TERZO SETTORE</text:p>
      <text:p text:style-name="P1"><text:a xlink:type="simple" xlink:href="mailto:comune.arezzo@postacert.toscana.it" text:style-name="Internet_20_link" text:visited-style-name="Visited_20_Internet_20_Link">comune.arezzo@postacert.toscana.it</text:a></text:p>
      <text:p text:style-name="P1"/>
      <text:p text:style-name="P1"/>
      <text:p text:style-name="Standard">OGGETTO: <text:span text:style-name="T2">Richiesta di iscrizione nell’Elenco comunale delle libere forme associative.</text:span></text:p>
      <text:p text:style-name="Standard"><text:span text:style-name="T2"/></text:p>
      <text:p text:style-name="Standard"><text:span text:style-name="T2"/></text:p>
      <text:p text:style-name="P10">Il sottoscritto/a...................................................................……………………...........................</text:p>
      <text:p text:style-name="P10">nato/a a ……………………………………………………………………...… il …………………, residente in (indirizzo completo) …………………...………………................................................... telefono/i …………………………… <text:s/>e-mail …………………........……….…. </text:p>
      <text:p text:style-name="P10">nella sua qualità di presidente e legale rappresentante dell’associazione non a scopo di lucro denominata ..................................................................................................................……………</text:p>
      <text:p text:style-name="P10">con sede in .................................... <text:tab/>via/loc. .............................................................................……. telefono/i …………………………… e-mail ......………………………...…. </text:p>
      <text:p text:style-name="P10">costituitasi il ....................................., regolarmente registrata il ...............................…...…………...</text:p>
      <text:p text:style-name="P2">CHIEDE</text:p>
      <text:p text:style-name="P2"/>
      <text:p text:style-name="P6">l’iscrizione nell’Elenco delle libere forme associative del Comune di Arezzo, istituito con delibera CC n. 85/2009 con il Regolamento per la concessione di vantaggi economici da parte del Comune di Arezzo.</text:p>
      <text:p text:style-name="P6"/>
      <text:p text:style-name="P6">A tale scopo <text:span text:style-name="T2">dichiara</text:span> che la propria associazione: </text:p>
      <text:list xml:id="list7013004142005166529" text:style-name="L1">
        <text:list-item>
          <text:p text:style-name="P7">non ha scopo di lucro e ha organi democraticamente eletti, come da previsione statutaria;</text:p>
        </text:list-item>
        <text:list-item>
          <text:p text:style-name="P7">opera prevalentemente nei seguenti settori (cerchiare uno o più argomenti): <text:s text:c="4"/></text:p>
          <text:p text:style-name="P7">ambiente <text:s text:c="6"/>cultura <text:s text:c="6"/>ricreazione <text:s text:c="6"/>sociale <text:s text:c="6"/>sport <text:s text:c="6"/>turismo <text:s text:c="3"/></text:p>
        </text:list-item>
      </text:list>
      <text:list xml:id="list1738116172773948107" text:style-name="L2">
        <text:list-item>
          <text:p text:style-name="P8">ha n.............. soci.</text:p>
        </text:list-item>
        <text:list-item>
          <text:p text:style-name="P8">opera direttamente o indirettamente in ambito comunale, come da relazione sulle attività relazionate e/o quelle in programma; </text:p>
        </text:list-item>
        <text:list-item>
          <text:p text:style-name="P8">non è registrata negli albi delle APS e ODV istituiti ai sensi della normativa regionale (legge regionale 42/2002 o L.R. 29/96). </text:p>
        </text:list-item>
      </text:list>
      <text:p text:style-name="P6"/>
      <text:p text:style-name="P6">Il sottoscritto si impegna a comunicare al Comune ogni variazione dello statuto, dei recapiti della sede o del presidente. Si impegna inoltre a comunicare l’avvenuta iscrizione in altri albi, elenchi o registri ufficiali come, per esempio, l’Albo provinciale dell’associazionismo di promozione sociale (legge regionale 42/2002) o l’Albo regionale delle organizzazioni di volontariato (legge regionale 29/1996).</text:p>
      <text:p text:style-name="Standard"/>
      <text:p text:style-name="Standard"><text:soft-page-break/></text:p>
      <text:p text:style-name="P6">Si allega la seguente documentazione: </text:p>
      <text:list xml:id="list8297887095736447109" text:style-name="L3">
        <text:list-item>
          <text:p text:style-name="P9">copia dell’atto costitutivo e dello statuto regolarmente registrati;</text:p>
        </text:list-item>
        <text:list-item>
          <text:p text:style-name="P9">elenco dei soggetti che ricoprono le cariche sociali; </text:p>
        </text:list-item>
        <text:list-item>
          <text:p text:style-name="P9">relazione sulle attività già realizzate e/o su quelle in programma. </text:p>
        </text:list-item>
        <text:list-item>
          <text:p text:style-name="P9">codice fiscale dell'Associazione</text:p>
        </text:list-item>
        <text:list-item>
          <text:p text:style-name="P9">fotocopia documento d’identità del legale rappresentante.</text:p>
        </text:list-item>
      </text:list>
      <text:p text:style-name="Standard"/>
      <text:p text:style-name="Standard"/>
      <text:p text:style-name="Standard"/>
      <text:p text:style-name="P4">INFORMATIVA ALL’INTERESSATO AI SENSI DEL REGOLAMENTO UE 2016/679 (GPDR)</text:p>
      <text:p text:style-name="P4"/>
      <text:p text:style-name="P5">Il/la sottoscritto/a dichiara inoltre di essere informato/a, in ottemperanza al Regolamento UE 2016/679 (GPDR) che il Comune di Arezzo, in qualità di titolare (con sede in Piazza della Libertà n. 1, 52100 – Arezzo; PEC: comune.arezzo@postacert.toscana.it; centralino: +39 05753770), tratterà i dati personali conferiti con modalità cartacee ed informatiche, al fine di gestire le comunicazioni esclusivamente nell'ambito della gestione dell'Elenco comunale delle libere forme associative.</text:p>
      <text:p text:style-name="P5">I dati saranno trattati per tutto il tempo necessario alla gestione dell'albo e successivamente in conformità alle norme sulla conservazione della documentazione amministrativa. I dati saranno trattati esclusivamente dal personale e da collaboratori del Comune di Arezzo e non saranno comunicati a terzi né diffusi, fermo restando che con la presente si autorizza alla pubblicazione nel sito del Comune dei dati dell'Associazione quali: denominazione, CF, indirizzo, riferimento mail e settore di attività.</text:p>
      <text:p text:style-name="P5">Gli interessati hanno il diritto di chiedere al titolare del trattamento l’accesso ai dati personali e la rettifica o la cancellazione degli stessi o la limitazione del trattamento che li riguarda o di opporsi al trattamento (artt. 15 e ss. del GPDR).</text:p>
      <text:p text:style-name="P11"><text:span text:style-name="T3">Oltre a scrivere all’indirizzo istituzionale del Comune di Arezzo, l’apposita istanza può essere presentata scrivendo all’indirizzo </text:span><text:span text:style-name="T9">privacy@comune.arezzo.it</text:span><text:span text:style-name="T3">.</text:span></text:p>
      <text:p text:style-name="P11"><text:span text:style-name="T3">Il Responsabile della protezione dei dati presso il Comune di Arezzo è raggiungibile all’indirizzo </text:span><text:span text:style-name="T9">rpd@comune.arezzo.it</text:span><text:span text:style-name="T3">.</text:span></text:p>
      <text:p text:style-name="P12"><text:span text:style-name="T8">Gli interessati, ricorrendone i presupposti, hanno, altresì il diritto di proporre reclamo </text:span><text:span text:style-name="T3">al Garante per la protezione dei dati personali</text:span></text:p>
      <text:p text:style-name="P3">(www.garanteprivacy.it) quale autorità di controllo secondo le procedure previste.</text:p>
      <text:p text:style-name="P15"/>
      <text:p text:style-name="Standard">Data:__________________________</text:p>
      <text:p text:style-name="Standard"/>
      <text:p text:style-name="Standard"/>
      <text:p text:style-name="P13"><text:tab/><text:tab/>il Presidente (o legale rappresentante)</text:p>
      <text:p text:style-name="P14"><text:s text:c="11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4S</meta:editing-duration>
    <meta:editing-cycles>6</meta:editing-cycles>
    <meta:generator>OpenOffice/4.1.6$Win32 OpenOffice.org_project/416m1$Build-9790</meta:generator>
    <dc:date>2021-05-12T13:32:06.88</dc:date>
    <dc:creator>paola buoncompagni</dc:creator>
    <meta:document-statistic meta:table-count="0" meta:image-count="0" meta:object-count="0" meta:page-count="2" meta:paragraph-count="37" meta:word-count="551" meta:character-count="4568"/>
    <meta:user-defined meta:name="Info 1"/>
    <meta:user-defined meta:name="Info 2"/>
    <meta:user-defined meta:name="Info 3"/>
    <meta:user-defined meta:name="Info 4"/>
  </office:meta>
</office:document-meta>
</file>