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png" manifest:full-path="Pictures/1000000000000676000000ECB04182DB.png"/>
  <manifest:file-entry manifest:media-type="image/png" manifest:full-path="Pictures/100000000000015600000154868EB76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B Bodoni Bold" svg:font-family="'B Bodoni 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Footer">
      <style:text-properties fo:language="it" fo:country="IT" style:language-asian="it" style:country-asian="IT"/>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line-height="0.318cm" fo:text-align="center" style:justify-single-word="false" fo:orphans="0" fo:widows="0" style:text-autospace="none"/>
      <style:text-properties fo:color="#000000" fo:font-size="8.5pt" style:font-name-asian="Times New Roman1" style:font-size-asian="8.5pt"/>
    </style:style>
    <style:style style:name="P5" style:family="paragraph" style:parent-style-name="Standard">
      <style:paragraph-properties fo:text-align="center" style:justify-single-word="false"/>
      <style:text-properties fo:font-size="8pt" style:font-size-asian="8pt"/>
    </style:style>
    <style:style style:name="P6" style:family="paragraph" style:parent-style-name="Standard">
      <style:text-properties style:font-name="Arial" fo:font-size="14pt" style:font-size-asian="14pt" style:font-size-complex="14pt"/>
    </style:style>
    <style:style style:name="P7" style:family="paragraph" style:parent-style-name="Standard">
      <style:paragraph-properties>
        <style:tab-stops>
          <style:tab-stop style:position="3.246cm"/>
        </style:tab-stops>
      </style:paragraph-properties>
      <style:text-properties style:font-name="Arial" fo:font-size="14pt" style:font-size-asian="14pt" style:font-size-complex="14pt"/>
    </style:style>
    <style:style style:name="P8" style:family="paragraph" style:parent-style-name="Standard">
      <style:paragraph-properties fo:margin-left="2.2cm" fo:margin-right="2.499cm" fo:text-align="justify" style:justify-single-word="false" fo:orphans="2" fo:widows="2" fo:text-indent="0cm" style:auto-text-indent="false" fo:background-color="transparent" style:writing-mode="lr-tb">
        <style:tab-stops>
          <style:tab-stop style:position="3.246cm"/>
        </style:tab-stops>
        <style:background-image/>
      </style:paragraph-properties>
      <style:text-properties style:font-name="Arial" fo:font-size="14pt" style:font-size-asian="14pt" style:font-size-complex="14pt"/>
    </style:style>
    <style:style style:name="P9" style:family="paragraph" style:parent-style-name="Standard">
      <style:paragraph-properties fo:margin-left="2.2cm" fo:margin-right="2.499cm" fo:text-align="justify" style:justify-single-word="false" fo:orphans="2" fo:widows="2" fo:text-indent="0cm" style:auto-text-indent="false" fo:background-color="transparent" style:writing-mode="lr-tb">
        <style:tab-stops>
          <style:tab-stop style:position="3.246cm"/>
        </style:tab-stops>
        <style:background-image/>
      </style:paragraph-properties>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margin-left="2.2cm" fo:margin-right="2.6cm" fo:text-align="justify" style:justify-single-word="false" fo:orphans="2" fo:widows="2" fo:text-indent="0cm" style:auto-text-indent="false" fo:background-color="transparent" style:writing-mode="lr-tb">
        <style:tab-stops>
          <style:tab-stop style:position="3.246cm"/>
        </style:tab-stops>
        <style:background-image/>
      </style:paragraph-properties>
      <style:text-properties style:font-name="Arial" fo:font-size="14pt" style:font-size-asian="14pt" style:font-size-complex="14pt"/>
    </style:style>
    <style:style style:name="P11" style:family="paragraph" style:parent-style-name="Standard" style:master-page-name="Standard">
      <style:paragraph-properties style:page-number="auto"/>
      <style:text-properties style:font-name="Arial" fo:font-size="14pt" style:font-size-asian="14pt" style:font-size-complex="14pt"/>
    </style:style>
    <style:style style:name="P12" style:family="paragraph" style:parent-style-name="Standard">
      <style:paragraph-properties fo:margin-left="2.2cm" fo:margin-right="2.499cm" fo:text-align="justify" style:justify-single-word="false" fo:orphans="2" fo:widows="2" fo:text-indent="0cm" style:auto-text-indent="false" fo:background-color="transparent" style:writing-mode="lr-tb">
        <style:tab-stops>
          <style:tab-stop style:position="3.246cm"/>
        </style:tab-stops>
        <style:background-image/>
      </style:paragraph-properties>
      <style:text-properties style:font-name="Arial" fo:font-size="14pt" style:font-size-asian="14pt" style:font-size-complex="14pt"/>
    </style:style>
    <style:style style:name="P13" style:family="paragraph" style:parent-style-name="Standard">
      <style:paragraph-properties fo:margin-left="2.2cm" fo:margin-right="2.499cm" fo:text-align="justify" style:justify-single-word="false" fo:orphans="2" fo:widows="2" fo:text-indent="0cm" style:auto-text-indent="false" fo:background-color="transparent" style:writing-mode="lr-tb">
        <style:tab-stops>
          <style:tab-stop style:position="3.246cm"/>
        </style:tab-stops>
        <style:background-image/>
      </style:paragraph-properties>
      <style:text-properties style:font-name="Arial" fo:font-size="14pt" fo:font-weight="bold" style:font-size-asian="14pt" style:font-weight-asian="bold" style:font-size-complex="14pt" style:font-weight-complex="bold"/>
    </style:style>
    <style:style style:name="P14" style:family="paragraph" style:parent-style-name="Heading_20_2"/>
    <style:style style:name="P15" style:family="paragraph">
      <style:paragraph-properties fo:text-align="center" style:writing-mode="lr-tb"/>
    </style:style>
    <style:style style:name="P16" style:family="paragraph">
      <style:paragraph-properties style:writing-mode="lr-tb"/>
    </style:style>
    <style:style style:name="T1" style:family="text">
      <style:text-properties fo:color="#ffffff"/>
    </style:style>
    <style:style style:name="T2" style:family="text">
      <style:text-properties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000000" draw:textarea-horizontal-align="left" draw:textarea-vertical-align="top" draw:auto-grow-height="false" fo:min-height="0.529cm" fo:min-width="3.55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ebd7ba" draw:textarea-horizontal-align="left" draw:textarea-vertical-align="top" draw:auto-grow-height="false" fo:min-height="2.441cm" fo:min-width="1.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18cm" svg:stroke-color="#000000" draw:stroke-linejoin="miter" draw:fill="none" draw:fill-color="#ffffff" draw:textarea-horizontal-align="left" draw:textarea-vertical-align="top" draw:auto-grow-height="false" fo:min-height="27.042cm" fo:min-width="18.11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6"/>
      <text:p text:style-name="P6"/>
      <text:p text:style-name="P7"/>
      <text:p text:style-name="P7"/>
      <text:p text:style-name="P7"/>
      <text:p text:style-name="P7"><text:tab/><text:tab/><text:tab/><text:tab/><text:tab/><text:tab/><text:tab/><text:tab/><text:tab/></text:p>
      <text:p text:style-name="P7"/>
      <text:p text:style-name="P7"/>
      <text:p text:style-name="P7"><text:tab/><text:tab/><text:span text:style-name="T1"> Ufficio sportello polivalente, <text:tab/><text:tab/><text:tab/><text:tab/><text:tab/><text:tab/><text:tab/><text:tab/><text:tab/><text:tab/><text:tab/> protocollo e archivi</text:span></text:p>
      <text:p text:style-name="P8">​​​​​<text:span text:style-name="T2">Carta di Identità <text:s/>- prorogata <text:s text:c="2"/>la validità <text:s text:c="2"/>al <text:s text:c="2"/>30 Aprile <text:s text:c="2"/>2021</text:span></text:p>
      <text:p text:style-name="P9"><text:s text:c="2"/></text:p>
      <text:p text:style-name="P8">Si informa che la conversione in legge, con modificazioni, del decreto-legge 7 ottobre 2020, n. 125, recante misure urgenti connesse alla proroga dello stato di emergenza epidemiologica da COVID-19 ha ulteriormente modificato l'art. 104 del decreto-legge 17 marzo 2020, n. 18, cosiddetto ''Cura Italia'', convertito in L. n. <text:s/>27/2020, stabilendo che:</text:p>
      <text:p text:style-name="P8"/>
      <text:p text:style-name="P8">''La validità ad ogni effetto dei documenti di riconoscimento e di identità (carta identità, patente, ecc.) di cui all'articolo 1, comma 1, lettere c), d) ed e), del decreto del Presidente della Repubblica 28 dicembre 2000, n. 445, rilasciati da amministrazioni pubbliche, <text:span text:style-name="T2">con scadenza <text:s/>dal 31 gennaio 2020 <text:s/>è prorogata <text:s/>al 30 aprile <text:s/>2021".</text:span></text:p>
      <text:p text:style-name="P8"/>
      <text:p text:style-name="P8">La proroga riguarda sia le carte d'identità emesse su supporto cartaceo che su quello elettronico (CIE), ed è sancita da legge dello Stato, pertanto, <text:span text:style-name="T2">non sono ammesse arbitrarie interpretazioni che non ritengono valida la proroga. </text:span></text:p>
      <text:p text:style-name="P9"/>
      <text:p text:style-name="P8">Per quanto riguarda l'espatrio la validità resta quella indicata sul documento alla data di scadenza.</text:p>
      <text:p text:style-name="P8"/>
      <text:p text:style-name="P8"/>
      <text:p text:style-name="P8"/>
      <text:p text:style-name="P10"><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charset="x-symbol"/>
    <style:font-face style:name="B Bodoni Bold" svg:font-family="'B Bodoni 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name-asian="Times New Roman1" style:font-size-asian="11pt" style:font-style-asian="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name-asian="Times New Roman1" style:font-size-asian="11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loext:contextual-spacing="false" fo:margin-top="0.494cm" fo:margin-bottom="0.21cm" fo:orphans="2" fo:widows="2" fo:hyphenation-ladder-count="no-limit"/>
      <style:text-properties style:font-name-asian="Times New Roman" style:font-name-complex="Times New Roman" fo:hyphenate="true" fo:hyphenation-remain-char-count="2" fo:hyphenation-push-char-count="2"/>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agraph-properties style:writing-mode="lr-tb"/>
    </style:style>
    <style:style style:name="MP3" style:family="paragraph">
      <style:paragraph-properties fo:text-align="center" style:writing-mode="lr-tb"/>
    </style:style>
    <style:style style:name="MP4" style:family="paragraph" style:parent-style-name="Footer">
      <style:text-properties fo:language="it" fo:country="IT" style:language-asian="it" style:country-asian="IT"/>
    </style:style>
    <style:style style:name="MP5" style:family="paragraph" style:parent-style-name="Standard">
      <style:paragraph-properties fo:text-align="center" style:justify-single-word="false"/>
      <style:text-properties fo:font-size="10pt" style:font-size-asian="10pt"/>
    </style:style>
    <style:style style:name="MP6" style:family="paragraph" style:parent-style-name="Standard">
      <style:paragraph-properties fo:line-height="0.318cm" fo:text-align="center" style:justify-single-word="false" fo:orphans="0" fo:widows="0" style:text-autospace="none"/>
      <style:text-properties fo:color="#000000" fo:font-size="8.5pt" style:font-name-asian="Times New Roman1" style:font-size-asian="8.5pt"/>
    </style:style>
    <style:style style:name="MP7" style:family="paragraph" style:parent-style-name="Standard">
      <style:paragraph-properties fo:text-align="center" style:justify-single-word="false"/>
      <style:text-properties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gr1" style:family="graphic">
      <style:graphic-properties draw:stroke="none" draw:fill="solid" draw:fill-color="#000000" draw:textarea-horizontal-align="left" draw:textarea-vertical-align="top" draw:auto-grow-height="false" fo:min-height="0.529cm" fo:min-width="3.55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min-height="27.042cm" fo:min-width="18.11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ebd7ba" draw:textarea-horizontal-align="left" draw:textarea-vertical-align="top" draw:auto-grow-height="false" fo:min-height="2.441cm" fo:min-width="1.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0cm" fo:margin-bottom="0cm" fo:margin-left="0.501cm" fo:margin-right="0.4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cm" fo:margin-left="0cm" fo:margin-right="0cm" fo:margin-bottom="0.392cm" style:dynamic-spacing="true"/>
      </style:header-style>
      <style:footer-style>
        <style:header-footer-properties fo:min-height="0.49cm" fo:margin-left="0cm" fo:margin-right="0cm" fo:margin-top="0.392cm" style:dynamic-spacing="true"/>
      </style:footer-style>
    </style:page-layout>
  </office:automatic-styles>
  <office:master-styles>
    <style:master-page style:name="Standard" style:page-layout-name="Mpm1">
      <style:header>
        <text:p text:style-name="MP1"><draw:frame draw:style-name="Mfr1" draw:name="Cornice2" text:anchor-type="char" svg:x="15.247cm" svg:y="1.52cm" svg:width="4.001cm" svg:height="1.356cm" draw:z-index="17"><draw:text-box><text:h text:style-name="Heading_20_2" text:outline-level="2">Sportello Polivalente, Archivio e Protocollo</text:h></draw:text-box></draw:frame><draw:custom-shape text:anchor-type="char" draw:z-index="3" draw:style-name="Mgr1" draw:text-style-name="MP2" svg:width="4.435cm" svg:height="0.989cm" svg:x="15.057cm" svg:y="2.958cm"><text:p/><draw:enhanced-geometry svg:viewBox="0 0 21600 21600" draw:type="rectangle" draw:enhanced-path="M 0 0 L 21600 0 21600 21600 0 21600 0 0 Z N"/></draw:custom-shape><draw:frame draw:style-name="Mfr1" draw:name="Cornice4" text:anchor-type="char" svg:x="15.3cm" svg:y="2.323cm" svg:width="3.948cm" svg:height="0.554cm" draw:z-index="16"><draw:text-box><text:p text:style-name="Standard"/></draw:text-box></draw:frame><draw:line text:anchor-type="char" draw:z-index="15" draw:style-name="Mgr2" draw:text-style-name="MP3" svg:x1="15.057cm" svg:y1="1.004cm" svg:x2="15.057cm" svg:y2="3.904cm"><text:p/></draw:line><draw:custom-shape text:anchor-type="char" draw:z-index="14" draw:style-name="Mgr3" draw:text-style-name="MP2" svg:width="19.001cm" svg:height="27.502cm" svg:x="0.462cm" svg:y="1.011cm"><text:p/><draw:enhanced-geometry svg:viewBox="0 0 21600 21600" draw:type="rectangle" draw:enhanced-path="M 0 0 L 21600 0 21600 21600 0 21600 0 0 Z N"/></draw:custom-shape><draw:g text:anchor-type="char" draw:z-index="13" draw:style-name="Mgr4"><draw:line draw:style-name="Mgr5" draw:text-style-name="MP3" svg:x1="3.362cm" svg:y1="1.005cm" svg:x2="3.362cm" svg:y2="3.905cm"><text:p/></draw:line><draw:line draw:style-name="Mgr5" draw:text-style-name="MP3" svg:x1="5.364cm" svg:y1="1.005cm" svg:x2="5.364cm" svg:y2="3.905cm"><text:p/></draw:line></draw:g><draw:frame draw:style-name="Mfr2" draw:name="Immagine1" text:anchor-type="char" svg:x="3.641cm" svg:y="1.256cm" svg:width="1.446cm" svg:height="2.399cm" draw:z-index="12"><draw:image xlink:href="Pictures/10000000000000AE000001201AE5A8F4.png" xlink:type="simple" xlink:show="embed" xlink:actuate="onLoad"/></draw:frame><draw:line text:anchor-type="char" draw:z-index="11" draw:style-name="Mgr2" draw:text-style-name="MP3" svg:x1="0.459cm" svg:y1="3.909cm" svg:x2="19.46cm" svg:y2="3.909cm"><text:p/></draw:line><draw:line text:anchor-type="char" draw:z-index="9" draw:style-name="Mgr2" draw:text-style-name="MP3" svg:x1="0.462cm" svg:y1="27.123cm" svg:x2="19.463cm" svg:y2="27.123cm"><text:p/></draw:line><draw:custom-shape text:anchor-type="char" draw:z-index="8" draw:style-name="Mgr6" draw:text-style-name="MP2" svg:width="2.001cm" svg:height="2.901cm" svg:x="3.366cm" svg:y="1.005cm"><text:p/><draw:enhanced-geometry svg:viewBox="0 0 21600 21600" draw:type="rectangle" draw:enhanced-path="M 0 0 L 21600 0 21600 21600 0 21600 0 0 Z N"/></draw:custom-shape><draw:line text:anchor-type="char" draw:z-index="7" draw:style-name="Mgr2" draw:text-style-name="MP3" svg:x1="19.502cm" svg:y1="20.297cm" svg:x2="19.698cm" svg:y2="20.297cm"><text:p/></draw:line><draw:line text:anchor-type="char" draw:z-index="6" draw:style-name="Mgr2" draw:text-style-name="MP3" svg:x1="19.502cm" svg:y1="10.343cm" svg:x2="19.701cm" svg:y2="10.343cm"><text:p/></draw:line><draw:line text:anchor-type="char" draw:z-index="5" draw:style-name="Mgr2" draw:text-style-name="MP3" svg:x1="0.265cm" svg:y1="20.297cm" svg:x2="0.464cm" svg:y2="20.297cm"><text:p/></draw:line><draw:line text:anchor-type="char" draw:z-index="4" draw:style-name="Mgr2" draw:text-style-name="MP3" svg:x1="0.265cm" svg:y1="10.343cm" svg:x2="0.464cm" svg:y2="10.343cm"><text:p/></draw:line><draw:g text:anchor-type="char" draw:z-index="2" draw:style-name="Mgr4"><draw:line draw:style-name="Mgr7" draw:text-style-name="MP3" svg:x1="0.473cm" svg:y1="1.143cm" svg:x2="3.373cm" svg:y2="1.143cm"><text:p/></draw:line><draw:line draw:style-name="Mgr7" draw:text-style-name="MP3" svg:x1="0.473cm" svg:y1="1.307cm" svg:x2="3.373cm" svg:y2="1.307cm"><text:p/></draw:line><draw:line draw:style-name="Mgr7" draw:text-style-name="MP3" svg:x1="0.473cm" svg:y1="1.471cm" svg:x2="3.373cm" svg:y2="1.471cm"><text:p/></draw:line><draw:line draw:style-name="Mgr7" draw:text-style-name="MP3" svg:x1="0.473cm" svg:y1="1.635cm" svg:x2="3.373cm" svg:y2="1.635cm"><text:p/></draw:line><draw:line draw:style-name="Mgr7" draw:text-style-name="MP3" svg:x1="0.473cm" svg:y1="1.965cm" svg:x2="3.373cm" svg:y2="1.965cm"><text:p/></draw:line><draw:line draw:style-name="Mgr7" draw:text-style-name="MP3" svg:x1="0.473cm" svg:y1="2.293cm" svg:x2="3.373cm" svg:y2="2.293cm"><text:p/></draw:line><draw:line draw:style-name="Mgr7" draw:text-style-name="MP3" svg:x1="0.473cm" svg:y1="2.621cm" svg:x2="3.373cm" svg:y2="2.621cm"><text:p/></draw:line><draw:line draw:style-name="Mgr7" draw:text-style-name="MP3" svg:x1="0.473cm" svg:y1="2.785cm" svg:x2="3.373cm" svg:y2="2.785cm"><text:p/></draw:line><draw:line draw:style-name="Mgr7" draw:text-style-name="MP3" svg:x1="0.473cm" svg:y1="2.951cm" svg:x2="3.373cm" svg:y2="2.951cm"><text:p/></draw:line><draw:line draw:style-name="Mgr7" draw:text-style-name="MP3" svg:x1="0.473cm" svg:y1="3.115cm" svg:x2="3.373cm" svg:y2="3.115cm"><text:p/></draw:line><draw:line draw:style-name="Mgr7" draw:text-style-name="MP3" svg:x1="0.473cm" svg:y1="3.279cm" svg:x2="3.373cm" svg:y2="3.279cm"><text:p/></draw:line><draw:line draw:style-name="Mgr7" draw:text-style-name="MP3" svg:x1="0.473cm" svg:y1="3.443cm" svg:x2="3.373cm" svg:y2="3.443cm"><text:p/></draw:line><draw:line draw:style-name="Mgr7" draw:text-style-name="MP3" svg:x1="0.473cm" svg:y1="3.607cm" svg:x2="3.373cm" svg:y2="3.607cm"><text:p/></draw:line><draw:line draw:style-name="Mgr7" draw:text-style-name="MP3" svg:x1="0.473cm" svg:y1="3.771cm" svg:x2="3.373cm" svg:y2="3.771cm"><text:p/></draw:line><draw:line draw:style-name="Mgr7" draw:text-style-name="MP3" svg:x1="0.473cm" svg:y1="2.457cm" svg:x2="3.373cm" svg:y2="2.457cm"><text:p/></draw:line><draw:line draw:style-name="Mgr7" draw:text-style-name="MP3" svg:x1="0.473cm" svg:y1="1.799cm" svg:x2="3.373cm" svg:y2="1.799cm"><text:p/></draw:line><draw:line draw:style-name="Mgr7" draw:text-style-name="MP3" svg:x1="0.473cm" svg:y1="2.129cm" svg:x2="3.373cm" svg:y2="2.129cm"><text:p/></draw:line></draw:g><draw:frame draw:style-name="Mfr2" draw:name="Immagine2" text:anchor-type="char" svg:x="0.462cm" svg:y="1.011cm" svg:width="2.916cm" svg:height="2.905cm" draw:z-index="1"><draw:image xlink:href="Pictures/100000000000015600000154868EB762.png" xlink:type="simple" xlink:show="embed" xlink:actuate="onLoad"/></draw:frame><draw:frame draw:style-name="Mfr2" draw:name="Immagine3" text:anchor-type="char" svg:x="5.405cm" svg:y="2.976cm" svg:width="7.006cm" svg:height="1.002cm" draw:z-index="0"><draw:image xlink:href="Pictures/1000000000000676000000ECB04182DB.png" xlink:type="simple" xlink:show="embed" xlink:actuate="onLoad"/></draw:frame></text:p>
      </style:header>
      <style:footer>
        <text:p text:style-name="MP4"><draw:frame draw:style-name="Mfr3" draw:name="Cornice1" text:anchor-type="char" svg:x="0.452cm" svg:y="-2.12cm" svg:width="19.008cm" svg:height="1.349cm" draw:z-index="10"><draw:text-box><text:p text:style-name="MP5"/><text:p text:style-name="MP6">Piazza A. Fanfani, 1 - 52100 Arezzo - Tel. 0575.377772 Fax 0575.377231 - www.comune.arezzo.it – e-mail: c.adulti@comune.arezzo.it</text:p><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6T10:09:03.326240000</meta:creation-date>
    <dc:date>2020-12-10T00:01:43.33</dc:date>
    <meta:print-date>2020-09-01T09:41:11.046085320</meta:print-date>
    <meta:editing-cycles>84</meta:editing-cycles>
    <meta:editing-duration>PT06H30M57S</meta:editing-duration>
    <meta:generator>OpenOffice.org/3.2$Win32 OpenOffice.org_project/320m12$Build-9483</meta:generator>
    <dc:creator>cristina adulti</dc:creator>
    <meta:document-statistic meta:table-count="0" meta:image-count="3" meta:object-count="0" meta:page-count="1" meta:paragraph-count="11" meta:word-count="194" meta:character-count="1353"/>
  </office:meta>
</office:document-meta>
</file>